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5.1187in"/>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text-properties fo:text-transform="uppercase" style:font-size-complex="12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6.6%"/>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0.5pt"/>
    </style:style>
    <style:style style:name="T113" style:parent-style-name="DefaultParagraphFont" style:family="text">
      <style:text-properties style:font-size-complex="10.5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b 66.6%"/>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text-properties style:font-name-asian="Calibri" fo:color="#000000" style:font-size-complex="12pt"/>
    </style:style>
    <style:style style:name="P255" style:parent-style-name="Normal" style:family="paragraph">
      <style:paragraph-properties fo:text-align="justify"/>
      <style:text-properties style:font-name-asian="Calibri" fo:color="#000000" style:font-size-complex="12pt"/>
    </style:style>
    <style:style style:name="TableColumn257" style:family="table-column">
      <style:table-column-properties style:column-width="1.9104in"/>
    </style:style>
    <style:style style:name="TableColumn258" style:family="table-column">
      <style:table-column-properties style:column-width="0.9618in"/>
    </style:style>
    <style:style style:name="TableColumn259" style:family="table-column">
      <style:table-column-properties style:column-width="0.634in"/>
    </style:style>
    <style:style style:name="TableColumn260" style:family="table-column">
      <style:table-column-properties style:column-width="0.5868in"/>
    </style:style>
    <style:style style:name="TableColumn261" style:family="table-column">
      <style:table-column-properties style:column-width="0.7875in"/>
    </style:style>
    <style:style style:name="TableColumn262" style:family="table-column">
      <style:table-column-properties style:column-width="0.6715in"/>
    </style:style>
    <style:style style:name="TableColumn263" style:family="table-column">
      <style:table-column-properties style:column-width="1.1611in"/>
    </style:style>
    <style:style style:name="Table256" style:family="table">
      <style:table-properties style:width="6.7131in" fo:margin-left="0in" table:align="left"/>
    </style:style>
    <style:style style:name="TableRow264" style:family="table-row">
      <style:table-row-properties/>
    </style:style>
    <style:style style:name="TableCell265" style:family="table-cell">
      <style:table-cell-properties fo:border="0.0069in solid #000000" fo:background-color="#002060" style:writing-mode="lr-tb" fo:padding-top="0.0194in" fo:padding-left="0.0194in" fo:padding-bottom="0.0194in" fo:padding-right="0.0194in"/>
    </style:style>
    <style:style style:name="P266" style:parent-style-name="Normal" style:family="paragraph">
      <style:paragraph-properties fo:text-align="center"/>
      <style:text-properties style:font-name-asian="Calibri" fo:color="#FFFFFF" fo:font-size="10pt" style:font-size-asian="10pt"/>
    </style:style>
    <style:style style:name="TableCell267" style:family="table-cell">
      <style:table-cell-properties fo:border="0.0069in solid #000000" fo:background-color="#002060" style:writing-mode="lr-tb" fo:padding-top="0.0194in" fo:padding-left="0.0194in" fo:padding-bottom="0.0194in" fo:padding-right="0.0194in"/>
    </style:style>
    <style:style style:name="P268" style:parent-style-name="Normal" style:family="paragraph">
      <style:paragraph-properties fo:text-align="center"/>
      <style:text-properties style:font-name-asian="Calibri" fo:color="#FFFFFF" fo:font-size="10pt" style:font-size-asian="10pt" style:language-asian="en" style:country-asian="GB"/>
    </style:style>
    <style:style style:name="TableCell269" style:family="table-cell">
      <style:table-cell-properties fo:border="0.0069in solid #000000" fo:background-color="#002060" style:writing-mode="lr-tb" style:vertical-align="middle" fo:padding-top="0.0194in" fo:padding-left="0.0194in" fo:padding-bottom="0.0194in" fo:padding-right="0.0194in"/>
    </style:style>
    <style:style style:name="P270" style:parent-style-name="Normal" style:family="paragraph">
      <style:paragraph-properties fo:text-align="center"/>
    </style:style>
    <style:style style:name="T271" style:parent-style-name="DefaultParagraphFont" style:family="text">
      <style:text-properties style:font-name-asian="Calibri" fo:color="#FFFFFF" fo:font-size="10pt" style:font-size-asian="10pt" style:language-asian="en" style:country-asian="GB"/>
    </style:style>
    <style:style style:name="T272" style:parent-style-name="DefaultParagraphFont" style:family="text">
      <style:text-properties style:font-name-asian="Calibri" fo:color="#FFFFFF" style:text-position="sub 65%" fo:font-size="10pt" style:font-size-asian="10pt" style:language-asian="en" style:country-asian="GB"/>
    </style:style>
    <style:style style:name="T273" style:parent-style-name="DefaultParagraphFont" style:family="text">
      <style:text-properties style:font-name-asian="Calibri" fo:color="#FFFFFF" fo:font-size="10pt" style:font-size-asian="10pt" style:language-asian="en" style:country-asian="GB"/>
    </style:style>
    <style:style style:name="TableCell274" style:family="table-cell">
      <style:table-cell-properties fo:border="0.0069in solid #000000" fo:background-color="#002060" style:writing-mode="lr-tb" style:vertical-align="middle" fo:padding-top="0.0194in" fo:padding-left="0.0194in" fo:padding-bottom="0.0194in" fo:padding-right="0.0194in"/>
    </style:style>
    <style:style style:name="P275" style:parent-style-name="Normal" style:family="paragraph">
      <style:paragraph-properties fo:text-align="center"/>
    </style:style>
    <style:style style:name="T276" style:parent-style-name="DefaultParagraphFont" style:family="text">
      <style:text-properties style:font-name-asian="Calibri" fo:color="#FFFFFF" fo:font-size="10pt" style:font-size-asian="10pt" style:language-asian="en" style:country-asian="GB"/>
    </style:style>
    <style:style style:name="T277" style:parent-style-name="DefaultParagraphFont" style:family="text">
      <style:text-properties style:font-name-asian="Calibri" fo:color="#FFFFFF" style:text-position="sub 65%" fo:font-size="10pt" style:font-size-asian="10pt" style:language-asian="en" style:country-asian="GB"/>
    </style:style>
    <style:style style:name="T278" style:parent-style-name="DefaultParagraphFont" style:family="text">
      <style:text-properties style:font-name-asian="Calibri" fo:color="#FFFFFF" fo:font-size="10pt" style:font-size-asian="10pt" style:language-asian="en" style:country-asian="GB"/>
    </style:style>
    <style:style style:name="TableCell279" style:family="table-cell">
      <style:table-cell-properties fo:border="0.0069in solid #000000" fo:background-color="#002060" style:writing-mode="lr-tb" style:vertical-align="middle" fo:padding-top="0.0194in" fo:padding-left="0.0194in" fo:padding-bottom="0.0194in" fo:padding-right="0.0194in"/>
    </style:style>
    <style:style style:name="P280" style:parent-style-name="Normal" style:family="paragraph">
      <style:paragraph-properties fo:text-align="center"/>
      <style:text-properties style:font-name-asian="Calibri" fo:color="#FFFFFF" fo:font-size="10pt" style:font-size-asian="10pt" style:language-asian="en" style:country-asian="GB"/>
    </style:style>
    <style:style style:name="TableCell281" style:family="table-cell">
      <style:table-cell-properties fo:border="0.0069in solid #000000" fo:background-color="#002060" style:writing-mode="lr-tb" style:vertical-align="middle" fo:padding-top="0.0194in" fo:padding-left="0.0194in" fo:padding-bottom="0.0194in" fo:padding-right="0.0194in"/>
    </style:style>
    <style:style style:name="P282" style:parent-style-name="Normal" style:family="paragraph">
      <style:paragraph-properties fo:text-align="center"/>
    </style:style>
    <style:style style:name="T283" style:parent-style-name="DefaultParagraphFont" style:family="text">
      <style:text-properties style:font-name-asian="Calibri" fo:color="#FFFFFF" fo:font-size="10pt" style:font-size-asian="10pt" style:language-asian="en" style:country-asian="GB"/>
    </style:style>
    <style:style style:name="T284" style:parent-style-name="DefaultParagraphFont" style:family="text">
      <style:text-properties style:font-name-asian="Calibri" fo:color="#FFFFFF" style:text-position="sub 65%" fo:font-size="10pt" style:font-size-asian="10pt" style:language-asian="en" style:country-asian="GB"/>
    </style:style>
    <style:style style:name="T285" style:parent-style-name="DefaultParagraphFont" style:family="text">
      <style:text-properties style:font-name-asian="Calibri" fo:color="#FFFFFF" fo:font-size="10pt" style:font-size-asian="10pt" style:language-asian="en" style:country-asian="GB"/>
    </style:style>
    <style:style style:name="TableCell286" style:family="table-cell">
      <style:table-cell-properties fo:border="0.0069in solid #000000" fo:background-color="#002060" style:writing-mode="lr-tb" style:vertical-align="middle" fo:padding-top="0.0194in" fo:padding-left="0.0194in" fo:padding-bottom="0.0194in" fo:padding-right="0.0194in"/>
    </style:style>
    <style:style style:name="P287" style:parent-style-name="Normal" style:family="paragraph">
      <style:paragraph-properties fo:text-align="center"/>
    </style:style>
    <style:style style:name="T288" style:parent-style-name="DefaultParagraphFont" style:family="text">
      <style:text-properties style:font-name-asian="Calibri" fo:color="#FFFFFF" fo:font-size="10pt" style:font-size-asian="10pt" style:language-asian="en" style:country-asian="GB"/>
    </style:style>
    <style:style style:name="T289" style:parent-style-name="DefaultParagraphFont" style:family="text">
      <style:text-properties style:font-name-asian="Calibri" fo:color="#FFFFFF" fo:font-size="10pt" style:font-size-asian="10pt" style:language-asian="en" style:country-asian="GB"/>
    </style:style>
    <style:style style:name="T290" style:parent-style-name="DefaultParagraphFont" style:family="text">
      <style:text-properties style:font-name-asian="Calibri" fo:color="#FFFFFF" style:text-position="sub 65%" fo:font-size="10pt" style:font-size-asian="10pt" style:language-asian="en" style:country-asian="GB"/>
    </style:style>
    <style:style style:name="T291" style:parent-style-name="DefaultParagraphFont" style:family="text">
      <style:text-properties style:font-name-asian="Calibri" fo:color="#FFFFFF" fo:font-size="10pt" style:font-size-asian="10pt" style:language-asian="en" style:country-asian="GB"/>
    </style:style>
    <style:style style:name="TableRow292" style:family="table-row">
      <style:table-row-properties/>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Normal" style:family="paragraph">
      <style:text-properties style:font-name-asian="Calibri" fo:color="#000000" fo:font-size="10pt" style:font-size-asian="10pt" style:language-asian="en" style:country-asian="GB"/>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7" style:family="table-cell">
      <style:table-cell-properties fo:border="0.0069in solid #000000" style:writing-mode="lr-tb" style:vertical-align="middle" fo:padding-top="0.0194in" fo:padding-left="0.0194in" fo:padding-bottom="0.0194in" fo:padding-right="0.0194in"/>
    </style:style>
    <style:style style:name="P29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9" style:family="table-cell">
      <style:table-cell-properties fo:border="0.0069in solid #000000" style:writing-mode="lr-tb" style:vertical-align="middle" fo:padding-top="0.0194in" fo:padding-left="0.0194in" fo:padding-bottom="0.0194in" fo:padding-right="0.0194in"/>
    </style:style>
    <style:style style:name="P30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07" style:family="table-row">
      <style:table-row-properties/>
    </style:style>
    <style:style style:name="TableCell308" style:family="table-cell">
      <style:table-cell-properties fo:border="0.0069in solid #000000" style:writing-mode="lr-tb" style:vertical-align="middle" fo:padding-top="0.0194in" fo:padding-left="0.0194in" fo:padding-bottom="0.0194in" fo:padding-right="0.0194in"/>
    </style:style>
    <style:style style:name="P309" style:parent-style-name="Normal" style:family="paragraph">
      <style:text-properties style:font-name-asian="Calibri" fo:color="#000000" fo:font-size="10pt" style:font-size-asian="10pt" style:language-asian="en" style:country-asian="GB"/>
    </style:style>
    <style:style style:name="TableCell310" style:family="table-cell">
      <style:table-cell-properties fo:border="0.0069in solid #000000" style:writing-mode="lr-tb" fo:padding-top="0.0194in" fo:padding-left="0.0194in" fo:padding-bottom="0.0194in" fo:padding-right="0.0194in"/>
    </style:style>
    <style:style style:name="P31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2" style:family="table-cell">
      <style:table-cell-properties fo:border="0.0069in solid #000000" style:writing-mode="lr-tb" style:vertical-align="middle" fo:padding-top="0.0194in" fo:padding-left="0.0194in" fo:padding-bottom="0.0194in" fo:padding-right="0.0194in"/>
    </style:style>
    <style:style style:name="P31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4" style:family="table-cell">
      <style:table-cell-properties fo:border="0.0069in solid #000000" style:writing-mode="lr-tb" style:vertical-align="middle" fo:padding-top="0.0194in" fo:padding-left="0.0194in" fo:padding-bottom="0.0194in" fo:padding-right="0.0194in"/>
    </style:style>
    <style:style style:name="P31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8" style:family="table-cell">
      <style:table-cell-properties fo:border="0.0069in solid #000000" style:writing-mode="lr-tb" style:vertical-align="middle" fo:padding-top="0.0194in" fo:padding-left="0.0194in" fo:padding-bottom="0.0194in" fo:padding-right="0.0194in"/>
    </style:style>
    <style:style style:name="P31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0" style:family="table-cell">
      <style:table-cell-properties fo:border="0.0069in solid #000000" style:writing-mode="lr-tb" style:vertical-align="middle" fo:padding-top="0.0194in" fo:padding-left="0.0194in" fo:padding-bottom="0.0194in" fo:padding-right="0.0194in"/>
    </style:style>
    <style:style style:name="P32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22" style:family="table-row">
      <style:table-row-properties/>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T324" style:parent-style-name="DefaultParagraphFont" style:family="text">
      <style:text-properties style:font-name-asian="Calibri" fo:color="#000000" fo:font-size="10pt" style:font-size-asian="10pt" style:language-asian="en" style:country-asian="GB"/>
    </style:style>
    <style:style style:name="T325" style:parent-style-name="DefaultParagraphFont" style:family="text">
      <style:text-properties style:font-name-asian="Calibri" fo:color="#000000" fo:font-size="10pt" style:font-size-asian="10pt" fo:background-color="#00FF00" style:language-asian="en" style:country-asian="GB"/>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8" style:family="table-cell">
      <style:table-cell-properties fo:border="0.0069in solid #000000" style:writing-mode="lr-tb" style:vertical-align="middle" fo:padding-top="0.0194in" fo:padding-left="0.0194in" fo:padding-bottom="0.0194in" fo:padding-right="0.0194in"/>
    </style:style>
    <style:style style:name="P32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0" style:family="table-cell">
      <style:table-cell-properties fo:border="0.0069in solid #000000" style:writing-mode="lr-tb" style:vertical-align="middle" fo:padding-top="0.0194in" fo:padding-left="0.0194in" fo:padding-bottom="0.0194in" fo:padding-right="0.0194in"/>
    </style:style>
    <style:style style:name="P33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4" style:family="table-cell">
      <style:table-cell-properties fo:border="0.0069in solid #000000" style:writing-mode="lr-tb" style:vertical-align="middle" fo:padding-top="0.0194in" fo:padding-left="0.0194in" fo:padding-bottom="0.0194in" fo:padding-right="0.0194in"/>
    </style:style>
    <style:style style:name="P33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6" style:family="table-cell">
      <style:table-cell-properties fo:border="0.0069in solid #000000" style:writing-mode="lr-tb" style:vertical-align="middle" fo:padding-top="0.0194in" fo:padding-left="0.0194in" fo:padding-bottom="0.0194in" fo:padding-right="0.0194in"/>
    </style:style>
    <style:style style:name="P33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38" style:family="table-row">
      <style:table-row-properties/>
    </style:style>
    <style:style style:name="P339" style:parent-style-name="Normal" style:family="paragraph">
      <style:text-properties style:font-name-asian="Calibri" fo:color="#000000" fo:font-size="10pt" style:font-size-asian="10pt" style:language-asian="en" style:country-asian="GB"/>
    </style:style>
    <style:style style:name="TableCell340" style:family="table-cell">
      <style:table-cell-properties fo:border="0.0069in solid #000000" style:writing-mode="lr-tb" fo:padding-top="0.0194in" fo:padding-left="0.0194in" fo:padding-bottom="0.0194in" fo:padding-right="0.0194in"/>
    </style:style>
    <style:style style:name="P34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2" style:family="table-cell">
      <style:table-cell-properties fo:border="0.0069in solid #000000" style:writing-mode="lr-tb" style:vertical-align="middle" fo:padding-top="0.0194in" fo:padding-left="0.0194in" fo:padding-bottom="0.0194in" fo:padding-right="0.0194in"/>
    </style:style>
    <style:style style:name="P34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4" style:family="table-cell">
      <style:table-cell-properties fo:border="0.0069in solid #000000" style:writing-mode="lr-tb" style:vertical-align="middle" fo:padding-top="0.0194in" fo:padding-left="0.0194in" fo:padding-bottom="0.0194in" fo:padding-right="0.0194in"/>
    </style:style>
    <style:style style:name="P3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52" style:family="table-row">
      <style:table-row-properties/>
    </style:style>
    <style:style style:name="TableCell353" style:family="table-cell">
      <style:table-cell-properties fo:border="0.0069in solid #000000" style:writing-mode="lr-tb" style:vertical-align="middle" fo:padding-top="0.0194in" fo:padding-left="0.0194in" fo:padding-bottom="0.0194in" fo:padding-right="0.0194in"/>
    </style:style>
    <style:style style:name="T354" style:parent-style-name="DefaultParagraphFont" style:family="text">
      <style:text-properties style:font-name-asian="Calibri" fo:color="#000000" fo:font-size="10pt" style:font-size-asian="10pt" style:language-asian="en" style:country-asian="GB"/>
    </style:style>
    <style:style style:name="TableCell355" style:family="table-cell">
      <style:table-cell-properties fo:border="0.0069in solid #000000" style:writing-mode="lr-tb" fo:padding-top="0.0194in" fo:padding-left="0.0194in" fo:padding-bottom="0.0194in" fo:padding-right="0.0194in"/>
    </style:style>
    <style:style style:name="P35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9" style:family="table-cell">
      <style:table-cell-properties fo:border="0.0069in solid #000000" style:writing-mode="lr-tb" style:vertical-align="middle" fo:padding-top="0.0194in" fo:padding-left="0.0194in" fo:padding-bottom="0.0194in" fo:padding-right="0.0194in"/>
    </style:style>
    <style:style style:name="P36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1" style:family="table-cell">
      <style:table-cell-properties fo:border="0.0069in solid #000000" style:writing-mode="lr-tb" style:vertical-align="middle" fo:padding-top="0.0194in" fo:padding-left="0.0194in" fo:padding-bottom="0.0194in" fo:padding-right="0.0194in"/>
    </style:style>
    <style:style style:name="P36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3" style:family="table-cell">
      <style:table-cell-properties fo:border="0.0069in solid #000000" style:writing-mode="lr-tb" style:vertical-align="middle" fo:padding-top="0.0194in" fo:padding-left="0.0194in" fo:padding-bottom="0.0194in" fo:padding-right="0.0194in"/>
    </style:style>
    <style:style style:name="P36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5" style:family="table-cell">
      <style:table-cell-properties fo:border="0.0069in solid #000000" style:writing-mode="lr-tb" style:vertical-align="middle" fo:padding-top="0.0194in" fo:padding-left="0.0194in" fo:padding-bottom="0.0194in" fo:padding-right="0.0194in"/>
    </style:style>
    <style:style style:name="P36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67" style:family="table-row">
      <style:table-row-properties/>
    </style:style>
    <style:style style:name="P368" style:parent-style-name="Normal" style:family="paragraph">
      <style:text-properties style:font-name-asian="Calibri" fo:color="#000000" fo:font-size="10pt" style:font-size-asian="10pt" style:language-asian="en" style:country-asian="GB"/>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1" style:family="table-cell">
      <style:table-cell-properties fo:border="0.0069in solid #000000" style:writing-mode="lr-tb" style:vertical-align="middle" fo:padding-top="0.0194in" fo:padding-left="0.0194in" fo:padding-bottom="0.0194in" fo:padding-right="0.0194in"/>
    </style:style>
    <style:style style:name="P37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5" style:family="table-cell">
      <style:table-cell-properties fo:border="0.0069in solid #000000" style:writing-mode="lr-tb" style:vertical-align="middle" fo:padding-top="0.0194in" fo:padding-left="0.0194in" fo:padding-bottom="0.0194in" fo:padding-right="0.0194in"/>
    </style:style>
    <style:style style:name="P37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7" style:family="table-cell">
      <style:table-cell-properties fo:border="0.0069in solid #000000" style:writing-mode="lr-tb" style:vertical-align="middle" fo:padding-top="0.0194in" fo:padding-left="0.0194in" fo:padding-bottom="0.0194in" fo:padding-right="0.0194in"/>
    </style:style>
    <style:style style:name="P37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81" style:family="table-row">
      <style:table-row-properties/>
    </style:style>
    <style:style style:name="TableCell382" style:family="table-cell">
      <style:table-cell-properties fo:border="0.0069in solid #000000" style:writing-mode="lr-tb" style:vertical-align="middle" fo:padding-top="0.0194in" fo:padding-left="0.0194in" fo:padding-bottom="0.0194in" fo:padding-right="0.0194in"/>
    </style:style>
    <style:style style:name="P383" style:parent-style-name="Normal" style:family="paragraph">
      <style:text-properties style:font-name-asian="Calibri" fo:color="#000000" fo:font-size="10pt" style:font-size-asian="10pt" style:language-asian="en" style:country-asian="GB"/>
    </style:style>
    <style:style style:name="TableCell384" style:family="table-cell">
      <style:table-cell-properties fo:border="0.0069in solid #000000" style:writing-mode="lr-tb" fo:padding-top="0.0194in" fo:padding-left="0.0194in" fo:padding-bottom="0.0194in" fo:padding-right="0.0194in"/>
    </style:style>
    <style:style style:name="P38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38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7" style:family="table-cell">
      <style:table-cell-properties fo:border="0.0069in solid #000000" style:writing-mode="lr-tb" style:vertical-align="middle" fo:padding-top="0.0194in" fo:padding-left="0.0194in" fo:padding-bottom="0.0194in" fo:padding-right="0.0194in"/>
    </style:style>
    <style:style style:name="P38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9" style:family="table-cell">
      <style:table-cell-properties fo:border="0.0069in solid #000000" style:writing-mode="lr-tb" style:vertical-align="middle" fo:padding-top="0.0194in" fo:padding-left="0.0194in" fo:padding-bottom="0.0194in" fo:padding-right="0.0194in"/>
    </style:style>
    <style:style style:name="P39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91" style:family="table-cell">
      <style:table-cell-properties fo:border="0.0069in solid #000000" style:writing-mode="lr-tb" style:vertical-align="middle" fo:padding-top="0.0194in" fo:padding-left="0.0194in" fo:padding-bottom="0.0194in" fo:padding-right="0.0194in"/>
    </style:style>
    <style:style style:name="P39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93" style:family="table-cell">
      <style:table-cell-properties fo:border="0.0069in solid #000000" style:writing-mode="lr-tb" style:vertical-align="middle" fo:padding-top="0.0194in" fo:padding-left="0.0194in" fo:padding-bottom="0.0194in" fo:padding-right="0.0194in"/>
    </style:style>
    <style:style style:name="P39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95" style:family="table-cell">
      <style:table-cell-properties fo:border="0.0069in solid #000000" style:writing-mode="lr-tb" style:vertical-align="middle" fo:padding-top="0.0194in" fo:padding-left="0.0194in" fo:padding-bottom="0.0194in" fo:padding-right="0.0194in"/>
    </style:style>
    <style:style style:name="P39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97" style:family="table-row">
      <style:table-row-properties/>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Normal" style:family="paragraph">
      <style:text-properties style:font-name-asian="Calibri" fo:color="#000000" fo:font-size="10pt" style:font-size-asian="10pt" style:language-asian="en" style:country-asian="GB"/>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04" style:family="table-cell">
      <style:table-cell-properties fo:border="0.0069in solid #000000" style:writing-mode="lr-tb" style:vertical-align="middle" fo:padding-top="0.0194in" fo:padding-left="0.0194in" fo:padding-bottom="0.0194in" fo:padding-right="0.0194in"/>
    </style:style>
    <style:style style:name="P40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10" style:family="table-cell">
      <style:table-cell-properties fo:border="0.0069in solid #000000" style:writing-mode="lr-tb" style:vertical-align="middle" fo:padding-top="0.0194in" fo:padding-left="0.0194in" fo:padding-bottom="0.0194in" fo:padding-right="0.0194in"/>
    </style:style>
    <style:style style:name="P41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412" style:parent-style-name="Normal" style:family="paragraph">
      <style:paragraph-properties fo:text-align="justify"/>
      <style:text-properties style:font-name-asian="Calibri" fo:color="#000000" fo:font-size="10pt" style:font-size-asian="10pt"/>
    </style:style>
    <style:style style:name="P413" style:parent-style-name="Normal" style:family="paragraph">
      <style:paragraph-properties fo:text-align="center" fo:text-indent="0.5in"/>
      <style:text-properties style:font-name-asian="Calibri" fo:font-size="10pt" style:font-size-asian="10pt"/>
    </style:style>
    <style:style style:name="P414" style:parent-style-name="Normal" style:family="paragraph">
      <style:paragraph-properties fo:text-align="center" fo:text-indent="0.5in"/>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5909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text-position="sub 66.6%"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text-position="sub 66.6%"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text-position="sub 66.6%"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style:font-name-asian="Calibri" fo:color="#000000" style:font-size-complex="10.5pt"/>
    </style:style>
    <style:style style:name="T436" style:parent-style-name="DefaultParagraphFont" style:family="text">
      <style:text-properties style:font-name-asian="Calibri" fo:color="#000000" style:font-size-complex="10.5pt"/>
    </style:style>
    <style:style style:name="T437" style:parent-style-name="DefaultParagraphFont" style:family="text">
      <style:text-properties style:font-name-asian="Calibri" fo:color="#000000" style:font-size-complex="10.5pt"/>
    </style:style>
    <style:style style:name="T438" style:parent-style-name="DefaultParagraphFont" style:family="text">
      <style:text-properties style:font-name-asian="Calibri" fo:color="#0000FF" style:font-size-complex="10.5pt" style:text-underline-type="single" style:text-underline-style="solid" style:text-underline-width="auto" style:text-underline-mode="continuous"/>
    </style:style>
    <style:style style:name="T439" style:parent-style-name="DefaultParagraphFont" style:family="text">
      <style:text-properties style:font-name-asian="Calibri" fo:color="#000000" style:font-size-complex="10.5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fo:color="#000000" style:font-size-complex="10.5pt"/>
    </style:style>
    <style:style style:name="T442" style:parent-style-name="DefaultParagraphFont" style:family="text">
      <style:text-properties style:font-name-asian="Calibri" fo:color="#000000" style:font-size-complex="10.5pt"/>
    </style:style>
    <style:style style:name="T443" style:parent-style-name="DefaultParagraphFont" style:family="text">
      <style:text-properties style:font-name-asian="Calibri" fo:color="#000000" style:font-size-complex="10.5pt"/>
    </style:style>
    <style:style style:name="P444"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445" style:parent-style-name="Normal" style:family="paragraph">
      <style:paragraph-properties fo:text-align="justify" style:line-height-at-least="0.25in"/>
      <style:text-properties style:font-name-asian="Calibri" fo:color="#000000" style:font-size-complex="12pt"/>
    </style:style>
    <style:style style:name="TableColumn447" style:family="table-column">
      <style:table-column-properties style:column-width="1.2993in"/>
    </style:style>
    <style:style style:name="TableColumn448" style:family="table-column">
      <style:table-column-properties style:column-width="1.0097in"/>
    </style:style>
    <style:style style:name="TableColumn449" style:family="table-column">
      <style:table-column-properties style:column-width="1.2541in"/>
    </style:style>
    <style:style style:name="TableColumn450" style:family="table-column">
      <style:table-column-properties style:column-width="1.8708in"/>
    </style:style>
    <style:style style:name="TableColumn451" style:family="table-column">
      <style:table-column-properties style:column-width="1.2791in"/>
    </style:style>
    <style:style style:name="Table446" style:family="table">
      <style:table-properties style:width="6.7131in" fo:margin-left="0in" table:align="left"/>
    </style:style>
    <style:style style:name="TableRow452" style:family="table-row">
      <style:table-row-properties/>
    </style:style>
    <style:style style:name="TableCell453" style:family="table-cell">
      <style:table-cell-properties fo:border="0.0069in solid #000000" fo:background-color="#002060" style:writing-mode="lr-tb" fo:padding-top="0.0194in" fo:padding-left="0.0194in" fo:padding-bottom="0.0194in" fo:padding-right="0.0194in"/>
    </style:style>
    <style:style style:name="P454" style:parent-style-name="Normal" style:family="paragraph">
      <style:paragraph-properties fo:text-align="center"/>
      <style:text-properties style:font-name-asian="Calibri" fo:color="#FFFFFF" fo:font-size="10pt" style:font-size-asian="10pt"/>
    </style:style>
    <style:style style:name="TableCell455" style:family="table-cell">
      <style:table-cell-properties fo:border="0.0069in solid #000000" fo:background-color="#002060" style:writing-mode="lr-tb" fo:padding-top="0.0194in" fo:padding-left="0.0194in" fo:padding-bottom="0.0194in" fo:padding-right="0.0194in"/>
    </style:style>
    <style:style style:name="P456"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Cell457" style:family="table-cell">
      <style:table-cell-properties fo:border="0.0069in solid #000000" fo:background-color="#002060" style:writing-mode="lr-tb" style:vertical-align="middle" fo:padding-top="0.0194in" fo:padding-left="0.0194in" fo:padding-bottom="0.0194in" fo:padding-right="0.0194in"/>
    </style:style>
    <style:style style:name="P458" style:parent-style-name="Normal" style:family="paragraph">
      <style:paragraph-properties fo:text-align="center"/>
    </style:style>
    <style:style style:name="T459" style:parent-style-name="DefaultParagraphFont" style:family="text">
      <style:text-properties style:font-name-asian="Calibri" style:font-weight-complex="bold" fo:color="#FFFFFF" fo:font-size="10pt" style:font-size-asian="10pt" style:language-asian="en" style:country-asian="GB"/>
    </style:style>
    <style:style style:name="T460" style:parent-style-name="DefaultParagraphFont" style:family="text">
      <style:text-properties style:font-name-asian="Calibri" style:font-weight-complex="bold" fo:color="#FFFFFF" style:text-position="super 65%" fo:font-size="10pt" style:font-size-asian="10pt" style:language-asian="en" style:country-asian="GB"/>
    </style:style>
    <style:style style:name="TableCell461" style:family="table-cell">
      <style:table-cell-properties fo:border="0.0069in solid #000000" fo:background-color="#002060" style:writing-mode="lr-tb" style:vertical-align="middle" fo:padding-top="0.0194in" fo:padding-left="0.0194in" fo:padding-bottom="0.0194in" fo:padding-right="0.0194in"/>
    </style:style>
    <style:style style:name="P462"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Cell463" style:family="table-cell">
      <style:table-cell-properties fo:border="0.0069in solid #000000" fo:background-color="#002060" style:writing-mode="lr-tb" style:vertical-align="middle" fo:padding-top="0.0194in" fo:padding-left="0.0194in" fo:padding-bottom="0.0194in" fo:padding-right="0.0194in"/>
    </style:style>
    <style:style style:name="P464"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Row465" style:family="table-row">
      <style:table-row-properties/>
    </style:style>
    <style:style style:name="TableCell466" style:family="table-cell">
      <style:table-cell-properties fo:border="0.0069in solid #000000" style:writing-mode="lr-tb" fo:padding-top="0.0194in" fo:padding-left="0.0194in" fo:padding-bottom="0.0194in" fo:padding-right="0.0194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0194in" fo:padding-left="0.0194in" fo:padding-bottom="0.0194in" fo:padding-right="0.0194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0194in" fo:padding-left="0.0194in" fo:padding-bottom="0.0194in" fo:padding-right="0.0194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0194in" fo:padding-left="0.0194in" fo:padding-bottom="0.0194in" fo:padding-right="0.0194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writing-mode="lr-tb" fo:padding-top="0.0194in" fo:padding-left="0.0194in" fo:padding-bottom="0.0194in" fo:padding-right="0.0194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writing-mode="lr-tb" fo:padding-top="0.0194in" fo:padding-left="0.0194in" fo:padding-bottom="0.0194in" fo:padding-right="0.0194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0194in" fo:padding-left="0.0194in" fo:padding-bottom="0.0194in" fo:padding-right="0.0194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style:writing-mode="lr-tb" fo:padding-top="0.0194in" fo:padding-left="0.0194in" fo:padding-bottom="0.0194in" fo:padding-right="0.0194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0194in" fo:padding-left="0.0194in" fo:padding-bottom="0.0194in" fo:padding-right="0.0194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justify" fo:text-indent="0.5in"/>
      <style:text-properties style:font-name-asian="Calibri"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style:font-name-asian="Calibri" fo:color="#000000" style:font-size-complex="10.5pt"/>
    </style:style>
    <style:style style:name="T505" style:parent-style-name="DefaultParagraphFont" style:family="text">
      <style:text-properties style:font-name-asian="Calibri" fo:color="#000000" style:font-size-complex="10.5pt"/>
    </style:style>
    <style:style style:name="T506" style:parent-style-name="DefaultParagraphFont" style:family="text">
      <style:text-properties style:font-name-asian="Calibri" fo:color="#000000" style:font-size-complex="10.5pt"/>
    </style:style>
    <style:style style:name="T507" style:parent-style-name="DefaultParagraphFont" style:family="text">
      <style:text-properties style:font-name-asian="Calibri" fo:color="#000000" style:font-size-complex="10.5pt"/>
    </style:style>
    <style:style style:name="T508" style:parent-style-name="DefaultParagraphFont" style:family="text">
      <style:text-properties style:font-name-asian="Calibri" fo:color="#000000" style:font-size-complex="10.5pt"/>
    </style:style>
    <style:style style:name="P509" style:parent-style-name="Normal" style:family="paragraph">
      <style:paragraph-properties fo:text-align="justify">
        <style:tab-stops>
          <style:tab-stop style:type="left" style:position="0.5909in"/>
        </style:tab-stops>
      </style:paragraph-properties>
      <style:text-properties style:font-name-asian="Calibri" fo:color="#000000" style:font-size-complex="10.5pt"/>
    </style:style>
    <style:style style:name="P510" style:parent-style-name="Normal" style:family="paragraph">
      <style:paragraph-properties fo:text-align="justify"/>
      <style:text-properties style:font-name-asian="Calibri" fo:color="#000000" style:font-size-complex="12pt"/>
    </style:style>
    <style:style style:name="TableColumn512" style:family="table-column">
      <style:table-column-properties style:column-width="1.0097in"/>
    </style:style>
    <style:style style:name="TableColumn513" style:family="table-column">
      <style:table-column-properties style:column-width="1.1173in"/>
    </style:style>
    <style:style style:name="TableColumn514" style:family="table-column">
      <style:table-column-properties style:column-width="2.027in"/>
    </style:style>
    <style:style style:name="TableColumn515" style:family="table-column">
      <style:table-column-properties style:column-width="1.2798in"/>
    </style:style>
    <style:style style:name="TableColumn516" style:family="table-column">
      <style:table-column-properties style:column-width="1.2979in"/>
    </style:style>
    <style:style style:name="Table511" style:family="table">
      <style:table-properties style:width="6.7319in" fo:margin-left="0in" table:align="left"/>
    </style:style>
    <style:style style:name="TableRow517" style:family="table-row">
      <style:table-row-properties/>
    </style:style>
    <style:style style:name="TableCell518" style:family="table-cell">
      <style:table-cell-properties fo:border="0.0069in solid #000000" fo:background-color="#002060" style:writing-mode="lr-tb" fo:padding-top="0.0194in" fo:padding-left="0.0194in" fo:padding-bottom="0.0194in" fo:padding-right="0.0194in"/>
    </style:style>
    <style:style style:name="P519" style:parent-style-name="Normal" style:family="paragraph">
      <style:paragraph-properties fo:text-align="justify"/>
      <style:text-properties style:font-name-asian="Calibri" fo:color="#FFFFFF" fo:font-size="10pt" style:font-size-asian="10pt"/>
    </style:style>
    <style:style style:name="TableCell520" style:family="table-cell">
      <style:table-cell-properties fo:border="0.0069in solid #000000" fo:background-color="#002060" style:writing-mode="lr-tb" fo:padding-top="0.0194in" fo:padding-left="0.0194in" fo:padding-bottom="0.0194in" fo:padding-right="0.0194in"/>
    </style:style>
    <style:style style:name="P521" style:parent-style-name="Normal" style:family="paragraph">
      <style:paragraph-properties fo:text-align="center"/>
      <style:text-properties style:font-name-asian="Calibri" fo:color="#FFFFFF" fo:font-size="10pt" style:font-size-asian="10pt" style:language-asian="en" style:country-asian="GB"/>
    </style:style>
    <style:style style:name="TableCell522" style:family="table-cell">
      <style:table-cell-properties fo:border="0.0069in solid #000000" fo:background-color="#002060" style:writing-mode="lr-tb" style:vertical-align="middle" fo:padding-top="0.0194in" fo:padding-left="0.0194in" fo:padding-bottom="0.0194in" fo:padding-right="0.0194in"/>
    </style:style>
    <style:style style:name="P523" style:parent-style-name="Normal" style:family="paragraph">
      <style:paragraph-properties fo:text-align="center"/>
    </style:style>
    <style:style style:name="T524" style:parent-style-name="DefaultParagraphFont" style:family="text">
      <style:text-properties style:font-name-asian="Calibri" fo:color="#FFFFFF" fo:font-size="10pt" style:font-size-asian="10pt" style:language-asian="en" style:country-asian="GB"/>
    </style:style>
    <style:style style:name="T525" style:parent-style-name="DefaultParagraphFont" style:family="text">
      <style:text-properties style:font-name-asian="Calibri" fo:color="#FFFFFF" style:text-position="super 65%" fo:font-size="10pt" style:font-size-asian="10pt" style:language-asian="en" style:country-asian="GB"/>
    </style:style>
    <style:style style:name="TableRow526" style:family="table-row">
      <style:table-row-properties/>
    </style:style>
    <style:style style:name="P527" style:parent-style-name="Normal" style:family="paragraph">
      <style:text-properties style:font-name-asian="Calibri" fo:color="#000000" fo:font-size="10pt" style:font-size-asian="10pt" style:language-asian="en" style:country-asian="GB"/>
    </style:style>
    <style:style style:name="P52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29" style:family="table-cell">
      <style:table-cell-properties fo:border="0.0069in solid #000000" fo:background-color="#002060" style:writing-mode="lr-tb" style:vertical-align="middle" fo:padding-top="0.0194in" fo:padding-left="0.0194in" fo:padding-bottom="0.0194in" fo:padding-right="0.0194in"/>
    </style:style>
    <style:style style:name="P530" style:parent-style-name="Normal" style:family="paragraph">
      <style:paragraph-properties fo:text-align="center"/>
      <style:text-properties style:font-name-asian="Calibri" fo:color="#FFFFFF" fo:font-size="10pt" style:font-size-asian="10pt" style:language-asian="en" style:country-asian="GB"/>
    </style:style>
    <style:style style:name="TableCell531" style:family="table-cell">
      <style:table-cell-properties fo:border="0.0069in solid #000000" fo:background-color="#002060" style:writing-mode="lr-tb" style:vertical-align="middle" fo:padding-top="0.0194in" fo:padding-left="0.0194in" fo:padding-bottom="0.0194in" fo:padding-right="0.0194in"/>
    </style:style>
    <style:style style:name="P532" style:parent-style-name="Normal" style:family="paragraph">
      <style:paragraph-properties fo:text-align="center"/>
    </style:style>
    <style:style style:name="T533" style:parent-style-name="DefaultParagraphFont" style:family="text">
      <style:text-properties style:font-name-asian="Calibri" fo:color="#FFFFFF" fo:font-size="10pt" style:font-size-asian="10pt" style:language-asian="en" style:country-asian="GB"/>
    </style:style>
    <style:style style:name="T534" style:parent-style-name="DefaultParagraphFont" style:family="text">
      <style:text-properties style:font-name-asian="Calibri" fo:color="#FFFFFF" fo:font-size="10pt" style:font-size-asian="10pt" style:language-asian="en" style:country-asian="GB"/>
    </style:style>
    <style:style style:name="T535" style:parent-style-name="DefaultParagraphFont" style:family="text">
      <style:text-properties style:font-name-asian="Calibri" fo:color="#FFFFFF" fo:font-size="10pt" style:font-size-asian="10pt" fo:language="en" fo:country="US" style:language-asian="en" style:country-asian="GB"/>
    </style:style>
    <style:style style:name="T536" style:parent-style-name="DefaultParagraphFont" style:family="text">
      <style:text-properties style:font-name-asian="Calibri" fo:color="#FFFFFF" fo:font-size="10pt" style:font-size-asian="10pt" style:language-asian="en" style:country-asian="GB"/>
    </style:style>
    <style:style style:name="TableCell537" style:family="table-cell">
      <style:table-cell-properties fo:border="0.0069in solid #000000" fo:background-color="#002060" style:writing-mode="lr-tb" fo:padding-top="0.0194in" fo:padding-left="0.0194in" fo:padding-bottom="0.0194in" fo:padding-right="0.0194in"/>
    </style:style>
    <style:style style:name="P538" style:parent-style-name="Normal" style:family="paragraph">
      <style:paragraph-properties fo:text-align="center"/>
      <style:text-properties style:font-name-asian="Calibri" fo:color="#FFFFFF" fo:font-size="10pt" style:font-size-asian="10pt" style:language-asian="en" style:country-asian="GB"/>
    </style:style>
    <style:style style:name="TableRow539" style:family="table-row">
      <style:table-row-properties/>
    </style:style>
    <style:style style:name="TableCell540" style:family="table-cell">
      <style:table-cell-properties fo:border="0.0069in solid #000000" style:writing-mode="lr-tb" style:vertical-align="middle" fo:padding-top="0.0194in" fo:padding-left="0.0194in" fo:padding-bottom="0.0194in" fo:padding-right="0.0194in"/>
    </style:style>
    <style:style style:name="P541" style:parent-style-name="Normal" style:family="paragraph">
      <style:paragraph-properties fo:text-indent="0.0368in"/>
    </style:style>
    <style:style style:name="T542" style:parent-style-name="DefaultParagraphFont" style:family="text">
      <style:text-properties style:font-name-asian="Calibri" fo:color="#000000" fo:font-size="10pt" style:font-size-asian="10pt" style:language-asian="en" style:country-asian="GB"/>
    </style:style>
    <style:style style:name="T543" style:parent-style-name="DefaultParagraphFont" style:family="text">
      <style:text-properties style:font-name-asian="Calibri" fo:color="#000000" style:text-position="sub 65%" fo:font-size="10pt" style:font-size-asian="10pt" style:language-asian="en" style:country-asian="GB"/>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style>
    <style:style style:name="T552" style:parent-style-name="DefaultParagraphFont" style:family="text">
      <style:text-properties style:font-name-asian="Calibri" style:font-style-complex="italic" fo:color="#000000" fo:font-size="10pt" style:font-size-asian="10pt" style:language-asian="en" style:country-asian="GB"/>
    </style:style>
    <style:style style:name="TableRow553" style:family="table-row">
      <style:table-row-properties/>
    </style:style>
    <style:style style:name="P554" style:parent-style-name="Normal" style:family="paragraph">
      <style:text-properties style:font-name-asian="Calibri" fo:color="#000000" style:text-position="sub 65%" fo:font-size="10pt" style:font-size-asian="10pt" style:language-asian="en" style:country-asian="GB"/>
    </style:style>
    <style:style style:name="TableCell555" style:family="table-cell">
      <style:table-cell-properties fo:border="0.0069in solid #000000" style:writing-mode="lr-tb" fo:padding-top="0.0194in" fo:padding-left="0.0194in" fo:padding-bottom="0.0194in" fo:padding-right="0.0194in"/>
    </style:style>
    <style:style style:name="P55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6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64" style:family="table-row">
      <style:table-row-properties/>
    </style:style>
    <style:style style:name="P565" style:parent-style-name="Normal" style:family="paragraph">
      <style:text-properties style:font-name-asian="Calibri" fo:color="#000000" fo:font-size="10pt" style:font-size-asian="10pt" style:language-asian="en" style:country-asian="GB"/>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8" style:family="table-cell">
      <style:table-cell-properties fo:border="0.0069in solid #000000" style:writing-mode="lr-tb" style:vertical-align="middle" fo:padding-top="0.0194in" fo:padding-left="0.0194in" fo:padding-bottom="0.0194in" fo:padding-right="0.0194in"/>
    </style:style>
    <style:style style:name="P56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70" style:family="table-cell">
      <style:table-cell-properties fo:border="0.0069in solid #000000" style:writing-mode="lr-tb" style:vertical-align="middle" fo:padding-top="0.0194in" fo:padding-left="0.0194in" fo:padding-bottom="0.0194in" fo:padding-right="0.0194in"/>
    </style:style>
    <style:style style:name="P57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7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75" style:family="table-row">
      <style:table-row-properties/>
    </style:style>
    <style:style style:name="TableCell576" style:family="table-cell">
      <style:table-cell-properties fo:border="0.0069in solid #000000" style:writing-mode="lr-tb" style:vertical-align="middle" fo:padding-top="0.0194in" fo:padding-left="0.0194in" fo:padding-bottom="0.0194in" fo:padding-right="0.0194in"/>
    </style:style>
    <style:style style:name="T577" style:parent-style-name="DefaultParagraphFont" style:family="text">
      <style:text-properties style:font-name-asian="Calibri" fo:color="#000000" fo:font-size="10pt" style:font-size-asian="10pt" style:language-asian="en" style:country-asian="GB"/>
    </style:style>
    <style:style style:name="T578" style:parent-style-name="DefaultParagraphFont" style:family="text">
      <style:text-properties style:font-name-asian="Calibri" fo:color="#000000" style:text-position="sub 65%" fo:font-size="10pt" style:font-size-asian="10pt" style:language-asian="en" style:country-asian="GB"/>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8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88" style:parent-style-name="Normal" style:family="paragraph">
      <style:paragraph-properties fo:text-align="center"/>
    </style:style>
    <style:style style:name="T589" style:parent-style-name="DefaultParagraphFont" style:family="text">
      <style:text-properties style:font-name-asian="Calibri" style:font-style-complex="italic" fo:color="#000000" fo:font-size="10pt" style:font-size-asian="10pt" style:language-asian="en" style:country-asian="GB"/>
    </style:style>
    <style:style style:name="TableRow590" style:family="table-row">
      <style:table-row-properties/>
    </style:style>
    <style:style style:name="P591" style:parent-style-name="Normal" style:family="paragraph">
      <style:text-properties style:font-name-asian="Calibri" fo:color="#000000" fo:font-size="10pt" style:font-size-asian="10pt" fo:background-color="#00FF00" style:language-asian="en" style:country-asian="GB"/>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600" style:family="table-row">
      <style:table-row-properties/>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T602" style:parent-style-name="DefaultParagraphFont" style:family="text">
      <style:text-properties style:font-name-asian="Calibri" fo:color="#000000" fo:font-size="10pt" style:font-size-asian="10pt" style:language-asian="en" style:country-asian="GB"/>
    </style:style>
    <style:style style:name="T603" style:parent-style-name="DefaultParagraphFont" style:family="text">
      <style:text-properties style:font-name-asian="Calibri" fo:color="#000000" style:text-position="sub 65%" fo:font-size="10pt" style:font-size-asian="10pt" style:language-asian="en" style:country-asian="GB"/>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612" style:family="table-row">
      <style:table-row-properties/>
    </style:style>
    <style:style style:name="P613" style:parent-style-name="Normal" style:family="paragraph">
      <style:text-properties style:font-name-asian="Calibri" fo:color="#000000" fo:font-size="10pt" style:font-size-asian="10pt" style:language-asian="en" style:country-asian="GB"/>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1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623" style:family="table-row">
      <style:table-row-properties/>
    </style:style>
    <style:style style:name="TableCell624" style:family="table-cell">
      <style:table-cell-properties fo:border="0.0069in solid #000000" style:writing-mode="lr-tb" style:vertical-align="middle" fo:padding-top="0.0194in" fo:padding-left="0.0194in" fo:padding-bottom="0.0194in" fo:padding-right="0.0194in"/>
    </style:style>
    <style:style style:name="T625" style:parent-style-name="DefaultParagraphFont" style:family="text">
      <style:text-properties style:font-name-asian="Calibri" fo:color="#000000" fo:font-size="10pt" style:font-size-asian="10pt" style:language-asian="en" style:country-asian="GB"/>
    </style:style>
    <style:style style:name="T626" style:parent-style-name="DefaultParagraphFont" style:family="text">
      <style:text-properties style:font-name-asian="Calibri" fo:color="#000000" fo:font-size="10pt" style:font-size-asian="10pt" style:language-asian="en" style:country-asian="GB"/>
    </style:style>
    <style:style style:name="T627" style:parent-style-name="DefaultParagraphFont" style:family="text">
      <style:text-properties style:font-name-asian="Calibri" fo:color="#000000" style:text-position="sub 65%" fo:font-size="10pt" style:font-size-asian="10pt" style:language-asian="en" style:country-asian="GB"/>
    </style:style>
    <style:style style:name="T628" style:parent-style-name="DefaultParagraphFont" style:family="text">
      <style:text-properties style:font-name-asian="Calibri" fo:color="#000000" fo:font-size="10pt" style:font-size-asian="10pt" style:language-asian="en" style:country-asian="GB"/>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637" style:family="table-row">
      <style:table-row-properties/>
    </style:style>
    <style:style style:name="P638" style:parent-style-name="Normal" style:family="paragraph">
      <style:text-properties style:font-name-asian="Calibri" fo:color="#000000" fo:font-size="10pt" style:font-size-asian="10pt" style:language-asian="en" style:country-asian="GB"/>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647" style:family="table-row">
      <style:table-row-properties/>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T649" style:parent-style-name="DefaultParagraphFont" style:family="text">
      <style:text-properties style:font-name-asian="Calibri" fo:color="#000000" fo:font-size="10pt" style:font-size-asian="10pt" style:language-asian="en" style:country-asian="GB"/>
    </style:style>
    <style:style style:name="T650" style:parent-style-name="DefaultParagraphFont" style:family="text">
      <style:text-properties style:font-name-asian="Calibri" fo:color="#000000" style:text-position="sub 65%" fo:font-size="10pt" style:font-size-asian="10pt" style:language-asian="en" style:country-asian="GB"/>
    </style:style>
    <style:style style:name="T651" style:parent-style-name="DefaultParagraphFont" style:family="text">
      <style:text-properties style:font-name-asian="Calibri" fo:color="#000000" fo:font-size="10pt" style:font-size-asian="10pt" style:language-asian="en" style:country-asian="GB"/>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54" style:family="table-cell">
      <style:table-cell-properties fo:border="0.0069in solid #000000" style:writing-mode="lr-tb" style:vertical-align="middle" fo:padding-top="0.0194in" fo:padding-left="0.0194in" fo:padding-bottom="0.0194in" fo:padding-right="0.0194in"/>
    </style:style>
    <style:style style:name="P65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6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61" style:parent-style-name="Normal" style:family="paragraph">
      <style:paragraph-properties fo:text-align="justify"/>
    </style:style>
    <style:style style:name="T662" style:parent-style-name="DefaultParagraphFont" style:family="text">
      <style:text-properties style:font-name-asian="Calibri" fo:font-size="10pt" style:font-size-asian="10pt"/>
    </style:style>
    <style:style style:name="T663" style:parent-style-name="DefaultParagraphFont" style:family="text">
      <style:text-properties style:font-name-asian="Calibri" fo:font-size="10pt" style:font-size-asian="10pt"/>
    </style:style>
    <style:style style:name="T664" style:parent-style-name="DefaultParagraphFont" style:family="text">
      <style:text-properties style:font-name-asian="Calibri" style:text-position="sub 65%" fo:font-size="10pt" style:font-size-asian="10pt"/>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style:text-position="sub 65%" fo:font-size="10pt" style:font-size-asian="10pt"/>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style:font-name-asian="Calibri" fo:font-size="10pt" style:font-size-asian="10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indent="0.3937in">
        <style:tab-stops>
          <style:tab-stop style:type="center" style:position="-5.4166in"/>
          <style:tab-stop style:type="left" style:position="4.3312in"/>
          <style:tab-stop style:type="right" style:position="5.76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office:automatic-styles>
  <office:body>
    <office:text text:use-soft-page-breaks="true">
      <text:p text:style-name="P1"/>
      <text:p text:style-name="P7"><text:span text:style-name="T8">Projektas</text:span></text:p>
      <text:p text:style-name="P9"/>
      <text:p text:style-name="P10">Lietuvos Respublikos Vyriausybė</text:p>
      <text:p text:style-name="P11"/>
      <text:p text:style-name="P12"><text:span text:style-name="T13">nutarimas</text:span><text:span text:style-name="T14"><text:s/></text:span></text:p>
      <text:p text:style-name="P15">DĖL LIETUVOS RESPUBLIKOS VYRIAUSYBĖS 2019 M. BALANDŽIO 17 D. NUTARIMO NR. 371 „DĖL NACIONALINIO ORO TARŠOS MAŽINIMO PLANO PATVIRTINIMO“ PAKEITIMO</text:p>
      <text:p text:style-name="P16"/>
      <text:p text:style-name="P17">2022 m. <text:s text:c="12"/>d. Nr.<text:s/></text:p>
      <text:p text:style-name="P18">Vilnius</text:p>
      <text:p text:style-name="P19"/>
      <text:p text:style-name="P20"><text:span text:style-name="T21">Lietuvos<text:s/></text:span><text:span text:style-name="T22">Respublikos Vyriausybė n u t a r i a:</text:span></text:p>
      <text:p text:style-name="P23"><text:span text:style-name="T24">1</text:span><text:span text:style-name="T25">. Pakeisti Lietuvos Respublikos Vyriausybės 2019 m. balandžio 17 d. nutarimą Nr. 317 „Dėl Nacionalinio oro taršos mažinimo plano patvirtinimo“:</text:span></text:p>
      <text:p text:style-name="P26"><text:span text:style-name="T27">1.1</text:span><text:span text:style-name="T28">. Pakeisti preambulę ir ją išdėstyti taip:</text:span></text:p>
      <text:p text:style-name="P29"><text:span text:style-name="T30">„</text:span><text:span text:style-name="T31">Vadovaudamasi Lietuv</text:span><text:span text:style-name="T32">os Respublikos aplinkos oro apsaugos įstatymo 10 straipsnio 1 dalimi ir įgyvendindama 2016 m. gruodžio 14 d. Europos Parlamento ir Tarybos direktyvą (ES) 2016/2284 dėl tam tikrų valstybėse narėse į atmosferą išmetamų teršalų kiekio mažinimo, kuria iš dalie</text:span><text:span text:style-name="T33">s keičiama Direktyva<text:s/></text:span><text:a xlink:href="http://eur-lex.europa.eu/legal-content/LIT/TXT/?uri=CELEX:32003L0035&amp;locale=lt" office:target-frame-name="_blank" xlink:show="new"><text:span text:style-name="T34">2003/35/EB</text:span></text:a><text:span text:style-name="T35"><text:s/>ir panaikinama Direktyva<text:s/></text:span><text:a xlink:href="http://eur-lex.europa.eu/legal-content/LIT/TXT/?uri=CELEX:32001L0081&amp;locale=lt" office:target-frame-name="_blank" xlink:show="new"><text:span text:style-name="T36">2001/81/EB</text:span></text:a><text:span text:style-name="T37">, 2012 m. gegužės 4 d. Ženevoje priimtus 1979 metų Tolimų tarpvalstybinių oro teršalų pernašų konvencijos (toliau – Konvencija) 1999 metų Protokolo dėl rūgštėjimo, eutrofikacijos ir pažemio ozono mažinimo pakeitimus, išdėstytus Konvencijos<text:s/></text:span><text:span text:style-name="T38">vykdomosios institucijos Sprendimo 2012/2 priede, ir Lietuvos Respublikos Vyriausybės programos įgyvendinimo plano, patvirtinto 2017 m. kovo 13 d. nutarimu Nr. 167 „Dėl Lietuvos<text:s/></text:span><text:soft-page-break/><text:span text:style-name="T39">Respublikos Vyriausybės programos įgyvendinimo plano patvirtinimo“, 1.5.3 darb</text:span><text:span text:style-name="T40">o „Teisinių ir ekonominių priemonių sukūrimas, siekiant sumažinti oro taršą ir klimato kaitą“ 2 punkto nuostatas,</text:span><text:s/><text:span text:style-name="T41">Lietuvos Respublikos Vyriausybė n u t a r i a:</text:span><text:span text:style-name="T42">“.</text:span></text:p>
      <text:p text:style-name="P43"><text:span text:style-name="T44">1.2</text:span><text:span text:style-name="T45">. Pakeisti nurodytu nutarimu patvirtintą Nacionalinį oro taršos mažinimo planą:<text:s/></text:span></text:p>
      <text:p text:style-name="P46"><text:span text:style-name="T47">1</text:span><text:span text:style-name="T48">.2.1</text:span><text:span text:style-name="T49">. Papildyti 5</text:span><text:span text:style-name="T50">1</text:span><text:span text:style-name="T51"><text:s/>punktu:</text:span></text:p>
      <text:p text:style-name="P52"><text:span text:style-name="T53">„</text:span><text:span text:style-name="T54">5</text:span><text:span text:style-name="T55">1</text:span><text:span text:style-name="T56">.<text:s/></text:span><text:s/><text:span text:style-name="T57">Viename iš Europos žaliajam kursui<text:s/></text:span><text:span text:style-name="T58">(Komisijos komunikato Europos Parlamentui, Europos Vadovų Tarybai, Tarybai, Europos ekonomikos ir socialinių reikalų komitetui ir Regionų komitetui, Europos žaliasis kursas (</text:span><text:a xlink:href="http://eur-lex.europa.eu/legal-content/LIT/TXT/?uri=CELEX:52019DC0640&amp;locale=lt" office:target-frame-name="_blank" xlink:show="new"><text:span text:style-name="T59">COM(2019) 640</text:span></text:a><text:span text:style-name="T60"><text:s/>final))</text:span><text:s/>įgyvendinti reikalingų politikos sričių ir priemonių plane numatytų veiksmų, prisidėsiančių prie oro taršos valdymo ir mažinimo, –<text:s/><text:span text:style-name="T61">Nulinės tar</text:span><text:span text:style-name="T62">šos veiksmų plane</text:span><text:s/>(<text:span text:style-name="T63">Komisijos Komunikate Europos Parlamentui, Tarybai, Europos ekonomikos ir socialinių reikalų komitetui ir regionų komitetui ES, „Kuriame sveiką planetą visiems. ES veiksmų planas „Siekiant nulinės oro, vandens ir<text:s/></text:span><text:span text:style-name="T64">dirvožemio taršos“<text:s/></text:span><text:span text:style-name="T65">(COM(2</text:span><text:span text:style-name="T66">021) 400 final))</text:span><text:span text:style-name="T67"><text:s/></text:span><text:span text:style-name="T68">nustatytiems taršos mažinimo iki 2030 m. tikslams gerinti oro kokybę, siekiant 55 proc. sumažinti oro taršos poveikį sveikatai (pirmalaikių mirčių skaičių); 25 proc</text:span>. sumažinti ES ekosistemų, kuriose oro tarša kelia grėsmę biologinei įvairovei pasiekti numatyti taršos prevencijos, mažinimo ir stebėsenos integruoto pobūdžio veiksmai, taikytini visose politikos srityse. Sveikatos ir gerbūvio gerinimo srityje Komisija teiks pasiūlymus suderinti oro kokybės užterštumo normas su Pasaulio sveikatos organizacijos rekomendacijomis, įvesti naują transporto priemonių išmetamųjų teršalų Euro standartą, tobulinti periodinės techninės apžiūros oro teršalų emisijos matavimus ir transporto triukšmo teisinį reglamentavimą; integruos nulinės taršos siekius į<text:s/>energinio efektyvumo tikslus (pvz., į „renovacijos bangos“ iniciatyvą<text:span text:style-name="T69">); įvertins patalpų oro kokybės gerinimo būdus ir politikos galimybes, daugiausia dėmesio skirdama pagrindiniams taršą lemiantiems veiksniams ir jos šaltiniams ir ieškodama būdų, kaip did</text:span><text:span text:style-name="T70">inti visuomenės informuotumą; peržiūrės<text:s/></text:span>ekologinio projektavimo reikalavimus kurą deginantiems įrenginiams. Siekiant mažinti pramonės taršą, Komisija sieks sparčiau įtvirtinti principą „teršėjas moka“ ir<text:s/><text:soft-page-break/>parengs rekomendacijas dėl jo įgyvendinimo, skatins<text:s/>mažiau taršių technologijų bei verslo modelių taikymą ir mažesnį poveikį aplinkai darantį vartojimą.<text:span text:style-name="T71">“</text:span></text:p>
      <text:p text:style-name="P72"><text:span text:style-name="T73">1.2.2</text:span><text:span text:style-name="T74">. Papildyti 5</text:span><text:span text:style-name="T75">2</text:span><text:span text:style-name="T76"><text:s/>punktu:</text:span></text:p>
      <text:p text:style-name="P77"><text:span text:style-name="T78">„5</text:span><text:span text:style-name="T79">2</text:span><text:span text:style-name="T80">.<text:s/></text:span>Ekonominio bendradarbiavimo ir plėtros organizacijos (EBPO)<text:s/><text:span text:style-name="T81">„(EBPO) aplinkosauginio veiksmingumo apžvalgoje: Lietuva<text:s/></text:span><text:span text:style-name="T82">2021 m.“</text:span><text:s/>pateiktos rekomendacijos, kurias įgyvendinusi Lietuva galėtų daryti tolesnę pažangą siekdama aplinkosaugos tikslų ir tarptautinių įsipareigojimų. EBPO rekomenduoja atidžiai stebėti oro kokybę tankiai apgyvendintose miestų teritorijose, kuriose šildymui naudojami dideli kietojo kuro kiekiai, prireikus nustatyti privalomus kietojo kuro kokybės reikalavimus, sustiprinti buitinių šildymo prietaisų kontrolę; mažinti išmetamo amoniako kiekį reguliuojant mineralinių trąšų naudojimą ir įgyvendinant gerąją<text:s/>ūkininkavimo praktiką. Mokesčių ir subsidijų sistemos žalinimo srityje EBPO rekomenduoja laipsniškai didinti dyzelino mokesčio tarifą; 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kurti paskatas pereiti prie švaresnių technologijų, teikti pirmenybę daug mažesniam<text:s/>teršalų kiekiui; laipsniškai atsisakyti viso iškastinio kuro paramos priemonių, imantis atitinkamų priemonių labiausiai paveiktų įmonių ir namų ūkių naštai sumažinti. Darnaus judumo srityje EBPO rekomenduoja nukreipti finansavimą skatinant naudoti aplinką<text:s/>tausojančias transporto priemones; skatinti nemotorinio transporto naudojimą gerinant sąlygas pėstiesiems ir dviratininkams; plačiau apibrėžti mažos taršos zonas miesto teritorijose; didinti automobilių stovėjimo tarifus automobilių stovėjimo vietoms miesto zonose ir kt.<text:span text:style-name="T83">“</text:span></text:p>
      <text:p text:style-name="P84"><text:span text:style-name="T85">1.2.3</text:span><text:span text:style-name="T86">. Pakeisti 6 punktą ir jį išdėstyti taip:</text:span></text:p>
      <text:p text:style-name="P87"><text:span text:style-name="T88">„</text:span>6. Aplinkos apsaugos strategijos 49 punkte nustatytas tikslas oro kokybės apsaugos srityje –<text:s/><text:span text:style-name="T89">užtikrinti, kad Lietuvoje į aplinkos orą išmetamų teršalų kiekis neviršytų tarptautiniuose ir ES teisės aktuose nustatyto kiekio, oro teršalų koncentracija aplinkos ore neviršytų žmogaus sveikatai ir<text:s/></text:span><text:soft-page-break/><text:span text:style-name="T90">aplinkai nepavojingų aplinkos oro užterštumo lygių. Siek</text:span><text:span text:style-name="T91">iant šio tikslo,<text:s/></text:span>Aplinkos apsaugos strategijoje<text:s/><text:span text:style-name="T92">nustatytos esminės politikos įgyvendinimo kryptys dėl kiekvieno joje nurodyto teršalo išmetimo į aplinkos orą mažinimo, palyginus su 2005 m. išmestu kiekiu: iki 2020 m. sumažinti<text:s/></text:span>sieros dioksido (toliau – SO<text:span text:style-name="T93">2</text:span>) išmetimų kiekį 55 proc., azoto oksidų (toliau – NO<text:span text:style-name="T94">x</text:span>) – 48 proc., amoniako (toliau – NH<text:span text:style-name="T95">3</text:span>) – 10 proc., smulkiųjų kietųjų dalelių (toliau – KD<text:span text:style-name="T96">2,5</text:span>) – 20 proc., nemetaninių lakiųjų organinių junginių (toliau – NMLOJ)<text:span text:style-name="T97"><text:s/>– 32 proc.; iki 2030 m.<text:s/></text:span>SO<text:span text:style-name="T98">2</text:span><text:s/>išmetimų kiekį<text:s/><text:span text:style-name="T99">sumažinti<text:s/></text:span>60 proc., NO<text:span text:style-name="T100">x</text:span><text:s/>– 51 proc., NH<text:span text:style-name="T101">3</text:span><text:s/>– 10 proc., KD<text:span text:style-name="T102">2,5</text:span><text:s/>– 36 proc., NMLOJ<text:span text:style-name="T103"><text:s/>– 47 proc. Nepaisant to, kad n</text:span>uo 2005 iki 2019 m. teršalų išmetimas į aplinkos orą reikšmingai sumažėjo, vis dėlto 2020 ir 2030 metams nustatytos pasiekti vertės (išskyrus KD<text:span text:style-name="T104">2,5</text:span><text:s/>ir SO<text:span text:style-name="T105">2</text:span>) yra daug mažesnės už esamas (jau pasiektas), todėl yra ir ateityje bus didelis poreikis taikyti papildomas oro taršą mažinančias priemones (Plano 3 priedas).<text:span text:style-name="T106">“</text:span></text:p>
      <text:p text:style-name="P107"><text:span text:style-name="T108">1.2.4</text:span><text:span text:style-name="T109">. Pakeisti 12 punktą ir jį išdėstyti taip:</text:span></text:p>
      <text:p text:style-name="P110"><text:span text:style-name="T111">„</text:span>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text:s/>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112">2021–2030 me</text:span><text:span text:style-name="T113">tų nacionaliniame pažangos plane, patvirtintame Lietuvos Respublikos Vyriaus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114">ietuvos kaimo plėtros 2014–2020 metų programoje, patvirtintoje Komisijos 2015 m. vasari</text:span><text:span text:style-name="T115">o 13 d. sprendimu Nr. C(2015)842 (su paskutiniu pakeitimu, patvirtintu Komisijos 2018-06-12 sprendimu Nr. C(2018) 3841)</text:span>, Lietuvos sveikatos 2014–2025 metų<text:s/><text:soft-page-break/>strategijoje, patvirtintoje Lietuvos Respublikos Seimo 2014 m. birželio 26 d. nutarimu Nr. XII-964 „Dėl Lietuvos sveikatos 2014-2025 metų strategijos patvirtinimo“, Nacionalinėje 2014–2020 metų gyvulininkystės sektoriaus plėtros programoje, patvirtintoje Lietuvos Respublikos Vyriausybės 2013 m. gruodžio 4 d. nutarimu Nr. 1162 „Dėl Nacionalinės 2014–2020 metų gyvulininkystės<text:s/><text:span text:style-name="T116">sektoriaus plėtros programos patvirtinimo“, Aplinkos apsaugos strategijoje, Nacionalinėje atsinaujinančių energijos išteklių plėtros strategijoje, patvirtintoje<text:s/></text:span>Lietuvos Respublikos<text:s/><text:span text:style-name="T117">Vyriausybės 2010 m. birželio 21 d. nutarimu Nr. 789 „D</text:span><text:span text:style-name="T118">ėl Nacionalinės atsinaujinančių energijos išteklių plėtros strategijos patvirtinimo“,</text:span><text:s/>Nacionalinėje darnaus vystymosi strategijoje, patvirtintoje Lietuvos Respublikos Vyriausybės 2003 m. rugsėjo 11 d. nutarimu Nr. 1160 „Dėl Nacionalinės darnaus vystymosi strategijos patvirtinimo ir įgyvendinimo“, Nacionalinėje klimato kaitos 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text:s/><text:soft-page-break/>„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text:s/>atliekų tvarkymo 2014-2020 metų plano patvirtinimo“, Vandenų srities plėtros 2017–2023 metų programoje, patvirtintoje Lietuvos Respublikos Vyriausybės 2017 m. vasario 1 d. nutarimu Nr. 88 „Dėl Vandenų srities plėtros 2017–2023 metų programos patvirtinimo“,<text:s/>Lietuvos Respublikos nacionaliniame energetikos ir klimato srities veiksmų plane 2021-2030 m., Aštuonioliktosios Lietuvos Respublikos Vyriausybės programoje, kuriai pritarta Lietuvos Respublikos Seimo 2020 m. gruodžio 11 d. nutarimu Nr. XIV-72 „Dėl Aštuonioliktosios Lietuvos Respublikos Vyriausybės programos<text:span text:style-name="T119">“, įgyvendinimas</text:span>.“</text:p>
      <text:p text:style-name="P120"><text:span text:style-name="T121">1.2.5</text:span><text:span text:style-name="T122">. Pakeisti 15.1.1.1 papunktį ir jį išdėstyti taip:</text:span></text:p>
      <text:p text:style-name="P123"><text:span text:style-name="T124">„</text:span>15.1.1.1. nepaisant to, kad išmestas SO<text:span text:style-name="T125">2</text:span><text:s/>kiekis nuo 2005 iki 2019 m. sumažėjo apie 57,7 proc. ir vidutiniškai per metus išmestas SO<text:span text:style-name="T126">2<text:s/></text:span>kiekis mažėjo 4,1 proc., Aplinkos apsaugos strategijoje nustatyti išmesto SO<text:span text:style-name="T127">2</text:span><text:s/>kiekio sumažinimo tikslai nuo 2030 m. (skaitine išraiška) yra mažesni nei užfiksuota nurodytu nagrinėjamu laikotarpiu. Viešosios energijos gamybos sektoriaus išmestas SO<text:span text:style-name="T128">2<text:s/></text:span>kiekis sumažėjo net 92 proc., naftos perdirbimo – 51 proc., pramonės (dėl deginimo procesų) – 41 proc., iš kito stacionaraus deginimo (namų ūkių šildymo ir kt.) – 24 proc. Nepaisant minėtų sektorių išmesto SO<text:span text:style-name="T129">2</text:span><text:s/>kiekio sumažėjimo 2005–2019 m. laikotarpiu, 2019 m. apie du trečdalius išmesto SO<text:span text:style-name="T130">2</text:span><text:s/>kiekio sudarė naftos perdirbimo sektoriaus išmestas SO<text:span text:style-name="T131">2</text:span><text:s/>kiekis, apie dešimtadalį – kito stacionaraus deginimo išmestas SO<text:span text:style-name="T132">2</text:span><text:s/>kiekis ir apie šeštadalį – pramonės išmestas SO<text:span text:style-name="T133">2</text:span><text:s/>kiekis. Išmesto SO<text:span text:style-name="T134">2</text:span><text:s/>kiekio struktūros analizė pagal ūkio sektorius parodė, kad didžiausias išmestas SO<text:span text:style-name="T135">2</text:span><text:s/>kiekis buvo naftos perdirbimo pramonėje. Lyginant 2005 ir 2019 m. išmesto SO<text:span text:style-name="T136">2</text:span><text:s/>kiekio struktūrą, nustatyta, kad didėjo namų ūkių stacionaraus deginimo (toliau – namų ūkis)<text:s/>reikšmė išmesto SO<text:span text:style-name="T137">2</text:span><text:s/>kiekio struktūroje, tačiau tokiai situacijai įtakos turėjo tik kitų sektorių išmesto SO<text:span text:style-name="T138">2</text:span><text:s/>kiekio<text:s/><text:soft-page-break/>sumažėjimas, nes nustatytas namų ūkių išmesto SO<text:span text:style-name="T139">2<text:s/></text:span>kiekio sumažėjimas 4,5 proc., lyginant 2005 ir 2019 m. (Plano 9 priedas). Siekiant toliau<text:s/>mažinti išmetamą SO<text:span text:style-name="T140">2</text:span><text:s/>kiekį, dėmesys turėtų būti sutelktas į kelias pagrindines taršias sritis: stacionarų deginimą pramonėje; sieros regeneravimą naftos perdirbimo pramonėje, sieros rūgšties gamybą;<text:span text:style-name="T141">“.</text:span></text:p>
      <text:p text:style-name="P142"><text:span text:style-name="T143">1.2.6</text:span><text:span text:style-name="T144">. Pakeisti 15.1.2.1 papunktį ir jį išdėsty</text:span><text:span text:style-name="T145">ti taip:</text:span></text:p>
      <text:p text:style-name="P146"><text:span text:style-name="T147">„</text:span><text:span text:style-name="T148">15.1.2.1</text:span><text:span text:style-name="T149">. kadangi 2005–</text:span>2019<text:span text:style-name="T150"><text:s/>m. i</text:span>šmestas NO<text:span text:style-name="T151">x</text:span><text:s/>kiekis sumažėjo tik apie 21,76 proc., o vidutiniškai per metus išmestas NO<text:span text:style-name="T152">x</text:span><text:s/>kiekis mažėjo tik 1,6 proc., nustatytų Aplinkos apsaugos strategijoje NO<text:span text:style-name="T153">x</text:span><text:s/>kiekio sumažinimo tikslų įgyvendinimas yra didelis<text:s/>iššūkis. Didžiausią įtaką NO<text:span text:style-name="T154">x</text:span><text:s/>išmetimams turi kelių transporto sektorius. Nežiūrint į tai, kad sunkvežimių ir autobusų išmestas NO<text:span text:style-name="T155">x</text:span><text:s/>kiekis 2019 m. sumažėjo 14 proc., lyginant su 2005 m., jo dalis bendroje<text:s/><text:span text:style-name="T156">i</text:span>šmesto NO<text:span text:style-name="T157">x</text:span><text:s/>kiekio struktūroje 2019 m. sudarė net<text:s/>39 proc. viso<text:s/><text:span text:style-name="T158">i</text:span>šmesto NO<text:span text:style-name="T159">x</text:span><text:s/>kiekio. Svarbus taip pat lengvųjų automobilių sektorius, kurio 2019 m.<text:s/><text:span text:style-name="T160">i</text:span>šmestas NO<text:span text:style-name="T161">x</text:span><text:s/>kiekis sudarė daugiau nei 18 proc. viso<text:s/><text:span text:style-name="T162">i</text:span>šmesto NO<text:span text:style-name="T163">x</text:span><text:s/>kiekio. Kitas taršus sektorius – neorganinių azoto (N) trąšų (įskaitant karbamidą) naudojimas,<text:s/>šio sektoriaus išmestas NO<text:span text:style-name="T164">x<text:s/></text:span>kiekis nagrinėjamu laikotarpiu padidėjo 76 proc. Pažymėtina, kad nuo 2020 m. vertinant Aplinkos apsaugos strategijoje iškeltų NO<text:span text:style-name="T165">x</text:span><text:s/>mažinimo tikslų įgyvendinimo pažangą, iš žemės ūkio veiklos<text:s/><text:span text:style-name="T166">(pagal NFR nomenklatūrą priskiriamos<text:s/></text:span><text:span text:style-name="T167">3B kategorijai (mėšlo tvarkymas) ir 3D kategorijai (žemės ūkio paskirties dirvožemiai)</text:span><text:s/>išmetamas NO<text:span text:style-name="T168">x</text:span><text:s/>kiekis neįskaitomas į bendrą nacionaliniu mastu išmestą NO<text:span text:style-name="T169">x<text:s/></text:span>kiekį ir priemonių įgyvendinimas šiose žemės ūkio veiklos srityse neatsispindės vėlesniuose nei<text:s/>2020 m. išmesto NO<text:span text:style-name="T170">x</text:span><text:s/>kiekio apskaitos rezultatuose, tačiau neorganinių trąšų naudojimo mažinimas turės teigiamos įtakos kitų teršalų išmetimam kiekiui mažinti. Siekiant mažinti išmetamą NO<text:span text:style-name="T171">x</text:span><text:s/>kiekį, ir toliau turėtų būti taikomos priemonės viešosios elektros<text:s/>energijos ir šilumos gamybos srityje (šio sektoriaus išmesto NO<text:span text:style-name="T172">x<text:s/></text:span>kiekio dalis sudaro 7,9 proc. viso išmesto NO<text:span text:style-name="T173">x<text:s/></text:span>kiekio), kad ateityje išliktų šio sektoriaus<text:s/><text:span text:style-name="T174">i</text:span>šmesto NO<text:span text:style-name="T175">x</text:span><text:s/>kiekio mažėjimo tendencija (Plano 9 priedas);<text:span text:style-name="T176">“.</text:span></text:p>
      <text:p text:style-name="P177"><text:span text:style-name="T178">1.2.7</text:span><text:span text:style-name="T179">. Pakeisti 15.1.3.1 papun</text:span><text:span text:style-name="T180">ktį ir jį išdėstyti taip:</text:span></text:p>
      <text:h text:style-name="P181" text:outline-level="2"><text:span text:style-name="T182">„</text:span>15.1.3.1. nepaisant to, kad 2005–2019 m. išmestas NMLOJ kiekis sumažėjo apie 20,4 proc., vidutiniškai per metus išmestas NMLOJ kiekis mažėjo tik 1,5 proc. Toks ir tolesnis vidutinis metinis mažėjimas neužtikrintų 2030 m. Aplinkos apsaugos strategijoje iškeltų tikslų įgyvendinimo, todėl turi būti imamasi papildomų priemonių. Didžiausią įtaką išmestam NMLOJ kiekiui darė naftos pramonės, tirpiklių vartojimo, namų ūkių ir pramonės stacionaraus deginimo posektorių išmestas NMLOJ kiekis. Didžiausiu išmetamo NMLOJ kiekio<text:s/>sumažėjimu pasižymėjo kelių transporto ir atliekų tvarkymo posektoriai, tačiau dėl tirpiklių vartojimo išmestas NMLOJ kiekis padidėjo 81 proc., naftos perdirbimo – 5,3 proc. <text:s/>S<text:span text:style-name="T183">iekiant mažinti NMLOJ išmetimą, ypatingas dėmesys turėtų būti skiriamas priemonė</text:span><text:span text:style-name="T184">ms, taikytinoms naftos perdirbimo, naftos produktų paskirstymo, tirpiklių vartojimo posektoriuose, tvarkant mėšlą galvijų ūkiuose (</text:span>Pažymėtina<text:span text:style-name="T185">, kad<text:s/></text:span><text:span text:style-name="T186">nuo 2020 m. vertinant Aplinkos apsaugos strategijoje iškeltų NMLOJ sumažinimo tikslų įgyvendinimo pažangą, iš</text:span><text:span text:style-name="T187"><text:s/>žemės ūkio veiklos (pagal NFR nomenklatūrą priskiriamos 3B kategorijai (mėšlo tvarkymas) ir 3D kategorijai (žemės ūkio paskirties dirvožemiai) išmetamas NMLOJ kiekis neįskaitomas į bendrą nacionaliniu mastu išmestą NMLOJ kiekį</text:span><text:span text:style-name="T188">. Atsižvelgiant į tai, kad<text:s/></text:span>2019<text:s/><text:span text:style-name="T189">m. apie 22,5 proc. NMLOJ išmesta iš namų ūkių, šiame sektoriuje taip pat turėtų būti imamasi priemonių<text:s/></text:span>(Plano 9 priedas)<text:span text:style-name="T190">;</text:span><text:span text:style-name="T191">“.</text:span></text:h>
      <text:p text:style-name="P192"><text:span text:style-name="T193">1.2.8</text:span><text:span text:style-name="T194">. Pakeisti 15.1.4 papunktį ir jį išdėstyti taip:</text:span></text:p>
      <text:p text:style-name="P195"><text:span text:style-name="T196">„</text:span>15.1.4.<text:s/><text:span text:style-name="T197">NH</text:span><text:span text:style-name="T198">3</text:span><text:span text:style-name="T199">:</text:span></text:p>
      <text:p text:style-name="P200">15.1.4.1. 2005–2019 m. išmestas NH<text:span text:style-name="T201">3</text:span><text:s/>kiekis vidutiniškai per metus mažėjo tik 0,4 proc. ir per visą nagrinėjamą laikotarpį užfiksuotas 4,7 proc. sumažėjimas, kuris rodo nepasiektą Aplinkos apsaugos strategijoje numatytą sumažinimo tikslą. Išmestas NH<text:span text:style-name="T202">3<text:s/></text:span>kiekis iš gyvulininkystės sektoriaus (mėšlo tvarkymo posektoriaus) sumažėjo daugiau nei penktadaliu (22,6 proc.), tuo metu iš kitos žemės ūkio veiklos – neorganinių azoto (N) trąšų naudojimo, išmestas NH<text:span text:style-name="T203">3</text:span><text:s/>kiekis padidėjo net 49 proc. Dėl šios priežasties, siekiant vystyti žemės ūkio sektorių ir mažinti išmetamą NH<text:span text:style-name="T204">3</text:span><text:s/>kiekį, dėmesys turėtų būti sutelktas visų pirma į priemones, skirtas neorganinių azoto trąšų<text:s/><text:soft-page-break/>(įskaitant karbamidą) naudojimui mažinti (pvz., karbamido trąšas pakeisti amonio nitrato trąšomis nenaudoti amonio karbonato trąšų, neorganines trąšas pakeisti organinėmis trąšomis). Daugiau kaip 36 proc. nacionaliniu mastu išmesto NH<text:span text:style-name="T205">3</text:span><text:s/>kiekio sudaro dėl dirvų tręšimo organinėmis trąšomis išmestas NH<text:span text:style-name="T206">3</text:span><text:s/>kiekis (Plano 9 priedas). Gyvulininkystės sektoriuje ir toliau turėtų būti tęsiamas gerosios mėšlo valdymo (tvarkymo) praktikos įgyvendinimas;</text:p>
      <text:p text:style-name="P207">15.1.4.2. remiantis AAA prognoze, išmestas NH<text:span text:style-name="T208">3</text:span><text:s/>kiekis iki 2030 m. pasižymės didėjimo tendencija, todėl nesiimant papildomų priemonių Aplinkos apsaugos strategijoje tikslą gali būti sunku <text:s/>pasiekti. Kaip 2005–2019 m., taip ir iki 2030 m., didžiausią įtaką išmetamam NH<text:span text:style-name="T209">3</text:span><text:s/>kiekiui darys augalininkystės sektorius dėl trąšų naudojimo ir mėšlo tvarkymas gyvulininkystės sektoriuje (Plano 12 priedas). Svarbu pažymėti, kad NH<text:span text:style-name="T210">3</text:span><text:s/>yra taip vadinamų „antrinių“ kietųjų dalelių pirmtakas<text:s/>(prekursorius), todėl mažinant išmetamą NH<text:span text:style-name="T211">3</text:span><text:s/>kiekį bus prisidedama prie aplinkos oro užterštumo KD<text:span text:style-name="T212">2,5</text:span><text:s/>mažinimo.<text:span text:style-name="T213">“</text:span></text:p>
      <text:p text:style-name="P214"><text:span text:style-name="T215">1.2.9</text:span><text:span text:style-name="T216">. Pakeisti 15.1.5.1 <text:s/>papunktį ir jį išdėstyti taip:</text:span></text:p>
      <text:p text:style-name="P217"><text:span text:style-name="T218">„</text:span>15.1.5.1. išmestas KD<text:span text:style-name="T219">2,5</text:span><text:s/>kiekis 2005–2019 m. sumažėjo 37,1 proc., vidutiniškai per metus <text:s/>mažėdamas 2,6 proc. ir toks vidutinis metinis mažėjimas užtikrino Aplinkos apsaugos strategijoje nustatytų tikslų pasiekimą. 2005–2019 m. didžiausią įtaką išmetamam KD<text:span text:style-name="T220">2,5</text:span><text:s/>kiekiui darė namų ūkių šildymo įrenginiai, išmesdami beveik visą (81<text:s/>proc.) pagrindiniame šio teršalo šaltinyje – energetikos sektoriuje – išmestą šio teršalo kiekį. Kitu reikšmingu sektoriumi gali būti laikomas kelių transportas (apie 20 proc. viso išmesto KD<text:span text:style-name="T221">2,5<text:s/></text:span>kiekio). Teigiamai vertintinas faktas, kad tiek namų ūkio, tiek kelių transporto išmestas KD<text:span text:style-name="T222">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223">2,5</text:span><text:s/>kiekis 2019 m. sudarė beveik 80 proc. viso kelių transporto sektoriaus išmesto KD<text:span text:style-name="T224">2,5</text:span><text:s/>kiekio. Tarp kitų sektorių išskirtinas viešosios energijos gamybos sektorius, kurio išmestas KD<text:span text:style-name="T225">2,5</text:span><text:s/>kiekis 2019 m. sudarė apie 6 proc. viso išmesto KD<text:span text:style-name="T226">2,5</text:span><text:s/>kiekio (Plano 9 priedas);<text:span text:style-name="T227">“.</text:span></text:p>
      <text:p text:style-name="P228"><text:span text:style-name="T229">1.2.10</text:span><text:span text:style-name="T230">. Pakeisti 15.2.1 papunktį ir jį išdėstyti taip:</text:span></text:p>
      <text:p text:style-name="P231"><text:span text:style-name="T232">„</text:span><text:span text:style-name="T233">15.2.1</text:span><text:span text:style-name="T234">. sumažinti taršą SO</text:span><text:span text:style-name="T235">2</text:span><text:span text:style-name="T236">, didžiausią dėmesį skiriant taršos sumažinimui energetikos (naftos perdirbimo) ir pramonės;</text:span><text:span text:style-name="T237">“.</text:span></text:p>
      <text:p text:style-name="P238"><text:span text:style-name="T239">1.2.11</text:span><text:span text:style-name="T240">. Pakeisti 1 priedą ir jį</text:span><text:span text:style-name="T241"><text:s/>išdėstyti nauja redakcija (pridedama).</text:span></text:p>
      <text:p text:style-name="P242"><text:span text:style-name="T243">1.2.12</text:span><text:span text:style-name="T244">. Pakeisti 2 priedą ir jį išdėstyti nauja redakcija (pridedama).</text:span></text:p>
      <text:p text:style-name="P245"><text:span text:style-name="T246">1.2.13</text:span><text:span text:style-name="T247">. Pakeisti 3 priedo <text:s/>6 punktą ir jį išdėstyti taip:</text:span></text:p>
      <text:p text:style-name="P248"><text:span text:style-name="T249">„</text:span><text:span text:style-name="T250">6</text:span><text:span text:style-name="T251">.<text:s/></text:span><text:span text:style-name="T252">Pažymėtina, kad Direktyvoje (ES) 2016/2284 2020 m. tikslai atitinka Geteb</text:span><text:span text:style-name="T253">orgo protokole nustatytus oro taršos mažinimo tikslus.</text:span></text:p>
      <text:p text:style-name="P254"/>
      <text:p text:style-name="P255">1 lentelė. Lietuvai nustatyti išmetamų į aplinkos orą teršalų kiekio sumažinimo, palyginus su 2005 m., tikslai (proc.), juos atitinkančios didžiausio leistino išmetamo kiekio vertės 2020–2029 metais ir nuo 2030 m., faktiškai 2005 ir 2019 m. išmestas teršalų kieki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Pavadinimas</text:p>
            </table:table-cell>
            <table:table-cell table:style-name="TableCell267">
              <text:p text:style-name="P268">Matavimo vienetai</text:p>
            </table:table-cell>
            <table:table-cell table:style-name="TableCell269">
              <text:p text:style-name="P270"><text:span text:style-name="T271">Sieros dioksidas (toliau – SO</text:span><text:span text:style-name="T272">2</text:span><text:span text:style-name="T273">)</text:span></text:p>
            </table:table-cell>
            <table:table-cell table:style-name="TableCell274">
              <text:p text:style-name="P275"><text:span text:style-name="T276">Azoto oksidai (toliau – NO</text:span><text:span text:style-name="T277">x</text:span><text:span text:style-name="T278">)</text:span></text:p>
            </table:table-cell>
            <table:table-cell table:style-name="TableCell279">
              <text:p text:style-name="P280">Nemetaniniai lakieji organiniai junginiai (toliau – NMLOJ)</text:p>
            </table:table-cell>
            <table:table-cell table:style-name="TableCell281">
              <text:p text:style-name="P282"><text:span text:style-name="T283">Amoniakas (toliau – NH</text:span><text:span text:style-name="T284">3</text:span><text:span text:style-name="T285">)</text:span></text:p>
            </table:table-cell>
            <table:table-cell table:style-name="TableCell286">
              <text:p text:style-name="P287"><text:span text:style-name="T288">Smulkiosios<text:s/></text:span><text:span text:style-name="T289">kietosios dalelės (toliau – KD</text:span><text:span text:style-name="T290">2.5</text:span><text:span text:style-name="T291">)</text:span></text:p>
            </table:table-cell>
          </table:table-row>
          <table:table-row table:style-name="TableRow292">
            <table:table-cell table:style-name="TableCell293">
              <text:p text:style-name="P294">Išmestas kiekis 2005 m.<text:s/></text:p>
            </table:table-cell>
            <table:table-cell table:style-name="TableCell295">
              <text:p text:style-name="P296">Tūkst. t</text:p>
            </table:table-cell>
            <table:table-cell table:style-name="TableCell297">
              <text:p text:style-name="P298">27,5</text:p>
            </table:table-cell>
            <table:table-cell table:style-name="TableCell299">
              <text:p text:style-name="P300">55,9</text:p>
            </table:table-cell>
            <table:table-cell table:style-name="TableCell301">
              <text:p text:style-name="P302">45,94</text:p>
            </table:table-cell>
            <table:table-cell table:style-name="TableCell303">
              <text:p text:style-name="P304">35,92</text:p>
            </table:table-cell>
            <table:table-cell table:style-name="TableCell305">
              <text:p text:style-name="P306">8,5</text:p>
            </table:table-cell>
          </table:table-row>
          <table:table-row table:style-name="TableRow307">
            <table:table-cell table:style-name="TableCell308">
              <text:p text:style-name="P309">Išmestas kiekis 2019 m.</text:p>
            </table:table-cell>
            <table:table-cell table:style-name="TableCell310">
              <text:p text:style-name="P311">Tūkst. t</text:p>
            </table:table-cell>
            <table:table-cell table:style-name="TableCell312">
              <text:p text:style-name="P313">11,7</text:p>
            </table:table-cell>
            <table:table-cell table:style-name="TableCell314">
              <text:p text:style-name="P315">43,7</text:p>
            </table:table-cell>
            <table:table-cell table:style-name="TableCell316">
              <text:p text:style-name="P317">36,55</text:p>
            </table:table-cell>
            <table:table-cell table:style-name="TableCell318">
              <text:p text:style-name="P319">34,23</text:p>
            </table:table-cell>
            <table:table-cell table:style-name="TableCell320">
              <text:p text:style-name="P321">5,3</text:p>
            </table:table-cell>
          </table:table-row>
          <table:table-row table:style-name="TableRow322">
            <table:table-cell table:style-name="TableCell323" table:number-rows-spanned="2">
              <text:p text:style-name="Normal"><text:span text:style-name="T324">Iki 2020 m. sumažintinas išmetamo teršalo kiekis, palyginti su 2005 m</text:span><text:span text:style-name="T325"><text:s/></text:span></text:p>
            </table:table-cell>
            <table:table-cell table:style-name="TableCell326">
              <text:p text:style-name="P327">Proc.</text:p>
            </table:table-cell>
            <table:table-cell table:style-name="TableCell328">
              <text:p text:style-name="P329">55</text:p>
            </table:table-cell>
            <table:table-cell table:style-name="TableCell330">
              <text:p text:style-name="P331">48</text:p>
            </table:table-cell>
            <table:table-cell table:style-name="TableCell332">
              <text:p text:style-name="P333">32</text:p>
            </table:table-cell>
            <table:table-cell table:style-name="TableCell334">
              <text:p text:style-name="P335">10</text:p>
            </table:table-cell>
            <table:table-cell table:style-name="TableCell336">
              <text:p text:style-name="P337">20</text:p>
            </table:table-cell>
          </table:table-row>
          <table:table-row table:style-name="TableRow338">
            <table:covered-table-cell>
              <text:p text:style-name="P339"/>
            </table:covered-table-cell>
            <table:table-cell table:style-name="TableCell340">
              <text:p text:style-name="P341">Tūkst. t</text:p>
            </table:table-cell>
            <table:table-cell table:style-name="TableCell342">
              <text:p text:style-name="P343">15,1</text:p>
            </table:table-cell>
            <table:table-cell table:style-name="TableCell344">
              <text:p text:style-name="P345">26,8</text:p>
            </table:table-cell>
            <table:table-cell table:style-name="TableCell346">
              <text:p text:style-name="P347">14,7</text:p>
            </table:table-cell>
            <table:table-cell table:style-name="TableCell348">
              <text:p text:style-name="P349">3,62</text:p>
            </table:table-cell>
            <table:table-cell table:style-name="TableCell350">
              <text:p text:style-name="P351">1,7</text:p>
            </table:table-cell>
          </table:table-row>
          <table:table-row table:style-name="TableRow352">
            <table:table-cell table:style-name="TableCell353" table:number-rows-spanned="2">
              <text:p text:style-name="Normal"><text:span text:style-name="T354">Iki 2030 m. sumažintinas teršalo kiekis, palyginti su 2005 m</text:span></text:p>
            </table:table-cell>
            <table:table-cell table:style-name="TableCell355">
              <text:p text:style-name="P356">Proc.</text:p>
            </table:table-cell>
            <table:table-cell table:style-name="TableCell357">
              <text:p text:style-name="P358">60</text:p>
            </table:table-cell>
            <table:table-cell table:style-name="TableCell359">
              <text:p text:style-name="P360">51</text:p>
            </table:table-cell>
            <table:table-cell table:style-name="TableCell361">
              <text:p text:style-name="P362">47</text:p>
            </table:table-cell>
            <table:table-cell table:style-name="TableCell363">
              <text:p text:style-name="P364">10</text:p>
            </table:table-cell>
            <table:table-cell table:style-name="TableCell365">
              <text:p text:style-name="P366">36 / 45*</text:p>
            </table:table-cell>
          </table:table-row>
          <table:table-row table:style-name="TableRow367">
            <table:covered-table-cell>
              <text:p text:style-name="P368"/>
            </table:covered-table-cell>
            <table:table-cell table:style-name="TableCell369">
              <text:p text:style-name="P370">Tūkst. t</text:p>
            </table:table-cell>
            <table:table-cell table:style-name="TableCell371">
              <text:p text:style-name="P372">16,5</text:p>
            </table:table-cell>
            <table:table-cell table:style-name="TableCell373">
              <text:p text:style-name="P374">28,5</text:p>
            </table:table-cell>
            <table:table-cell table:style-name="TableCell375">
              <text:p text:style-name="P376">21,6</text:p>
            </table:table-cell>
            <table:table-cell table:style-name="TableCell377">
              <text:p text:style-name="P378">3,62</text:p>
            </table:table-cell>
            <table:table-cell table:style-name="TableCell379">
              <text:p text:style-name="P380">3,1</text:p>
            </table:table-cell>
          </table:table-row>
          <table:table-row table:style-name="TableRow381">
            <table:table-cell table:style-name="TableCell382">
              <text:p text:style-name="P383">Didžiausias leistinas išmetamo teršalo kiekis bet kuriais metais nuo 2020 m. iki 2029 m.</text:p>
            </table:table-cell>
            <table:table-cell table:style-name="TableCell384">
              <text:p text:style-name="P385"/>
              <text:p text:style-name="P386">Tūkst. t</text:p>
            </table:table-cell>
            <table:table-cell table:style-name="TableCell387">
              <text:p text:style-name="P388">12,4</text:p>
            </table:table-cell>
            <table:table-cell table:style-name="TableCell389">
              <text:p text:style-name="P390">29,1</text:p>
            </table:table-cell>
            <table:table-cell table:style-name="TableCell391">
              <text:p text:style-name="P392">31,2</text:p>
            </table:table-cell>
            <table:table-cell table:style-name="TableCell393">
              <text:p text:style-name="P394">32,3</text:p>
            </table:table-cell>
            <table:table-cell table:style-name="TableCell395">
              <text:p text:style-name="P396">6,8</text:p>
            </table:table-cell>
          </table:table-row>
          <table:table-row table:style-name="TableRow397">
            <table:table-cell table:style-name="TableCell398">
              <text:p text:style-name="P399">Didžiausias leistinas išmetamo teršalo kiekis nuo 2030 m.</text:p>
            </table:table-cell>
            <table:table-cell table:style-name="TableCell400">
              <text:p text:style-name="P401">Tūkst. t</text:p>
            </table:table-cell>
            <table:table-cell table:style-name="TableCell402">
              <text:p text:style-name="P403">11,0</text:p>
            </table:table-cell>
            <table:table-cell table:style-name="TableCell404">
              <text:p text:style-name="P405">27,4</text:p>
            </table:table-cell>
            <table:table-cell table:style-name="TableCell406">
              <text:p text:style-name="P407">24,3</text:p>
            </table:table-cell>
            <table:table-cell table:style-name="TableCell408">
              <text:p text:style-name="P409">32,3</text:p>
            </table:table-cell>
            <table:table-cell table:style-name="TableCell410">
              <text:p text:style-name="P411">5,4</text:p>
            </table:table-cell>
          </table:table-row>
        </table:table-header-rows>
      </table:table>
      <text:soft-page-break/>
      <text:p text:style-name="P412">* Numatyta 2021–2030 metų nacionaliniame pažangos plane, patvirtintame Lietuvos Respublikos Vyriausybės 2020 m. rugsėjo 9 d. nutarimu Nr.<text:s/>998 „Dėl 2021–2030 metų nacionalinio pažangos plano patvirtinimo“.</text:p>
      <text:p text:style-name="P413">(Šaltinis: Šaltinis: NAAS, Pažangos planas, Aplinkos apsaugos agentūros duomenys)“.</text:p>
      <text:p text:style-name="P414"/>
      <text:p text:style-name="P415"><text:span text:style-name="T416">1.2.14</text:span><text:span text:style-name="T417">. Pakeisti 3 priedo <text:s/>7 punktą ir jį išdėstyti taip:</text:span></text:p>
      <text:p text:style-name="P418"><text:span text:style-name="T419">„</text:span><text:span text:style-name="T420">7</text:span><text:span text:style-name="T421">. Lietuvai nustatyti oro taršos<text:s/></text:span><text:span text:style-name="T422">mažinimo tikslai beveik visų teršalų (išskyrus SO</text:span><text:span text:style-name="T423">2</text:span><text:span text:style-name="T424"><text:s/>ir</text:span><text:span text:style-name="T425"><text:s text:c="2"/></text:span><text:span text:style-name="T426">KD</text:span><text:span text:style-name="T427">2,5</text:span><text:span text:style-name="T428">) atveju yra labai ambicingi – siekiama sumažinti išmetamų į aplinkos orą teršalų kiekį daugiau nei per pusę. Nuo 2005 iki 2019 m. išmetamų į aplinkos orą teršalų kiekis Lietuvoje reikšmingai suma</text:span><text:span text:style-name="T429">žėjo, tačiau vertės, iki kurių turi būti iki 2020 m. ir iki 2030 m. sumažintas išmetamas kiekvieno teršalo kiekis, yra daug mažesnės, todėl yra poreikis nustatyti ir taikyti papildomas aplinkos oro taršos mažinimo priemones.“</text:span></text:p>
      <text:p text:style-name="P430"><text:span text:style-name="T431">1.2.15</text:span><text:span text:style-name="T432">. Pakeisti 3 pri</text:span><text:span text:style-name="T433">edo <text:s/>8 punktą ir jį išdėstyti taip:</text:span></text:p>
      <text:p text:style-name="P434"><text:span text:style-name="T435">„</text:span><text:span text:style-name="T436">8</text:span><text:span text:style-name="T437">. Įgyvendinant 2008 m. gegužės 21 d. Europos Parlamento ir Tarybos direktyvos<text:s/></text:span><text:a xlink:href="http://eur-lex.europa.eu/legal-content/LIT/TXT/?uri=CELEX:32008L0050&amp;locale=lt" office:target-frame-name="_blank" xlink:show="new"><text:span text:style-name="T438">2008/50/EB</text:span></text:a><text:span text:style-name="T439"><text:s/>dėl aplinkos oro kokybės ir švaresnio oro Europoje</text:span><text:span text:style-name="T440"><text:s/>(toliau –Direktyva (ES) 2008/50/EB)</text:span><text:span text:style-name="T441"><text:s/>4 straipsnį, vadovaujantis Aplinkos oro apsaugos įstatymo 5, 7 ir 8 straipsniais ir siekiant taikyti oro kokybei vertinti ir valdyti ES nustatytus kriterijus ir metodus</text:span><text:span text:style-name="T442">, remiantis pagal Lietuvos Respublikos aplinkos monitoringo įstatymo 7 straipsnį vykdomo valstybinio aplinkos monitoringo duomenimis, Lietuvos teritorija suskirstyta į aglomeracijas ir zoną (žr. 2 lent.), kuriose vertinamas oro užterštumo lygis. Kiekvienoj</text:span><text:span text:style-name="T443">e aglomeracijoje ir zonoje įrengtos oro kokybės tyrimų stotys, kurių iš viso Lietuvoje yra 17.</text:span></text:p>
      <text:p text:style-name="P444"/>
      <text:p text:style-name="P445">2 lentelė. Lietuvos zonų ir aglomeracijų sąraša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vadinimas</text:p>
          </table:table-cell>
          <table:table-cell table:style-name="TableCell455">
            <text:p text:style-name="P456">Gyventojų skaičius</text:p>
          </table:table-cell>
          <table:table-cell table:style-name="TableCell457">
            <text:p text:style-name="P458"><text:span text:style-name="T459">Gyventojų skaičius 1 km</text:span><text:span text:style-name="T460">2</text:span></text:p>
          </table:table-cell>
          <table:table-cell table:style-name="TableCell461">
            <text:p text:style-name="P462">Ribos</text:p>
          </table:table-cell>
          <table:table-cell table:style-name="TableCell463">
            <text:p text:style-name="P464">Stočių skaičius</text:p>
          </table:table-cell>
        </table:table-row>
        <table:table-row table:style-name="TableRow465">
          <table:table-cell table:style-name="TableCell466">
            <text:p text:style-name="P467">Vilniaus miesto aglomeracija</text:p>
          </table:table-cell>
          <table:table-cell table:style-name="TableCell468">
            <text:p text:style-name="P469">554<text:s/>409</text:p>
          </table:table-cell>
          <table:table-cell table:style-name="TableCell470">
            <text:p text:style-name="P471">1 382,6</text:p>
          </table:table-cell>
          <table:table-cell table:style-name="TableCell472">
            <text:p text:style-name="P473">Sutampa su Vilniaus miesto ribomis</text:p>
          </table:table-cell>
          <table:table-cell table:style-name="TableCell474">
            <text:p text:style-name="P475">4</text:p>
          </table:table-cell>
        </table:table-row>
        <table:table-row table:style-name="TableRow476">
          <table:table-cell table:style-name="TableCell477">
            <text:p text:style-name="P478">Kauno miesto aglomeracija</text:p>
          </table:table-cell>
          <table:table-cell table:style-name="TableCell479">
            <text:p text:style-name="P480">358 111</text:p>
          </table:table-cell>
          <table:table-cell table:style-name="TableCell481">
            <text:p text:style-name="P482">2 281,0</text:p>
          </table:table-cell>
          <table:table-cell table:style-name="TableCell483">
            <text:p text:style-name="P484">Sutampa su Kauno miesto ribomis</text:p>
          </table:table-cell>
          <table:table-cell table:style-name="TableCell485">
            <text:p text:style-name="P486">2</text:p>
          </table:table-cell>
        </table:table-row>
        <text:soft-page-break/>
        <table:table-row table:style-name="TableRow487">
          <table:table-cell table:style-name="TableCell488">
            <text:p text:style-name="P489">Zona</text:p>
          </table:table-cell>
          <table:table-cell table:style-name="TableCell490">
            <text:p text:style-name="P491">2 472 359</text:p>
          </table:table-cell>
          <table:table-cell table:style-name="TableCell492">
            <text:p text:style-name="P493">38,2</text:p>
          </table:table-cell>
          <table:table-cell table:style-name="TableCell494">
            <text:p text:style-name="P495">Lietuvos Respublikos teritorija be Vilniaus ir Kauno miestų</text:p>
          </table:table-cell>
          <table:table-cell table:style-name="TableCell496">
            <text:p text:style-name="P497">11</text:p>
          </table:table-cell>
        </table:table-row>
      </table:table>
      <text:p text:style-name="P498">(Šaltinis: Lietuvos Respublikos aplinkos<text:s/>ministro ir Lietuvos Respublikos sveikatos apsaugos ministro 2000 m. spalio 20 d. įsakymas Nr. 470/581 „Dėl zonų ir aglomeracijų sąrašų patvirtinimo“)“.</text:p>
      <text:p text:style-name="P499"/>
      <text:p text:style-name="P500"><text:span text:style-name="T501">1.2.16</text:span><text:span text:style-name="T502">. Pakeisti 3 priedo <text:s/>9 punktą ir jį išdėstyti taip:</text:span></text:p>
      <text:p text:style-name="P503"><text:span text:style-name="T504">„</text:span><text:span text:style-name="T505">9</text:span><text:span text:style-name="T506">. Siekiant saugoti visuomenės<text:s/></text:span><text:span text:style-name="T507">sveikatą, Direktyvoje (ES) 2008/50/EB nustatytos aplinkos oro užterštumo normos, nustatytos žmonių sveikatos, ekosistemų ir augmenijos apsaugai. 3 lentelėje pateiktos ES taikomos aplinkos oro užterštumo normos (ribinės vertės) ir Pasaulio Sveikatos Organiz</text:span><text:span text:style-name="T508">acijos (toliau – PSO) rekomenduojamos ribinės vertės.</text:span></text:p>
      <text:p text:style-name="P509"/>
      <text:p text:style-name="P510">3 lentelė. ES nustatytos aplinkos oro užterštumo normos ir PSO rekomenduojami dydžiai<text: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Teršalo pavadinimas</text:p>
          </table:table-cell>
          <table:table-cell table:style-name="TableCell520" table:number-rows-spanned="2">
            <text:p text:style-name="P521">Vertinimo laikotarpis</text:p>
          </table:table-cell>
          <table:table-cell table:style-name="TableCell522" table:number-columns-spanned="3">
            <text:p text:style-name="P523"><text:span text:style-name="T524">Ribinė aplinkos oro užterštumo vertė, µg/m</text:span><text:span text:style-name="T525">3</text:span></text:p>
          </table:table-cell>
          <table:covered-table-cell/>
          <table:covered-table-cell/>
        </table:table-row>
        <table:table-row table:style-name="TableRow526">
          <table:covered-table-cell>
            <text:p text:style-name="P527"/>
          </table:covered-table-cell>
          <table:covered-table-cell>
            <text:p text:style-name="P528"/>
          </table:covered-table-cell>
          <table:table-cell table:style-name="TableCell529">
            <text:p text:style-name="P530">ES kriterijai</text:p>
          </table:table-cell>
          <table:table-cell table:style-name="TableCell531">
            <text:p text:style-name="P532"><text:span text:style-name="T533">PSO gairės<text:s/></text:span><text:span text:style-name="T534">(200</text:span><text:span text:style-name="T535">5</text:span><text:span text:style-name="T536"><text:s/>m.)</text:span></text:p>
          </table:table-cell>
          <table:table-cell table:style-name="TableCell537">
            <text:p text:style-name="P538">PSO gairės (2021 m.)</text:p>
          </table:table-cell>
        </table:table-row>
        <table:table-row table:style-name="TableRow539">
          <table:table-cell table:style-name="TableCell540" table:number-rows-spanned="3">
            <text:p text:style-name="P541"><text:span text:style-name="T542">SO</text:span><text:span text:style-name="T543">2</text:span></text:p>
          </table:table-cell>
          <table:table-cell table:style-name="TableCell544">
            <text:p text:style-name="P545">10 minučių vidurkis</text:p>
          </table:table-cell>
          <table:table-cell table:style-name="TableCell546">
            <text:p text:style-name="P547">-</text:p>
          </table:table-cell>
          <table:table-cell table:style-name="TableCell548">
            <text:p text:style-name="P549">500</text:p>
          </table:table-cell>
          <table:table-cell table:style-name="TableCell550">
            <text:p text:style-name="P551"><text:span text:style-name="T552">500</text:span></text:p>
          </table:table-cell>
        </table:table-row>
        <table:table-row table:style-name="TableRow553">
          <table:covered-table-cell>
            <text:p text:style-name="P554"/>
          </table:covered-table-cell>
          <table:table-cell table:style-name="TableCell555">
            <text:p text:style-name="P556">1 val. vidurkis</text:p>
          </table:table-cell>
          <table:table-cell table:style-name="TableCell557">
            <text:p text:style-name="P558">350 (negali būti viršyta daugiau kaip 24 kartus per kalendorinius metus)</text:p>
          </table:table-cell>
          <table:table-cell table:style-name="TableCell559">
            <text:p text:style-name="P560">-</text:p>
          </table:table-cell>
          <table:table-cell table:style-name="TableCell561">
            <text:p text:style-name="P562"/>
            <text:p text:style-name="P563">-</text:p>
          </table:table-cell>
        </table:table-row>
        <table:table-row table:style-name="TableRow564">
          <table:covered-table-cell>
            <text:p text:style-name="P565"/>
          </table:covered-table-cell>
          <table:table-cell table:style-name="TableCell566">
            <text:p text:style-name="P567">24 val. vidurkis</text:p>
          </table:table-cell>
          <table:table-cell table:style-name="TableCell568">
            <text:p text:style-name="P569">125 (negali būti viršyta daugiau kaip 3 kartus per kalendorinius metus)</text:p>
          </table:table-cell>
          <table:table-cell table:style-name="TableCell570">
            <text:p text:style-name="P571">20</text:p>
          </table:table-cell>
          <table:table-cell table:style-name="TableCell572">
            <text:p text:style-name="P573"/>
            <text:p text:style-name="P574">40</text:p>
          </table:table-cell>
        </table:table-row>
        <table:table-row table:style-name="TableRow575">
          <table:table-cell table:style-name="TableCell576" table:number-rows-spanned="2">
            <text:p text:style-name="Normal"><text:span text:style-name="T577">NO</text:span><text:span text:style-name="T578">2</text:span></text:p>
          </table:table-cell>
          <table:table-cell table:style-name="TableCell579">
            <text:p text:style-name="P580">1 val. vidurkis</text:p>
          </table:table-cell>
          <table:table-cell table:style-name="TableCell581">
            <text:p text:style-name="P582">200 (negali būti viršyta daugiau kaip 18 kartų per kalendorinius metus)</text:p>
          </table:table-cell>
          <table:table-cell table:style-name="TableCell583">
            <text:p text:style-name="P584">200</text:p>
            <text:p text:style-name="P585"/>
          </table:table-cell>
          <table:table-cell table:style-name="TableCell586">
            <text:p text:style-name="P587">25</text:p>
            <text:p text:style-name="P588"><text:span text:style-name="T589">(24 val. vidurkis)</text:span></text:p>
          </table:table-cell>
        </table:table-row>
        <table:table-row table:style-name="TableRow590">
          <table:covered-table-cell>
            <text:p text:style-name="P591"/>
          </table:covered-table-cell>
          <table:table-cell table:style-name="TableCell592">
            <text:p text:style-name="P593">1 metų vidurkis</text:p>
          </table:table-cell>
          <table:table-cell table:style-name="TableCell594">
            <text:p text:style-name="P595">40</text:p>
          </table:table-cell>
          <table:table-cell table:style-name="TableCell596">
            <text:p text:style-name="P597">10</text:p>
          </table:table-cell>
          <table:table-cell table:style-name="TableCell598">
            <text:p text:style-name="P599">10</text:p>
          </table:table-cell>
        </table:table-row>
        <table:table-row table:style-name="TableRow600">
          <table:table-cell table:style-name="TableCell601" table:number-rows-spanned="2">
            <text:p text:style-name="Normal"><text:span text:style-name="T602">KD</text:span><text:span text:style-name="T603">2,5</text:span></text:p>
          </table:table-cell>
          <table:table-cell table:style-name="TableCell604">
            <text:p text:style-name="P605">24 val. vidurkis</text:p>
          </table:table-cell>
          <table:table-cell table:style-name="TableCell606">
            <text:p text:style-name="P607">-</text:p>
          </table:table-cell>
          <table:table-cell table:style-name="TableCell608">
            <text:p text:style-name="P609">25</text:p>
          </table:table-cell>
          <table:table-cell table:style-name="TableCell610">
            <text:p text:style-name="P611">15</text:p>
          </table:table-cell>
        </table:table-row>
        <table:table-row table:style-name="TableRow612">
          <table:covered-table-cell>
            <text:p text:style-name="P613"/>
          </table:covered-table-cell>
          <table:table-cell table:style-name="TableCell614">
            <text:p text:style-name="P615">1 metų vidurkis</text:p>
          </table:table-cell>
          <table:table-cell table:style-name="TableCell616">
            <text:p text:style-name="P617">20 (nuo 2020 m.)</text:p>
            <text:p text:style-name="P618">25 (2015-2019 m.)</text:p>
          </table:table-cell>
          <table:table-cell table:style-name="TableCell619">
            <text:p text:style-name="P620">10</text:p>
          </table:table-cell>
          <table:table-cell table:style-name="TableCell621">
            <text:p text:style-name="P622">5</text:p>
          </table:table-cell>
        </table:table-row>
        <table:table-row table:style-name="TableRow623">
          <table:table-cell table:style-name="TableCell624" table:number-rows-spanned="2">
            <text:p text:style-name="Normal"><text:span text:style-name="T625">Kietosios<text:s/></text:span><text:span text:style-name="T626">dalelės (KD</text:span><text:span text:style-name="T627">10</text:span><text:span text:style-name="T628">)</text:span></text:p>
          </table:table-cell>
          <table:table-cell table:style-name="TableCell629">
            <text:p text:style-name="P630">24 val. vidurkis</text:p>
          </table:table-cell>
          <table:table-cell table:style-name="TableCell631">
            <text:p text:style-name="P632">50 (negali būti viršyta daugiau kaip 35 kartus per kalendorinius metus)</text:p>
          </table:table-cell>
          <table:table-cell table:style-name="TableCell633">
            <text:p text:style-name="P634">50</text:p>
          </table:table-cell>
          <table:table-cell table:style-name="TableCell635">
            <text:p text:style-name="P636">45</text:p>
          </table:table-cell>
        </table:table-row>
        <table:table-row table:style-name="TableRow637">
          <table:covered-table-cell>
            <text:p text:style-name="P638"/>
          </table:covered-table-cell>
          <table:table-cell table:style-name="TableCell639">
            <text:p text:style-name="P640">1 metų vidurkis</text:p>
          </table:table-cell>
          <table:table-cell table:style-name="TableCell641">
            <text:p text:style-name="P642">40</text:p>
          </table:table-cell>
          <table:table-cell table:style-name="TableCell643">
            <text:p text:style-name="P644">20</text:p>
          </table:table-cell>
          <table:table-cell table:style-name="TableCell645">
            <text:p text:style-name="P646">15</text:p>
          </table:table-cell>
        </table:table-row>
        <text:soft-page-break/>
        <table:table-row table:style-name="TableRow647">
          <table:table-cell table:style-name="TableCell648">
            <text:p text:style-name="Normal"><text:span text:style-name="T649">Ozonas (O</text:span><text:span text:style-name="T650">3</text:span><text:span text:style-name="T651">)</text:span></text:p>
          </table:table-cell>
          <table:table-cell table:style-name="TableCell652">
            <text:p text:style-name="P653">8 val. vidurkis</text:p>
          </table:table-cell>
          <table:table-cell table:style-name="TableCell654">
            <text:p text:style-name="P655">120 (neturi būti viršijama daugiau nei 25 kartus per kalendorinius metus, imant trejų metų<text:s/>vidurkį)</text:p>
          </table:table-cell>
          <table:table-cell table:style-name="TableCell656">
            <text:p text:style-name="P657">100</text:p>
          </table:table-cell>
          <table:table-cell table:style-name="TableCell658">
            <text:p text:style-name="P659"/>
            <text:p text:style-name="P660">100</text:p>
          </table:table-cell>
        </table:table-row>
      </table:table>
      <text:p text:style-name="P661"><text:span text:style-name="T662">(Šaltinis: Lietuvos Respublikos aplinkos ministro ir Lietuvos Respublikos sveikatos apsaugos ministro 2001 m. gruodžio 11 d. įsakymas Nr. 591/640 „Dėl Aplinkos oro užterštumo sieros dioksidu, azoto dioksidu, azoto oksidais, benzenu, anglies monoksidu, švin</text:span><text:span text:style-name="T663">u, kietosiomis dalelėmis ir ozonu normų patvirtinimo“, PSO Oro kokybės gairės dėl kietųjų dalelių, ozono, azoto dioksido ir sieros dioksido, 2005 m.; PSO pasaulinės oro kokybės gairės dėl <text:s/>kietųjų dalelių (KD</text:span><text:span text:style-name="T664">2,5</text:span><text:span text:style-name="T665">, KD</text:span><text:span text:style-name="T666">10</text:span><text:span text:style-name="T667">), ozono, azoto dioksido, sieros dioksi</text:span><text:span text:style-name="T668">do ir anglies monoksido, 2021 m.)</text:span><text:span text:style-name="T669">“.</text:span></text:p>
      <text:p text:style-name="P670"><text:span text:style-name="T671">1.2.17</text:span><text:span text:style-name="T672">. Pakeisti 4 priedą ir jį išdėstyti nauja redakcija (pridedama).</text:span></text:p>
      <text:p text:style-name="P673"><text:span text:style-name="T674">1.2.18</text:span><text:span text:style-name="T675">. Pakeisti 9 priedą ir jį išdėstyti nauja redakcija (pridedama).</text:span></text:p>
      <text:p text:style-name="P676"><text:span text:style-name="T677">1.2.19</text:span><text:span text:style-name="T678">. Pakeisti 12 priedą ir jį išdėstyti nauja redakcija (pr</text:span><text:span text:style-name="T679">idedama).</text:span></text:p>
      <text:p text:style-name="P680"><text:span text:style-name="T681">1.2.20</text:span><text:span text:style-name="T682">. Pripažinti netekusiu galios 13 priedą.</text:span></text:p>
      <text:p text:style-name="P683"><text:span text:style-name="T684">1.2.21</text:span><text:span text:style-name="T685">. Papildyti 16 priedu (pridedama).</text:span></text:p>
      <text:p text:style-name="P686"><text:span text:style-name="T687">2</text:span><text:span text:style-name="T688">. Nustatyti, kad šis nutarimas įsigalioja 2022 m. rugpjūčio 15 d.</text:span></text:p>
      <text:p text:style-name="P689"/>
      <text:p text:style-name="P690"/>
      <text:p text:style-name="P691"><text:span text:style-name="T692">Ministrė Pirmininkė</text:span><text:span text:style-name="T693"><text:tab/></text:span><text:span text:style-name="T694"><text:tab/></text:span></text:p>
      <text:p text:style-name="P695"/>
      <text:p text:style-name="P696"/>
      <text:p text:style-name="P697"/>
      <text:p text:style-name="P698"><text:span text:style-name="T699">Aplinkos ministras</text:span><text:span text:style-name="T700"><text:tab/></text:span><text:span text:style-name="T7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2-04-19T07:11:00Z</meta:creation-date>
    <dc:date>2022-04-19T07:11:00Z</dc:date>
    <meta:template xlink:href="Normal.dotm" xlink:type="simple"/>
    <meta:editing-cycles>2</meta:editing-cycles>
    <meta:editing-duration>PT60S</meta:editing-duration>
    <meta:document-statistic meta:page-count="13" meta:paragraph-count="242" meta:word-count="3148" meta:character-count="25481" meta:row-count="645" meta:non-whitespace-character-count="22575"/>
  </office:meta>
</office:document-meta>
</file>