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ndale Sans UI" fo:letter-spacing="0.0555in" style:letter-kerning="tru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64" style:parent-style-name="DefaultParagraphFont" style:family="text">
      <style:text-properties style:font-name-asian="Andale Sans UI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65" style:parent-style-name="DefaultParagraphFont" style:family="text">
      <style:text-properties style:font-name-asian="Andale Sans UI" style:letter-kerning="true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66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PETICIJŲ KOMISIJOS NUOSTATŲ PATVIRTINIMO</text:p>
      <text:p text:style-name="P14"/>
      <text:p text:style-name="P15">2023 m. <text:s text:c="15"/>d. Nr. T-</text:p>
      <text:p text:style-name="P16">Šiauliai</text:p>
      <text:p text:style-name="P17"/>
      <text:p text:style-name="P18"><text:span text:style-name="T19">Vadovaudamasi Lietuvos Respublikos vietos savivaldos įstatymo 15 straipsnio 2 dalies 4 punktu, Lietuvos Respublikos peticijų konstitucinio įstatymo 4 straipsnio 4 dalimi,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 Šiaulių miesto sav</text:span><text:span text:style-name="T25">ivaldybės peticijų komisijos nuostatus (pridedama).</text:span></text:p>
      <text:p text:style-name="P26"><text:span text:style-name="T27">2</text:span><text:span text:style-name="T28">. Pripažinti netekusiu galios Šiaulių miesto savivaldybės tarybos 2021 m. liepos 1 d. sprendimą Nr. T-339 „Dėl Šiaulių miesto savivaldybės peticijų komisijos nuostatų patvirtinimo“.</text:span></text:p>
      <text:p text:style-name="P29"/>
      <text:p text:style-name="P30"/>
      <text:p text:style-name="P31">Savivaldybės<text:s/>mer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arengė</text:p>
      <text:p text:style-name="P60">Mero patarėja</text:p>
      <text:p text:style-name="P61"/>
      <text:p text:style-name="P62"><text:span text:style-name="T63">Virginija Mickavičienė, tel. 8 616 13004, el. p.<text:s/></text:span><text:span text:style-name="T64">v.mickaviciene</text:span><text:span text:style-name="T65">@siauliai.lt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7-04T13:54:00Z</meta:creation-date>
    <dc:date>2023-07-04T13:54:00Z</dc:date>
    <meta:print-date>2017-10-16T13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18" meta:row-count="17" meta:non-whitespace-character-count="716"/>
  </office:meta>
</office:document-meta>
</file>