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15%"/>
      <style:text-properties style:font-size-complex="12pt"/>
    </style:style>
    <style:style style:name="P7" style:parent-style-name="Normal" style:family="paragraph">
      <style:paragraph-properties fo:text-align="center" fo:line-height="115%" fo:margin-left="5.5in" fo:text-indent="0.5in">
        <style:tab-stops/>
      </style:paragraph-properties>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7423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P62" style:parent-style-name="Normal" style:family="paragraph">
      <style:paragraph-properties fo:line-height="115%">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4.725in"/>
        </style:tab-stops>
      </style:paragraph-properties>
      <style:text-properties style:font-size-complex="12pt"/>
    </style:style>
    <style:style style:name="P66" style:parent-style-name="Normal" style:family="paragraph">
      <style:paragraph-properties fo:line-height="115%">
        <style:tab-stops>
          <style:tab-stop style:type="left" style:position="4.725in"/>
        </style:tab-stops>
      </style:paragraph-properties>
      <style:text-properties style:font-size-complex="12pt"/>
    </style:style>
    <style:style style:name="P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line-height="115%" fo:margin-left="3.3472in" fo:text-indent="0.818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line-height="115%" fo:margin-left="3.3472in" fo:text-indent="0.818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margin-left="3.15in">
        <style:tab-stops/>
      </style:paragraph-properties>
      <style:text-properties fo:text-transform="uppercase" style:font-size-complex="12pt"/>
    </style:style>
    <style:style style:name="P80" style:parent-style-name="Normal" style:family="paragraph">
      <style:paragraph-properties fo:line-height="115%" fo:margin-left="3.15in">
        <style:tab-stops/>
      </style:paragraph-properties>
      <style:text-properties fo:font-weight="bold" style:font-weight-asian="bold" fo:text-transform="uppercase" style:font-size-complex="12pt"/>
    </style:style>
    <style:style style:name="P81" style:parent-style-name="Normal" style:family="paragraph">
      <style:paragraph-properties fo:text-align="center" fo:line-height="115%"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144" style:parent-style-name="Normal" style:family="paragraph">
      <style:paragraph-properties fo:text-align="justify" fo:line-height="115%">
        <style:tab-stops>
          <style:tab-stop style:type="left" style:position="0.9847in"/>
        </style:tab-stops>
      </style:paragraph-properties>
    </style:style>
    <style:style style:name="P145" style:parent-style-name="Normal" style:family="paragraph">
      <style:paragraph-properties fo:text-align="justify" fo:line-height="115%" fo:text-indent="2.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2" style:parent-style-name="Normal" style:family="paragraph">
      <style:paragraph-properties fo:line-height="115%" fo:margin-left="3.15in" fo:text-indent="0.9041in">
        <style:tab-stops/>
      </style:paragraph-properties>
    </style:style>
    <style:style style:name="T153" style:parent-style-name="DefaultParagraphFont" style:family="text">
      <style:text-properties fo:text-transform="uppercase" style:font-size-complex="12pt"/>
    </style:style>
    <style:style style:name="P154" style:parent-style-name="Normal" style:family="paragraph">
      <style:paragraph-properties fo:line-height="115%" fo:margin-left="3.15in" fo:text-indent="0.9041in">
        <style:tab-stops/>
      </style:paragraph-properties>
      <style:text-properties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6895in"/>
          <style:tab-stop style:type="left" style:position="1.0833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tab-stops>
          <style:tab-stop style:type="left" style:position="0.6895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 style:type="left" style:position="1.0833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center" fo:line-height="115%"/>
    </style:style>
    <style:style style:name="T245" style:parent-style-name="DefaultParagraphFont" style:family="text">
      <style:text-properties style:font-size-complex="12pt"/>
    </style:style>
    <style:style style:name="P246" style:parent-style-name="Normal" style:family="paragraph">
      <style:paragraph-properties fo:line-height="115%"/>
    </style:style>
  </office:automatic-styles>
  <office:body>
    <office:text text:use-soft-page-breaks="true">
      <text:p text:style-name="P1"/>
      <text:p text:style-name="P6"/>
      <text:p text:style-name="P7">Projektas<text:s/></text:p>
      <text:p text:style-name="P8"/>
      <text:p text:style-name="P9">LIETUVOS RESPUBLIKOS VYRIAUSYBĖ</text:p>
      <text:p text:style-name="P10"/>
      <text:p text:style-name="P11">N U T A R I M A S</text:p>
      <text:p text:style-name="P12">DĖL VALSTYBĖS APMOKAMŲ LAIDOJIMO IŠLAIDŲ APRAŠO IR VALSTYBĖS TARNAUTOJŲ, KURIE ŽUVO ARBA MIRĖ UŽSIENYJE ATLIKDAMI<text:s/>TARNYBINES PAREIGAS, profesinio mokymo metu arba dėl priežasčių, nesusijusių su tarnybinių pareigų atlikimu, PALAIKŲ PERVEŽIMO Į LIETUVĄ IŠLAIDŲ APMOKĖJIMO Tvarkos aprašo PATVIRTINIMO</text:p>
      <text:p text:style-name="P13"/>
      <text:p text:style-name="P14">2018 m. <text:s text:c="25"/>d. Nr.<text:s/></text:p>
      <text:p text:style-name="P15">Vilnius</text:p>
      <text:p text:style-name="P16"/>
      <text:p text:style-name="P17"><text:span text:style-name="T18">Vadovaudamasi Lietuvo</text:span><text:span text:style-name="T19">s Respublikos valstybės tarnybos įstatymo 49 straipsnio 2 dalimi ir Lietuvos Respublikos vidaus tarnybos statuto 59 straipsnio 2 dalimi, Lietuvos Respublikos Vyriausybė <text:s/>n u t a r i a:</text:span></text:p>
      <text:p text:style-name="P20"><text:span text:style-name="T21">1</text:span><text:span text:style-name="T22">.</text:span><text:span text:style-name="T23"><text:tab/>Patvirtinti pridedamus:</text:span></text:p>
      <text:p text:style-name="P24"><text:span text:style-name="T25">1.1</text:span><text:span text:style-name="T26">.</text:span><text:span text:style-name="T27"><text:tab/>Valstybės apmokamų laidojimo<text:s/></text:span><text:span text:style-name="T28">išlaidų aprašą.</text:span></text:p>
      <text:p text:style-name="P29"><text:span text:style-name="T30">1.2</text:span><text:span text:style-name="T31">. Valstybės tarnautojų, kurie žuvo arba mirė užsienyje atlikdami tarnybines pareigas, profesinio mokymo metu arba dėl priežasčių, nesusijusių su tarnybinių pareigų atlikimu, palaikų pervežimo į Lietuvą išlaidų apmokėjimo tvarkos apra</text:span><text:span text:style-name="T32">šą.</text:span></text:p>
      <text:p text:style-name="P33"><text:span text:style-name="T34">2</text:span><text:span text:style-name="T35">. Nustatyti, kad:</text:span></text:p>
      <text:p text:style-name="P36"><text:span text:style-name="T37">2.1</text:span><text:span text:style-name="T38">. valstybės apmokamos valstybės tarnautojo,<text:s/></text:span><text:span text:style-name="T39">vidaus tarnybos sistemos pareigūno ir kursanto<text:s/></text:span><text:span text:style-name="T40">laidojimo išlaidos, nurodytos šio nutarimo 1.1 papunktyje patvirtintame Valstybės apmokamų laidojimo išlaidų apraše, negali viršyti</text:span><text:span text:style-name="T41"><text:s/>40 bazinių socialinių išmokų dydžio sumos, į ją neįskaitant valstybės tarnautojo,</text:span><text:span text:style-name="T42"><text:s/>vidaus tarnybos sistemos pareigūno ir kursanto</text:span><text:span text:style-name="T43"><text:s/>palaikų kremavimo ir kitų su kremavimu susijusių išlaidų. Valstybės apmokamos valstybės tarnautojo,</text:span><text:span text:style-name="T44"><text:s/>vidaus tarnybos sistemos p</text:span><text:span text:style-name="T45">areigūno ir kursanto</text:span><text:span text:style-name="T46"><text:s/>palaikų kremavimo ir kitos su kremavimu susijusios išlaidos negali viršyti 64 bazinių socialinių išmokų dydžio sumos.</text:span></text:p>
      <text:p text:style-name="P47"><text:span text:style-name="T48">2.2</text:span><text:span text:style-name="T49">.<text:s/></text:span><text:span text:style-name="T50">Valstybės apmokamų laidojimo išlaidų apraše</text:span><text:span text:style-name="T51"><text:s/>nurodytos laidojimo išlaidos apmokamos iš valstybės ar savivaldy</text:span><text:span text:style-name="T52">bės institucijai ar įstaigai, kurioje pareigas ėjo žuvęs arba miręs valstybės tarnautojas, vidaus tarnybos sistemos pareigūnas arba mokėsi žuvęs kursantas, skirtų valstybės biudžeto asignavimų.</text:span></text:p>
      <text:p text:style-name="P53"><text:span text:style-name="T54">3</text:span><text:span text:style-name="T55">. Pripažinti netekusiu galios Lietuvos Respublikos Vyri</text:span><text:span text:style-name="T56">ausybės 2003 m. rugsėjo 5 d. nutarimą Nr. 1134 „Dėl Pareigūnų, žuvusių vykdant tarnybines pareigas arba mirusių dėl priežasčių, susijusių su tarnyba, ir kursantų, mirusių dėl priežasčių, susijusių su profesiniu ar įvadiniu mokymu, valstybės apmokamų laidoj</text:span><text:span text:style-name="T57">imo išlaidų aprašo patvirtinimo“ su visais pakeitimais ir papildymais.<text:s/></text:span></text:p>
      <text:p text:style-name="P58"><text:span text:style-name="T59">4</text:span><text:span text:style-name="T60">. Šis nutarimas įsigalioja 2019 m. sausio 1 d.</text:span></text:p>
      <text:p text:style-name="P61"/>
      <text:p text:style-name="P62"><text:span text:style-name="T63">Ministras Pirmininkas</text:span><text:span text:style-name="T64"><text:tab/></text:span></text:p>
      <text:p text:style-name="P65"/>
      <text:p text:style-name="P66">Vidaus reikalų ministras<text:tab/></text:p>
      <text:p text:style-name="P67"/>
      <text:p text:style-name="P72"><text:span text:style-name="T73">PATVIRTINTA</text:span><text:span text:style-name="T74"><text:line-break/></text:span><text:span text:style-name="T75"><text:s text:c="19"/>Lietuvos Respublikos Vyriausybės</text:span></text:p>
      <text:p text:style-name="P76"><text:span text:style-name="T77">2018 m. <text:s text:c="18"/>d. nutarimu<text:s/></text:span><text:span text:style-name="T78">Nr.<text:s/></text:span></text:p>
      <text:p text:style-name="P79"/>
      <text:p text:style-name="P80"/>
      <text:p text:style-name="P81"><text:span text:style-name="T82">VALSTYBĖS APMOKAMŲ LAIDOJIMO IŠLAIDŲ APRAŠAS</text:span></text:p>
      <text:p text:style-name="P83"/>
      <text:p text:style-name="P84"><text:span text:style-name="T85">1</text:span><text:span text:style-name="T86">.</text:span><text:span text:style-name="T87"><text:tab/>Šiame apraše vartojamos sąvokos apibrėžtos Lietuvos Respublikos žmonių palaikų laidojimo įstatyme ir Lietu</text:span><text:span text:style-name="T88">vos Respublikos vidaus tarnybos statute.<text:s/></text:span></text:p>
      <text:p text:style-name="P89"><text:span text:style-name="T90">2</text:span><text:span text:style-name="T91">. Valstybės apmokamos laidojimo išlaidos apima:<text:s/></text:span></text:p>
      <text:p text:style-name="P92"><text:span text:style-name="T93">2.1</text:span><text:span text:style-name="T94">. palaikų pirminio vežimo, vežimo laidoti ir kitų su laidojimu susijusių transporto paslaugų Lietuvoje išlaidas;<text:s/></text:span></text:p>
      <text:p text:style-name="P95"><text:span text:style-name="T96">2.2</text:span><text:span text:style-name="T97">. palaikų šaldytuvo nuomos išlaida</text:span><text:span text:style-name="T98">s (ne ilgiau kaip 3 paroms);<text:s/></text:span></text:p>
      <text:p text:style-name="P99"><text:span text:style-name="T100">2.3</text:span><text:span text:style-name="T101">. palaikų paruošimo šarvoti išlaidas;</text:span></text:p>
      <text:p text:style-name="P102"><text:span text:style-name="T103">2.4</text:span><text:span text:style-name="T104">. tarnybinės uniformos įsigijimo išlaidas (šios išlaidos apmokamos žuvus arba mirus vidaus tarnybos sistemos pareigūnams ir kursantams);</text:span></text:p>
      <text:p text:style-name="P105"><text:span text:style-name="T106">2.5</text:span><text:span text:style-name="T107">. šarvojimo salės nuomos išlai</text:span><text:span text:style-name="T108">das;</text:span></text:p>
      <text:p text:style-name="P109"><text:span text:style-name="T110">2.6</text:span><text:span text:style-name="T111">. šarvojimo inventoriaus nuomos išlaidas;</text:span></text:p>
      <text:p text:style-name="P112"><text:span text:style-name="T113">2.7</text:span><text:span text:style-name="T114">. karsto (įskaitant skirtą sudeginti krematoriumo krosnyje) įsigijimo išlaidas;</text:span><text:span text:style-name="T115"><text:s/></text:span></text:p>
      <text:p text:style-name="P116"><text:span text:style-name="T117">2.8</text:span><text:span text:style-name="T118">. palaikų kremavimo ir kitas su kremavimu susijusias išlaidas (įskaitant kapsulę ir urną);</text:span></text:p>
      <text:p text:style-name="P119"><text:span text:style-name="T120">2.9</text:span><text:span text:style-name="T121">. vainikų</text:span><text:span text:style-name="T122">, gėlių, fotografijų įsigijimo išlaidas;</text:span></text:p>
      <text:p text:style-name="P123"><text:span text:style-name="T124">2.10</text:span><text:span text:style-name="T125">. nekrologo paskelbimo išlaidas;</text:span></text:p>
      <text:p text:style-name="P126"><text:span text:style-name="T127">2.11</text:span><text:span text:style-name="T128">. karsto išnešimo išlaidas;</text:span></text:p>
      <text:p text:style-name="P129"><text:span text:style-name="T130">2.12</text:span><text:span text:style-name="T131">. duobkasių paslaugų išlaidas;</text:span></text:p>
      <text:p text:style-name="P132"><text:span text:style-name="T133">2.13</text:span><text:span text:style-name="T134">. orkestro paslaugų išlaidas (šios išlaidos apmokamos žuvus arba mirus vidaus tarnybos<text:s/></text:span><text:span text:style-name="T135">sistemos pareigūnams ir kursantams);</text:span><text:span text:style-name="T136"><text:s/></text:span></text:p>
      <text:p text:style-name="P137"><text:span text:style-name="T138">2.14</text:span><text:span text:style-name="T139">. bažnytinių apeigų išlaidas;<text:s/></text:span></text:p>
      <text:p text:style-name="P140"><text:span text:style-name="T141">2.15</text:span><text:span text:style-name="T142">. išlaidas laikinam kryžiui, koplytstulpiui ar kitam kapo vietą žyminčiam laikinam ženklui.</text:span></text:p>
      <text:p text:style-name="P143"/>
      <text:p text:style-name="P144"/>
      <text:p text:style-name="P145"><text:span text:style-name="T146">__________________</text:span></text:p>
      <text:p text:style-name="P147"/>
      <text:p text:style-name="P152"><text:span text:style-name="T153">Patvirtinta</text:span></text:p>
      <text:p text:style-name="P154">Lietuvos Respublikos Vyriausybės<text:line-break/><text:s text:c="21"/>2018 m. <text:s text:c="18"/>d. nutarimu Nr.<text:s/><text:line-break/></text:p>
      <text:p text:style-name="P155"><text:span text:style-name="T156">VALSTYBĖS TARNAUTOJŲ, KURIE ŽUVO ARBA MIRĖ UŽSIENYJE ATLIKDAMI TARNYBINES PAREIGAS, PROFESINIO MOKYMO METU ARBA DĖL PRIEŽASČIŲ, NESUSIJUSIŲ SU TARNYBINIŲ PAREIGŲ ATLIKIMU, P</text:span><text:span text:style-name="T157">ALAIKŲ PERVEŽIMO Į LIETUVĄ IŠLAIDŲ APMOKĖJIMO TVARKOS APRAŠAS</text:span></text:p>
      <text:p text:style-name="P158"/>
      <text:p text:style-name="P159"><text:span text:style-name="T160">1</text:span><text:span text:style-name="T161">. Valstybės tarnautojų, kurie žuvo arba mirė užsienyje atlikdami tarnybines pareigas, profesinio mokymo metu arba dėl priežasčių, nesusijusių su tarnybinių pareigų atlikimu, palaikų pervež</text:span><text:span text:style-name="T162">imo į Lietuvą išlaidų apmokėjimo tvarkos aprašas (toliau – Aprašas) reglamentuoja:</text:span></text:p>
      <text:p text:style-name="P163"><text:span text:style-name="T164">1.1</text:span><text:span text:style-name="T165">. valstybės tarnautojų, kurie žuvo arba mirė užsienyje atlikdami tarnybines pareigas, ir vidaus tarnybos sistemos pareigūnų, kurie žuvo užsienyje atlikdami tarnybines p</text:span><text:span text:style-name="T166">areigas ar profesinio mokymo metu, palaikų pervežimo į Lietuvą išlaidų apmokėjimą;</text:span></text:p>
      <text:p text:style-name="P167"><text:span text:style-name="T168">1.2</text:span><text:span text:style-name="T169">. paramos teikimą valstybės tarnautojų, kurie žuvo arba mirė užsienyje dėl priežasčių, nesusijusių su tarnybinių pareigų atlikimu, palaikams pervežti į Lietuvą.</text:span></text:p>
      <text:p text:style-name="P170"><text:span text:style-name="T171">2</text:span><text:span text:style-name="T172">. Apraše vartojamos sąvokos apibrėžtos Lietuvos Respublikos valstybės tarnybos įstatyme, Lietuvos Respublikos vidaus tarnybos įstatyme ir Lietuvos Respublikos žmonių palaikų laidojimo įstatyme.</text:span></text:p>
      <text:p text:style-name="P173"><text:span text:style-name="T174">3</text:span><text:span text:style-name="T175">. Aprašo 1.2 papunktyje nurodyta parama teikiama – apmo</text:span><text:span text:style-name="T176">kant<text:s/></text:span><text:span text:style-name="T177">valstybės tarnautojų, kurie žuvo arba mirė užsienyje dėl priežasčių, nesusijusių su tarnybinių pareigų atlikimu, palaikų pervežimo į Lietuvą išlaidas.<text:s/></text:span></text:p>
      <text:p text:style-name="P178"><text:span text:style-name="T179">4</text:span><text:span text:style-name="T180">. Aprašo 1.1 papunktyje ir 3 punkte nustatytais atvejais, valstybės apmokamos palaikų<text:s/></text:span><text:span text:style-name="T181">pervežimo į Lietuvą išlaidos (toliau – palaikų pervežimo išlaidos) apima:</text:span></text:p>
      <text:p text:style-name="P182"><text:span text:style-name="T183">4.1</text:span><text:span text:style-name="T184">. palaikų paruošimo (laikymo, skrodimo, balzamavimo, kremavimo) pervežti į Lietuvą išlaidas;</text:span></text:p>
      <text:p text:style-name="P185"><text:span text:style-name="T186">4.2</text:span><text:span text:style-name="T187">. dokumentų, susijusių su palaikų pervežimu į Lietuvą, sutvarkymo išlaidas;</text:span></text:p>
      <text:p text:style-name="P188"><text:span text:style-name="T189">4.3</text:span><text:span text:style-name="T190">. išlaidas, patirtas pervežant palaikus į Lietuvą iki žuvusio arba mirusio valstybės tarnautojo ar vidaus tarnybos sistemos pareigūno (toliau kartu – valstybės tarnautojai) buvusios nuolatinės gyvenamosios vietos arba iki palaikų šarvojimo vietos Lie</text:span><text:span text:style-name="T191">tuvoje.</text:span></text:p>
      <text:p text:style-name="P192"><text:span text:style-name="T193">5</text:span><text:span text:style-name="T194">. Prašymą dėl palaikų pervežimo išlaidų apmokėjimo valstybės ar savivaldybės institucijai ar įstaigai, kurioje pareigas ėjo žuvęs arba miręs valstybės tarnautojas, pateikia asmuo (asmenys), kuris (kurie) rūpinasi palaikų pervežimu į Lietuvą.</text:span><text:span text:style-name="T195"><text:s/>Šiame prašyme turi būti nurodyta:</text:span></text:p>
      <text:p text:style-name="P196"><text:span text:style-name="T197">5.1</text:span><text:span text:style-name="T198">. prašymą pateikusio asmens vardas ir pavardė, kontaktinis adresas, kuriuo būtų galima informuoti apie Aprašo 10 punkte nurodytus sprendimus;</text:span></text:p>
      <text:p text:style-name="P199"><text:span text:style-name="T200">5.2</text:span><text:span text:style-name="T201">. mokėjimo sąskaitos numeris;<text:s/></text:span></text:p>
      <text:p text:style-name="P202"><text:span text:style-name="T203">5.3</text:span><text:span text:style-name="T204">. kreipimosi pagrindas;</text:span></text:p>
      <text:p text:style-name="P205"><text:span text:style-name="T206">5.4</text:span><text:span text:style-name="T207">. žuvusio arba mirusio valstybės tarnautojo vardas, pavardė ir pareigos.</text:span></text:p>
      <text:p text:style-name="P208"><text:span text:style-name="T209">6</text:span><text:span text:style-name="T210">. Prie prašymo turi būti pridėti palaikų pervežimo išlaidas patvirtinantys dokumentai.<text:s/></text:span></text:p>
      <text:p text:style-name="P211"><text:span text:style-name="T212">7</text:span><text:span text:style-name="T213">. Aprašo 5 ir 6 punktuose nurodytuose dokumentuose pateikti asmens duomenys yra t</text:span><text:span text:style-name="T214">varkomi palaikų pervežimo išlaidų apmokėjimo tikslu.</text:span></text:p>
      <text:p text:style-name="P215"><text:span text:style-name="T216">8</text:span><text:span text:style-name="T217">. Sprendimą apmokėti arba atsisakyti apmokėti palaikų pervežimo išlaidas priima valstybės tarnautoją į pareigas priimantis (skiriantis) asmuo, o jei valstybės tarnautoją į pareigas priima<text:s/></text:span><text:soft-page-break/><text:span text:style-name="T218">(skiria) k</text:span><text:span text:style-name="T219">olegiali valstybės ar savivaldybės institucija, šios institucijos vadovas, įvertinęs Aprašo 5 ir 6 punktuose nurodytus dokumentus ir atsižvelgęs į Aprašo 9 punkte nurodytus sprendimus.</text:span></text:p>
      <text:p text:style-name="P220"><text:span text:style-name="T221">9</text:span><text:span text:style-name="T222">. Sprendimas apmokėti arba atsisakyti apmokėti palaikų pervežimo i</text:span><text:span text:style-name="T223">šlaidas priimamas per 30 kalendorinių dienų nuo tos dienos, kai Lietuvos Respublikos Vyriausybės nustatyta tvarka priimamas sprendimas pripažinti arba nepripažinti, kad<text:s/></text:span><text:span text:style-name="T224">valstybės tarnautojas žuvo atlikdamas tarnybines pareigas arba mirė dėl priežasčių susi</text:span><text:span text:style-name="T225">jusių su tarnybinių pareigų atlikimu, arba Lietuvos Respublikos vidaus reikalų ministro nustatyta tvarka, suderinta su Lietuvos Respublikos finansų ministru ir Lietuvos Respublikos teisingumo ministru, priimamas sprendimas pripažinti arba nepripažinti, kad</text:span><text:span text:style-name="T226"><text:s/>užsienyje žuvusio vidaus tarnybos sistemos pareigūno mirtis yra susijusi su tarnybinių pareigų atlikimu arba profesiniu mokymu.</text:span></text:p>
      <text:p text:style-name="P227"><text:span text:style-name="T228">10</text:span><text:span text:style-name="T229">. Sprendimas apmokėti palaikų pervežimo išlaidas Aprašo 1.1 papunktyje nustatytu atveju priimamas, Aprašo 9 punkte nurody</text:span><text:span text:style-name="T230">ta tvarka pripažinus, kad valstybės tarnautojas žuvo atlikdamas tarnybines pareigas arba mirė dėl priežasčių susijusių su tarnybinių pareigų atlikimu arba užsienyje žuvusio vidaus tarnybos sistemos pareigūno mirtis yra susijusi su tarnybinių pareigų atliki</text:span><text:span text:style-name="T231">mu arba profesiniu mokymu.</text:span></text:p>
      <text:p text:style-name="P232"><text:span text:style-name="T233">Sprendimas apmokėti palaikų pervežimo išlaidas Aprašo 3 punkte nustatytu atveju priimamas, Aprašo 9 punkte nurodyta tvarka nepripažinus, kad valstybės tarnautojas žuvo atlikdamas tarnybines pareigas arba mirė dėl priežasčių susij</text:span><text:span text:style-name="T234">usių su tarnybinių pareigų atlikimu.</text:span></text:p>
      <text:p text:style-name="P235"><text:span text:style-name="T236">11</text:span><text:span text:style-name="T237">. Valstybės tarnautoją į pareigas priimantis (skiriantis) asmuo, o jei valstybės tarnautoją į pareigas priima (skiria) kolegiali valstybės ar savivaldybės institucija, šios institucijos vadovas ar jų įgaliotas asm</text:span><text:span text:style-name="T238">uo apie sprendimą apmokėti arba atsisakyti apmokėti palaikų pervežimo išlaidas Aprašo 5 punkte nurodytą prašymą pateikusį asmenį (asmenis) informuoja Lietuvos Respublikos viešojo administravimo įstatymo 8 straipsnyje nustatyta tvarka.<text:s/></text:span></text:p>
      <text:p text:style-name="P239"><text:span text:style-name="T240">12</text:span><text:span text:style-name="T241">. Palaikų perv</text:span><text:span text:style-name="T242">ežimo išlaidos apmokamos per 30 kalendorinių dienų nuo sprendimo apmokėti palaikų pervežimo išlaidas priėmimo.</text:span></text:p>
      <text:p text:style-name="P243"/>
      <text:p text:style-name="P244"><text:span text:style-name="T245">–––––––––––––––––</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8-10-25T05:41:00Z</meta:creation-date>
    <dc:date>2018-10-25T05:41:00Z</dc:date>
    <meta:print-date>2018-10-17T05:45:00Z</meta:print-date>
    <meta:template xlink:href="Normal.dotm" xlink:type="simple"/>
    <meta:editing-cycles>2</meta:editing-cycles>
    <meta:editing-duration>PT0S</meta:editing-duration>
    <meta:document-statistic meta:page-count="4" meta:paragraph-count="105" meta:word-count="1108" meta:character-count="9073" meta:row-count="298" meta:non-whitespace-character-count="8070"/>
  </office:meta>
</office:document-meta>
</file>