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  <style:style style:name="P12" style:parent-style-name="Normal" style:family="paragraph">
      <style:paragraph-properties fo:text-align="center" fo:margin-right="0.2402in" fo:text-indent="4.4298in"/>
      <style:text-properties fo:font-weight="bold" style:font-weight-asian="bold"/>
    </style:style>
    <style:style style:name="P13" style:parent-style-name="Normal" style:family="paragraph">
      <style:paragraph-properties fo:text-align="center" fo:margin-right="0.2402in"/>
      <style:text-properties fo:font-size="10pt" style:font-size-asian="10pt"/>
    </style:style>
    <style:style style:name="P14" style:parent-style-name="Normal" style:family="paragraph">
      <style:paragraph-properties fo:text-align="center" fo:margin-right="0.2402in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ru" fo:country="RU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fo:language="ru" fo:country="RU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 fo:language="ru" fo:country="RU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ru" fo:country="RU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0.2402in" fo:text-indent="0.2166in"/>
    </style:style>
    <style:style style:name="P33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line-height="150%"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line-height="150%"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line-height="150%"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2">Projektas Nr. XIVP-4024(2)</text:p>
      <text:p text:style-name="P13"/>
      <text:p text:style-name="P14"/>
      <text:p text:style-name="P15">LIETUVOS RESPUBLIKOS</text:p>
      <text:p text:style-name="P16">ĮSTATYMAS</text:p>
      <text:p text:style-name="P17"><text:span text:style-name="T18">DĖL TARPTAUTINIO REKONSTRUKCIJOS IR PLĖTROS BANKO STEIGIMO SUTARTIES PAKEITIMO<text:s/></text:span><text:span text:style-name="T19">d</text:span><text:span text:style-name="T20">ė</text:span><text:span text:style-name="T21">l</text:span><text:span text:style-name="T22"><text:s/></text:span><text:span text:style-name="T23">skolinimo</text:span><text:span text:style-name="T24"><text:s/></text:span><text:span text:style-name="T25">apribojimo</text:span><text:span text:style-name="T26"><text:s/></text:span><text:span text:style-name="T27">panaikinimo</text:span><text:span text:style-name="T28"><text:s/>RATIFIKAVIMO</text:span></text:p>
      <text:p text:style-name="P29"/>
      <text:p text:style-name="P30">2024 m. <text:s text:c="18"/>d. Nr.<text:s/></text:p>
      <text:p text:style-name="P31">Vilnius</text:p>
      <text:p text:style-name="P32"/>
      <text:p text:style-name="P33">1 straipsnis.<text:s/><text:tab/>Sutarties pakeitimo ratifikavimas</text:p>
      <text:p text:style-name="P34"><text:span text:style-name="T35">Lietuvos Respublikos Seimas, vadovaudamasis Lietuvos Respublikos Konstitucijos 67 straipsnio 16 punktu, 138 straipsnio pirmosios dalies 5 punktu ir atsižvelgdamas į Lietuvos Respublikos Prezidento 2024 m. liepos 5 d. dekretą Nr.</text:span><text:span text:style-name="T36"><text:s/></text:span><text:span text:style-name="T37">1K-1672 „Dėl teikimo Lietuvos Respublikos Seimui ratifikuoti Tarptautinio rekonstrukcijos ir plėtros banko steigimo sutarties pakeitimą dėl skolinimo apribojimo panaikinimo“, ratifikuoja Tarptautinio rekonstrukcijos ir plėtros banko steigimo sutarties pakeitimą<text:s/></text:span><text:span text:style-name="T38">dėl skolinimo apribojimo panaikinimo</text:span><text:span text:style-name="T39">, kuriam Tarptautinio rekonstrukcijos ir plėtros banko valdytojų taryba pritarė 2023 m. liepos 10 d. rezoliucija Nr. 696.<text:s/></text:span></text:p>
      <text:p text:style-name="P40"/>
      <text:p text:style-name="P41">Skelbiu šį Lietuvos Respublikos Seimo priimtą įstatymą.</text:p>
      <text:p text:style-name="P42"/>
      <text:p text:style-name="P43">Respublikos Prezidentas</text:p>
      <text:p text:style-name="P44"/>
      <text:p text:style-name="P45"/>
      <text:p text:style-name="P46"/>
      <text:p text:style-name="P47">Teikia<text:s/></text:p>
      <text:p text:style-name="P48"><text:span text:style-name="T49">Seimo Užsienio reikalų komiteto pirmininkas</text:span><text:span text:style-name="T50"><text:tab/></text:span><text:span text:style-name="T51"><text:tab/></text:span><text:span text:style-name="T52"><text:tab/></text:span><text:span text:style-name="T53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fo:font-size="10pt" style:font-size-asian="10pt" fo:language="ru" fo:country="RU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FM</meta:initial-creator>
    <dc:creator>adlibuser</dc:creator>
    <meta:creation-date>2024-09-19T11:51:00Z</meta:creation-date>
    <dc:date>2024-09-19T11:51:00Z</dc:date>
    <meta:print-date>2024-07-02T06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9" meta:character-count="1071" meta:row-count="38" meta:non-whitespace-character-count="953"/>
  </office:meta>
</office:document-meta>
</file>