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5pt" style:font-size-asian="10.5pt" style:font-size-complex="10.5pt" style:language-asian="lt" style:country-asian="LT"/>
    </style:style>
    <style:style style:name="P19" style:parent-style-name="Normal" style:family="paragraph">
      <style:text-properties fo:font-size="10.5pt" style:font-size-asian="10.5pt" style:font-size-complex="10.5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language-asian="lt" style:country-asian="LT"/>
    </style:style>
    <style:style style:name="P113"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font-size="14pt" style:font-size-asian="14pt" style:font-size-complex="14pt"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fo:font-size="14pt" style:font-size-asian="14pt" style:font-size-complex="14pt" style:language-asian="lt" style:country-asian="LT"/>
    </style:style>
    <style:style style:name="P1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fo:line-height="150%"/>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14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fo:text-align="justify" fo:line-height="150%" fo:text-indent="0.5909in"/>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line-height="150%" fo:text-indent="0.5909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fo:line-height="150%" fo:text-indent="0.5909in"/>
      <style:text-properties style:font-size-complex="12pt" style:language-asian="lt" style:country-asian="LT"/>
    </style:style>
    <style:style style:name="P195" style:parent-style-name="Normal" style:family="paragraph">
      <style:paragraph-properties fo:widows="0" fo:orphans="0" fo:text-align="justify" fo:line-height="150%" fo:text-indent="0.5909in"/>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P197" style:parent-style-name="Normal" style:family="paragraph">
      <style:paragraph-properties fo:widows="0" fo:orphans="0" fo:text-align="justify" fo:line-height="15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GATVĖVARDŽIŲ SUTEIKIMO BATNIAVOS, ČEKIŠKĖS, DOMEIKAVOS, GARLIAVOS APYLINKIŲ, KARMĖLAVOS, LAPIŲ, RAUDONDVARIO IR VANDŽIOGALOS<text:s/>SENIŪNIJOSE</text:p>
      <text:p text:style-name="P15"/>
      <text:p text:style-name="P16">2020 m. birželio 25 d. Nr. TS-</text:p>
      <text:p text:style-name="P17">Kaunas</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o 2 dalimi, Pavadin</text:span><text:span text:style-name="T22">imų gatvėms, pastatams, statiniams ir kitiems objektams suteikimo, keitimo ir įtraukimo į apskaitą tvarkos aprašu, patvirtintu Lietuvos Respublikos vidaus reikalų ministro 2011 m. sausio 25 d. įsakymu Nr. 1V-57 „</text:span><text:span text:style-name="T23">Dėl Numerių pastatams, patalpoms, butams ir<text:s/></text:span><text:span text:style-name="T24">žemės sklypams, kuriuose pagal jų naudojimo paskirtį (būdą) ar teritorijų planavimo dokumentus leidžiama pastatų statyba, suteikimo, keitimo ir apskaitos tvarkos aprašo ir Pavadinimų gatvėms, pastatams, statiniams ir kitiems objektams suteikimo, keitimo ir</text:span><text:span text:style-name="T25"><text:s/>įtraukimo į apskaitą tvarkos aprašo patvirtinimo“,</text:span><text:span text:style-name="T26"><text:s/>atsižvelgdama į Batniavos seniūnijos 2020 m. gegužės 28 d. raštą Nr. BTSD-124 „Dėl gatvėvardžių patvirtinimo“ ir seniūnaičių sueigos 2020 m. gegužės 27 d. protokolą Nr. SSP-3, Domeikavos seniūnijos 2020 m</text:span><text:span text:style-name="T27">. birželio 9 d. raštą Nr. DOSD-261 „Dėl gatvėvardžių suteikimo“ ir išplėstinės seniūnaičių sueigos 2020 m. birželio 4 d. protokolą Nr. 17-6, Garliavos apylinkių seniūnijos 2020 m. birželio 15 d. raštą Nr. GASD-206 „Dėl gatvėvardžio suteikimo“ ir seniūnaiči</text:span><text:span text:style-name="T28">ų sueigos 2020 m. birželio 15 d. protokolą Nr. ST-5, Karmėlavos seniūnijos 2020 m. birželio 9 d. raštą Nr. KRSD-258-2.7 ir seniūnaičių sueigos 2020 m. birželio 9 d. protokolą Nr. KR78-5-16.4, Lapių seniūnijos 2020 m. birželio 9 d. raštą Nr. LASD-114 „Dėl g</text:span><text:span text:style-name="T29">atvių pavadinimų suteikimo Lapių seniūnijoje“ ir išplėstinės seniūnaičių sueigos 2020 m. birželio 8 d. protokolą Nr. 4, Raudondvario seniūnijos 2020 m. birželio 12 d. raštą Nr. RASD-192 „Dėl gatvėvardžių suteikimo“ ir seniūnaičių sueigos 2020 m. birželio 1</text:span><text:span text:style-name="T30">1 d. protokolą Nr. V8-3, Vandžiogalos seniūnijos 2020 m. birželio 5 d. prašymą Nr. VASD-109 ir išplėstinės seniūnaičių sueigos 2020 m. birželio 4 d. protokolą Nr. VAI.9-3, VĮ Registrų centro Adresų registro departamento 2017 m. rugsėjo 15 d. raštą Nr. (1.1</text:span><text:span text:style-name="T31">.30.)s-7892 „Dėl seniūnijų aptarnaujamų teritorijų ribų nustatymo ir pakeitimo“, Kauno rajono savivaldybės taryba <text:s/>n u s p r e n d ž i a :</text:span></text:p>
      <text:p text:style-name="P32"><text:span text:style-name="T33">Suteikti gatvėvardžius:</text:span></text:p>
      <text:p text:style-name="P34"><text:span text:style-name="T35">1</text:span><text:span text:style-name="T36">. Batniavos sen., Batniavos k. – Pienių g. (1 priedas).</text:span></text:p>
      <text:p text:style-name="P37"><text:span text:style-name="T38">2</text:span><text:span text:style-name="T39">. Čekiškės sen., Dokelių<text:s/></text:span><text:span text:style-name="T40">k. – Pušų g. (2 priedas).</text:span></text:p>
      <text:p text:style-name="P41"><text:span text:style-name="T42">3</text:span><text:span text:style-name="T43">. Domeikavos sen.:</text:span></text:p>
      <text:p text:style-name="P44"><text:span text:style-name="T45">3.1</text:span><text:span text:style-name="T46">. Ražių k. (3 priedas):</text:span></text:p>
      <text:p text:style-name="P47"><text:span text:style-name="T48">3.1.1</text:span><text:span text:style-name="T49">. Vagos g.,</text:span></text:p>
      <text:p text:style-name="P50"><text:span text:style-name="T51">3.1.2</text:span><text:span text:style-name="T52">. Vandens g.,</text:span></text:p>
      <text:p text:style-name="P53"><text:span text:style-name="T54">3.2</text:span><text:span text:style-name="T55">. Šakių k. (4 priedas):</text:span></text:p>
      <text:p text:style-name="P56"><text:span text:style-name="T57">3.2.1</text:span><text:span text:style-name="T58">. Guobų g.,</text:span></text:p>
      <text:p text:style-name="P59"><text:span text:style-name="T60">3.2.2</text:span><text:span text:style-name="T61">. Kmynų g.</text:span></text:p>
      <text:p text:style-name="P62"><text:span text:style-name="T63">4</text:span><text:span text:style-name="T64">. Garliavos apylinkių sen., Ireniškių k. – Sėkmės g.<text:s/></text:span><text:span text:style-name="T65">(5 priedas).</text:span></text:p>
      <text:p text:style-name="P66"><text:span text:style-name="T67">5</text:span><text:span text:style-name="T68">. Karmėlavos sen.:</text:span></text:p>
      <text:p text:style-name="P69"><text:span text:style-name="T70">5.1</text:span><text:span text:style-name="T71">. Biruliškių k. (6 priedas):</text:span></text:p>
      <text:p text:style-name="P72"><text:span text:style-name="T73">5.1.1</text:span><text:span text:style-name="T74">. Gamybos g.,</text:span></text:p>
      <text:p text:style-name="P75"><text:span text:style-name="T76">5.1.2</text:span><text:span text:style-name="T77">. Jėgainės g.,</text:span></text:p>
      <text:p text:style-name="P78"><text:span text:style-name="T79">5.2</text:span><text:span text:style-name="T80">. Ramučių k. – Gamybos g. (7 priedas).</text:span></text:p>
      <text:p text:style-name="P81"><text:span text:style-name="T82">6</text:span><text:span text:style-name="T83">. Lapių sen.:</text:span></text:p>
      <text:p text:style-name="P84"><text:span text:style-name="T85">6.1</text:span><text:span text:style-name="T86">. Lapių mstl. – Kadagių g. (8 priedas),</text:span></text:p>
      <text:p text:style-name="P87"><text:span text:style-name="T88">6.2</text:span><text:span text:style-name="T89">. Šančių k. – Slėni</text:span><text:span text:style-name="T90">o g. (9 priedas).</text:span></text:p>
      <text:p text:style-name="P91"><text:span text:style-name="T92">7</text:span><text:span text:style-name="T93">. Raudondvario sen., Didvyrių k. (10 priedas):</text:span></text:p>
      <text:p text:style-name="P94"><text:span text:style-name="T95">7.1</text:span><text:span text:style-name="T96">. Aviečių g.,</text:span></text:p>
      <text:p text:style-name="P97"><text:span text:style-name="T98">7.2</text:span><text:span text:style-name="T99">. Vynuogių g.</text:span></text:p>
      <text:p text:style-name="P100"><text:span text:style-name="T101">8</text:span><text:span text:style-name="T102">. Vandžiogalos sen., Stankūnų k. (11 priedas):</text:span></text:p>
      <text:p text:style-name="P103"><text:span text:style-name="T104">8.1</text:span><text:span text:style-name="T105">. Akacijų g.,</text:span></text:p>
      <text:p text:style-name="P106"><text:span text:style-name="T107">8.2</text:span><text:span text:style-name="T108">. Smėlio g.,</text:span></text:p>
      <text:p text:style-name="P109"><text:span text:style-name="T110">8.3</text:span><text:span text:style-name="T111">. Šilo g.</text:span></text:p>
      <text:p text:style-name="P112">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113"/>
      <text:p text:style-name="P114"/>
      <text:soft-page-break/>
      <text:p text:style-name="P115">Savivaldybės meras</text:p>
      <text:p text:style-name="P116"/>
      <text:p text:style-name="Normal"><text:span text:style-name="T117">M. Kruopis, mob. tel. (8 656) 43 212</text:span></text:p>
      <text:p text:style-name="P118"><text:span text:style-name="T119">KAUNO RAJONO SAVIVALDYBĖS ADMINISTRACIJOS</text:span></text:p>
      <text:p text:style-name="P120"><text:span text:style-name="T121">URBANISTIKOS SKYRIUS</text:span></text:p>
      <text:p text:style-name="P122"/>
      <text:p text:style-name="P123"><text:span text:style-name="T124">SAVIVALDYBĖS TARYBOS SPRENDIMO „DĖL GATVĖVARDŽIŲ SUTEIKIMO BATNIAVOS, ČEKIŠKĖS, DOMEIKAVOS, GARLIAVOS APYLINKIŲ, KARMĖLAVOS, LAPIŲ, RAUDONDVARIO IR VANDŽIOGALOS SENIŪNIJOSE“ PROJEKTO<text:s/></text:span></text:p>
      <text:p text:style-name="P125"><text:span text:style-name="T126">AIŠKINAMASIS RAŠTAS</text:span></text:p>
      <text:p text:style-name="P127"/>
      <text:p text:style-name="P128">2020 m. birželio 12 d.</text:p>
      <text:p text:style-name="P129">Kaunas</text:p>
      <text:p text:style-name="P130"/>
      <text:p text:style-name="P131"><text:span text:style-name="T132">1</text:span><text:span text:style-name="T133">. Sprendimo pro</text:span><text:span text:style-name="T134">jekto rengimą paskatinusios priežastys, tikslai.</text:span></text:p>
      <text:p text:style-name="P135"><text:span text:style-name="T136">Atsižvelgiant į Batniavos, Domeikavos, Garliavos apylinkių, Karmėlavos, Lapių, Raudondvario, Vandžiogalos seniūnijų, VĮ Registrų centro Adresų registro departamento raštus ir bendruomenių pritarimą, siūloma<text:s/></text:span><text:span text:style-name="T137">pagal planus patvirtinti ir įregistruoti gatvių koordinates ir suteikti gatvėvardžius.</text:span></text:p>
      <text:p text:style-name="P138"><text:span text:style-name="T139">2</text:span><text:span text:style-name="T140">.</text:span><text:span text:style-name="T141"><text:s/></text:span><text:span text:style-name="T142">Teisinis reglamentavimas (kaip šiuo metu reglamentuojami sprendimo projekte aptariami klausimai).</text:span></text:p>
      <text:p text:style-name="P143">Lietuvos Respublikos teritorijos administracinių vienetų ir jų ribų įstatymo 9 straipsnio 2 dalis nustato, kad gatvėvardžiai suteikiami savivaldybių tarybų sprendimais pagal Lietuvos Respublikos Vyriausybės ar jos įgaliotos institucijos nustatytus kriterijus.</text:p>
      <text:p text:style-name="P144"><text:span text:style-name="T145">Pavadinimų gatvėms, pastatams, statiniams ir kitiems objekta</text:span><text:span text:style-name="T146">ms suteikimo, keitimo ir įtraukimo į apskaitą tvarkos aprašo, patvirtinto Lietuvos Respublikos vidaus reikalų ministro 2011 m. sausio 25 d. įsakymu Nr. 1V-57 „</text:span><text:span text:style-name="T147">Dėl Pavadinimų gatvėms, pastatams, statiniams ir kitiems objektams suteikimo, keitimo ir įtraukim</text:span><text:span text:style-name="T148">o į apskaitą tvarkos aprašo patvirtinimo</text:span><text:span text:style-name="T149">“, 5 punkte nustatyta, kad savivaldybės taryba ne vėliau kaip per 3 mėnesius nuo teritorijų planavimo dokumento patvirtinimo suteikia jame numatytoms naujoms gatvėms pavadinimus. Savivaldybės tarybai su sprendimo pro</text:span><text:span text:style-name="T150">jektu turi būti pateikiamas aiškinamasis raštas, kuriame pagrindžiamas sprendimo projekto tikslingumas; gatvių išdėstymo planas topografiniame plane ar ortofotografinio ar topografinio žemėlapio ištraukoje, kur nurodytos gatvių ašinės linijos (fiksuojant p</text:span><text:span text:style-name="T151">radžią, pabaigą ir posūkio taškus), esančios valstybinėje LKS-94 koordinačių sistemoje, ir numatomi gatvėvardžiai.</text:span></text:p>
      <text:p text:style-name="P152"><text:span text:style-name="T153">3</text:span><text:span text:style-name="T154">. Galimi sprendimo priėmimo padariniai (teigiami ir (ar) neigiami).</text:span></text:p>
      <text:p text:style-name="P155">Gatvių įregistravimas daro įtaką: tinkamam nekilnojamojo turto administravimui;<text:s/><text:soft-page-break/>tiksliam gyvenamosios vietos deklaravimui; efektyviam adresų suteikimui adresų objektams; teisingam nekilnojamojo turto vertės paskaičiavimui mokesčiams surinkti.</text:p>
      <text:p text:style-name="P156"><text:span text:style-name="T157">Neigiamų padarinių, priėmus teikiamą sprendimo projektą, nenumatoma.</text:span></text:p>
      <text:p text:style-name="P158"><text:span text:style-name="T159">4</text:span><text:span text:style-name="T160">.<text:s/></text:span><text:span text:style-name="T161">Keičiamo ar pripažįstamo netekusiu galios Savivaldybės tarybos sprendimo pakeitimų sąrašas.</text:span></text:p>
      <text:p text:style-name="P162"><text:span text:style-name="T163">Nėra.</text:span></text:p>
      <text:p text:style-name="P164"><text:span text:style-name="T165">5</text:span><text:span text:style-name="T166">. Lėšos sprendimui įgyvendinti, jų šaltiniai.</text:span></text:p>
      <text:p text:style-name="P167"><text:span text:style-name="T168">Savivaldybės biudžeto lėšų nepareikalaus.</text:span></text:p>
      <text:p text:style-name="P169"><text:span text:style-name="T170">6</text:span><text:span text:style-name="T171">. Būtinumas skelbti sprendimą Teisės aktų ir kituose registr</text:span><text:span text:style-name="T172">uose. Viešinimas.</text:span></text:p>
      <text:p text:style-name="P173"><text:span text:style-name="T174">Informacija apie priimtą sprendimą viešinama Savivaldybės interneto svetainėje www.krs.lt, sprendime nurodytų seniūnijų skelbimų lentose.</text:span></text:p>
      <text:p text:style-name="P175"><text:span text:style-name="T176">7</text:span><text:span text:style-name="T177">. Antikorupcinis vertinimas.</text:span></text:p>
      <text:p text:style-name="P178"><text:span text:style-name="T179">Vertinti nereikia.</text:span></text:p>
      <text:p text:style-name="P180"><text:span text:style-name="T181">8</text:span><text:span text:style-name="T182">. Numatomo teisinio reguliavimo poveikio v</text:span><text:span text:style-name="T183">ertinimo rezultatai.</text:span></text:p>
      <text:p text:style-name="P184"><text:span text:style-name="T185">Vertinti nereikia.</text:span></text:p>
      <text:p text:style-name="P186"><text:span text:style-name="T187">9</text:span><text:span text:style-name="T188">. Kiti, sprendimo iniciatorių nuomone, reikalingi pagrindimai ir paaiškinimai.</text:span></text:p>
      <text:p text:style-name="P189"><text:span text:style-name="T190">Nėra.</text:span></text:p>
      <text:p text:style-name="P191"><text:span text:style-name="T192">10</text:span><text:span text:style-name="T193">. Sprendimo projekto rengėjai. Asmuo, atsakingas už sprendimo įvykdymą.</text:span></text:p>
      <text:p text:style-name="P194">Savivaldybės tarybos sprendimo projekto rengėjas<text:s/>ir atsakingas už sprendimo įvykdymą – Mindaugas Kruopis, Kauno rajono savivaldybės administracijos Urbanistikos skyriaus vedėjas.</text:p>
      <text:p text:style-name="P195"/>
      <text:p text:style-name="P196"/>
      <text:p text:style-name="P197"><text:span text:style-name="T198">Urbanistikos skyriaus vedėjas</text:span><text:span text:style-name="T199"><text:tab/></text:span><text:span text:style-name="T200"><text:tab/></text:span><text:span text:style-name="T201"><text:tab/></text:span><text:span text:style-name="T202"><text:tab/></text:span><text:span text:style-name="T203"><text:tab/></text:span><text:span text:style-name="T204"><text:tab/><text:s text:c="6"/>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18T05:27:00Z</meta:creation-date>
    <dc:date>2020-06-18T05:27:00Z</dc:date>
    <meta:print-date>2020-06-18T05:24:00Z</meta:print-date>
    <meta:template xlink:href="Normal.dotm" xlink:type="simple"/>
    <meta:editing-cycles>2</meta:editing-cycles>
    <meta:editing-duration>PT0S</meta:editing-duration>
    <meta:user-defined meta:name="LabbisDVSAttachmentId">79313638-1074-409e-947b-27d95db61f91</meta:user-defined>
    <meta:document-statistic meta:page-count="4" meta:paragraph-count="58" meta:word-count="840" meta:character-count="7092" meta:row-count="203" meta:non-whitespace-character-count="6310"/>
  </office:meta>
</office:document-meta>
</file>