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Arial Unicode MS" fo:font-weight="bold" style:font-weight-asian="bold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fo:background-color="#FFFFFF"/>
    </style:style>
    <style:style style:name="T18" style:parent-style-name="DefaultParagraphFont" style:family="text">
      <style:text-properties style:font-name-asian="Arial Unicode MS"/>
    </style:style>
    <style:style style:name="T19" style:parent-style-name="DefaultParagraphFont" style:family="text">
      <style:text-properties style:font-name-asian="Arial Unicode MS" fo:color="#FF0000"/>
    </style:style>
    <style:style style:name="T20" style:parent-style-name="DefaultParagraphFont" style:family="text">
      <style:text-properties style:font-name-asian="Arial Unicode MS"/>
    </style:style>
    <style:style style:name="T21" style:parent-style-name="DefaultParagraphFont" style:family="text">
      <style:text-properties style:font-name-asian="Arial Unicode M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Arial Unicode MS"/>
    </style:style>
    <style:style style:name="T24" style:parent-style-name="DefaultParagraphFont" style:family="text">
      <style:text-properties style:font-name-asian="Arial Unicode MS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letter-spacing="0.0277in"/>
    </style:style>
    <style:style style:name="T28" style:parent-style-name="DefaultParagraphFont" style:family="text">
      <style:text-properties fo:letter-spacing="0.0347in" fo:background-color="#FFFFFF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background-color="#FFFFFF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07%" fo:text-indent="0.3937in"/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07%" fo:text-indent="0.3937in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widows="0" fo:orphans="0" fo:text-align="justify" fo:text-indent="0.3937in">
        <style:tab-stops>
          <style:tab-stop style:type="left" style:position="2.9534in"/>
          <style:tab-stop style:type="right" style:position="6.645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7" style:parent-style-name="Normal" style:family="paragraph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h text:style-name="P1" text:outline-level="2"/>
      <text:h text:style-name="P5" text:outline-level="2">ŠIAULIŲ MIESTO SAVIVALDYBĖS TARYBA</text:h>
      <text:p text:style-name="P6"/>
      <text:p text:style-name="P7">SPRENDIMAS</text:p>
      <text:p text:style-name="P8"><text:span text:style-name="T9">DĖL ŠIAULIŲ MIESTO SAVIVALDYBĖS TARYBOS 2022 M. GRUODŽIO 1 D. SPRENDIMO NR. T-413 „DĖL<text:s/></text:span><text:span text:style-name="T10">ŠIAULIŲ MIESTO SAVIVALDYBĖS BENDRUOMENINIŲ ORGANIZACIJŲ TARYBOS<text:s/></text:span><text:span text:style-name="T11">SUDARYMO“ PAKEITIMO</text:span></text:p>
      <text:p text:style-name="P12"/>
      <text:p text:style-name="P13">2023 m. ___________ d. Nr. T-</text:p>
      <text:p text:style-name="P14">Šiauliai</text:p>
      <text:p text:style-name="P15"/>
      <text:p text:style-name="P16">Vadovaudamasi Lietuvos Respublikos vietos savivaldos įstatymo<text:span text:style-name="T17"><text:s/>15 straipsnio 4 dalimi,<text:s/></text:span><text:span text:style-name="T18">Lietuvos Respublikos</text:span><text:span text:style-name="T19"><text:s/></text:span><text:span text:style-name="T20">bendruomeninių organizacijų plėtros įstatymo 8 straipsnio 1 dalimi, įgyvendindama Šiaulių miesto savivaldybės bendruomeninių organizacijų t</text:span><text:span text:style-name="T21">arybos nuostatų, patvirtintų Šiaulių miesto savivaldybės tarybos 2022 m. balandžio 7 d. sprendimo Nr. T-101 „Dėl Šiaulių miesto savivaldybės bendruomeninių organizacijų tarybos nuostatų patvirtinimo“ (su<text:s/></text:span><text:span text:style-name="T22">visais pakeitimais ir papildymais</text:span><text:span text:style-name="T23">) 1 punktu, 17.2 pa</text:span><text:span text:style-name="T24">punktį</text:span><text:span text:style-name="T25">,</text:span><text:s/><text:span text:style-name="T26">Š</text:span>iaulių miesto savivaldybės taryba<text:s/><text:span text:style-name="T27">nusprendžia</text:span><text:span text:style-name="T28">:</text:span></text:p>
      <text:p text:style-name="P29"><text:span text:style-name="T30">Pakeisti Šiaulių miesto savivaldybės tarybos 2022 m. gruodžio 1 d. sprendimo Nr. T-413 „Dėl Šiaulių miesto savivaldybės bendruomeninių organizacijų tarybos sudarymo“ 1 punktą ir jį išdėstyti taip:</text:span></text:p>
      <text:p text:style-name="P31"><text:span text:style-name="T32">„</text:span><text:span text:style-name="T33">1</text:span><text:span text:style-name="T34">. Sudaryti šios sudėties</text:span><text:span text:style-name="T35"><text:s/>Šiaulių miesto savivaldybės bendruomeninių organizacijų tarybą:</text:span></text:p>
      <text:p text:style-name="P36">Malikas Agamalijevas, Šiaulių miesto savivaldybės tarybos narys;</text:p>
      <text:p text:style-name="P37">Danutė Akaveckienė, Šiaulių miesto savivaldybės globos namų direktorė;</text:p>
      <text:p text:style-name="P38">Virgilijus Balčius, asociacijos Dainų mikrorajono bendruomenės pirmininkas;</text:p>
      <text:p text:style-name="P39">Birutė Gužauskienė, asociacijos Medelyno gyvenamojo rajono bendruomenės pirmininkė;</text:p>
      <text:soft-page-break/>
      <text:p text:style-name="P40">Lina Janauskienė, Šiaulių miesto savivaldybės administracijos Sporto skyriaus vyriausioji specialistė;</text:p>
      <text:p text:style-name="P41">Roma Janušonienė, Šiaulių miesto savivaldybės tarybos narė;</text:p>
      <text:p text:style-name="P42">Edvardas Kuvikas, asociacijos Aukštabalio bendruomenės pirmininkas;</text:p>
      <text:p text:style-name="P43">Vida Pociuvienė, asociacijos Šiaulių bendruomenės pirmininkė;</text:p>
      <text:p text:style-name="P44">Gintautas Sitnikas, Šiaulių miesto savivaldybės tarybos narys;</text:p>
      <text:p text:style-name="P45">Alfredas Stancelaitis,<text:s/>asociacijos Šiaulių Senamiesčio bendruomenės pirmininkas;</text:p>
      <text:p text:style-name="P46">Jolanta Šilenskienė, asociacijos Šiaulių Pietinio bendruomenės pirmininkė;</text:p>
      <text:p text:style-name="P47">Eglė Šimkevičienė, Šiaulių miesto savivaldybės administracijos Medelyno seniūnė;</text:p>
      <text:p text:style-name="P48">Asta Švedienė, asociacijos Šimšės bendruomenės pirmininkė;</text:p>
      <text:p text:style-name="P49"><text:span text:style-name="T50">Aurimas Žvinys, Šiaulių miesto savivaldybės tarybos narys.“</text:span></text:p>
      <text:p text:style-name="P51"><text:span text:style-name="T52">Šis sprendimas ne vėliau kaip per vieną mėnesį nuo jo įteikimo dienos gali</text:span><text:span text:style-name="T53"><text:line-break/>būti skundžiamas paduodant skundą Lietuvos administracinių ginčų komisijos Šiaulių apygardos</text:span><text:span text:style-name="T54"><text:line-break/>skyri</text:span><text:span text:style-name="T55">ui adresu: Dvaro g. 81, Šiauliai, arba Regionų apygardos administraciniam teismui bet</text:span><text:span text:style-name="T56"><text:line-break/>kuriuose šio teismo rūmuose.</text:span></text:p>
      <text:p text:style-name="P57"/>
      <text:p text:style-name="Normal"/>
      <text:p text:style-name="Normal"><text:span text:style-name="T58">Savivaldybės meras</text:span><text:span text:style-name="T59"><text:tab/></text:span><text:span text:style-name="T60"><text:tab/><text:s text:c="4"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0673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text:s/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Vorevičienė</meta:initial-creator>
    <dc:creator>adlibuser</dc:creator>
    <meta:creation-date>2023-05-18T15:34:00Z</meta:creation-date>
    <dc:date>2023-05-18T15:34:00Z</dc:date>
    <meta:template xlink:href="Normal.dotm" xlink:type="simple"/>
    <meta:editing-cycles>2</meta:editing-cycles>
    <meta:editing-duration>PT0S</meta:editing-duration>
    <meta:document-statistic meta:page-count="2" meta:paragraph-count="27" meta:word-count="280" meta:character-count="2421" meta:row-count="60" meta:non-whitespace-character-count="2168"/>
  </office:meta>
</office:document-meta>
</file>