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text-properties style:font-weight-complex="bold" fo:font-style="italic" style:font-style-asian="italic" fo:font-size="10pt" style:font-size-asian="10pt"/>
    </style:style>
    <style:style style:name="P11" style:parent-style-name="Normal" style:family="paragraph">
      <style:text-properties style:font-weight-complex="bold" fo:font-size="10pt" style:font-size-asian="10pt"/>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style:font-weight-complex="bold"/>
    </style:style>
    <style:style style:name="P18" style:parent-style-name="Normal" style:family="paragraph">
      <style:paragraph-properties fo:widows="0" fo:orphans="0" fo:text-align="center"/>
      <style:text-properties style:font-weight-complex="bold"/>
    </style:style>
    <style:style style:name="P19" style:parent-style-name="Normal" style:family="paragraph">
      <style:paragraph-properties fo:widows="0" fo:orphans="0" fo:text-align="center" fo:line-height="115%"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center" fo:line-height="115%"/>
      <style:text-properties style:language-asian="lt" style:country-asian="LT"/>
    </style:style>
    <style:style style:name="P22" style:parent-style-name="Normal" style:family="paragraph">
      <style:paragraph-properties fo:widows="0" fo:orphans="0"/>
      <style:text-properties style:font-weight-complex="bold"/>
    </style:style>
    <style:style style:name="P23" style:parent-style-name="Normal" style:family="paragraph">
      <style:paragraph-properties fo:widows="0" fo:orphans="0"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language="en" fo:country="U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name-complex="Arial" fo:text-transform="uppercase" fo:color="#000000" style:letter-kerning="true" style:font-size-complex="12pt"/>
    </style:style>
    <style:style style:name="T31" style:parent-style-name="DefaultParagraphFont" style:family="text">
      <style:text-properties style:font-name-complex="Arial" fo:font-weight="bold" style:font-weight-asian="bold" fo:text-transform="uppercase" fo:color="#000000" style:letter-kerning="true" style:font-size-complex="12pt"/>
    </style:style>
    <style:style style:name="P32"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style:text-properties fo:font-weight="bold" style:font-weight-asian="bold"/>
    </style:style>
    <style:style style:name="P40" style:parent-style-name="Normal" style:family="paragraph">
      <style:paragraph-properties fo:widows="0" fo:orphans="0" fo:text-align="justify" fo:line-height="115%"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D0D0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555in"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line-height="115%" fo:text-indent="0.3937in"/>
    </style:style>
    <style:style style:name="P49" style:parent-style-name="Normal" style:family="paragraph">
      <style:paragraph-properties fo:widows="0" fo:orphans="0" fo:text-align="justify" fo:line-height="115%" fo:text-indent="0.3937in"/>
    </style:style>
    <style:style style:name="P50"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color="#000000" style:font-size-complex="12pt" fo:language="lt"/>
    </style:style>
    <style:style style:name="T58" style:parent-style-name="DefaultParagraphFont" style:family="text">
      <style:text-properties fo:language="en" fo:country="US"/>
    </style:style>
    <style:style style:name="P59" style:parent-style-name="Normal" style:family="paragraph">
      <style:paragraph-properties fo:widows="0" fo:orphans="0" fo:text-align="justify" fo:line-height="115%" fo:text-indent="0.3937in">
        <style:tab-stops>
          <style:tab-stop style:type="right" style:position="6.6937in"/>
        </style:tab-stops>
      </style:paragraph-properties>
    </style:style>
    <style:style style:name="P60" style:parent-style-name="Normal" style:family="paragraph">
      <style:paragraph-properties fo:widows="0" fo:orphans="0" fo:text-align="justify" fo:line-height="115%" fo:margin-left="-0.0138in" fo:margin-right="-0.0138in" fo:text-indent="0.5in">
        <style:tab-stops/>
      </style:paragraph-properties>
    </style:style>
    <style:style style:name="T61" style:parent-style-name="DefaultParagraphFont" style:family="text">
      <style:text-properties fo:language="lt"/>
    </style:style>
    <style:style style:name="T62" style:parent-style-name="DefaultParagraphFont" style:family="text">
      <style:text-properties fo:language="lt"/>
    </style:style>
    <style:style style:name="T63" style:parent-style-name="DefaultParagraphFont" style:family="text">
      <style:text-properties fo:color="#000000" fo:language="lt"/>
    </style:style>
    <style:style style:name="T64" style:parent-style-name="DefaultParagraphFont" style:family="text">
      <style:text-properties fo:language="lt"/>
    </style:style>
    <style:style style:name="T65" style:parent-style-name="DefaultParagraphFont" style:family="text">
      <style:text-properties fo:color="#000000" fo:language="lt"/>
    </style:style>
    <style:style style:name="T66" style:parent-style-name="DefaultParagraphFont" style:family="text">
      <style:text-properties fo:language="lt"/>
    </style:style>
    <style:style style:name="P67" style:parent-style-name="Normal" style:family="paragraph">
      <style:paragraph-properties fo:widows="0" fo:orphans="0" fo:text-align="justify" fo:line-height="115%" fo:margin-left="-0.0138in" fo:margin-right="-0.0138in" fo:text-indent="0.5in">
        <style:tab-stops/>
      </style:paragraph-properties>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P70" style:parent-style-name="Normal" style:family="paragraph">
      <style:paragraph-properties fo:widows="0" fo:orphans="0" fo:text-align="justify" fo:line-height="115%" fo:margin-left="-0.0138in" fo:margin-right="-0.0138in" fo:text-indent="0.5in">
        <style:tab-stops/>
      </style:paragraph-properties>
    </style:style>
    <style:style style:name="T71" style:parent-style-name="DefaultParagraphFont" style:family="text">
      <style:text-properties fo:language="lt"/>
    </style:style>
    <style:style style:name="T72" style:parent-style-name="DefaultParagraphFont" style:family="text">
      <style:text-properties fo:language="lt"/>
    </style:style>
    <style:style style:name="P73" style:parent-style-name="Normal" style:family="paragraph">
      <style:paragraph-properties fo:widows="0" fo:orphans="0" fo:text-align="justify" fo:line-height="115%" fo:margin-left="-0.0138in" fo:margin-right="-0.0138in" fo:text-indent="0.5in">
        <style:tab-stops/>
      </style:paragraph-properties>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line-height="115%" fo:margin-left="-0.0138in" fo:margin-right="-0.0138in" fo:text-indent="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line-height="115%" fo:margin-left="-0.0138in" fo:margin-right="-0.0138in" fo:text-indent="0.5in">
        <style:tab-stops/>
      </style:paragraph-properties>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font-size-complex="12pt" fo:language="lt"/>
    </style:style>
    <style:style style:name="P85" style:parent-style-name="Normal" style:family="paragraph">
      <style:paragraph-properties fo:widows="0" fo:orphans="0" fo:text-align="justify" fo:line-height="115%" fo:margin-left="-0.0138in" fo:margin-right="-0.0138in" fo:text-indent="0.5in">
        <style:tab-stops/>
      </style:paragraph-properties>
    </style:style>
    <style:style style:name="P86" style:parent-style-name="Normal" style:family="paragraph">
      <style:paragraph-properties fo:widows="0" fo:orphans="0" fo:text-align="justify" fo:line-height="115%" fo:margin-left="-0.0138in" fo:margin-right="-0.0138in" fo:text-indent="0.5in">
        <style:tab-stops/>
      </style:paragraph-properties>
    </style:style>
    <style:style style:name="P87" style:parent-style-name="Normal" style:family="paragraph">
      <style:paragraph-properties fo:widows="0" fo:orphans="0" fo:text-align="justify" fo:line-height="115%" fo:margin-left="-0.0138in" fo:margin-right="-0.0138in" fo:text-indent="0.5in">
        <style:tab-stops/>
      </style:paragraph-properties>
    </style:style>
    <style:style style:name="P88" style:parent-style-name="Normal" style:family="paragraph">
      <style:paragraph-properties fo:widows="0" fo:orphans="0" fo:text-align="justify" fo:line-height="115%" fo:margin-left="-0.0138in" fo:margin-right="-0.0138in" fo:text-indent="0.5in">
        <style:tab-stops/>
      </style:paragraph-properties>
    </style:style>
    <style:style style:name="P89" style:parent-style-name="Normal" style:family="paragraph">
      <style:paragraph-properties fo:widows="0" fo:orphans="0" fo:text-align="justify" fo:line-height="115%" fo:text-indent="0.4861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15%" fo:text-indent="0.4861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4861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15%" fo:text-indent="0.4861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4861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text-indent="0.4861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15%" fo:text-indent="0.4861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margin-left="-0.0138in" fo:margin-right="-0.0138in" fo:text-indent="0.5in">
        <style:tab-stops/>
      </style:paragraph-properties>
    </style:style>
    <style:style style:name="P125" style:parent-style-name="Normal" style:family="paragraph">
      <style:paragraph-properties fo:widows="0" fo:orphans="0" fo:text-align="justify" fo:line-height="115%" fo:margin-left="-0.0138in" fo:margin-right="-0.0138in" fo:text-indent="0.5in">
        <style:tab-stops/>
      </style:paragraph-properties>
    </style:style>
    <style:style style:name="P126" style:parent-style-name="Normal" style:family="paragraph">
      <style:paragraph-properties fo:widows="0" fo:orphans="0" fo:text-align="justify" fo:line-height="115%" fo:margin-left="-0.0138in" fo:margin-right="-0.0138in" fo:text-indent="0.5in">
        <style:tab-stops/>
      </style:paragraph-properties>
    </style:style>
    <style:style style:name="P127" style:parent-style-name="Normal" style:family="paragraph">
      <style:paragraph-properties fo:widows="0" fo:orphans="0" fo:text-align="justify" fo:line-height="115%" fo:margin-left="-0.0138in" fo:margin-right="-0.0138in" fo:text-indent="0.5in">
        <style:tab-stops/>
      </style:paragraph-properties>
    </style:style>
    <style:style style:name="P128" style:parent-style-name="Normal" style:family="paragraph">
      <style:paragraph-properties fo:widows="0" fo:orphans="0" fo:text-align="justify" fo:line-height="115%" fo:margin-left="-0.0138in" fo:margin-right="-0.0138in" fo:text-indent="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15%" fo:margin-left="-0.0138in" fo:margin-right="-0.0138in" fo:text-indent="0.5in">
        <style:tab-stops/>
      </style:paragraph-properties>
    </style:style>
    <style:style style:name="P132" style:parent-style-name="Normal" style:family="paragraph">
      <style:paragraph-properties fo:widows="0" fo:orphans="0" fo:text-align="justify" fo:line-height="115%" fo:margin-left="-0.0138in" fo:margin-right="-0.0138in" fo:text-indent="0.5in">
        <style:tab-stops/>
      </style:paragraph-properties>
    </style:style>
    <style:style style:name="P133" style:parent-style-name="Normal" style:family="paragraph">
      <style:paragraph-properties fo:widows="0" fo:orphans="0" fo:text-align="justify" fo:line-height="115%" fo:margin-left="-0.0138in" fo:margin-right="-0.0138in" fo:text-indent="0.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left="-0.0138in" fo:margin-right="-0.0138in" fo:text-indent="0.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15%" fo:text-indent="0.4861in">
        <style:tab-stops>
          <style:tab-stop style:type="right" style:position="6.693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15%" fo:text-indent="0.4861in">
        <style:tab-stops>
          <style:tab-stop style:type="right" style:position="6.6937in"/>
        </style:tab-stops>
      </style:paragraph-properties>
    </style:style>
    <style:style style:name="P148" style:parent-style-name="Normal" style:family="paragraph">
      <style:paragraph-properties fo:widows="0" fo:orphans="0" fo:text-align="justify" fo:line-height="115%" fo:text-indent="0.4861in">
        <style:tab-stops>
          <style:tab-stop style:type="right" style:position="6.6937in"/>
        </style:tab-stops>
      </style:paragraph-properties>
    </style:style>
    <style:style style:name="P149" style:parent-style-name="Normal" style:family="paragraph">
      <style:paragraph-properties fo:widows="0" fo:orphans="0" fo:text-align="justify" fo:line-height="115%" fo:text-indent="0.4861in"/>
    </style:style>
    <style:style style:name="P150" style:parent-style-name="Normal" style:family="paragraph">
      <style:paragraph-properties fo:widows="0" fo:orphans="0" fo:line-height="115%"/>
    </style:style>
    <style:style style:name="P151" style:parent-style-name="Normal" style:family="paragraph">
      <style:paragraph-properties fo:widows="0" fo:orphans="0" fo:line-height="115%"/>
    </style:style>
    <style:style style:name="P152" style:parent-style-name="Normal" style:family="paragraph">
      <style:paragraph-properties fo:widows="0" fo:orphans="0" fo:line-height="115%"/>
    </style:style>
    <style:style style:name="P153" style:parent-style-name="Normal" style:family="paragraph">
      <style:paragraph-properties fo:widows="0" fo:orphans="0" fo:line-height="115%"/>
    </style:style>
    <style:style style:name="P154" style:parent-style-name="Normal" style:master-page-name="MPF1" style:family="paragraph">
      <style:paragraph-properties fo:break-before="page"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 style:parent-style-name="Normal" style:family="paragraph">
      <style:paragraph-properties fo:widows="0" fo:orphans="0" fo:text-indent="3.543in"/>
    </style:style>
    <style:style style:name="T163" style:parent-style-name="DefaultParagraphFont" style:family="text">
      <style:text-properties fo:text-transform="uppercase"/>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widows="0" fo:orphans="0" fo:margin-left="3.543in">
        <style:tab-stops/>
      </style:paragraph-properties>
    </style:style>
    <style:style style:name="P168" style:parent-style-name="Normal" style:family="paragraph">
      <style:paragraph-properties fo:widows="0" fo:orphans="0" fo:line-height="115%"/>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line-height="115%"/>
      <style:text-properties fo:font-weight="bold" style:font-weight-asian="bold"/>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style:text-properties fo:font-weight="bold" style:font-weight-asian="bold" style:font-weight-complex="bold"/>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line-height="115%"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line-height="115%"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15%"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line-height="115%"/>
      <style:text-properties fo:font-weight="bold" style:font-weight-asian="bold"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line-height="115%"/>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line-height="115%"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line-height="115%"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line-height="115%"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line-height="115%"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line-height="115%"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15%"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line-height="115%"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line-height="115%"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115%"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line-height="115%"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15%"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393" style:parent-style-name="Normal" style:family="paragraph">
      <style:paragraph-properties fo:widows="0" fo:orphans="0" fo:text-align="justify" fo:line-height="115%"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line-height="115%"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115%"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line-height="115%"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line-height="115%"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line-height="115%" fo:text-indent="0.3937in"/>
    </style:style>
    <style:style style:name="P430" style:parent-style-name="Normal" style:family="paragraph">
      <style:paragraph-properties fo:widows="0" fo:orphans="0" fo:text-align="justify" fo:line-height="115%" fo:text-indent="0.3937in"/>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fo:color="#000000" style:font-size-complex="12pt" fo:language="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fo:color="#000000" style:font-size-complex="12pt" fo:language="lt"/>
    </style:style>
    <style:style style:name="P435" style:parent-style-name="Normal" style:family="paragraph">
      <style:paragraph-properties fo:widows="0" fo:orphans="0" fo:text-align="justify" fo:line-height="115%" fo:text-indent="0.3937in"/>
    </style:style>
    <style:style style:name="P436" style:parent-style-name="Normal" style:family="paragraph">
      <style:paragraph-properties fo:widows="0" fo:orphans="0" fo:text-align="justify" fo:line-height="115%" fo:text-indent="0.3937in"/>
    </style:style>
    <style:style style:name="P437" style:parent-style-name="Normal" style:family="paragraph">
      <style:paragraph-properties fo:widows="0" fo:orphans="0" fo:text-align="justify" fo:line-height="115%"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widows="0" fo:orphans="0" fo:text-align="justify" fo:line-height="115%" fo:text-indent="0.3937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line-height="115%"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line-height="115%"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line-height="115%" fo:text-indent="0.3937in"/>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line-height="115%"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ize="16pt" style:font-size-asian="16pt" style:font-size-complex="16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line-height="115%"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line-height="115%"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line-height="115%"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line-height="115%"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line-height="115%" fo:text-indent="0.3937in"/>
    </style:style>
    <style:style style:name="P558" style:parent-style-name="Normal" style:family="paragraph">
      <style:paragraph-properties fo:widows="0" fo:orphans="0" fo:text-align="justify" fo:line-height="115%"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line-height="115%" fo:text-indent="0.3937in"/>
      <style:text-properties style:language-asian="lt" style:country-asian="LT"/>
    </style:style>
    <style:style style:name="P594" style:parent-style-name="Normal" style:family="paragraph">
      <style:paragraph-properties fo:widows="0" fo:orphans="0" fo:text-align="justify" fo:line-height="115%" fo:text-indent="0.3937in"/>
      <style:text-properties style:language-asian="lt" style:country-asian="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line-height="115%"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line-height="115%"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line-height="115%" fo:text-indent="0.3937in"/>
    </style:style>
    <style:style style:name="P612" style:parent-style-name="Normal" style:family="paragraph">
      <style:paragraph-properties fo:widows="0" fo:orphans="0" fo:text-align="justify" fo:line-height="115%" fo:text-indent="0.3937in"/>
    </style:style>
    <style:style style:name="P613" style:parent-style-name="Normal" style:family="paragraph">
      <style:paragraph-properties fo:widows="0" fo:orphans="0" fo:text-align="justify" fo:line-height="115%" fo:text-indent="0.3937in"/>
    </style:style>
    <style:style style:name="P614" style:parent-style-name="Normal" style:family="paragraph">
      <style:paragraph-properties fo:widows="0" fo:orphans="0" fo:text-align="justify" fo:line-height="115%" fo:text-indent="0.3937in"/>
    </style:style>
    <style:style style:name="P615" style:parent-style-name="Normal" style:family="paragraph">
      <style:paragraph-properties fo:widows="0" fo:orphans="0" fo:text-align="justify" fo:line-height="115%" fo:text-indent="0.3937in"/>
    </style:style>
    <style:style style:name="P616" style:parent-style-name="Normal" style:family="paragraph">
      <style:paragraph-properties fo:widows="0" fo:orphans="0" fo:text-align="justify" fo:line-height="115%"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line-height="115%" fo:text-indent="0.3937in"/>
    </style:style>
    <style:style style:name="P621" style:parent-style-name="Normal" style:family="paragraph">
      <style:paragraph-properties fo:widows="0" fo:orphans="0" fo:text-align="justify" fo:line-height="115%" fo:text-indent="0.3937in"/>
    </style:style>
    <style:style style:name="P622" style:parent-style-name="Normal" style:family="paragraph">
      <style:paragraph-properties fo:widows="0" fo:orphans="0" fo:text-align="justify" fo:line-height="115%" fo:text-indent="0.3937in"/>
    </style:style>
    <style:style style:name="P623" style:parent-style-name="Normal" style:family="paragraph">
      <style:paragraph-properties fo:widows="0" fo:orphans="0" fo:text-align="justify" fo:line-height="115%" fo:text-indent="0.3937in"/>
    </style:style>
    <style:style style:name="P624" style:parent-style-name="Normal" style:family="paragraph">
      <style:paragraph-properties fo:widows="0" fo:orphans="0" fo:text-align="justify" fo:line-height="115%" fo:text-indent="0.3937in"/>
    </style:style>
    <style:style style:name="P625" style:parent-style-name="Normal" style:family="paragraph">
      <style:paragraph-properties fo:widows="0" fo:orphans="0" fo:text-align="justify" fo:line-height="115%"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line-height="115%" fo:text-indent="0.3937in"/>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line-height="115%"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line-height="115%"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15%" fo:text-indent="0.3937in"/>
    </style:style>
    <style:style style:name="P661" style:parent-style-name="Normal" style:family="paragraph">
      <style:paragraph-properties fo:widows="0" fo:orphans="0" fo:text-align="justify" fo:line-height="115%" fo:text-indent="0.3937in"/>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widows="0" fo:orphans="0" fo:text-align="justify" fo:line-height="115%" fo:text-indent="0.3937in"/>
    </style:style>
    <style:style style:name="P680" style:parent-style-name="Normal" style:family="paragraph">
      <style:paragraph-properties fo:widows="0" fo:orphans="0" fo:text-align="justify" fo:line-height="115%"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line-height="115%" fo:text-indent="0.3937in"/>
    </style:style>
    <style:style style:name="P685" style:parent-style-name="Normal" style:family="paragraph">
      <style:paragraph-properties fo:widows="0" fo:orphans="0" fo:text-align="justify" fo:line-height="115%" fo:text-indent="0.3937in"/>
    </style:style>
    <style:style style:name="P686" style:parent-style-name="Normal" style:family="paragraph">
      <style:paragraph-properties fo:widows="0" fo:orphans="0" fo:text-align="justify" fo:line-height="115%"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line-height="115%"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line-height="115%"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line-height="115%"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line-height="115%" fo:text-indent="0.3937in"/>
    </style:style>
    <style:style style:name="P715" style:parent-style-name="Normal" style:family="paragraph">
      <style:paragraph-properties fo:widows="0" fo:orphans="0" fo:text-align="justify" fo:line-height="115%" fo:text-indent="0.3937in"/>
    </style:style>
    <style:style style:name="P716" style:parent-style-name="Normal" style:family="paragraph">
      <style:paragraph-properties fo:widows="0" fo:orphans="0" fo:text-align="justify" fo:line-height="115%" fo:text-indent="0.3937in"/>
    </style:style>
    <style:style style:name="P717" style:parent-style-name="Normal" style:family="paragraph">
      <style:paragraph-properties fo:widows="0" fo:orphans="0" fo:text-align="justify" fo:line-height="115%" fo:text-indent="0.3937in"/>
    </style:style>
    <style:style style:name="P718" style:parent-style-name="Normal" style:family="paragraph">
      <style:paragraph-properties fo:widows="0" fo:orphans="0" fo:text-align="justify" fo:line-height="115%" fo:text-indent="0.3937in"/>
    </style:style>
    <style:style style:name="P719" style:parent-style-name="Normal" style:family="paragraph">
      <style:paragraph-properties fo:widows="0" fo:orphans="0" fo:text-align="justify" fo:line-height="115%"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font-size-complex="12pt" fo:language="lt"/>
    </style:style>
    <style:style style:name="T722" style:parent-style-name="DefaultParagraphFont" style:family="text">
      <style:text-properties fo:font-weight="bold" style:font-weight-asian="bold" style:font-weight-complex="bold" style:font-size-complex="12pt" fo:language="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ize-complex="12pt" fo:language="lt"/>
    </style:style>
    <style:style style:name="P725"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726" style:parent-style-name="Normal" style:family="paragraph">
      <style:paragraph-properties fo:widows="0" fo:orphans="0" fo:text-align="justify" fo:line-height="115%" fo:text-indent="0.3937in"/>
    </style:style>
    <style:style style:name="P727" style:parent-style-name="Normal" style:family="paragraph">
      <style:paragraph-properties fo:widows="0" fo:orphans="0" fo:text-align="justify" fo:line-height="115%" fo:text-indent="0.3937in"/>
    </style:style>
    <style:style style:name="P728" style:parent-style-name="Normal" style:family="paragraph">
      <style:paragraph-properties fo:widows="0" fo:orphans="0" fo:text-align="justify" fo:line-height="115%" fo:text-indent="0.3937in"/>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line-height="115%"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line-height="115%" fo:text-indent="0.3937in"/>
    </style:style>
    <style:style style:name="T744" style:parent-style-name="DefaultParagraphFont" style:family="text">
      <style:text-properties fo:language="en" fo:country="US" style:language-asian="lt" style:country-asian="LT"/>
    </style:style>
    <style:style style:name="T745" style:parent-style-name="DefaultParagraphFont" style:family="text">
      <style:text-properties fo:language="en" fo:country="U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line-height="115%"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line-height="115%" fo:text-indent="0.3937in"/>
    </style:style>
    <style:style style:name="P753" style:parent-style-name="Normal" style:family="paragraph">
      <style:paragraph-properties fo:widows="0" fo:orphans="0" fo:text-align="justify" fo:line-height="115%" fo:text-indent="0.3937in"/>
    </style:style>
    <style:style style:name="P754" style:parent-style-name="Normal" style:family="paragraph">
      <style:paragraph-properties fo:widows="0" fo:orphans="0" fo:text-align="justify" fo:line-height="115%" fo:text-indent="0.3937in"/>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fo:color="#000000" style:font-size-complex="12pt" fo:language="lt"/>
    </style:style>
    <style:style style:name="T757" style:parent-style-name="DefaultParagraphFont" style:family="text">
      <style:text-properties fo:color="#000000" style:font-size-complex="12pt" fo:language="l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15%" fo:text-indent="0.3937in"/>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15%" fo:text-indent="0.3937in"/>
    </style:style>
    <style:style style:name="T764" style:parent-style-name="DefaultParagraphFont" style:family="text">
      <style:text-properties fo:color="#000000" style:font-size-complex="12pt" fo:language="lt"/>
    </style:style>
    <style:style style:name="T765" style:parent-style-name="DefaultParagraphFont" style:family="text">
      <style:text-properties fo:color="#000000" style:font-size-complex="12pt" fo:language="l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T768" style:parent-style-name="DefaultParagraphFont" style:family="text">
      <style:text-properties fo:color="#000000" style:font-size-complex="12pt" fo:language="lt"/>
    </style:style>
    <style:style style:name="P769" style:parent-style-name="Normal" style:family="paragraph">
      <style:paragraph-properties fo:widows="0" fo:orphans="0" fo:text-align="justify" fo:line-height="115%" fo:text-indent="0.3937in"/>
    </style:style>
    <style:style style:name="T770" style:parent-style-name="DefaultParagraphFont" style:family="text">
      <style:text-properties fo:color="#000000" style:font-size-complex="12pt" fo:language="lt"/>
    </style:style>
    <style:style style:name="T771" style:parent-style-name="DefaultParagraphFont" style:family="text">
      <style:text-properties fo:color="#000000" style:font-size-complex="12pt" fo:language="l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15%" fo:text-indent="0.3937in"/>
    </style:style>
    <style:style style:name="P774" style:parent-style-name="Normal" style:family="paragraph">
      <style:paragraph-properties fo:widows="0" fo:orphans="0" fo:text-align="justify" fo:line-height="115%"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line-height="115%" fo:text-indent="0.3937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line-height="115%"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fo:line-height="115%"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fo:background-color="#FFFFFF"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fo:background-color="#FFFFFF" style:language-asian="lt" style:country-asian="LT"/>
    </style:style>
    <style:style style:name="T828" style:parent-style-name="DefaultParagraphFont" style:family="text">
      <style:text-properties fo:color="#000000" fo:background-color="#FFFFFF"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fo:background-color="#FFFFFF" style:language-asian="lt" style:country-asian="LT"/>
    </style:style>
    <style:style style:name="P831" style:parent-style-name="Normal" style:family="paragraph">
      <style:paragraph-properties fo:widows="0" fo:orphans="0" fo:text-align="justify" fo:line-height="115%"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widows="0" fo:orphans="0" fo:text-align="justify" fo:line-height="115%" fo:text-indent="0.3937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widows="0" fo:orphans="0" fo:text-align="justify" fo:line-height="115%" fo:text-indent="0.3937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line-height="115%"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line-height="115%"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line-height="115%"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language="en" fo:country="U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line-height="115%"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line-height="115%" fo:text-indent="0.3937in"/>
      <style:text-properties style:language-asian="lt" style:country-asian="LT"/>
    </style:style>
    <style:style style:name="P879" style:parent-style-name="Normal" style:family="paragraph">
      <style:paragraph-properties fo:widows="0" fo:orphans="0" fo:text-align="justify" fo:line-height="115%" fo:text-indent="0.3937in"/>
      <style:text-properties style:language-asian="lt" style:country-asian="LT"/>
    </style:style>
    <style:style style:name="P880" style:parent-style-name="Normal" style:family="paragraph">
      <style:paragraph-properties fo:widows="0" fo:orphans="0" fo:text-align="justify" fo:line-height="115%" fo:text-indent="0.3937in"/>
      <style:text-properties style:language-asian="lt" style:country-asian="LT"/>
    </style:style>
    <style:style style:name="P881" style:parent-style-name="Normal" style:family="paragraph">
      <style:paragraph-properties fo:widows="0" fo:orphans="0" fo:text-align="justify" fo:line-height="115%"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line-height="115%" fo:text-indent="0.3937in"/>
    </style:style>
    <style:style style:name="P885" style:parent-style-name="Normal" style:family="paragraph">
      <style:paragraph-properties fo:widows="0" fo:orphans="0" fo:text-align="justify" fo:line-height="115%" fo:text-indent="0.3937in"/>
    </style:style>
    <style:style style:name="P886" style:parent-style-name="Normal" style:family="paragraph">
      <style:paragraph-properties fo:widows="0" fo:orphans="0" fo:text-align="justify" fo:line-height="115%" fo:text-indent="0.3937in"/>
    </style:style>
    <style:style style:name="P887" style:parent-style-name="Normal" style:family="paragraph">
      <style:paragraph-properties fo:widows="0" fo:orphans="0" fo:text-align="justify" fo:line-height="115%" fo:text-indent="0.3937in"/>
    </style:style>
    <style:style style:name="P888" style:parent-style-name="Normal" style:family="paragraph">
      <style:paragraph-properties fo:widows="0" fo:orphans="0" fo:text-align="justify" fo:line-height="115%" fo:text-indent="0.3937in"/>
    </style:style>
    <style:style style:name="P889" style:parent-style-name="Normal" style:family="paragraph">
      <style:paragraph-properties fo:widows="0" fo:orphans="0" fo:text-align="justify" fo:line-height="115%" fo:text-indent="0.3937in"/>
    </style:style>
    <style:style style:name="P890" style:parent-style-name="Normal" style:family="paragraph">
      <style:paragraph-properties fo:widows="0" fo:orphans="0" fo:text-align="justify" fo:line-height="115%" fo:text-indent="0.3937in"/>
    </style:style>
    <style:style style:name="P891" style:parent-style-name="Normal" style:family="paragraph">
      <style:paragraph-properties fo:widows="0" fo:orphans="0" fo:text-align="justify" fo:line-height="115%" fo:text-indent="0.3937in"/>
    </style:style>
    <style:style style:name="P892" style:parent-style-name="Normal" style:family="paragraph">
      <style:paragraph-properties fo:widows="0" fo:orphans="0" fo:text-align="justify" fo:line-height="115%"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line-height="115%" fo:text-indent="0.3937in"/>
    </style:style>
    <style:style style:name="P896" style:parent-style-name="Normal" style:family="paragraph">
      <style:paragraph-properties fo:widows="0" fo:orphans="0" fo:text-align="justify" fo:line-height="115%" fo:text-indent="0.3937in"/>
    </style:style>
    <style:style style:name="P897" style:parent-style-name="Normal" style:family="paragraph">
      <style:paragraph-properties fo:widows="0" fo:orphans="0" fo:text-align="justify" fo:line-height="115%" fo:text-indent="0.3937in"/>
    </style:style>
    <style:style style:name="P898" style:parent-style-name="Normal" style:family="paragraph">
      <style:paragraph-properties fo:widows="0" fo:orphans="0" fo:text-align="justify" fo:line-height="115%"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line-height="115%" fo:text-indent="0.3937in"/>
    </style:style>
    <style:style style:name="P907" style:parent-style-name="Normal" style:family="paragraph">
      <style:paragraph-properties fo:widows="0" fo:orphans="0" fo:text-align="justify" fo:line-height="115%"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line-height="115%"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widows="0" fo:orphans="0" fo:text-align="justify" fo:line-height="115%"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line-height="115%"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line-height="115%" fo:text-indent="0.3937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fo:language="af" fo:country="ZA"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line-height="115%" fo:text-indent="0.3937in"/>
    </style:style>
    <style:style style:name="P938" style:parent-style-name="Normal" style:family="paragraph">
      <style:paragraph-properties fo:widows="0" fo:orphans="0" fo:text-align="justify" fo:line-height="115%" fo:text-indent="0.3937in"/>
    </style:style>
    <style:style style:name="P939" style:parent-style-name="Normal" style:family="paragraph">
      <style:paragraph-properties fo:widows="0" fo:orphans="0" fo:text-align="justify" fo:line-height="115%" fo:text-indent="0.3937in"/>
    </style:style>
    <style:style style:name="P940" style:parent-style-name="Normal" style:family="paragraph">
      <style:paragraph-properties fo:widows="0" fo:orphans="0" fo:text-align="justify" fo:line-height="115%"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15%"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line-height="115%" fo:text-indent="0.3937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line-height="115%" fo:text-indent="0.3937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line-height="115%"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line-height="115%"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15%" fo:text-indent="0.3937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widows="0" fo:orphans="0" fo:text-align="justify" fo:line-height="115%" fo:text-indent="0.3937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line-height="115%" fo:text-indent="0.3937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widows="0" fo:orphans="0" fo:text-align="justify" fo:line-height="115%" fo:text-indent="0.3937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line-height="115%" fo:text-indent="0.3937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widows="0" fo:orphans="0" fo:text-align="justify" fo:line-height="115%" fo:text-indent="0.3937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widows="0" fo:orphans="0" fo:text-align="justify" fo:line-height="115%" fo:text-indent="0.3937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widows="0" fo:orphans="0" fo:text-align="justify" fo:line-height="115%" fo:text-indent="0.3937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widows="0" fo:orphans="0" fo:text-align="justify" fo:line-height="115%" fo:text-indent="0.3937in"/>
    </style:style>
    <style:style style:name="P1013" style:parent-style-name="Normal" style:family="paragraph">
      <style:paragraph-properties fo:widows="0" fo:orphans="0" fo:text-align="justify" fo:line-height="11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line-height="115%" fo:text-indent="0.3937in"/>
    </style:style>
    <style:style style:name="P1018" style:parent-style-name="Normal" style:family="paragraph">
      <style:paragraph-properties fo:widows="0" fo:orphans="0" fo:text-align="justify" fo:line-height="115%" fo:text-indent="0.3937in"/>
    </style:style>
    <style:style style:name="P1019" style:parent-style-name="Normal" style:family="paragraph">
      <style:paragraph-properties fo:widows="0" fo:orphans="0" fo:text-align="justify" fo:line-height="115%"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line-height="115%"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font-weight="bold" style:font-weight-asian="bold" style:font-weight-complex="bold"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line-height="115%"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line-height="115%" fo:text-indent="0.3937in"/>
    </style:style>
    <style:style style:name="P1044" style:parent-style-name="Normal" style:family="paragraph">
      <style:paragraph-properties fo:widows="0" fo:orphans="0" fo:text-align="justify" fo:line-height="115%" fo:text-indent="0.3937in"/>
    </style:style>
    <style:style style:name="P1045" style:parent-style-name="Normal" style:family="paragraph">
      <style:paragraph-properties fo:widows="0" fo:orphans="0" fo:text-align="justify" fo:line-height="115%"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line-height="115%" fo:text-indent="0.3937in"/>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line-height="115%" fo:text-indent="0.3937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line-height="115%" fo:text-indent="0.3937in"/>
    </style:style>
    <style:style style:name="P1060" style:parent-style-name="Normal" style:family="paragraph">
      <style:paragraph-properties fo:widows="0" fo:orphans="0" fo:text-align="justify" fo:line-height="115%"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line-height="115%" fo:text-indent="0.3937in"/>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fo:color="#000000" fo:language="lt"/>
    </style:style>
    <style:style style:name="T1067" style:parent-style-name="DefaultParagraphFont" style:family="text">
      <style:text-properties fo:color="#000000" fo:language="lt"/>
    </style:style>
    <style:style style:name="T1068" style:parent-style-name="DefaultParagraphFont" style:family="text">
      <style:text-properties fo:color="#000000" style:text-position="super 66.6%" fo:language="lt"/>
    </style:style>
    <style:style style:name="T1069" style:parent-style-name="DefaultParagraphFont" style:family="text">
      <style:text-properties fo:color="#000000" fo:language="lt"/>
    </style:style>
    <style:style style:name="T1070" style:parent-style-name="DefaultParagraphFont" style:family="text">
      <style:text-properties fo:color="#000000" style:text-position="super 66.6%" fo:language="lt"/>
    </style:style>
    <style:style style:name="T1071" style:parent-style-name="DefaultParagraphFont" style:family="text">
      <style:text-properties fo:color="#000000" fo:language="lt"/>
    </style:style>
    <style:style style:name="T1072" style:parent-style-name="DefaultParagraphFont" style:family="text">
      <style:text-properties fo:color="#000000" fo:language="lt"/>
    </style:style>
    <style:style style:name="P1073" style:parent-style-name="Normal" style:family="paragraph">
      <style:paragraph-properties fo:widows="0" fo:orphans="0" fo:text-align="justify" fo:line-height="115%" fo:text-indent="0.3937in"/>
    </style:style>
    <style:style style:name="T1074" style:parent-style-name="DefaultParagraphFont" style:family="text">
      <style:text-properties fo:color="#000000" fo:language="lt"/>
    </style:style>
    <style:style style:name="T1075" style:parent-style-name="DefaultParagraphFont" style:family="text">
      <style:text-properties fo:color="#000000" fo:language="lt"/>
    </style:style>
    <style:style style:name="T1076" style:parent-style-name="DefaultParagraphFont" style:family="text">
      <style:text-properties fo:color="#000000" fo:language="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fo:color="#000000" fo:language="lt"/>
    </style:style>
    <style:style style:name="T1079" style:parent-style-name="DefaultParagraphFont" style:family="text">
      <style:text-properties fo:color="#000000" fo:language="lt"/>
    </style:style>
    <style:style style:name="T1080" style:parent-style-name="DefaultParagraphFont" style:family="text">
      <style:text-properties fo:color="#000000" fo:language="lt"/>
    </style:style>
    <style:style style:name="P1081" style:parent-style-name="Normal" style:family="paragraph">
      <style:paragraph-properties fo:widows="0" fo:orphans="0" fo:text-align="justify" fo:line-height="115%" fo:text-indent="0.3937in"/>
    </style:style>
    <style:style style:name="T1082" style:parent-style-name="DefaultParagraphFont" style:family="text">
      <style:text-properties fo:color="#000000" fo:language="lt"/>
    </style:style>
    <style:style style:name="T1083" style:parent-style-name="DefaultParagraphFont" style:family="text">
      <style:text-properties fo:color="#000000" fo:language="lt"/>
    </style:style>
    <style:style style:name="P1084" style:parent-style-name="Normal" style:family="paragraph">
      <style:paragraph-properties fo:widows="0" fo:orphans="0" fo:text-align="justify" fo:line-height="115%" fo:text-indent="0.3937in"/>
    </style:style>
    <style:style style:name="T1085" style:parent-style-name="DefaultParagraphFont" style:family="text">
      <style:text-properties fo:color="#000000" fo:language="lt"/>
    </style:style>
    <style:style style:name="T1086" style:parent-style-name="DefaultParagraphFont" style:family="text">
      <style:text-properties fo:color="#000000" fo:language="lt"/>
    </style:style>
    <style:style style:name="T1087" style:parent-style-name="DefaultParagraphFont" style:family="text">
      <style:text-properties fo:color="#000000" fo:language="lt"/>
    </style:style>
    <style:style style:name="P1088" style:parent-style-name="Normal" style:family="paragraph">
      <style:paragraph-properties fo:widows="0" fo:orphans="0" fo:text-align="justify" fo:line-height="115%" fo:text-indent="0.3937in"/>
    </style:style>
    <style:style style:name="T1089" style:parent-style-name="DefaultParagraphFont" style:family="text">
      <style:text-properties fo:color="#000000" fo:language="lt"/>
    </style:style>
    <style:style style:name="T1090" style:parent-style-name="DefaultParagraphFont" style:family="text">
      <style:text-properties fo:color="#000000" fo:language="lt"/>
    </style:style>
    <style:style style:name="T1091" style:parent-style-name="DefaultParagraphFont" style:family="text">
      <style:text-properties fo:color="#000000" fo:language="lt"/>
    </style:style>
    <style:style style:name="P1092" style:parent-style-name="Normal" style:family="paragraph">
      <style:paragraph-properties fo:widows="0" fo:orphans="0" fo:text-align="justify" fo:line-height="115%" fo:text-indent="0.3937in"/>
    </style:style>
    <style:style style:name="T1093" style:parent-style-name="DefaultParagraphFont" style:family="text">
      <style:text-properties fo:color="#000000" fo:language="lt"/>
    </style:style>
    <style:style style:name="T1094" style:parent-style-name="DefaultParagraphFont" style:family="text">
      <style:text-properties fo:color="#000000" fo:language="lt"/>
    </style:style>
    <style:style style:name="T1095" style:parent-style-name="DefaultParagraphFont" style:family="text">
      <style:text-properties fo:color="#000000" fo:language="lt"/>
    </style:style>
    <style:style style:name="T1096" style:parent-style-name="DefaultParagraphFont" style:family="text">
      <style:text-properties fo:language="lt"/>
    </style:style>
    <style:style style:name="T1097" style:parent-style-name="DefaultParagraphFont" style:family="text">
      <style:text-properties fo:color="#000000" fo:language="lt"/>
    </style:style>
    <style:style style:name="T1098" style:parent-style-name="DefaultParagraphFont" style:family="text">
      <style:text-properties fo:color="#000000" fo:language="lt"/>
    </style:style>
    <style:style style:name="T1099" style:parent-style-name="DefaultParagraphFont" style:family="text">
      <style:text-properties fo:language="lt"/>
    </style:style>
    <style:style style:name="T1100" style:parent-style-name="DefaultParagraphFont" style:family="text">
      <style:text-properties fo:language="lt"/>
    </style:style>
    <style:style style:name="T1101" style:parent-style-name="DefaultParagraphFont" style:family="text">
      <style:text-properties fo:color="#000000" fo:language="lt"/>
    </style:style>
    <style:style style:name="T1102" style:parent-style-name="DefaultParagraphFont" style:family="text">
      <style:text-properties fo:color="#000000" fo:language="lt"/>
    </style:style>
    <style:style style:name="P1103" style:parent-style-name="Normal" style:family="paragraph">
      <style:paragraph-properties fo:widows="0" fo:orphans="0" fo:text-align="justify" fo:line-height="115%" fo:text-indent="0.3937in"/>
    </style:style>
    <style:style style:name="T1104" style:parent-style-name="DefaultParagraphFont" style:family="text">
      <style:text-properties fo:color="#000000" fo:language="lt"/>
    </style:style>
    <style:style style:name="T1105" style:parent-style-name="DefaultParagraphFont" style:family="text">
      <style:text-properties fo:color="#000000" fo:language="lt"/>
    </style:style>
    <style:style style:name="P1106" style:parent-style-name="Normal" style:family="paragraph">
      <style:paragraph-properties fo:widows="0" fo:orphans="0" fo:text-align="justify" fo:line-height="115%" fo:text-indent="0.3937in"/>
    </style:style>
    <style:style style:name="T1107" style:parent-style-name="DefaultParagraphFont" style:family="text">
      <style:text-properties fo:color="#000000" fo:language="lt"/>
    </style:style>
    <style:style style:name="T1108" style:parent-style-name="DefaultParagraphFont" style:family="text">
      <style:text-properties fo:color="#000000" fo:language="lt"/>
    </style:style>
    <style:style style:name="P1109" style:parent-style-name="Normal" style:family="paragraph">
      <style:paragraph-properties fo:widows="0" fo:orphans="0" fo:text-align="justify" fo:line-height="115%"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line-height="115%" fo:text-indent="0.3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line-height="115%" fo:text-indent="0.37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line-height="115%"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line-height="115%"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line-height="115%"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language="en" fo:country="U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line-height="115%"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widows="0" fo:orphans="0" fo:text-align="justify" fo:line-height="115%" fo:text-indent="0.3937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font-weight="bold" style:font-weight-asian="bold" style:font-weight-complex="bold"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font-weight="bold" style:font-weight-asian="bold" style:font-weight-complex="bold"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widows="0" fo:orphans="0" fo:text-align="justify" fo:line-height="115%"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widows="0" fo:orphans="0" fo:text-align="justify" fo:line-height="115%"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widows="0" fo:orphans="0" fo:text-align="justify" fo:line-height="115%" fo:text-indent="0.3937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line-height="115%" fo:text-indent="0.3937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widows="0" fo:orphans="0" fo:text-align="justify" fo:line-height="115%"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line-height="115%"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line-height="115%"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line-height="115%"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line-height="115%"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line-height="115%"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line-height="115%"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line-height="115%"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line-height="115%"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line-height="115%" fo:text-indent="0.3937in"/>
    </style:style>
    <style:style style:name="P1230" style:parent-style-name="Normal" style:family="paragraph">
      <style:paragraph-properties fo:widows="0" fo:orphans="0" fo:text-align="justify" fo:line-height="115%" fo:text-indent="0.3937in"/>
    </style:style>
    <style:style style:name="P1231" style:parent-style-name="Normal" style:family="paragraph">
      <style:paragraph-properties fo:widows="0" fo:orphans="0" fo:text-align="justify" fo:line-height="115%" fo:text-indent="0.3937in"/>
    </style:style>
    <style:style style:name="P1232" style:parent-style-name="Normal" style:family="paragraph">
      <style:paragraph-properties fo:widows="0" fo:orphans="0" fo:text-align="justify" fo:line-height="115%" fo:text-indent="0.3937in"/>
    </style:style>
    <style:style style:name="P1233" style:parent-style-name="Normal" style:family="paragraph">
      <style:paragraph-properties fo:widows="0" fo:orphans="0" fo:text-align="justify" fo:line-height="115%" fo:text-indent="0.3937in"/>
    </style:style>
    <style:style style:name="P1234" style:parent-style-name="Normal" style:family="paragraph">
      <style:paragraph-properties fo:widows="0" fo:orphans="0" fo:text-align="justify" fo:line-height="115%" fo:text-indent="0.3937in"/>
    </style:style>
    <style:style style:name="T1235" style:parent-style-name="DefaultParagraphFont" style:family="text">
      <style:text-properties fo:color="#000000" style:font-size-complex="12pt" fo:language="lt"/>
    </style:style>
    <style:style style:name="P1236" style:parent-style-name="Normal" style:family="paragraph">
      <style:paragraph-properties fo:widows="0" fo:orphans="0" fo:text-align="justify" fo:line-height="115%" fo:text-indent="0.3937in"/>
    </style:style>
    <style:style style:name="P1237" style:parent-style-name="Normal" style:family="paragraph">
      <style:paragraph-properties fo:widows="0" fo:orphans="0" fo:text-align="justify" fo:line-height="115%" fo:text-indent="0.3937in"/>
    </style:style>
    <style:style style:name="P1238" style:parent-style-name="Normal" style:family="paragraph">
      <style:paragraph-properties fo:widows="0" fo:orphans="0" fo:text-align="justify" fo:line-height="115%" fo:text-indent="0.3937in"/>
    </style:style>
    <style:style style:name="P1239" style:parent-style-name="Normal" style:family="paragraph">
      <style:paragraph-properties fo:widows="0" fo:orphans="0" fo:text-align="justify" fo:line-height="115%" fo:text-indent="0.3937in"/>
    </style:style>
    <style:style style:name="P1240" style:parent-style-name="Normal" style:family="paragraph">
      <style:paragraph-properties fo:widows="0" fo:orphans="0" fo:text-align="justify" fo:line-height="115%" fo:text-indent="0.3937in"/>
    </style:style>
    <style:style style:name="P1241" style:parent-style-name="Normal" style:family="paragraph">
      <style:paragraph-properties fo:widows="0" fo:orphans="0" fo:text-align="justify" fo:line-height="115%" fo:text-indent="0.3937in"/>
    </style:style>
    <style:style style:name="P1242" style:parent-style-name="Normal" style:family="paragraph">
      <style:paragraph-properties fo:widows="0" fo:orphans="0" fo:text-align="justify" fo:line-height="115%" fo:text-indent="0.3937in"/>
    </style:style>
    <style:style style:name="P1243" style:parent-style-name="Normal" style:family="paragraph">
      <style:paragraph-properties fo:widows="0" fo:orphans="0" fo:text-align="justify" fo:line-height="115%" fo:text-indent="0.3937in"/>
    </style:style>
    <style:style style:name="P1244" style:parent-style-name="Normal" style:family="paragraph">
      <style:paragraph-properties fo:widows="0" fo:orphans="0"/>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language="lt"/>
    </style:style>
    <style:style style:name="T1247" style:parent-style-name="DefaultParagraphFont" style:family="text">
      <style:text-properties fo:font-weight="bold" style:font-weight-asian="bold" style:font-weight-complex="bold" fo:language="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font-size-complex="12pt" fo:language="lt"/>
    </style:style>
    <style:style style:name="T1250" style:parent-style-name="DefaultParagraphFont" style:family="text">
      <style:text-properties fo:font-weight="bold" style:font-weight-asian="bold" style:font-weight-complex="bold" style:font-size-complex="12pt" fo:language="lt"/>
    </style:style>
    <style:style style:name="P1251" style:parent-style-name="Normal" style:family="paragraph">
      <style:paragraph-properties fo:widows="0" fo:orphans="0" fo:text-align="justify" fo:line-height="115%"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center" fo:text-indent="0.3937in"/>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center" fo:line-height="115%" fo:text-indent="0.3937in"/>
      <style:text-properties fo:font-weight="bold" style:font-weight-asian="bold" style:font-weight-complex="bold"/>
    </style:style>
    <style:style style:name="P1258" style:parent-style-name="Normal" style:family="paragraph">
      <style:paragraph-properties fo:widows="0" fo:orphans="0" fo:text-align="justify" fo:line-height="115%" fo:text-indent="0.3937in"/>
    </style:style>
    <style:style style:name="P1259" style:parent-style-name="Normal" style:family="paragraph">
      <style:paragraph-properties fo:widows="0" fo:orphans="0" fo:text-align="justify" fo:line-height="115%"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15%" fo:text-indent="0.3937in"/>
    </style:style>
    <style:style style:name="P1263" style:parent-style-name="Normal" style:family="paragraph">
      <style:paragraph-properties fo:widows="0" fo:orphans="0" fo:text-align="justify" fo:line-height="115%" fo:text-indent="0.3937in"/>
    </style:style>
    <style:style style:name="P1264" style:parent-style-name="Normal" style:family="paragraph">
      <style:paragraph-properties fo:widows="0" fo:orphans="0" fo:text-align="justify" fo:line-height="115%" fo:text-indent="0.3937in"/>
    </style:style>
    <style:style style:name="P1265" style:parent-style-name="Normal" style:family="paragraph">
      <style:paragraph-properties fo:widows="0" fo:orphans="0" fo:text-align="justify" fo:line-height="115%" fo:text-indent="0.3937in"/>
    </style:style>
    <style:style style:name="T1266" style:parent-style-name="DefaultParagraphFont" style:family="text">
      <style:text-properties style:text-position="super 66.6%"/>
    </style:style>
    <style:style style:name="P1267" style:parent-style-name="Normal" style:family="paragraph">
      <style:paragraph-properties fo:widows="0" fo:orphans="0" fo:text-align="justify" fo:line-height="115%" fo:text-indent="0.3937in"/>
    </style:style>
    <style:style style:name="P1268" style:parent-style-name="Normal" style:family="paragraph">
      <style:paragraph-properties fo:widows="0" fo:orphans="0" fo:text-align="justify" fo:line-height="115%" fo:text-indent="0.3937in"/>
    </style:style>
    <style:style style:name="T1269" style:parent-style-name="DefaultParagraphFont" style:family="text">
      <style:text-properties style:text-position="super 66.6%"/>
    </style:style>
    <style:style style:name="P1270" style:parent-style-name="Normal" style:family="paragraph">
      <style:paragraph-properties fo:widows="0" fo:orphans="0" fo:text-align="justify" fo:line-height="115%" fo:text-indent="0.3937in"/>
    </style:style>
    <style:style style:name="P1271" style:parent-style-name="Normal" style:family="paragraph">
      <style:paragraph-properties fo:widows="0" fo:orphans="0" fo:text-align="center" fo:line-height="115%" fo:text-indent="0.3937in"/>
    </style:style>
    <style:style style:name="P1272" style:parent-style-name="Normal" style:family="paragraph">
      <style:paragraph-properties fo:widows="0" fo:orphans="0" fo:text-align="center" fo:text-indent="0.3937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center" fo:text-indent="0.3937in"/>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widows="0" fo:orphans="0" fo:text-align="center" fo:line-height="115%" fo:text-indent="0.3937in"/>
      <style:text-properties fo:font-weight="bold" style:font-weight-asian="bold" style:font-weight-complex="bold"/>
    </style:style>
    <style:style style:name="P1278" style:parent-style-name="Normal" style:family="paragraph">
      <style:paragraph-properties fo:widows="0" fo:orphans="0" fo:text-align="justify" fo:line-height="115%" fo:text-indent="0.3937in"/>
    </style:style>
    <style:style style:name="P1279" style:parent-style-name="Normal" style:family="paragraph">
      <style:paragraph-properties fo:widows="0" fo:orphans="0" fo:text-align="justify" fo:line-height="115%" fo:text-indent="0.3937in"/>
    </style:style>
    <style:style style:name="P1280" style:parent-style-name="Normal" style:family="paragraph">
      <style:paragraph-properties fo:widows="0" fo:orphans="0" fo:text-align="justify" fo:line-height="115%"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line-height="115%"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font-size-complex="12pt" fo:language="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line-height="115%"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line-height="115%"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line-height="115%"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line-height="115%"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line-height="115%"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line-height="115%" fo:text-indent="0.437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line-height="115%"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line-height="115%"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line-height="115%"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line-height="115%"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line-height="115%"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line-height="115%"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line-height="115%"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line-height="115%"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line-height="115%"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line-height="115%"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line-height="115%"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line-height="115%"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line-height="115%" fo:text-indent="0.3937in"/>
    </style:style>
    <style:style style:name="P1381" style:parent-style-name="Normal" style:family="paragraph">
      <style:paragraph-properties fo:widows="0" fo:orphans="0" fo:text-align="center" fo:text-indent="0.3937in"/>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P1384" style:parent-style-name="Normal" style:family="paragraph">
      <style:paragraph-properties fo:widows="0" fo:orphans="0" fo:text-align="center" fo:text-indent="0.3937in"/>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widows="0" fo:orphans="0" fo:text-align="justify" fo:line-height="115%" fo:text-indent="0.3937in"/>
    </style:style>
    <style:style style:name="P1387" style:parent-style-name="Normal" style:family="paragraph">
      <style:paragraph-properties fo:widows="0" fo:orphans="0" fo:text-align="justify" fo:line-height="115%" fo:text-indent="0.3937in"/>
    </style:style>
    <style:style style:name="P1388" style:parent-style-name="Normal" style:family="paragraph">
      <style:paragraph-properties fo:widows="0" fo:orphans="0" fo:text-align="justify" fo:line-height="115%" fo:text-indent="0.3937in"/>
    </style:style>
    <style:style style:name="P1389" style:parent-style-name="Normal" style:family="paragraph">
      <style:paragraph-properties fo:widows="0" fo:orphans="0" fo:text-align="justify" fo:line-height="115%" fo:text-indent="0.3937in"/>
    </style:style>
    <style:style style:name="P1390" style:parent-style-name="Normal" style:family="paragraph">
      <style:paragraph-properties fo:widows="0" fo:orphans="0" fo:text-align="justify" fo:line-height="115%" fo:text-indent="0.375in"/>
    </style:style>
    <style:style style:name="P1391" style:parent-style-name="Normal" style:family="paragraph">
      <style:paragraph-properties fo:widows="0" fo:orphans="0" fo:text-align="justify" fo:line-height="115%" fo:text-indent="0.3937in"/>
    </style:style>
    <style:style style:name="P1392" style:parent-style-name="Normal" style:family="paragraph">
      <style:paragraph-properties fo:widows="0" fo:orphans="0" fo:text-align="justify" fo:line-height="115%" fo:text-indent="0.3937in"/>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line-height="115%"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line-height="115%"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line-height="115%"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line-height="115%"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line-height="115%"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line-height="115%" fo:text-indent="0.3937in"/>
    </style:style>
    <style:style style:name="T1416" style:parent-style-name="DefaultParagraphFont" style:family="text">
      <style:text-properties fo:language="lt"/>
    </style:style>
    <style:style style:name="T1417" style:parent-style-name="DefaultParagraphFont" style:family="text">
      <style:text-properties fo:language="lt"/>
    </style:style>
    <style:style style:name="T1418" style:parent-style-name="DefaultParagraphFont" style:family="text">
      <style:text-properties fo:language="lt"/>
    </style:style>
    <style:style style:name="P1419" style:parent-style-name="Normal" style:family="paragraph">
      <style:paragraph-properties fo:widows="0" fo:orphans="0" fo:text-align="justify" fo:line-height="115%"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line-height="115%"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line-height="115%"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line-height="115%"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line-height="115%"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line-height="115%"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line-height="115%"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line-height="115%"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line-height="115%"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line-height="115%"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line-height="115%"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line-height="115%"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line-height="115%"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line-height="115%"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fo:language="lt"/>
    </style:style>
    <style:style style:name="T1478" style:parent-style-name="DefaultParagraphFont" style:family="text">
      <style:text-properties fo:color="#000000" style:font-size-complex="12pt" fo:language="lt"/>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line-height="115%"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line-height="115%"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line-height="115%"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line-height="115%"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line-height="115%"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line-height="115%"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font-size-complex="12pt" fo:language="lt"/>
    </style:style>
    <style:style style:name="T1503" style:parent-style-name="DefaultParagraphFont" style:family="text">
      <style:text-properties fo:color="#000000"/>
    </style:style>
    <style:style style:name="T1504" style:parent-style-name="DefaultParagraphFont" style:family="text">
      <style:text-properties fo:color="#000000" style:font-size-complex="12pt" fo:language="lt"/>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line-height="115%"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line-height="115%"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line-height="115%" fo:text-indent="0.3854in"/>
    </style:style>
    <style:style style:name="P1514" style:parent-style-name="Normal" style:family="paragraph">
      <style:paragraph-properties fo:text-align="justify" fo:line-height="115%" fo:text-indent="0.3854in"/>
    </style:style>
    <style:style style:name="P1515" style:parent-style-name="Normal" style:family="paragraph">
      <style:paragraph-properties fo:text-align="justify" fo:line-height="115%" fo:text-indent="0.3854in"/>
    </style:style>
    <style:style style:name="T1516" style:parent-style-name="DefaultParagraphFont" style:family="text">
      <style:text-properties fo:color="#000000" fo:language="lt"/>
    </style:style>
    <style:style style:name="T1517" style:parent-style-name="DefaultParagraphFont" style:family="text">
      <style:text-properties fo:color="#000000" fo:language="lt"/>
    </style:style>
    <style:style style:name="T1518" style:parent-style-name="DefaultParagraphFont" style:family="text">
      <style:text-properties fo:language="en" fo:country="US"/>
    </style:style>
    <style:style style:name="P1519" style:parent-style-name="Normal" style:family="paragraph">
      <style:paragraph-properties fo:text-align="justify" fo:line-height="115%" fo:text-indent="0.3854in"/>
    </style:style>
    <style:style style:name="T1520" style:parent-style-name="DefaultParagraphFont" style:family="text">
      <style:text-properties fo:color="#000000" fo:language="lt"/>
    </style:style>
    <style:style style:name="T1521" style:parent-style-name="DefaultParagraphFont" style:family="text">
      <style:text-properties fo:color="#000000" fo:language="lt"/>
    </style:style>
    <style:style style:name="P1522" style:parent-style-name="Normal" style:family="paragraph">
      <style:paragraph-properties fo:text-align="justify" fo:line-height="115%" fo:text-indent="0.3854in"/>
    </style:style>
    <style:style style:name="T1523" style:parent-style-name="DefaultParagraphFont" style:family="text">
      <style:text-properties fo:color="#000000" style:font-size-complex="12pt" fo:language="lt"/>
    </style:style>
    <style:style style:name="T1524" style:parent-style-name="DefaultParagraphFont" style:family="text">
      <style:text-properties fo:color="#000000" style:font-size-complex="12pt" fo:language="lt"/>
    </style:style>
    <style:style style:name="P1525" style:parent-style-name="Normal" style:family="paragraph">
      <style:paragraph-properties fo:text-align="justify" fo:line-height="115%" fo:text-indent="0.3854in"/>
    </style:style>
    <style:style style:name="T1526" style:parent-style-name="DefaultParagraphFont" style:family="text">
      <style:text-properties fo:color="#000000" style:font-size-complex="12pt" fo:language="lt"/>
    </style:style>
    <style:style style:name="P1527" style:parent-style-name="Normal" style:family="paragraph">
      <style:paragraph-properties fo:text-align="justify" fo:line-height="115%" fo:text-indent="0.3854in"/>
    </style:style>
    <style:style style:name="P1528" style:parent-style-name="Normal" style:family="paragraph">
      <style:paragraph-properties fo:text-align="justify" fo:line-height="115%" fo:text-indent="0.3854in"/>
    </style:style>
    <style:style style:name="P1529" style:parent-style-name="Normal" style:family="paragraph">
      <style:paragraph-properties fo:text-align="justify" fo:line-height="115%" fo:text-indent="0.3854in"/>
    </style:style>
    <style:style style:name="T1530" style:parent-style-name="DefaultParagraphFont" style:family="text">
      <style:text-properties fo:language="en" fo:country="US"/>
    </style:style>
    <style:style style:name="P1531" style:parent-style-name="Normal" style:family="paragraph">
      <style:paragraph-properties fo:text-align="justify" fo:line-height="115%" fo:text-indent="0.3854in"/>
    </style:style>
    <style:style style:name="P1532" style:parent-style-name="Normal" style:family="paragraph">
      <style:paragraph-properties fo:text-align="justify" fo:line-height="115%" fo:text-indent="0.3861in"/>
    </style:style>
    <style:style style:name="P1533" style:parent-style-name="Normal" style:family="paragraph">
      <style:paragraph-properties fo:text-align="justify" fo:line-height="115%" fo:text-indent="0.3861in"/>
    </style:style>
    <style:style style:name="P1534" style:parent-style-name="Normal" style:family="paragraph">
      <style:paragraph-properties fo:text-align="justify" fo:line-height="115%" fo:text-indent="0.3854in"/>
    </style:style>
    <style:style style:name="P1535" style:parent-style-name="Normal" style:family="paragraph">
      <style:paragraph-properties fo:text-align="justify" fo:line-height="115%" fo:text-indent="0.3854in"/>
    </style:style>
    <style:style style:name="P1536" style:parent-style-name="Normal" style:family="paragraph">
      <style:paragraph-properties fo:text-align="justify" fo:line-height="115%" fo:text-indent="0.3854in"/>
    </style:style>
    <style:style style:name="P1537" style:parent-style-name="Normal" style:family="paragraph">
      <style:paragraph-properties fo:text-align="justify" fo:line-height="115%" fo:text-indent="0.3854in"/>
    </style:style>
    <style:style style:name="P1538" style:parent-style-name="Normal" style:family="paragraph">
      <style:paragraph-properties fo:text-align="justify" fo:line-height="115%" fo:text-indent="0.3854in"/>
    </style:style>
    <style:style style:name="P1539" style:parent-style-name="Normal" style:family="paragraph">
      <style:paragraph-properties fo:text-align="justify" fo:line-height="115%" fo:text-indent="0.3854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line-height="115%"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line-height="115%"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line-height="115%"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line-height="115%" fo:text-indent="0.3937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widows="0" fo:orphans="0" fo:text-align="center" fo:text-indent="0.3937in"/>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widows="0" fo:orphans="0" fo:text-align="center" fo:line-height="115%" fo:text-indent="0.3937in"/>
      <style:text-properties fo:font-weight="bold" style:font-weight-asian="bold" style:font-weight-complex="bold"/>
    </style:style>
    <style:style style:name="P1563" style:parent-style-name="Normal" style:family="paragraph">
      <style:paragraph-properties fo:widows="0" fo:orphans="0" fo:text-align="justify" fo:line-height="115%" fo:text-indent="0.3937in"/>
    </style:style>
    <style:style style:name="P1564" style:parent-style-name="Normal" style:family="paragraph">
      <style:paragraph-properties fo:widows="0" fo:orphans="0" fo:text-align="justify" fo:line-height="115%" fo:text-indent="0.3937in"/>
    </style:style>
    <style:style style:name="T1565" style:parent-style-name="DefaultParagraphFont" style:family="text">
      <style:text-properties style:text-position="super 66.6%"/>
    </style:style>
    <style:style style:name="P1566" style:parent-style-name="Normal" style:family="paragraph">
      <style:paragraph-properties fo:widows="0" fo:orphans="0" fo:text-align="justify" fo:line-height="115%" fo:text-indent="0.3937in"/>
    </style:style>
    <style:style style:name="P1567" style:parent-style-name="Normal" style:family="paragraph">
      <style:paragraph-properties fo:widows="0" fo:orphans="0" fo:text-align="justify" fo:line-height="115%" fo:text-indent="0.3937in"/>
    </style:style>
    <style:style style:name="P1568" style:parent-style-name="Normal" style:family="paragraph">
      <style:paragraph-properties fo:widows="0" fo:orphans="0" fo:text-align="justify" fo:line-height="115%" fo:text-indent="0.3937in"/>
    </style:style>
    <style:style style:name="T1569" style:parent-style-name="DefaultParagraphFont" style:family="text">
      <style:text-properties fo:color="#000000" fo:language="lt"/>
    </style:style>
    <style:style style:name="P1570" style:parent-style-name="Normal" style:family="paragraph">
      <style:paragraph-properties fo:widows="0" fo:orphans="0" fo:text-align="justify" fo:line-height="115%" fo:text-indent="0.3937in"/>
    </style:style>
    <style:style style:name="P1571" style:parent-style-name="Normal" style:family="paragraph">
      <style:paragraph-properties fo:widows="0" fo:orphans="0" fo:text-align="justify" fo:line-height="115%" fo:text-indent="0.3937in"/>
    </style:style>
    <style:style style:name="P1572" style:parent-style-name="Normal" style:family="paragraph">
      <style:paragraph-properties fo:widows="0" fo:orphans="0" fo:text-align="justify" fo:line-height="115%" fo:text-indent="0.3937in"/>
    </style:style>
    <style:style style:name="T1573" style:parent-style-name="DefaultParagraphFont" style:family="text">
      <style:text-properties style:text-position="super 66.6%"/>
    </style:style>
    <style:style style:name="P1574" style:parent-style-name="Normal" style:family="paragraph">
      <style:paragraph-properties fo:widows="0" fo:orphans="0" fo:text-align="justify" fo:line-height="115%" fo:text-indent="0.3937in"/>
    </style:style>
    <style:style style:name="T1575" style:parent-style-name="DefaultParagraphFont" style:family="text">
      <style:text-properties style:text-position="super 66.6%"/>
    </style:style>
    <style:style style:name="P1576" style:parent-style-name="Normal" style:family="paragraph">
      <style:paragraph-properties fo:widows="0" fo:orphans="0" fo:text-align="justify" fo:line-height="115%" fo:text-indent="0.3937in"/>
    </style:style>
    <style:style style:name="T1577" style:parent-style-name="DefaultParagraphFont" style:family="text">
      <style:text-properties style:text-position="super 66.6%"/>
    </style:style>
    <style:style style:name="P1578" style:parent-style-name="Normal" style:family="paragraph">
      <style:paragraph-properties fo:widows="0" fo:orphans="0" fo:text-align="justify" fo:line-height="115%" fo:text-indent="0.3937in"/>
    </style:style>
    <style:style style:name="P1579" style:parent-style-name="Normal" style:family="paragraph">
      <style:paragraph-properties fo:widows="0" fo:orphans="0" fo:text-align="justify" fo:line-height="115%" fo:text-indent="0.3937in"/>
    </style:style>
    <style:style style:name="P1580" style:parent-style-name="Normal" style:family="paragraph">
      <style:paragraph-properties fo:widows="0" fo:orphans="0" fo:text-align="justify" fo:line-height="115%" fo:text-indent="0.3937in"/>
    </style:style>
    <style:style style:name="P1581" style:parent-style-name="Normal" style:family="paragraph">
      <style:paragraph-properties fo:widows="0" fo:orphans="0" fo:text-align="justify" fo:line-height="115%" fo:text-indent="0.3937in"/>
    </style:style>
    <style:style style:name="P1582" style:parent-style-name="Normal" style:family="paragraph">
      <style:paragraph-properties fo:widows="0" fo:orphans="0" fo:text-align="justify" fo:line-height="115%" fo:text-indent="0.3937in"/>
    </style:style>
    <style:style style:name="P1583" style:parent-style-name="Normal" style:family="paragraph">
      <style:paragraph-properties fo:widows="0" fo:orphans="0" fo:text-align="justify" fo:line-height="115%" fo:text-indent="0.3937in"/>
    </style:style>
    <style:style style:name="T1584" style:parent-style-name="DefaultParagraphFont" style:family="text">
      <style:text-properties style:text-position="super 66.6%"/>
    </style:style>
    <style:style style:name="P1585" style:parent-style-name="Normal" style:family="paragraph">
      <style:paragraph-properties fo:widows="0" fo:orphans="0" fo:text-align="justify" fo:line-height="115%" fo:text-indent="0.3937in"/>
    </style:style>
    <style:style style:name="T1586" style:parent-style-name="DefaultParagraphFont" style:family="text">
      <style:text-properties style:text-position="super 66.6%"/>
    </style:style>
    <style:style style:name="P1587" style:parent-style-name="Normal" style:family="paragraph">
      <style:paragraph-properties fo:widows="0" fo:orphans="0" fo:text-align="justify" fo:line-height="115%" fo:text-indent="0.3937in"/>
    </style:style>
    <style:style style:name="P1588" style:parent-style-name="Normal" style:family="paragraph">
      <style:paragraph-properties fo:widows="0" fo:orphans="0" fo:text-align="center" fo:text-indent="0.3937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widows="0" fo:orphans="0" fo:text-align="center" fo:text-indent="0.3937in"/>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justify" fo:line-height="115%" fo:text-indent="0.3937in"/>
    </style:style>
    <style:style style:name="P1594" style:parent-style-name="Normal" style:family="paragraph">
      <style:paragraph-properties fo:widows="0" fo:orphans="0" fo:text-align="justify" fo:line-height="115%" fo:text-indent="0.3937in"/>
    </style:style>
    <style:style style:name="P1595" style:parent-style-name="Normal" style:family="paragraph">
      <style:paragraph-properties fo:widows="0" fo:orphans="0" fo:text-align="justify" fo:line-height="115%" fo:text-indent="0.3937in"/>
    </style:style>
    <style:style style:name="P1596" style:parent-style-name="Normal" style:family="paragraph">
      <style:paragraph-properties fo:widows="0" fo:orphans="0" fo:text-align="justify" fo:line-height="115%" fo:text-indent="0.3937in"/>
    </style:style>
    <style:style style:name="P1597" style:parent-style-name="Normal" style:family="paragraph">
      <style:paragraph-properties fo:widows="0" fo:orphans="0" fo:text-align="justify" fo:line-height="115%" fo:text-indent="0.3937in"/>
    </style:style>
    <style:style style:name="P1598" style:parent-style-name="Normal" style:family="paragraph">
      <style:paragraph-properties fo:widows="0" fo:orphans="0" fo:text-align="justify" fo:line-height="115%" fo:text-indent="0.3937in"/>
    </style:style>
    <style:style style:name="P1599" style:parent-style-name="Normal" style:family="paragraph">
      <style:paragraph-properties fo:widows="0" fo:orphans="0" fo:text-align="justify" fo:line-height="115%" fo:text-indent="0.3937in"/>
    </style:style>
    <style:style style:name="P1600" style:parent-style-name="Normal" style:family="paragraph">
      <style:paragraph-properties fo:widows="0" fo:orphans="0" fo:text-align="justify" fo:line-height="115%" fo:text-indent="0.3937in"/>
    </style:style>
    <style:style style:name="P1601" style:parent-style-name="Normal" style:family="paragraph">
      <style:paragraph-properties fo:widows="0" fo:orphans="0" fo:text-align="justify" fo:line-height="115%" fo:text-indent="0.3937in"/>
    </style:style>
    <style:style style:name="P1602" style:parent-style-name="Normal" style:family="paragraph">
      <style:paragraph-properties fo:widows="0" fo:orphans="0" fo:text-align="justify" fo:line-height="115%" fo:text-indent="0.3937in"/>
    </style:style>
    <style:style style:name="P1603" style:parent-style-name="Normal" style:family="paragraph">
      <style:paragraph-properties fo:widows="0" fo:orphans="0" fo:text-align="justify" fo:line-height="115%" fo:text-indent="0.3937in"/>
    </style:style>
    <style:style style:name="P1604" style:parent-style-name="Normal" style:family="paragraph">
      <style:paragraph-properties fo:widows="0" fo:orphans="0" fo:text-align="justify" fo:line-height="115%" fo:text-indent="0.3937in"/>
    </style:style>
    <style:style style:name="P1605" style:parent-style-name="Normal" style:family="paragraph">
      <style:paragraph-properties fo:widows="0" fo:orphans="0" fo:text-align="justify" fo:line-height="115%" fo:text-indent="0.3937in"/>
    </style:style>
    <style:style style:name="P1606" style:parent-style-name="Normal" style:family="paragraph">
      <style:paragraph-properties fo:widows="0" fo:orphans="0" fo:text-align="justify" fo:line-height="115%" fo:text-indent="0.3937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line-height="115%" fo:text-indent="0.3937in"/>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fo:language="lt"/>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T1618" style:parent-style-name="DefaultParagraphFont" style:family="text">
      <style:text-properties fo:language="lt"/>
    </style:style>
    <style:style style:name="P1619" style:parent-style-name="Normal" style:family="paragraph">
      <style:paragraph-properties fo:widows="0" fo:orphans="0" fo:text-align="justify" fo:line-height="115%" fo:text-indent="0.3937in"/>
    </style:style>
    <style:style style:name="T1620" style:parent-style-name="DefaultParagraphFont" style:family="text">
      <style:text-properties fo:language="lt"/>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P1623" style:parent-style-name="Normal" style:family="paragraph">
      <style:paragraph-properties fo:widows="0" fo:orphans="0" fo:text-align="justify" fo:line-height="115%" fo:text-indent="0.3937in"/>
    </style:style>
    <style:style style:name="T1624" style:parent-style-name="DefaultParagraphFont" style:family="text">
      <style:text-properties fo:language="lt"/>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P1627" style:parent-style-name="Normal" style:family="paragraph">
      <style:paragraph-properties fo:widows="0" fo:orphans="0" fo:text-align="justify" fo:line-height="115%" fo:text-indent="0.3937in"/>
    </style:style>
    <style:style style:name="T1628" style:parent-style-name="DefaultParagraphFont" style:family="text">
      <style:text-properties fo:language="lt"/>
    </style:style>
    <style:style style:name="T1629" style:parent-style-name="DefaultParagraphFont" style:family="text">
      <style:text-properties fo:language="lt"/>
    </style:style>
    <style:style style:name="T1630" style:parent-style-name="DefaultParagraphFont" style:family="text">
      <style:text-properties fo:language="lt"/>
    </style:style>
    <style:style style:name="T1631" style:parent-style-name="DefaultParagraphFont" style:family="text">
      <style:text-properties fo:language="lt"/>
    </style:style>
    <style:style style:name="P1632" style:parent-style-name="Normal" style:family="paragraph">
      <style:paragraph-properties fo:widows="0" fo:orphans="0" fo:text-align="justify" fo:line-height="115%" fo:text-indent="0.3937in"/>
    </style:style>
    <style:style style:name="T1633" style:parent-style-name="DefaultParagraphFont" style:family="text">
      <style:text-properties fo:language="lt"/>
    </style:style>
    <style:style style:name="T1634" style:parent-style-name="DefaultParagraphFont" style:family="text">
      <style:text-properties fo:language="lt"/>
    </style:style>
    <style:style style:name="P1635" style:parent-style-name="Normal" style:family="paragraph">
      <style:paragraph-properties fo:widows="0" fo:orphans="0" fo:text-align="justify" fo:line-height="115%" fo:text-indent="0.3937in"/>
    </style:style>
    <style:style style:name="T1636" style:parent-style-name="DefaultParagraphFont" style:family="text">
      <style:text-properties fo:language="lt"/>
    </style:style>
    <style:style style:name="T1637" style:parent-style-name="DefaultParagraphFont" style:family="text">
      <style:text-properties fo:language="lt"/>
    </style:style>
    <style:style style:name="T1638" style:parent-style-name="DefaultParagraphFont" style:family="text">
      <style:text-properties fo:language="lt"/>
    </style:style>
    <style:style style:name="P1639" style:parent-style-name="Normal" style:family="paragraph">
      <style:paragraph-properties fo:widows="0" fo:orphans="0" fo:text-align="justify" fo:line-height="115%" fo:text-indent="0.3937in"/>
    </style:style>
    <style:style style:name="T1640" style:parent-style-name="DefaultParagraphFont" style:family="text">
      <style:text-properties fo:language="lt"/>
    </style:style>
    <style:style style:name="T1641" style:parent-style-name="DefaultParagraphFont" style:family="text">
      <style:text-properties fo:language="lt"/>
    </style:style>
    <style:style style:name="T1642" style:parent-style-name="DefaultParagraphFont" style:family="text">
      <style:text-properties fo:language="lt"/>
    </style:style>
    <style:style style:name="P1643" style:parent-style-name="Normal" style:family="paragraph">
      <style:paragraph-properties fo:widows="0" fo:orphans="0" fo:text-align="justify" fo:line-height="115%" fo:text-indent="0.3937in"/>
    </style:style>
    <style:style style:name="T1644" style:parent-style-name="DefaultParagraphFont" style:family="text">
      <style:text-properties fo:language="lt"/>
    </style:style>
    <style:style style:name="T1645" style:parent-style-name="DefaultParagraphFont" style:family="text">
      <style:text-properties fo:language="lt"/>
    </style:style>
    <style:style style:name="T1646" style:parent-style-name="DefaultParagraphFont" style:family="text">
      <style:text-properties fo:language="lt"/>
    </style:style>
    <style:style style:name="T1647" style:parent-style-name="DefaultParagraphFont" style:family="text">
      <style:text-properties fo:language="lt"/>
    </style:style>
    <style:style style:name="P1648" style:parent-style-name="Normal" style:family="paragraph">
      <style:paragraph-properties fo:widows="0" fo:orphans="0" fo:text-align="justify" fo:line-height="115%" fo:text-indent="0.3937in"/>
    </style:style>
    <style:style style:name="T1649" style:parent-style-name="DefaultParagraphFont" style:family="text">
      <style:text-properties fo:language="lt"/>
    </style:style>
    <style:style style:name="T1650" style:parent-style-name="DefaultParagraphFont" style:family="text">
      <style:text-properties fo:language="lt"/>
    </style:style>
    <style:style style:name="T1651" style:parent-style-name="DefaultParagraphFont" style:family="text">
      <style:text-properties fo:color="#000000" fo:language="lt"/>
    </style:style>
    <style:style style:name="T1652" style:parent-style-name="DefaultParagraphFont" style:family="text">
      <style:text-properties fo:color="#000000" fo:language="lt"/>
    </style:style>
    <style:style style:name="T1653" style:parent-style-name="DefaultParagraphFont" style:family="text">
      <style:text-properties fo:color="#000000" fo:language="lt"/>
    </style:style>
    <style:style style:name="T1654" style:parent-style-name="DefaultParagraphFont" style:family="text">
      <style:text-properties fo:language="lt"/>
    </style:style>
    <style:style style:name="T1655" style:parent-style-name="DefaultParagraphFont" style:family="text">
      <style:text-properties fo:color="#000000" fo:language="lt"/>
    </style:style>
    <style:style style:name="T1656" style:parent-style-name="DefaultParagraphFont" style:family="text">
      <style:text-properties fo:color="#000000" fo:language="lt"/>
    </style:style>
    <style:style style:name="P1657" style:parent-style-name="Normal" style:family="paragraph">
      <style:paragraph-properties fo:widows="0" fo:orphans="0" fo:text-align="justify" fo:line-height="115%" fo:text-indent="0.3937in"/>
    </style:style>
    <style:style style:name="T1658" style:parent-style-name="DefaultParagraphFont" style:family="text">
      <style:text-properties fo:language="lt"/>
    </style:style>
    <style:style style:name="T1659" style:parent-style-name="DefaultParagraphFont" style:family="text">
      <style:text-properties fo:language="lt"/>
    </style:style>
    <style:style style:name="T1660" style:parent-style-name="DefaultParagraphFont" style:family="text">
      <style:text-properties fo:language="lt"/>
    </style:style>
    <style:style style:name="T1661" style:parent-style-name="DefaultParagraphFont" style:family="text">
      <style:text-properties fo:color="#000000" fo:language="lt"/>
    </style:style>
    <style:style style:name="T1662" style:parent-style-name="DefaultParagraphFont" style:family="text">
      <style:text-properties fo:color="#000000" fo:language="lt"/>
    </style:style>
    <style:style style:name="T1663" style:parent-style-name="DefaultParagraphFont" style:family="text">
      <style:text-properties fo:language="lt"/>
    </style:style>
    <style:style style:name="P1664" style:parent-style-name="Normal" style:family="paragraph">
      <style:paragraph-properties fo:widows="0" fo:orphans="0" fo:text-align="justify" fo:line-height="115%" fo:text-indent="0.3937in"/>
    </style:style>
    <style:style style:name="T1665" style:parent-style-name="DefaultParagraphFont" style:family="text">
      <style:text-properties fo:language="lt"/>
    </style:style>
    <style:style style:name="T1666" style:parent-style-name="DefaultParagraphFont" style:family="text">
      <style:text-properties fo:language="lt"/>
    </style:style>
    <style:style style:name="T1667" style:parent-style-name="DefaultParagraphFont" style:family="text">
      <style:text-properties fo:language="lt"/>
    </style:style>
    <style:style style:name="P1668" style:parent-style-name="Normal" style:family="paragraph">
      <style:paragraph-properties fo:widows="0" fo:orphans="0" fo:text-align="justify" fo:line-height="115%" fo:text-indent="0.3937in"/>
    </style:style>
    <style:style style:name="T1669" style:parent-style-name="DefaultParagraphFont" style:family="text">
      <style:text-properties fo:language="lt"/>
    </style:style>
    <style:style style:name="T1670" style:parent-style-name="DefaultParagraphFont" style:family="text">
      <style:text-properties fo:language="lt"/>
    </style:style>
    <style:style style:name="T1671" style:parent-style-name="DefaultParagraphFont" style:family="text">
      <style:text-properties fo:color="#000000" fo:language="lt"/>
    </style:style>
    <style:style style:name="T1672" style:parent-style-name="DefaultParagraphFont" style:family="text">
      <style:text-properties fo:language="lt"/>
    </style:style>
    <style:style style:name="P1673" style:parent-style-name="Normal" style:family="paragraph">
      <style:paragraph-properties fo:widows="0" fo:orphans="0" fo:text-align="justify" fo:line-height="115%" fo:text-indent="0.3937in"/>
    </style:style>
    <style:style style:name="T1674" style:parent-style-name="DefaultParagraphFont" style:family="text">
      <style:text-properties fo:language="lt"/>
    </style:style>
    <style:style style:name="T1675" style:parent-style-name="DefaultParagraphFont" style:family="text">
      <style:text-properties fo:language="lt"/>
    </style:style>
    <style:style style:name="T1676" style:parent-style-name="DefaultParagraphFont" style:family="text">
      <style:text-properties fo:language="lt"/>
    </style:style>
    <style:style style:name="P1677" style:parent-style-name="Normal" style:family="paragraph">
      <style:paragraph-properties fo:widows="0" fo:orphans="0" fo:text-align="justify" fo:line-height="115%" fo:text-indent="0.3937in"/>
    </style:style>
    <style:style style:name="T1678" style:parent-style-name="DefaultParagraphFont" style:family="text">
      <style:text-properties fo:language="lt"/>
    </style:style>
    <style:style style:name="P1679" style:parent-style-name="Normal" style:family="paragraph">
      <style:paragraph-properties fo:widows="0" fo:orphans="0" fo:text-align="justify" fo:line-height="115%" fo:text-indent="0.3937in"/>
    </style:style>
    <style:style style:name="T1680" style:parent-style-name="DefaultParagraphFont" style:family="text">
      <style:text-properties fo:language="lt"/>
    </style:style>
    <style:style style:name="T1681" style:parent-style-name="DefaultParagraphFont" style:family="text">
      <style:text-properties fo:language="lt"/>
    </style:style>
    <style:style style:name="T1682" style:parent-style-name="DefaultParagraphFont" style:family="text">
      <style:text-properties fo:language="lt"/>
    </style:style>
    <style:style style:name="P1683" style:parent-style-name="Normal" style:family="paragraph">
      <style:paragraph-properties fo:widows="0" fo:orphans="0" fo:text-align="justify" fo:line-height="115%" fo:text-indent="0.3937in"/>
    </style:style>
    <style:style style:name="T1684" style:parent-style-name="DefaultParagraphFont" style:family="text">
      <style:text-properties fo:language="lt"/>
    </style:style>
    <style:style style:name="T1685" style:parent-style-name="DefaultParagraphFont" style:family="text">
      <style:text-properties fo:language="lt"/>
    </style:style>
    <style:style style:name="T1686" style:parent-style-name="DefaultParagraphFont" style:family="text">
      <style:text-properties fo:language="lt"/>
    </style:style>
    <style:style style:name="P1687" style:parent-style-name="Normal" style:family="paragraph">
      <style:paragraph-properties fo:widows="0" fo:orphans="0" fo:text-align="justify" fo:line-height="115%" fo:text-indent="0.3937in"/>
    </style:style>
    <style:style style:name="T1688" style:parent-style-name="DefaultParagraphFont" style:family="text">
      <style:text-properties fo:language="lt"/>
    </style:style>
    <style:style style:name="T1689" style:parent-style-name="DefaultParagraphFont" style:family="text">
      <style:text-properties fo:language="lt"/>
    </style:style>
    <style:style style:name="T1690" style:parent-style-name="DefaultParagraphFont" style:family="text">
      <style:text-properties fo:language="lt"/>
    </style:style>
    <style:style style:name="P1691" style:parent-style-name="Normal" style:family="paragraph">
      <style:paragraph-properties fo:widows="0" fo:orphans="0" fo:text-align="justify" fo:line-height="115%" fo:text-indent="0.3937in"/>
    </style:style>
    <style:style style:name="T1692" style:parent-style-name="DefaultParagraphFont" style:family="text">
      <style:text-properties fo:language="lt"/>
    </style:style>
    <style:style style:name="T1693" style:parent-style-name="DefaultParagraphFont" style:family="text">
      <style:text-properties fo:language="lt"/>
    </style:style>
    <style:style style:name="T1694" style:parent-style-name="DefaultParagraphFont" style:family="text">
      <style:text-properties fo:language="lt"/>
    </style:style>
    <style:style style:name="T1695" style:parent-style-name="DefaultParagraphFont" style:family="text">
      <style:text-properties fo:language="lt"/>
    </style:style>
    <style:style style:name="P1696" style:parent-style-name="Normal" style:family="paragraph">
      <style:paragraph-properties fo:widows="0" fo:orphans="0" fo:text-align="justify" fo:line-height="115%" fo:text-indent="0.3937in"/>
    </style:style>
    <style:style style:name="T1697" style:parent-style-name="DefaultParagraphFont" style:family="text">
      <style:text-properties fo:language="lt"/>
    </style:style>
    <style:style style:name="T1698" style:parent-style-name="DefaultParagraphFont" style:family="text">
      <style:text-properties fo:language="lt"/>
    </style:style>
    <style:style style:name="T1699" style:parent-style-name="DefaultParagraphFont" style:family="text">
      <style:text-properties fo:language="lt"/>
    </style:style>
    <style:style style:name="P1700" style:parent-style-name="Normal" style:family="paragraph">
      <style:paragraph-properties fo:widows="0" fo:orphans="0" fo:text-align="justify" fo:line-height="115%" fo:text-indent="0.3937in"/>
    </style:style>
    <style:style style:name="T1701" style:parent-style-name="DefaultParagraphFont" style:family="text">
      <style:text-properties fo:language="lt"/>
    </style:style>
    <style:style style:name="T1702" style:parent-style-name="DefaultParagraphFont" style:family="text">
      <style:text-properties fo:language="lt"/>
    </style:style>
    <style:style style:name="T1703" style:parent-style-name="DefaultParagraphFont" style:family="text">
      <style:text-properties fo:color="#000000" fo:language="lt"/>
    </style:style>
    <style:style style:name="T1704" style:parent-style-name="DefaultParagraphFont" style:family="text">
      <style:text-properties fo:color="#000000" fo:language="lt"/>
    </style:style>
    <style:style style:name="P1705" style:parent-style-name="Normal" style:family="paragraph">
      <style:paragraph-properties fo:widows="0" fo:orphans="0" fo:text-align="justify" fo:line-height="115%" fo:text-indent="0.3937in"/>
    </style:style>
    <style:style style:name="T1706" style:parent-style-name="DefaultParagraphFont" style:family="text">
      <style:text-properties fo:language="lt"/>
    </style:style>
    <style:style style:name="T1707" style:parent-style-name="DefaultParagraphFont" style:family="text">
      <style:text-properties fo:language="lt"/>
    </style:style>
    <style:style style:name="T1708" style:parent-style-name="DefaultParagraphFont" style:family="text">
      <style:text-properties fo:color="#000000" fo:language="lt"/>
    </style:style>
    <style:style style:name="T1709" style:parent-style-name="DefaultParagraphFont" style:family="text">
      <style:text-properties fo:color="#000000" fo:language="lt"/>
    </style:style>
    <style:style style:name="T1710" style:parent-style-name="DefaultParagraphFont" style:family="text">
      <style:text-properties fo:language="lt"/>
    </style:style>
    <style:style style:name="T1711" style:parent-style-name="DefaultParagraphFont" style:family="text">
      <style:text-properties fo:color="#000000" fo:language="lt"/>
    </style:style>
    <style:style style:name="T1712" style:parent-style-name="DefaultParagraphFont" style:family="text">
      <style:text-properties fo:color="#000000" fo:language="lt"/>
    </style:style>
    <style:style style:name="T1713" style:parent-style-name="DefaultParagraphFont" style:family="text">
      <style:text-properties fo:language="lt"/>
    </style:style>
    <style:style style:name="P1714" style:parent-style-name="Normal" style:family="paragraph">
      <style:paragraph-properties fo:widows="0" fo:orphans="0" fo:text-align="justify" fo:line-height="115%" fo:text-indent="0.3937in"/>
    </style:style>
    <style:style style:name="T1715" style:parent-style-name="DefaultParagraphFont" style:family="text">
      <style:text-properties fo:language="lt"/>
    </style:style>
    <style:style style:name="T1716" style:parent-style-name="DefaultParagraphFont" style:family="text">
      <style:text-properties fo:language="lt"/>
    </style:style>
    <style:style style:name="T1717" style:parent-style-name="DefaultParagraphFont" style:family="text">
      <style:text-properties style:font-size-complex="12pt" fo:language="lt"/>
    </style:style>
    <style:style style:name="T1718" style:parent-style-name="DefaultParagraphFont" style:family="text">
      <style:text-properties style:font-size-complex="12pt" fo:language="lt"/>
    </style:style>
    <style:style style:name="T1719" style:parent-style-name="DefaultParagraphFont" style:family="text">
      <style:text-properties style:font-size-complex="12pt" fo:language="lt"/>
    </style:style>
    <style:style style:name="T1720" style:parent-style-name="DefaultParagraphFont" style:family="text">
      <style:text-properties fo:language="lt"/>
    </style:style>
    <style:style style:name="P1721" style:parent-style-name="Normal" style:family="paragraph">
      <style:paragraph-properties fo:widows="0" fo:orphans="0" fo:text-align="justify" fo:line-height="115%" fo:text-indent="0.3937in"/>
    </style:style>
    <style:style style:name="T1722" style:parent-style-name="DefaultParagraphFont" style:family="text">
      <style:text-properties fo:language="lt"/>
    </style:style>
    <style:style style:name="T1723" style:parent-style-name="DefaultParagraphFont" style:family="text">
      <style:text-properties fo:language="lt"/>
    </style:style>
    <style:style style:name="T1724" style:parent-style-name="DefaultParagraphFont" style:family="text">
      <style:text-properties fo:language="lt"/>
    </style:style>
    <style:style style:name="T1725" style:parent-style-name="DefaultParagraphFont" style:family="text">
      <style:text-properties fo:language="lt"/>
    </style:style>
    <style:style style:name="T1726" style:parent-style-name="DefaultParagraphFont" style:family="text">
      <style:text-properties fo:language="lt"/>
    </style:style>
    <style:style style:name="P1727" style:parent-style-name="Normal" style:family="paragraph">
      <style:paragraph-properties fo:widows="0" fo:orphans="0" fo:text-align="justify" fo:line-height="115%" fo:text-indent="0.3937in"/>
    </style:style>
    <style:style style:name="T1728" style:parent-style-name="DefaultParagraphFont" style:family="text">
      <style:text-properties fo:language="lt"/>
    </style:style>
    <style:style style:name="T1729" style:parent-style-name="DefaultParagraphFont" style:family="text">
      <style:text-properties fo:language="lt"/>
    </style:style>
    <style:style style:name="T1730" style:parent-style-name="DefaultParagraphFont" style:family="text">
      <style:text-properties fo:language="lt"/>
    </style:style>
    <style:style style:name="T1731" style:parent-style-name="DefaultParagraphFont" style:family="text">
      <style:text-properties fo:language="lt"/>
    </style:style>
    <style:style style:name="P1732" style:parent-style-name="Normal" style:family="paragraph">
      <style:paragraph-properties fo:widows="0" fo:orphans="0" fo:text-align="justify" fo:line-height="115%" fo:text-indent="0.3937in"/>
    </style:style>
    <style:style style:name="T1733" style:parent-style-name="DefaultParagraphFont" style:family="text">
      <style:text-properties fo:language="lt"/>
    </style:style>
    <style:style style:name="T1734" style:parent-style-name="DefaultParagraphFont" style:family="text">
      <style:text-properties fo:language="lt"/>
    </style:style>
    <style:style style:name="T1735" style:parent-style-name="DefaultParagraphFont" style:family="text">
      <style:text-properties fo:language="lt"/>
    </style:style>
    <style:style style:name="P1736" style:parent-style-name="Normal" style:family="paragraph">
      <style:paragraph-properties fo:widows="0" fo:orphans="0" fo:text-align="justify" fo:line-height="115%" fo:text-indent="0.3937in"/>
    </style:style>
    <style:style style:name="T1737" style:parent-style-name="DefaultParagraphFont" style:family="text">
      <style:text-properties fo:language="lt"/>
    </style:style>
    <style:style style:name="T1738" style:parent-style-name="DefaultParagraphFont" style:family="text">
      <style:text-properties fo:language="lt"/>
    </style:style>
    <style:style style:name="T1739" style:parent-style-name="DefaultParagraphFont" style:family="text">
      <style:text-properties fo:language="lt"/>
    </style:style>
    <style:style style:name="P1740" style:parent-style-name="Normal" style:family="paragraph">
      <style:paragraph-properties fo:widows="0" fo:orphans="0" fo:text-align="justify" fo:line-height="115%" fo:text-indent="0.3937in"/>
    </style:style>
    <style:style style:name="T1741" style:parent-style-name="DefaultParagraphFont" style:family="text">
      <style:text-properties fo:language="lt"/>
    </style:style>
    <style:style style:name="T1742" style:parent-style-name="DefaultParagraphFont" style:family="text">
      <style:text-properties fo:language="lt"/>
    </style:style>
    <style:style style:name="T1743" style:parent-style-name="DefaultParagraphFont" style:family="text">
      <style:text-properties fo:language="lt"/>
    </style:style>
    <style:style style:name="T1744" style:parent-style-name="DefaultParagraphFont" style:family="text">
      <style:text-properties fo:language="lt"/>
    </style:style>
    <style:style style:name="T1745" style:parent-style-name="DefaultParagraphFont" style:family="text">
      <style:text-properties fo:language="lt"/>
    </style:style>
    <style:style style:name="T1746" style:parent-style-name="DefaultParagraphFont" style:family="text">
      <style:text-properties fo:color="#000000" fo:language="lt"/>
    </style:style>
    <style:style style:name="T1747" style:parent-style-name="DefaultParagraphFont" style:family="text">
      <style:text-properties fo:language="lt"/>
    </style:style>
    <style:style style:name="P1748" style:parent-style-name="Normal" style:family="paragraph">
      <style:paragraph-properties fo:widows="0" fo:orphans="0" fo:text-align="justify" fo:line-height="115%" fo:text-indent="0.3937in"/>
    </style:style>
    <style:style style:name="T1749" style:parent-style-name="DefaultParagraphFont" style:family="text">
      <style:text-properties fo:language="lt"/>
    </style:style>
    <style:style style:name="T1750" style:parent-style-name="DefaultParagraphFont" style:family="text">
      <style:text-properties fo:language="lt"/>
    </style:style>
    <style:style style:name="T1751" style:parent-style-name="DefaultParagraphFont" style:family="text">
      <style:text-properties fo:language="lt"/>
    </style:style>
    <style:style style:name="T1752" style:parent-style-name="DefaultParagraphFont" style:family="text">
      <style:text-properties fo:language="lt"/>
    </style:style>
    <style:style style:name="P1753" style:parent-style-name="Normal" style:family="paragraph">
      <style:paragraph-properties fo:widows="0" fo:orphans="0" fo:text-align="justify" fo:line-height="115%" fo:text-indent="0.3937in"/>
    </style:style>
    <style:style style:name="T1754" style:parent-style-name="DefaultParagraphFont" style:family="text">
      <style:text-properties fo:language="lt"/>
    </style:style>
    <style:style style:name="T1755" style:parent-style-name="DefaultParagraphFont" style:family="text">
      <style:text-properties fo:language="lt"/>
    </style:style>
    <style:style style:name="P1756" style:parent-style-name="Normal" style:family="paragraph">
      <style:paragraph-properties fo:widows="0" fo:orphans="0" fo:text-align="justify" fo:line-height="115%" fo:text-indent="0.3937in"/>
    </style:style>
    <style:style style:name="T1757" style:parent-style-name="DefaultParagraphFont" style:family="text">
      <style:text-properties fo:language="lt"/>
    </style:style>
    <style:style style:name="T1758" style:parent-style-name="DefaultParagraphFont" style:family="text">
      <style:text-properties fo:language="lt"/>
    </style:style>
    <style:style style:name="T1759" style:parent-style-name="DefaultParagraphFont" style:family="text">
      <style:text-properties fo:language="lt"/>
    </style:style>
    <style:style style:name="P1760" style:parent-style-name="Normal" style:family="paragraph">
      <style:paragraph-properties fo:widows="0" fo:orphans="0" fo:text-align="justify" fo:line-height="115%" fo:text-indent="0.3937in"/>
    </style:style>
    <style:style style:name="T1761" style:parent-style-name="DefaultParagraphFont" style:family="text">
      <style:text-properties fo:language="lt"/>
    </style:style>
    <style:style style:name="T1762" style:parent-style-name="DefaultParagraphFont" style:family="text">
      <style:text-properties fo:language="lt"/>
    </style:style>
    <style:style style:name="T1763" style:parent-style-name="DefaultParagraphFont" style:family="text">
      <style:text-properties fo:language="lt"/>
    </style:style>
    <style:style style:name="P1764" style:parent-style-name="Normal" style:family="paragraph">
      <style:paragraph-properties fo:widows="0" fo:orphans="0" fo:text-align="justify" fo:line-height="115%" fo:text-indent="0.3937in"/>
    </style:style>
    <style:style style:name="T1765" style:parent-style-name="DefaultParagraphFont" style:family="text">
      <style:text-properties fo:language="lt"/>
    </style:style>
    <style:style style:name="T1766" style:parent-style-name="DefaultParagraphFont" style:family="text">
      <style:text-properties fo:language="lt"/>
    </style:style>
    <style:style style:name="T1767" style:parent-style-name="DefaultParagraphFont" style:family="text">
      <style:text-properties fo:language="lt"/>
    </style:style>
    <style:style style:name="P1768" style:parent-style-name="Normal" style:family="paragraph">
      <style:paragraph-properties fo:widows="0" fo:orphans="0" fo:text-align="justify" fo:line-height="115%" fo:text-indent="0.3937in"/>
    </style:style>
    <style:style style:name="T1769" style:parent-style-name="DefaultParagraphFont" style:family="text">
      <style:text-properties fo:language="lt"/>
    </style:style>
    <style:style style:name="T1770" style:parent-style-name="DefaultParagraphFont" style:family="text">
      <style:text-properties fo:language="lt"/>
    </style:style>
    <style:style style:name="T1771" style:parent-style-name="DefaultParagraphFont" style:family="text">
      <style:text-properties fo:language="lt"/>
    </style:style>
    <style:style style:name="T1772" style:parent-style-name="DefaultParagraphFont" style:family="text">
      <style:text-properties fo:language="lt"/>
    </style:style>
    <style:style style:name="P1773" style:parent-style-name="Normal" style:family="paragraph">
      <style:paragraph-properties fo:widows="0" fo:orphans="0" fo:text-align="justify" fo:line-height="115%" fo:text-indent="0.3937in"/>
      <style:text-properties fo:language="lt"/>
    </style:style>
    <style:style style:name="P177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782" style:parent-style-name="Normal" style:family="paragraph">
      <style:paragraph-properties fo:widows="0" fo:orphans="0" fo:margin-left="3.8125in">
        <style:tab-stops/>
      </style:paragraph-properties>
    </style:style>
    <style:style style:name="P1783" style:parent-style-name="Normal" style:family="paragraph">
      <style:paragraph-properties fo:widows="0" fo:orphans="0" fo:margin-left="3.8125in">
        <style:tab-stops/>
      </style:paragraph-properties>
    </style:style>
    <style:style style:name="P1784" style:parent-style-name="Normal" style:family="paragraph">
      <style:paragraph-properties fo:widows="0" fo:orphans="0" fo:margin-left="3.8125in">
        <style:tab-stops/>
      </style:paragraph-properties>
    </style:style>
    <style:style style:name="P1785" style:parent-style-name="Normal" style:family="paragraph">
      <style:paragraph-properties fo:widows="0" fo:orphans="0"/>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widows="0" fo:orphans="0" fo:text-align="center"/>
      <style:text-properties style:font-weight-complex="bold"/>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widows="0" fo:orphans="0" fo:text-align="center"/>
    </style:style>
    <style:style style:name="P1792" style:parent-style-name="Normal" style:family="paragraph">
      <style:paragraph-properties fo:widows="0" fo:orphans="0" fo:margin-left="2.5597in" fo:text-indent="0.1187in">
        <style:tab-stops/>
      </style:paragraph-properties>
      <style:text-properties fo:font-size="11pt" style:font-size-asian="11pt"/>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text-properties fo:font-size="11pt" style:font-size-asian="11pt"/>
    </style:style>
    <style:style style:name="P1795" style:parent-style-name="Normal" style:family="paragraph">
      <style:paragraph-properties fo:widows="0" fo:orphans="0" fo:text-align="justify"/>
    </style:style>
    <style:style style:name="P1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center" fo:margin-left="3.052in">
        <style:tab-stops/>
      </style:paragraph-properties>
      <style:text-properties fo:font-size="11pt" style:font-size-asian="11pt"/>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style:text-properties fo:font-size="11pt" style:font-size-asian="11pt"/>
    </style:style>
    <style:style style:name="P1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fo:margin-left="1.477in">
        <style:tab-stops/>
      </style:paragraph-properties>
      <style:text-properties fo:font-size="11pt" style:font-size-asian="11pt"/>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style:text-properties fo:font-size="11pt" style:font-size-asian="11pt"/>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ext-properties fo:font-size="11pt" style:font-size-asian="11pt"/>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center"/>
      <style:text-properties fo:font-size="11pt" style:font-size-asian="11pt" style:font-size-complex="11pt"/>
    </style:style>
    <style:style style:name="P1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3" style:parent-style-name="Normal" style:family="paragraph">
      <style:paragraph-properties fo:widows="0" fo:orphans="0" fo:text-align="center" fo:margin-left="0.4923in">
        <style:tab-stops/>
      </style:paragraph-properties>
      <style:text-properties fo:font-size="11pt" style:font-size-asian="11pt"/>
    </style:style>
    <style:style style:name="P1814" style:parent-style-name="Normal" style:family="paragraph">
      <style:paragraph-properties fo:widows="0" fo:orphans="0" fo:text-align="justify"/>
    </style:style>
    <style:style style:name="T1815" style:parent-style-name="DefaultParagraphFont" style:family="text">
      <style:text-properties fo:letter-spacing="0.0694in"/>
    </style:style>
    <style:style style:name="P18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end" fo:text-indent="0.3937in"/>
      <style:text-properties fo:font-size="11pt" style:font-size-asian="11pt"/>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justify" fo:text-indent="0.0395in">
        <style:tab-stops>
          <style:tab-stop style:type="center" style:position="4.2333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style:text-properties fo:font-size="11pt" style:font-size-asian="11pt"/>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26" style:parent-style-name="DefaultParagraphFont" style:family="text">
      <style:text-properties fo:color="#FFFFFF" style:text-position="super 66.6%"/>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center" fo:margin-left="2.6583in">
        <style:tab-stops/>
      </style:paragraph-properties>
      <style:text-properties fo:font-size="11pt" style:font-size-asian="11pt"/>
    </style:style>
    <style:style style:name="P1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style:style>
    <style:style style:name="T1842" style:parent-style-name="DefaultParagraphFont" style:family="text">
      <style:text-properties style:language-asian="lt" style:country-asian="LT"/>
    </style:style>
    <style:style style:name="T18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fo:line-height="107%"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866" style:parent-style-name="DefaultParagraphFont" style:family="text">
      <style:text-properties style:font-size-complex="7pt" style:language-asian="lt" style:country-asian="LT"/>
    </style:style>
    <style:style style:name="T1867" style:parent-style-name="DefaultParagraphFont" style:family="text">
      <style:text-properties style:font-size-complex="7pt" style:language-asian="lt" style:country-asian="LT"/>
    </style:style>
    <style:style style:name="T1868" style:parent-style-name="DefaultParagraphFont" style:family="text">
      <style:text-properties style:font-size-complex="7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7pt" style:language-asian="lt" style:country-asian="LT"/>
    </style:style>
    <style:style style:name="P1871" style:parent-style-name="Normal" style:family="paragraph">
      <style:paragraph-properties fo:widows="0" fo:orphans="0" fo:text-align="justify" fo:line-height="107%" fo:text-indent="0.3937in"/>
    </style:style>
    <style:style style:name="P1872" style:parent-style-name="Normal" style:family="paragraph">
      <style:paragraph-properties fo:line-height="107%"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line-height="107%" fo:text-indent="0.4368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fo:language="en" fo:country="US" style:language-asian="lt" style:country-asian="LT"/>
    </style:style>
    <style:style style:name="T1892" style:parent-style-name="DefaultParagraphFont" style:family="text">
      <style:text-properties fo:color="#000000" fo:language="en" fo:country="U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widows="0" fo:orphans="0" fo:text-align="justify" fo:text-indent="0.4368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fo:language="en" fo:country="US" style:language-asian="lt" style:country-asian="LT"/>
    </style:style>
    <style:style style:name="T1900" style:parent-style-name="DefaultParagraphFont" style:family="text">
      <style:text-properties fo:color="#000000" fo:language="en" fo:country="US" style:language-asian="lt" style:country-asian="LT"/>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line-height="107%" fo:text-indent="0.4368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line-height="107%" fo:text-indent="0.4368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line-height="107%" fo:text-indent="0.4368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368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368in"/>
      <style:text-properties fo:color="#000000"/>
    </style:style>
    <style:style style:name="P1930" style:parent-style-name="Normal" style:family="paragraph">
      <style:paragraph-properties fo:widows="0" fo:orphans="0" fo:text-align="justify" fo:text-indent="0.4368in"/>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fo:line-height="107%" fo:text-indent="0.4368in"/>
    </style:style>
    <style:style style:name="P1940" style:parent-style-name="Normal" style:family="paragraph">
      <style:paragraph-properties fo:widows="0" fo:orphans="0" fo:text-align="justify" fo:text-indent="0.4368in"/>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line-height="107%"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line-height="107%"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line-height="107%"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fo:text-align="justify" fo:line-height="107%" fo:text-indent="0.3937in"/>
    </style:style>
    <style:style style:name="T1956" style:parent-style-name="DefaultParagraphFont" style:family="text">
      <style:text-properties fo:language="en" fo:country="US" style:language-asian="lt" style:country-asian="LT"/>
    </style:style>
    <style:style style:name="T1957" style:parent-style-name="DefaultParagraphFont" style:family="text">
      <style:text-properties fo:language="en" fo:country="U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line-height="107%"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line-height="107%" fo:text-indent="0.375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07%"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line-height="107%" fo:text-indent="0.3937in"/>
    </style:style>
    <style:style style:name="T1981" style:parent-style-name="DefaultParagraphFont" style:family="text">
      <style:text-properties fo:color="#000000" fo:language="af" fo:country="ZA"/>
    </style:style>
    <style:style style:name="T1982" style:parent-style-name="DefaultParagraphFont" style:family="text">
      <style:text-properties fo:color="#000000" fo:language="af" fo:country="ZA"/>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language="af" fo:country="ZA"/>
    </style:style>
    <style:style style:name="P1986" style:parent-style-name="Normal" style:family="paragraph">
      <style:paragraph-properties fo:widows="0" fo:orphans="0" fo:text-align="justify" fo:line-height="107%"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language-asian="lt" style:country-asian="LT"/>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line-height="107%"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line-height="107%"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line-height="107%" fo:text-indent="0.3937in"/>
    </style:style>
    <style:style style:name="P2002" style:parent-style-name="Normal" style:family="paragraph">
      <style:paragraph-properties fo:widows="0" fo:orphans="0" fo:text-align="justify" fo:line-height="107%" fo:text-indent="0.3937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line-height="107%" fo:text-indent="0.3937in"/>
    </style:style>
    <style:style style:name="P2006" style:parent-style-name="Normal" style:family="paragraph">
      <style:paragraph-properties fo:widows="0" fo:orphans="0" fo:text-align="justify" fo:line-height="107%" fo:text-indent="0.3937in"/>
    </style:style>
    <style:style style:name="P2007" style:parent-style-name="Normal" style:family="paragraph">
      <style:paragraph-properties fo:widows="0" fo:orphans="0" fo:text-align="justify" fo:line-height="107%" fo:text-indent="0.3937in"/>
    </style:style>
    <style:style style:name="P2008"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2009" style:parent-style-name="DefaultParagraphFont" style:family="text">
      <style:text-properties fo:language="lt"/>
    </style:style>
    <style:style style:name="T2010" style:parent-style-name="DefaultParagraphFont" style:family="text">
      <style:text-properties fo:language="lt"/>
    </style:style>
    <style:style style:name="P2011"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center" fo:margin-left="2.1659in">
        <style:tab-stops/>
      </style:paragraph-properties>
      <style:text-properties fo:font-size="11pt" style:font-size-asian="11pt"/>
    </style:style>
    <style:style style:name="P2013" style:parent-style-name="Normal" style:family="paragraph">
      <style:paragraph-properties fo:widows="0" fo:orphans="0" fo:text-align="justify"/>
    </style:style>
    <style:style style:name="P2014"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2015" style:parent-style-name="DefaultParagraphFont" style:family="text">
      <style:text-properties style:font-name-asian="Arial Unicode MS"/>
    </style:style>
    <style:style style:name="T2016" style:parent-style-name="DefaultParagraphFont" style:family="text">
      <style:text-properties style:font-name-asian="Arial Unicode M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Arial Unicode MS" fo:font-size="11pt" style:font-size-asian="11pt" style:font-size-complex="11pt"/>
    </style:style>
    <style:style style:name="P2019"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202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2021" style:parent-style-name="DefaultParagraphFont" style:family="text">
      <style:text-properties style:font-name-asian="Arial Unicode MS" fo:font-size="11pt" style:font-size-asian="11pt" style:font-size-complex="11pt"/>
    </style:style>
    <style:style style:name="T2022" style:parent-style-name="DefaultParagraphFont" style:family="text">
      <style:text-properties style:font-name-asian="Arial Unicode MS" fo:font-size="11pt" style:font-size-asian="11pt" style:font-size-complex="11pt"/>
    </style:style>
    <style:style style:name="P2023" style:parent-style-name="Normal" style:family="paragraph">
      <style:paragraph-properties fo:widows="0" fo:orphans="0"/>
      <style:text-properties fo:font-size="5pt" style:font-size-asian="5pt" style:font-size-complex="5pt"/>
    </style:style>
    <style:style style:name="P2024" style:parent-style-name="Normal" style:family="paragraph">
      <style:paragraph-properties fo:widows="0" fo:orphans="0" fo:text-align="justify" fo:margin-left="0.5in" fo:text-indent="0.5in">
        <style:tab-stops/>
      </style:paragraph-properties>
    </style:style>
    <style:style style:name="T2025" style:parent-style-name="DefaultParagraphFont" style:family="text">
      <style:text-properties style:font-name-asian="Arial Unicode MS"/>
    </style:style>
    <style:style style:name="T2026" style:parent-style-name="DefaultParagraphFont" style:family="text">
      <style:text-properties style:font-name-asian="Arial Unicode MS" fo:font-size="11pt" style:font-size-asian="11pt" style:font-size-complex="11pt"/>
    </style:style>
    <style:style style:name="T2027" style:parent-style-name="DefaultParagraphFont" style:family="text">
      <style:text-properties style:font-name-asian="Arial Unicode MS" fo:font-weight="bold" style:font-weight-asian="bold" style:font-weight-complex="bold" fo:font-size="11pt" style:font-size-asian="11pt" style:font-size-complex="11pt"/>
    </style:style>
    <style:style style:name="T2028" style:parent-style-name="DefaultParagraphFont" style:family="text">
      <style:text-properties style:font-name-asian="Arial Unicode MS" fo:font-size="11pt" style:font-size-asian="11pt" style:font-size-complex="11pt"/>
    </style:style>
    <style:style style:name="P2029" style:parent-style-name="Normal" style:family="paragraph">
      <style:paragraph-properties fo:widows="0" fo:orphans="0" fo:text-align="justify" fo:margin-left="0.5in" fo:text-indent="0.5in">
        <style:tab-stops/>
      </style:paragraph-properties>
      <style:text-properties style:font-name-asian="Arial Unicode MS" fo:font-size="11pt" style:font-size-asian="11pt" style:font-size-complex="11pt"/>
    </style:style>
    <style:style style:name="P2030" style:parent-style-name="Normal" style:family="paragraph">
      <style:paragraph-properties fo:widows="0" fo:orphans="0" fo:text-align="justify"/>
    </style:style>
    <style:style style:name="T2031" style:parent-style-name="DefaultParagraphFont" style:family="text">
      <style:text-properties style:font-name-asian="Arial Unicode MS" fo:font-size="11pt" style:font-size-asian="11pt" style:font-size-complex="11pt"/>
    </style:style>
    <style:style style:name="P2032" style:parent-style-name="Normal" style:family="paragraph">
      <style:paragraph-properties fo:widows="0" fo:orphans="0" fo:text-align="justify" fo:line-height="107%"/>
    </style:style>
    <style:style style:name="T2033" style:parent-style-name="DefaultParagraphFont" style:family="text">
      <style:text-properties style:font-name-asian="Arial Unicode MS" fo:font-size="11pt" style:font-size-asian="11pt" style:font-size-complex="11pt"/>
    </style:style>
    <style:style style:name="T2034" style:parent-style-name="DefaultParagraphFont" style:family="text">
      <style:text-properties style:font-name-asian="Arial Unicode MS" fo:font-size="11pt" style:font-size-asian="11pt" style:font-size-complex="11pt"/>
    </style:style>
    <style:style style:name="T2035" style:parent-style-name="DefaultParagraphFont" style:family="text">
      <style:text-properties style:font-name-asian="Arial Unicode MS" fo:font-size="11pt" style:font-size-asian="11pt" style:font-size-complex="11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asian="Arial Unicode MS" fo:font-size="11pt" style:font-size-asian="11pt" style:font-size-complex="11pt"/>
    </style:style>
    <style:style style:name="T2038" style:parent-style-name="DefaultParagraphFont" style:family="text">
      <style:text-properties style:font-name-asian="Arial Unicode MS" fo:font-size="11pt" style:font-size-asian="11pt" style:font-size-complex="11pt"/>
    </style:style>
    <style:style style:name="T2039" style:parent-style-name="DefaultParagraphFont" style:family="text">
      <style:text-properties style:font-name-asian="Arial Unicode MS" fo:font-size="11pt" style:font-size-asian="11pt" style:font-size-complex="11pt" fo:language="lt"/>
    </style:style>
    <style:style style:name="T2040" style:parent-style-name="DefaultParagraphFont" style:family="text">
      <style:text-properties style:font-name-asian="Arial Unicode MS" fo:font-size="11pt" style:font-size-asian="11pt" style:font-size-complex="11pt" fo:language="lt"/>
    </style:style>
    <style:style style:name="T2041" style:parent-style-name="DefaultParagraphFont" style:family="text">
      <style:text-properties style:font-name-asian="Arial Unicode MS" fo:font-size="11pt" style:font-size-asian="11pt" style:font-size-complex="11pt"/>
    </style:style>
    <style:style style:name="P204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2043" style:parent-style-name="Normal" style:family="paragraph">
      <style:paragraph-properties fo:widows="0" fo:orphans="0" fo:text-align="center" fo:line-height="115%">
        <style:tab-stops>
          <style:tab-stop style:type="left" style:position="4.3305in"/>
        </style:tab-stops>
      </style:paragraph-properties>
    </style:style>
    <style:style style:name="T2044" style:parent-style-name="DefaultParagraphFont" style:family="text">
      <style:text-properties style:font-size-complex="12pt" fo:language="lt"/>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DĖL LIETUVOS RESPUBLIKOS VYRIAUSYBĖS 1999 M. KOVO 9 D. NUTARIMO</text:p>
      <text:p text:style-name="P16">NR. 260 „DĖL NAUDOJAMŲ KITOS PASKIRTIES VALSTYBINĖS ŽEMĖS SKLYPŲ PARDAVIMO IR NUOMOS“ PAKEITIMO<text:s/></text:p>
      <text:p text:style-name="P17"/>
      <text:p text:style-name="P18"/>
      <text:p text:style-name="P19">2024 m. <text:s text:c="28"/><text:span text:style-name="T20">Nr.<text:s/></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 Pakeisti Lietuvos Respublikos Vyriausybės 1999 m. kovo 9 d.<text:s/>nutarimą Nr. 260 „Dėl naudojamų kitos paskirties valstybinės žemės sklypų pardavimo ir nuomos“ ir jį išdėstyti nauja redakcija:</text:p>
      <text:p text:style-name="P29"><text:span text:style-name="T30">„</text:span><text:span text:style-name="T31">LIETUVOS RESPUBLIKOS VYRIAUSYBĖ</text:span></text:p>
      <text:h text:style-name="P32" text:outline-level="2"/>
      <text:p text:style-name="P33"><text:span text:style-name="T34">NUTARIMAS</text:span></text:p>
      <text:p text:style-name="P35"><text:span text:style-name="T36">DĖL<text:s/></text:span><text:span text:style-name="T37">KITOS PASKIRTIES VALSTYBINĖS ŽEMĖS SKLYPŲ PARDAVIMO IR NUOMOS TAISYKLIŲ<text:s/></text:span><text:span text:style-name="T38">PATVIRTINIMO</text:span></text:p>
      <text:p text:style-name="P39"/>
      <text:p text:style-name="P40"><text:span text:style-name="T41">Vadovaudamasi Lietuvos Respublikos civilinio kodekso 6.551 straipsnio 1 dalimi, Lietuvos Respublikos žemės įstatymo 9–</text:span><text:span text:style-name="T42">11 straipsniais, 32 straipsnio 2 dalies 1 punktu ir<text:s/></text:span><text:span text:style-name="T43">Lietuvos Respublikos žemės reformos įstatymo 8 straipsnio 2 dalimi, Liet</text:span><text:span text:style-name="T44">uvos Respublikos Vyriausybė</text:span><text:span text:style-name="T45"><text:s/></text:span><text:span text:style-name="T46">nutari</text:span><text:span text:style-name="T47">a:</text:span><text:s/></text:p>
      <text:p text:style-name="P48">Patvirtinti Kitos paskirties valstybinės žemės sklypų pardavimo ir nuomos taisykles (toliau –Taisyklės) (pridedama).“</text:p>
      <text:p text:style-name="P49">2. Pripažinti netekusiu galios Lietuvos Respublikos Vyriausybės 1999 m. birželio 2 d. nutarimą Nr. 692 „Dėl naujų kitos paskirties valstybinės žemės sklypų pardavimo ir nuomos“ su visais pakeitimais ir papildymais.</text:p>
      <text:p text:style-name="P50"><text:span text:style-name="T51">3</text:span><text:span text:style-name="T52">.<text:s/></text:span>Kituose teisės aktuose nuorodos į Lietuvos Respublikos Vyriausybės 1999 m. kovo 9 d. nutarimą Nr. 260 „Dėl naudojamų kitos<text:s/>paskirties valstybinės žemės sklypų pardavimo ir nuomos“ reiškia nuorodą į šio nutarimo 1 punkte nauja redakcija išdėstytą nutarimą; nuorodos į Naudojamų kitos paskirties valstybinės žemės sklypų pardavimo ir nuomos taisykles, patvirtintas Lietuvos Respublikos Vyriausybės 1999 m. kovo 9 d. nutarimu Nr. 260 „Dėl naudojamų kitos paskirties valstybinės žemės sklypų pardavimo ir nuomos“ reiškia nuorodą į šio nutarimo 1 punkte nauja redakcija išdėstytu nutarimu patvirtintas Kitos paskirties valstybinės žemės sklypų pardavimo ir nuomos taisykles<text:span text:style-name="T53">.</text:span></text:p>
      <text:p text:style-name="P54"><text:span text:style-name="T55">4</text:span><text:span text:style-name="T56">.<text:s/></text:span>Kituose teisės aktuose nuorodos į Lietuvos Respublikos Vyriausybės 1999 m. birželio 2 d. nutarimą Nr. 692 „Dėl n<text:span text:style-name="T57">aujų kitos paskirties valstybinės žemės sklypų pardavimo ir nuomos</text:span>“ reiškia nuorodą į šio nutarimo 1<text:s/>punkte nauja redakcija išdėstytą nutarimą; nuorodos į Naujų kitos paskirties valstybinės žemės sklypų pardavimo ir nuomos taisykles, patvirtintas Lietuvos Respublikos Vyriausybės 1999 m. birželio 2 d. nutarimu Nr. 692 „Dėl naujų kitos paskirties valstybinės žemės sklypų pardavimo ir nuomos“, reiškia nuorodą į šio nutarimo 1 punkte nauja<text:s/><text:soft-page-break/>redakcija išdėstytu nutarimu patvirtintas Kitos paskirties valstybinės žemės sklypų pardavimo ir nuomos taisykles<text:span text:style-name="T58">.<text:s/></text:span></text:p>
      <text:p text:style-name="P59">5. Naudojamų kitos paskirties valstybinės žemės sklypų pardavimo ir nuomos procedūroms, pradėtoms iki 2023 m. gruodžio 31 d., taikomos iki šio nutarimo įsigaliojimo galiojusios Lietuvos Respublikos Vyriausybės 1999 m. kovo 9 d. nutarimo Nr. 260 „Dėl naudojamų kitos paskirties valstybinės žemės sklypų pardavimo ir nuomos“ nuostatos.<text:s/></text:p>
      <text:p text:style-name="P60"><text:span text:style-name="T61">6</text:span><text:span text:style-name="T62">. N</text:span><text:span text:style-name="T63">aujų kitos paskirties valstybinės žemės sklypų pardavimo ir nuomos</text:span><text:span text:style-name="T64"><text:s/>procedūroms, pradėtoms iki 2023 m. gruodžio 31 d., taikomos iki šio nutarimo įsigaliojimo galiojusios<text:s/></text:span>Lietuvos Respublikos Vyriausybės 1999 m. birželio 2 d. nutarimo Nr. 692 „Dėl n<text:span text:style-name="T65">aujų kitos paskirties valstybinės žemės sklypų pardavimo ir nuomos</text:span>“<text:s/><text:span text:style-name="T66">nuostatos.</text:span></text:p>
      <text:p text:style-name="P67"><text:span text:style-name="T68">7</text:span><text:span text:style-name="T69">. Nustatyti, kad 2025 m. sausio 1 d. įsigalioja tokia šio nutarimo 1 punktu patvirtintų Taisyklių:</text:span></text:p>
      <text:p text:style-name="P70"><text:span text:style-name="T71">7.1</text:span><text:span text:style-name="T72">. 4 punkto redakcija:</text:span></text:p>
      <text:p text:style-name="P73"><text:span text:style-name="T74">„Asmenų prašymai dėl kitos paskirties valstybinės žemės sklypų pardavimo, nuomos ir su tuo susiję dokumentai Taisyklėse nurodytam valstybinės žemės pardavėjui ar valstybinės žemės nuomos procedūrą vykdančiai institucijai, taip pat valstybinės žemės pardavė</text:span><text:span text:style-name="T75">jo ar valstybinės žemės nuomos procedūrą vykdančios institucijos būtini pranešimai ir sprendimai, susiję su asmenų pateiktų prašymų nagrinėjimu, teikiami bei valstybinės žemės sklypų pirkimo–pardavimo ar nuomos sutarties sudarymo ir pasirašymo procesas vyk</text:span><text:span text:style-name="T76">domas per Žemės informacinę sistemą (toliau – ŽIS).<text:s/></text:span><text:span text:style-name="T77">Prisijungimo prie ŽIS nuoroda viešinama per Topografijos, inžinerinės infrastruktūros, teritorijų planavimo ir statybos elektroninių vartų informacinę sistemą (www.planuojustatau.lt).“</text:span></text:p>
      <text:p text:style-name="P78"><text:span text:style-name="T79">7.2</text:span><text:span text:style-name="T80">. 15.2–1</text:span><text:span text:style-name="T81">5.4 papunkčių</text:span><text:s/>redakcija:</text:p>
      <text:p text:style-name="P82">„15.2. naudojamo žemės sklypo plano su pažymėtais statiniais ir įrenginiais (jeigu jų yra ir kai prašymo parduoti žemės sklypą pateikimo metu prašomas parduoti žemės sklypas suformuotas) kopiją, patvirtintą<text:s/><text:span text:style-name="T83">Lietuvos vyriausiojo<text:s/></text:span><text:span text:style-name="T84">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s/></text:p>
      <text:p text:style-name="P85">15.3.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text:s/>asmuo pateikia, jeigu Nekilnojamojo turto registro išraše nėra duomenų apie statinio ar įrenginio įregistravimą priklausiniu;<text:s/></text:p>
      <text:p text:style-name="P86">15.4. dokumentus, patvirtinančius Žemės įstatymo 29 straipsnio 10 dalyje nustatytą asmens teisę įskaityti į įsigyjamo naudojamo žemės sklypo kainą kito asmens sumokėtas įmokas už žemės sklypą (jeigu asmuo tokią teisę turi).“</text:p>
      <text:p text:style-name="P87">7.3. 15.5 papunktis netenka galios.</text:p>
      <text:p text:style-name="P88">7.4. 16.1.3 papunkčio redakcija:</text:p>
      <text:p text:style-name="P89"><text:span text:style-name="T90">„</text:span><text:span text:style-name="T91">16.1.3</text:span><text:span text:style-name="T92">.<text:s/></text:span><text:span text:style-name="T93">jeigu prašyme nurodyti ne visi reikiami duomenys ar pateikti ne</text:span><text:span text:style-name="T94"><text:s/>visi Taisyklių 15 punkte išvardyti dokumentai, prašymą pateikęs asmuo informuojamas apie jam skirtą 15 darbo dienų terminą trūkstamiems duomenims ar dokumentams pateikti. Jeigu per skirtą laiką reikiami duomenys ir dokumentai nepateikiami, asmuo informuoj</text:span><text:span text:style-name="T95">amas apie prašymo nagrinėjimo nutraukimą, išskyrus Taisyklių 17 punkte nurodytą atvejį;</text:span><text:span text:style-name="T96">“.</text:span></text:p>
      <text:p text:style-name="P97"><text:span text:style-name="T98">7.5</text:span><text:span text:style-name="T99">. 17.1 papunkčio redakcija:</text:span></text:p>
      <text:p text:style-name="P100"><text:span text:style-name="T101">„</text:span><text:span text:style-name="T102">17.1</text:span><text:span text:style-name="T103">. prašymo parduoti žemės sklypą (jo dalį) nagrinėjimą nenutraukia, bet, atlikdama faktinių duomenų patikrinimą vietoje,<text:s/></text:span><text:span text:style-name="T104">Naudojamų žemės sklypų administravimo metodikos nustatyta tvarka tikrina galimybę naudoti statinius ar įrenginius;“</text:span></text:p>
      <text:p text:style-name="P105"><text:span text:style-name="T106">7.6</text:span><text:span text:style-name="T107">. 25 punkto redakcija:</text:span></text:p>
      <text:p text:style-name="P108"><text:span text:style-name="T109">„</text:span><text:span text:style-name="T110">25</text:span><text:span text:style-name="T111">. Nacionalinė žemės tarnyba per 5 darbo dienas po sprendimo parduoti žemės sklypą (jo dalį) priėmimo<text:s/></text:span><text:span text:style-name="T112">pateikia pirkėjui pranešimą, kuriame nurodo sumą, kurią jis turi sumokėti už parduodamą žemės sklypą (jo dalį). Pranešime nurodoma finansų įstaiga (skyrius, filialas), numeris sąskaitos, į kurią turi būti pervesta nurodyta suma, taip pat data (diena, valan</text:span><text:span text:style-name="T113">da), iki kurios turi būti pasirašyta sutartis. Jeigu įteikiamame pranešime sutarties pasirašymo termino nurodyti nėra galimybės, nustačius terminą vėliau, pirkėjui pateikiamas atskiras pranešimas. Kai parduodamo valstybinės žemės sklypo vertė apskaičiuota<text:s/></text:span><text:span text:style-name="T114">taikant individualų vertinimą, pranešime įrašomos šio vertinimo išlaidos, kurias pirkėjas turi apmokėti iki pirkimo–pardavimo sutarties sudarymo. Jeigu valstybinės žemės sklypas perkamas išsimokėtinai, pranešime įrašomos priverstinės hipotekos nustatymo ir</text:span><text:span text:style-name="T115"><text:s/>įregistravimo išlaidos, kurias pirkėjas turi apmokėti iki pirkimo–pardavimo sutarties sudarymo.“</text:span></text:p>
      <text:p text:style-name="P116"><text:span text:style-name="T117">7.7</text:span><text:span text:style-name="T118">. 26 punkto pirmosios pastraipos redakcija:</text:span></text:p>
      <text:p text:style-name="P119"><text:span text:style-name="T120">„</text:span><text:span text:style-name="T121">26</text:span><text:span text:style-name="T122">. Pirkėjas, sumokėjęs nurodytą sumą arba jos dalį, jeigu žemės sklypas perkamas išsimokėtinai, pat</text:span><text:span text:style-name="T123">eikia Nacionalinei žemės tarnybai apmokėjimo įrodymo dokumentą. Pirkėjas pasirašo valstybinės žemės pirkimo–pardavimo sutartį Taisyklių 4 punkto nustatyta tvarka.“</text:span></text:p>
      <text:p text:style-name="P124">7.8. 27 punkto redakcija:</text:p>
      <text:p text:style-name="P125">„27. Valstybinės žemės pirkimo–pardavimo sutartį<text:s/>Taisyklių 4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Taisyklių 4 punkto nustatyta tvarka pasirašytu valstybinės žemės sklypo perdavimo–priėmimo aktu. Šis aktas pasirašomas per 3 darbo dienas sudarius valstybinę žemės pirkimo–pardavimo sutartį. Valstybinės žemės pirkimo–pardavimo sutarties šalims susitarus,<text:s/>valstybinės žemės pirkimo–pardavimo sutartis gali būti kartu ir valstybinės žemės sklypo perdavimo–priėmimo aktas.“</text:p>
      <text:p text:style-name="P126">7.9. 38.7 ir 38.8 papunkčių redakcija:</text:p>
      <text:p text:style-name="P127">„38.7. dokumentus ar kitus duomenis, įrodančius aplinkybes, kad pageidaujamame išsinuomoti<text:s/>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s/></text:p>
      <text:p text:style-name="P128">38.8.<text:s/><text:span text:style-name="T129">pageidaujant statinį ar įrenginį rekonstruoti, – statinių ir (ar) įrenginių, esančių</text:span><text:span text:style-name="T130"><text:s/>žemės sklype ar jo dalyje, savininko sutikimą, kai prašymą išnuomoti valstybinės žemės sklypą ar jo dalį pateikia statinių ir (ar) įrenginių nuomininkas. Sutikimą, išskyrus viešojo administravimo subjektų sutikimus, turi patvirtinti notaras.“</text:span></text:p>
      <text:p text:style-name="P131">7.10. 38.9 papunktis netenka galios.</text:p>
      <text:p text:style-name="P132">7.11. 39.3 papunkčio nauja redakcija:</text:p>
      <text:p text:style-name="P133"><text:span text:style-name="T134">„</text:span><text:span text:style-name="T135">39.3</text:span><text:span text:style-name="T136">. jeigu prašyme išnuomoti žemės sklypą (jo dalį) nurodyti ne visi reikiami duomenys ar pateikti ne visi Taisyklių 38 punkte nurodyti dokumentai, prašymą pateikęs asmuo inform</text:span><text:span text:style-name="T137">uojamas apie jam skirtą 15 darbo dienų terminą trūkstamiems duomenims ar dokumentams pateikti ir apie tai praneša asmeniui. Jeigu per skirtą laiką reikiami duomenys ir dokumentai nepateikiami, asmuo informuojamas apie prašymo nagrinėjimo nutraukimą, išskyr</text:span><text:span text:style-name="T138">us Taisyklių 40 punkte nurodytą atvejį;“.<text:s/></text:span></text:p>
      <text:p text:style-name="P139"><text:span text:style-name="T140">7.12</text:span><text:span text:style-name="T141">. 40 punkto redakcija:</text:span></text:p>
      <text:p text:style-name="P142"><text:span text:style-name="T143">„</text:span><text:span text:style-name="T144">40</text:span><text:span text:style-name="T145">. Jeigu su prašymu išnuomoti žemės sklypą (jo dalį) nepateikiamas žemės sklypo planas, nes išnuomoti prašomas žemės sklypas nesuformuotas, prašymo išnuomoti žemės sklypą (jo</text:span><text:span text:style-name="T146"><text:s/>dalį) nagrinėjimas nenutraukimas, bet valstybinės žemės nuomos procedūrą<text:s/></text:span>vykdanti institucija, atlikdama faktinių duomenų patikrinimą vietoje, Naudojamų žemės sklypų administravimo metodikos nustatyta tvarka tikrina galimybę naudoti statinius ar įrenginius. Jeigu atlikus faktinių duomenų patikrinimą vietoje nustatoma, kad esantys statiniai ir (ar) įrenginiai naudojami ar jų faktinė būklė atitinka Nekilnojamojo turto registre nurodytą informaciją, valstybinės žemės nuomos procedūrą vykdanti institucija per<text:s/>5 darbo dienas praneša prašymą pateikusiam asmeniui, kad šio asmens iniciatyva ir lėšomis būtina parengti teritorijų planavimo dokumentą ar žemės valdos projektą ir žemės sklypo planą, nurodo subjektus, kurie turi organizuoti šių dokumentų rengimą.“</text:p>
      <text:p text:style-name="P147">7.13. 45 punkto redakcija:</text:p>
      <text:p text:style-name="P148">„45. Valstybinės žemės nuomotojui priėmus sprendimą išnuomoti žemės sklypą (jo dalį), valstybinės žemės nuomos procedūrą vykdanti institucija per 5 darbo dienas praneša nuomininkui, iki kurios datos (dienos, valandos) turi<text:s/>būti pasirašyta sutartis.“</text:p>
      <text:p text:style-name="P149">8. Nustatyti, kad asmenys, kurių prašymai dėl kitos paskirties valstybinės žemės sklypų pardavimo ir (ar) nuomos pateikti iki 2024 m. gruodžio 31 d., tačiau iki šios datos neišnagrinėti, apie būtinybę pateikti trūkstamus dokumentus informuojami pranešimus apie pateiktų prašymo nagrinėjimo eigą ir priimtus sprendimus, susijusius su pateikto prašymo nagrinėjimu, gauna tokiais būdais ir forma, kurie nustatyti pagal iki šios datos galiojusiose Taisyklėse.<text:s/></text:p>
      <text:p text:style-name="P150"/>
      <text:p text:style-name="P151">Ministras Pirmininkas</text:p>
      <text:p text:style-name="P152"/>
      <text:p text:style-name="P153">Aplinkos ministras</text:p>
      <text:p text:style-name="P154"/>
      <text:p text:style-name="Normal"/>
      <text:p text:style-name="P162"><text:span text:style-name="T163">Patvirtinta</text:span></text:p>
      <text:p text:style-name="P164">Lietuvos Respublikos Vyriausybės<text:s/></text:p>
      <text:p text:style-name="P165">1999 m. kovo 9 d. nutarimu Nr. 260</text:p>
      <text:p text:style-name="P166">(Lietuvos Respublikos Vyriausybės<text:s/></text:p>
      <text:p text:style-name="P167">2024 m. ..................... nutarimo Nr. ..... <text:s/>redakcija)</text:p>
      <text:p text:style-name="P168"/>
      <text:p text:style-name="P169"><text:span text:style-name="T170">KITOS PASKIRTIES VALSTYBINĖS ŽEMĖS SKLYPŲ PARDAVIMO IR NUOMOS TAISYKLĖS<text: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 Kitos paskirties valstybinės žemės sklypų<text:s/></text:span><text:span text:style-name="T181">pardavimo ir nuomos taisyklės (toliau – Taisyklės) reglamentuoja:</text:span></text:p>
      <text:p text:style-name="P182"><text:span text:style-name="T183">1.1</text:span><text:span text:style-name="T184">. kitos paskirties valstybinės žemės sklypų (jų dalių), reikalingų juose esantiems statiniams ir įrenginiams eksploatuoti (toliau – naudojami žemės sklypai), pardavimo ir nuomos tvarką,</text:span><text:span text:style-name="T185"><text:s/>kai jie be aukciono išnuomojami pagal Lietuvos Respublikos žemės įstatymo 9 straipsnio 6 dalies 1 punktą ir be aukciono parduodami pagal Žemės įstatymo 11 straipsnio 5 dalies 1 punktą (Taisyklių II skyrius);</text:span></text:p>
      <text:p text:style-name="P186"><text:span text:style-name="T187">1.2</text:span><text:span text:style-name="T188">. kitos paskirties valstybinės žemės skl</text:span><text:span text:style-name="T189">ypų, kuriuose nėra asmenims priklausančių statinių ar įrenginių ir (ar) kuriuose nutiesti tik inžineriniai tinklai ar (ir) pastatyti tik laikinieji statiniai arba neturintys aiškios funkcinės priklausomybės ar apibrėžto naudojimo, arba pagrindiniam statini</text:span><text:span text:style-name="T190">ui (jo priklausiniui) ar įrenginiui skirti tarnauti ūkinės veiklos pobūdžio statiniai (toliau – nauji žemės sklypai) pardavimo ir nuomos tvarką, kai jie:</text:span></text:p>
      <text:p text:style-name="P191"><text:span text:style-name="T192">1.2.1</text:span><text:span text:style-name="T193">. be aukciono parduodami pagal Žemės įstatymo 11 straipsnio 5 dalies 3, 4 ir 6 punktuose, 30</text:span><text:span text:style-name="T194">1</text:span><text:span text:style-name="T195"><text:s/>s</text:span><text:span text:style-name="T196">traipsnyje ir Lietuvos Respublikos žemės reformos įstatymo 9 straipsnio 8 dalyje įtvirtintus pardavimo be aukciono teisinius pagrindus (Taisyklių III skyrius);</text:span></text:p>
      <text:p text:style-name="P197"><text:span text:style-name="T198">1.2.2</text:span><text:span text:style-name="T199">. be aukciono išnuomojami pagal Žemės įstatymo 9 straipsnio 6 dalies 2–6, 8, 9 punktuos</text:span><text:span text:style-name="T200">e ir 30</text:span><text:span text:style-name="T201">1</text:span><text:span text:style-name="T202"><text:s/>straipsnyje įtvirtintus nuomos be aukciono teisinius pagrindus (Taisyklių III skyrius);</text:span></text:p>
      <text:p text:style-name="P203"><text:span text:style-name="T204">1.2.3</text:span><text:span text:style-name="T205">. išnuomojami ir parduodami aukcione (Taisyklių IV skyrius).</text:span></text:p>
      <text:p text:style-name="P206">2.<text:s/><text:span text:style-name="T207">Taisyklėmis privalo vadovautis Žemės įstatymo 11 straipsnio 1 dalies 3 punkte<text:s/></text:span><text:span text:style-name="T208">nurodytas subjektas, organizuodamas ir vykdydamas kitos paskirties valstybinės žemės sklypų pardavimo procedūras, ir 9 straipsnio 1 dalies 1, 2 ir 4 punktuose nurodyti subjektai, organizuodami ir vykdydami kitos paskirties valstybinės žemės sklypų (jų dali</text:span><text:span text:style-name="T209">ų) nuomos procedūras (toliau – valstybinės žemės nuomotojai). Kai valstybinės žemės sklypus patikėjimo teise valdo savivaldybė, sprendimus dėl valstybinės žemės nuomos sutarties sudarymo, pakeitimo, vienašališko sutarties nutraukimo prieš terminą nuomotojo</text:span><text:span text:style-name="T210"><text:s/>iniciatyva, sutarties nutraukimo abipusiu šalių sutarimu, sutikimų įkeisti, perleisti valstybinės žemės nuomos teisę, subnuomoti valstybinės žemės sklypą ar jo dalį išdavimo priima Žemės įstatymo 9 straipsnio 1 dalies 1 punkte nurodytas valstybinės žemės<text:s/></text:span><text:span text:style-name="T211">nuomotojas – savivaldybės taryba.</text:span></text:p>
      <text:p text:style-name="P212"><text:span text:style-name="T213">3</text:span><text:span text:style-name="T214">. Taisyklėse vartojamos sąvokos suprantamos taip, kaip jos apibrėžtos Žemės įstatyme, Žemės reformos įstatyme, Lietuvos Respublikos nekilnojamojo turto kadastro įstatyme, Lietuvos Respublikos nekilnojamojo turto regis</text:span><text:span text:style-name="T215">tro įstatyme, Lietuvos Respublikos statybos įstatyme, Lietuvos Respublikos teritorijos administracinių vienetų ir jų ribų įstatyme, Lietuvos Respublikos nekilnojamojo kultūros paveldo apsaugos įstatyme.</text:span></text:p>
      <text:p text:style-name="P216"><text:span text:style-name="T217">4</text:span><text:span text:style-name="T218">. Asmenys prašymus dėl kitos paskirties<text:s/></text:span><text:span text:style-name="T219">valstybinės žemės sklypų pardavimo, nuomos ir su tuo susijusius dokumentus Taisyklėse nurodytam valstybinės žemės pardavėjui, valstybinės žemės nuomos procedūrą vykdančiai institucijai teikia per Žemės informacinę sistemą (toliau – ŽIS). Prisijungimo prie<text:s/></text:span><text:span text:style-name="T220">ŽIS nuoroda viešinama per Topografijos, inžinerinės infrastruktūros, teritorijų planavimo ir statybos elektroninių vartų informacinę sistemą (www.planuojustatau.lt). Asmeniui pateikus šiuos dokumentus ne per ŽIS, Taisyklėse nurodytas valstybinės žemės pard</text:span><text:span text:style-name="T221">avėjas, valstybinės žemės nuomos procedūrą vykdanti institucija privalo ne vėliau kaip per 3 darbo dienas juos įkelti į ŽIS. Jeigu prašyme nurodytas asmens elektroninis paštas, asmuo pranešimus apie pateikto prašymo nagrinėjimo eigą ir priimtus sprendimus<text:s/></text:span><text:span text:style-name="T222">gauna ŽIS priemonėmis. Jeigu prašyme asmens elektroninis paštas nenurodytas, šiame papunktyje nurodytos institucijos privalo per Nacionalinę elektroninių siuntų pristatymo, naudodamosi pašto tinklu, informacine sistema (kai asmens elektroninio pristatymo d</text:span><text:span text:style-name="T223">ėžutė neaktyvi ir elektroninė siunta jam siunčiama per E. pristatymo sistemą, pašto paslaugos teikėjas šią siuntą įteikia kaip pašto siuntą vadovaudamasis Lietuvos Respublikos pašto įstatymu) informuoti asmenį apie būtinybę pateikti trūkstamus dokumentus,<text:s/></text:span><text:span text:style-name="T224">teikti Taisyklių nustatytais atvejais kitus būtinus pranešimus ir sprendimus, susijusius su pateikto prašymo išnagrinėjimu.</text:span></text:p>
      <text:p text:style-name="P225"><text:span text:style-name="T226">5</text:span><text:span text:style-name="T227">. Kitos paskirties valstybinės žemės sklypai formuojami pagal Lietuvos Respublikos teritorijų planavimo įstatyme nustatytą tvar</text:span><text:span text:style-name="T228">ką parengtus detaliuosius planus (ar vietovės lygmens bendruosius planus, kuriuose nustatomas detaliųjų planų teritorijos naudojimo reglamentas), specialiojo teritorijų planavimo dokumentus ar Žemės įstatyme nustatyta tvarka parengtus žemės valdos projektu</text:span><text:span text:style-name="T229">s.<text:s/></text:span></text:p>
      <text:p text:style-name="P230"><text:span text:style-name="T231">6</text:span><text:span text:style-name="T232">. Teritorijų planavimo dokumentas ar žemės valdos projektas ir žemės sklypo planas su nustatytomis žemės sklypų ribų posūkio taškų ir riboženklių koordinatėmis valstybinėje koordinačių sistemoje (toliau – žemės sklypo planas) rengiami asmens, page</text:span><text:span text:style-name="T233">idaujančio pirkti ar išsinuomoti kitos paskirties valstybinės žemės sklypą, institucijos, priimančios sprendimą parduoti ar išnuomoti aukcione kitos paskirties valstybinės žemės sklypą, arba Taisyklių nustatytais atvejais valstybinės žemės nuomotojas, kai<text:s/></text:span><text:span text:style-name="T234">jo iniciatyva pertvarkomas (padalijamas) išnuomotas naudojamas kitos paskirties valstybinės žemės sklypas, lėšomis.</text:span></text:p>
      <text:p text:style-name="P235"><text:span text:style-name="T236">7</text:span><text:span text:style-name="T237">. Kai žemės sklypai parduodami arba išnuomojami užsieniečiams, užsienio juridiniams asmenims ir kitoms užsienio organizacijoms, nurodyt</text:span><text:span text:style-name="T238">iems Lietuvos Respublikos Konstitucijos 47 straipsnio 3 dalies įgyvendinimo konstitucinio įstatymo 6 straipsnyje, jų pageidavimu valstybinės žemės pirkimo–pardavimo arba nuomos sutartis surašoma dviem kalbomis: lietuviškai ir viena iš užsienio kalbų. Jeigu</text:span><text:span text:style-name="T239"><text:s/>dėl sutarties teksto kyla ginčų, juos sprendžiant vadovaujamasi lietuvišku tekstu.</text:span></text:p>
      <text:p text:style-name="P240"><text:span text:style-name="T241">8</text:span><text:span text:style-name="T242">. Valstybinės žemės pardavėjai ir nuomotojai kontroliuoja, kaip kitos paskirties valstybinės žemės sklypų pirkėjai ir nuomininkai vykdo sąlygas, įrašytas valstybinės ž</text:span><text:span text:style-name="T243">emės pirkimo–pardavimo ir nuomos sutartyse, nustatę pažeidimų, – reikalauja juos pašalinti arba inicijuoja šių sutarčių nutraukimą ir prašo atlyginti nuostolius.</text:span></text:p>
      <text:p text:style-name="P244"><text:span text:style-name="T245">9</text:span><text:span text:style-name="T246">. Taisyklės netaikomos, kai Žemės įstatymas, Lietuvos Respublikos Klaipėdos valstybinio j</text:span><text:span text:style-name="T247">ūrų uosto įstatymas, Lietuvos Respublikos Šventosios jūrų uosto įstatymas, Lietuvos Respublikos centralizuotai valdomo valstybės turto valdytojo įstatymas, Lietuvos Respublikos valstybės turto valdymo, naudojimo ir disponavimo juo įstatymas ar kiti įstatym</text:span><text:span text:style-name="T248">ai nustato, kad kitos paskirties valstybinės žemės sklypai (jų dalys) parduodami ir nuomojami pagal kitas, ne Taisyklių, nuostatas.</text:span></text:p>
      <text:p text:style-name="P249"/>
      <text:p text:style-name="P250"><text:span text:style-name="T251">II</text:span><text:span text:style-name="T252"><text:s/>SKYRIUS</text:span></text:p>
      <text:p text:style-name="P253"><text:span text:style-name="T254">NAUDOJAMŲ KITOS PASKIRTIES VALSTYBINĖS ŽEMĖS SKLYPŲ PARDAVIMAS IR NUOMA BE AUKCIONO</text:span></text:p>
      <text:p text:style-name="P255"/>
      <text:p text:style-name="P256"><text:span text:style-name="T257">PIRMASIS</text:span><text:span text:style-name="T258"><text:s/>SKIRSNIS</text:span></text:p>
      <text:p text:style-name="P259"><text:span text:style-name="T260">BENDROSIOS NUOSTATOS</text:span></text:p>
      <text:p text:style-name="P261"/>
      <text:p text:style-name="P262"><text:span text:style-name="T263">10</text:span><text:span text:style-name="T264">. Pagal Taisyklių 1.1 papunktyje nurodytus teisinius pagrindus be aukciono parduodami ir išnuomojami suformuoti ir Nekilnojamojo turto registre įregistruoti naudojami žemės sklypai, reikalingi juose esantiems statiniams ir įren</text:span><text:span text:style-name="T265">giniams eksploatuoti, pagal Nekilnojamojo turto kadastre įrašytą jų pagrindinę tikslinę naudojimo paskirtį. Be aukciono parduodamiems ir išnuomojamiems naudojamiems žemės sklypams taip pat priskiriami namų valdos žemės sklypai, kaip jie apibrėžiami Žemės r</text:span><text:span text:style-name="T266">eformos įstatymo 9 straipsnio 2–4 dalyse.<text:s/></text:span></text:p>
      <text:p text:style-name="P267"><text:span text:style-name="T268">11</text:span><text:span text:style-name="T269">. Naudojami žemės sklypai (jų dalys) parduodami arba išnuomojami atsižvelgiant į prašyme pareikštą valią asmens, turinčio teisę pirkti arba išsinuomoti šį žemės sklypą (jo dalį), – pirkti ar nuomoti valstybi</text:span><text:span text:style-name="T270">nės žemės sklypą. Visais atvejais privaloma laikytis nustatytų naudojamų žemės sklypų perleidimo nuosavybėn apribojimų:</text:span></text:p>
      <text:p text:style-name="P271"><text:span text:style-name="T272">11.1</text:span><text:span text:style-name="T273">. asmenims – pagal Konstitucijos 47 straipsnio 3 dalies įgyvendinimo konstitucinio įstatymo 6 straipsnio 2 dalį;</text:span></text:p>
      <text:p text:style-name="P274"><text:span text:style-name="T275">11.2</text:span><text:span text:style-name="T276">. teritor</text:span><text:span text:style-name="T277">ijoms – pagal Žemės reformos įstatymo 8 straipsnio 6 dalį ir 13 straipsnį, Lietuvos Respublikos saugomų teritorijų įstatymo 31 straipsnio 7 dalį, Žemės įstatymo 11 straipsnio 11 dalį ir kitus įstatymus, reglamentuojančius žemės sklypų perleidimą.</text:span></text:p>
      <text:p text:style-name="P278"><text:span text:style-name="T279">12</text:span><text:span text:style-name="T280">.</text:span><text:span text:style-name="T281"><text:s/>Nagrinėjant asmenų prašymus įsigyti ar nuomoti naudojamus žemės sklypus, laikomasi šių reikalavimų:</text:span></text:p>
      <text:p text:style-name="P282"><text:span text:style-name="T283">12.1</text:span><text:span text:style-name="T284">. Parduodami ar nuomojami be aukciono žemės sklypai tik savarankiškai funkcionuojantiems Nekilnojamojo turto registre įregistruotiems atskirais objek</text:span><text:span text:style-name="T285">tais (pagrindiniais daiktais) statiniams ir įrenginiams (su jų priklausiniais) eksploatuoti, kurie naudojami pagal Nekilnojamojo turto kadastre įrašytą jų<text:s/></text:span><text:span text:style-name="T286">pagrindinę tikslinę naudojimo paskirtį. Žemės sklypas turi būti būtino ir pakankamo dydžio statiniams</text:span><text:span text:style-name="T287"><text:s/>ir įrenginiams su priklausiniais pagal jų paskirtį eksploatuoti. Aplinkos ministras nustato tvarką, pagal kurią, atliekant faktinių aplinkybių patikrinimą, įvertinama galimybė naudoti statinius ir įrenginius (vizualiai matomus jų išorinių atitvarų pažeidi</text:span><text:span text:style-name="T288">mus) ir nustatomi naudojamiems statiniams ir įrenginiams eksploatuoti reikalingų žemės sklypų būtinieji dydžiai</text:span><text:span text:style-name="T289"><text:s/>(toliau</text:span><text:span text:style-name="T290"><text:s/></text:span><text:span text:style-name="T291">– Naudojamų žemės sklypų administravimo metodika).</text:span></text:p>
      <text:p text:style-name="P292"><text:span text:style-name="T293">12.2</text:span><text:span text:style-name="T294">.<text:s/></text:span><text:span text:style-name="T295">Pardavimui ar nuomai formuotino naudojamo žemės sklypo būtinas ir<text:s/></text:span><text:span text:style-name="T296">pakankamas dydis nustatomas Naudojamų žemės sklypų administravimo metodikos ir žemės sklypų formavimą reglamentuojančių teisės aktų nustatyta tvarka, tačiau bet kuriuo atveju neturi viršyti Žemės reformos įstatymo 9 straipsnio 2–4 dalyse ir kituose teisės<text:s/></text:span><text:span text:style-name="T297">aktuose nustatytų žemės sklypų maksimaliųjų dydžių.</text:span></text:p>
      <text:p text:style-name="P298">12.3.<text:s/><text:span text:style-name="T299">Kai pagal teritorijų planavimo dokumentą ar žemės valdos projektą keliems savarankiškai funkcionuojantiems statiniams ar įrenginiams (su priklausiniais), Nekilnojamojo turto registre įregistruot</text:span><text:span text:style-name="T300">iems atskirais objektais (pagrindiniais daiktais), eksploatuoti formuojamas (suformuotas) vienas valstybinės žemės sklypas, Aplinkos ministro nustatyta tvarka rengiamame (parengtame) žemės sklypo plane išskiriamos kiekvienam savarankiškai funkcionuojančiam</text:span><text:span text:style-name="T301"><text:s/>statiniui ar įrenginiui su priklausiniais eksploatuoti reikalingos žemės sklypo dalys ir nustatomas šių dalių plotas, išskyrus atvejus, kai žemės sklypo dalies dydis, kurio reikia statiniui ar įrenginiui su priklausiniais eksploatuoti, nustatytas teritori</text:span><text:span text:style-name="T302">jų planavimo dokumente ar žemės valdos projekte.</text:span></text:p>
      <text:p text:style-name="P303"><text:span text:style-name="T304">12.4</text:span><text:span text:style-name="T305">. Valstybinės žemės sklype išskiriant kiekvienam savarankiškai funkcionuojančiam statiniui ar įrenginiui eksploatuoti reikalingą atskirą žemės sklypo dalį, siekiama, kad ši dalis būtų taisyklingos fo</text:span><text:span text:style-name="T306">rmos, vientisa, kad kiekvieno statinio ar įrenginio savininkui (bendraturčiui) būtų patogu naudotis žemės sklypu, ir tokio ploto, kad būtų užtikrinamas kiekvieno statinio ar įrenginio ir jų priklausinių tinkamas naudojimas pagal Nekilnojamojo turto kadastr</text:span><text:span text:style-name="T307">e įrašytą jų tiesioginę paskirtį. Aplinkos ministras tvirtina valstybinės žemės sklypų dalių išskyrimo kiekvienam savarankiškai funkcionuojančiam statiniui ar įrenginiui ir jų dydžių nustatymo reikalavimus.<text:s/></text:span></text:p>
      <text:p text:style-name="P308"><text:span text:style-name="T309">12.5</text:span><text:span text:style-name="T310">. Žemės sklypo bendro naudojimo plotas i</text:span><text:span text:style-name="T311">šskiriamas ir jo dydis nustatomas taip:</text:span></text:p>
      <text:p text:style-name="P312"><text:span text:style-name="T313">12.5.1</text:span><text:span text:style-name="T314">. Jeigu be kiekvienam savarankiškai funkcionuojančiam statiniui ar įrenginiui išskirtos atskiros žemės sklypo dalies reikia išskirti ir bendrą visiems (ar keliems) žemės sklype esantiems savarankiškai funkcio</text:span><text:span text:style-name="T315">nuojantiems statiniams ar įrenginiams pagal jų tiesioginę paskirtį eksploatuoti reikalingą žemės plotą, žemės sklypo plane išskiriamas šis plotas ir nustatomas jo dydis. Šiuo atveju bendro naudojimo plotu laikomi kiemas, automobilių stovėjimo vieta, žalia<text:s/></text:span><text:span text:style-name="T316">veja, žaidimų aikštelė ir kita. Kai bendro naudojimo plotas išskirtas tik keliems žemės sklype esantiems savarankiškai funkcionuojantiems statiniams ar įrenginiams pagal paskirtį eksploatuoti, bendro naudojimo plotas paskirstomas proporcingai kiekvieno (iš</text:span><text:span text:style-name="T317"><text:s/>kelių) savarankiškai funkcionuojančio statinio ar įrenginio, kuriam eksploatuoti išskirta žemės sklypo dalis, bendrajam plotui. Kai bendro naudojimo plotas išskirtas visiems žemės sklype esantiems savarankiškai funkcionuojantiems statiniams ar įrenginiams</text:span><text:span text:style-name="T318"><text:s/>pagal paskirtį eksploatuoti, šis bendro naudojimo plotas paskirstomas proporcingai kiekvieno savarankiškai funkcionuojančio statinio ar įrenginio, kuriam eksploatuoti išskirta žemės sklypo dalis, bendrajam plotui.</text:span></text:p>
      <text:p text:style-name="P319"><text:span text:style-name="T320">12.5.2</text:span><text:span text:style-name="T321">. Valstybinės žemės sklype išsk</text:span><text:span text:style-name="T322">iriant kiekvienam savarankiškai funkcionuojančiam statiniui ar įrenginiui su priklausiniais eksploatuoti reikalingą žemės sklypo dalį, turi būti užtikrinamas patekimas (privažiavimas) nuo įvažiavimo į žemės sklypą į kiekvienam statiniui ar įrenginiui išski</text:span><text:span text:style-name="T323">rtą atskirą žemės sklypo dalį. Žemės sklypo plane nurodyta žemės sklypo dalis nuo įvažiavimo į žemės sklypą iki kiekvienam savarankiškai funkcionuojančiam statiniui ar įrenginiui eksploatuoti išskirtos atskiros žemės sklypo dalies laikoma visiems žemės skl</text:span><text:span text:style-name="T324">ype esantiems savarankiškai funkcionuojantiems statiniams ar įrenginiams reikalingu bendro naudojimo plotu. Jis paskirstomas proporcingai kiekvieno savarankiškai funkcionuojančio statinio ar įrenginio, kuriam eksploatuoti išskirta žemės sklypo dalis, bendr</text:span><text:span text:style-name="T325">ajam plotui.</text:span></text:p>
      <text:p text:style-name="P326"><text:span text:style-name="T327">12.6</text:span><text:span text:style-name="T328">. Asmeniui pateikus prašymą įsigyti ar išsinuomoti valstybinę žemę, kai žemės sklypas nesuformuotas, valstybinės žemės pardavėjas ar valstybinės žemės nuomos procedūrą vykdanti institucija netenkina prašymo, jeigu asmens prašyme nuro</text:span><text:span text:style-name="T329">dytame valstybinės žemės plote, kurį siekiama suformuoti atskiru žemės sklypu:<text:s/></text:span></text:p>
      <text:p text:style-name="P330"><text:span text:style-name="T331">12.6.1</text:span><text:span text:style-name="T332">. nutiesti tik inžineriniai tinklai ar (ir) pastatyti tik laikinieji<text:s/></text:span><text:span text:style-name="T333">statiniai arba neturintys aiškios funkcinės priklausomybės ar apibrėžto naudojimo arba ūkinės veikl</text:span><text:span text:style-name="T334">os statiniai, kurie tarnauja pagrindiniam statiniui (jo priklausiniui) ar įrenginiui;</text:span></text:p>
      <text:p text:style-name="P335"><text:span text:style-name="T336">12.6.2</text:span><text:span text:style-name="T337">. esantys statiniai, įrenginiai ir (ar) jų<text:s/></text:span><text:span text:style-name="T338">priklausiniai yra netinkami naudoti</text:span><text:span text:style-name="T339"><text:s/>pagal Nekilnojamojo turto kadastre įrašytą jų pagrindinę tikslinę naudojimo paski</text:span><text:span text:style-name="T340">rtį:</text:span></text:p>
      <text:p text:style-name="P341"><text:span text:style-name="T342">12.6.2.1</text:span><text:span text:style-name="T343">. perstatyti;<text:s/></text:span></text:p>
      <text:p text:style-name="P344"><text:span text:style-name="T345">12.6.2.2</text:span><text:span text:style-name="T346">. iš dalies ar visiškai nugriauti;<text:s/></text:span></text:p>
      <text:p text:style-name="P347"><text:span text:style-name="T348">12.6.2.3</text:span><text:span text:style-name="T349">. sunykę;</text:span></text:p>
      <text:p text:style-name="P350"><text:span text:style-name="T351">12.6.2.4</text:span><text:span text:style-name="T352">. nebaigti statyti, neatsižvelgiant į Nekilnojamojo turto kadastre įrašyto jų statybos baigtumo procentą;<text:s/></text:span></text:p>
      <text:p text:style-name="P353"><text:span text:style-name="T354">12.6.2.5</text:span><text:span text:style-name="T355">. fiziškai pažeisti;</text:span></text:p>
      <text:p text:style-name="P356"><text:span text:style-name="T357">12.6.2.6</text:span><text:span text:style-name="T358">. apleisti ir (ar) neprižiūrimi, išskyrus atvejus, kai norint naudoti apleistą ir (ar) neprižiūrimą statinį pagal paskirtį reikia atlikti tik paprastą remontą;</text:span></text:p>
      <text:p text:style-name="P359"><text:span text:style-name="T360">12.6.3</text:span><text:span text:style-name="T361">. statinių ir įrenginių, įregistruotų Nekilnojamojo turto registre,<text:s/></text:span><text:span text:style-name="T362">faktiškai nebėra.</text:span></text:p>
      <text:p text:style-name="P363"><text:span text:style-name="T364">12.6.4</text:span><text:span text:style-name="T365">. esantys statiniai ir įrenginiai, įregistruoti Nekilnojamojo turto registre,<text:s/></text:span><text:span text:style-name="T366">griaunami vadovaujantis teritorijų planavimo dokumentų sprendiniais.</text:span></text:p>
      <text:p text:style-name="P367"><text:span text:style-name="T368">12.7</text:span><text:span text:style-name="T369">. Jeigu asmens prašyme nurodytame valstybinės žemės sklype yra statinia</text:span><text:span text:style-name="T370">i, įrenginiai ir jų priklausiniai, kurių dalis naudojami pagal jų paskirtį, o kita jų dalis atitinka Taisyklių 12.6 papunktyje nurodytus požymius, žemės sklypas (jo dalis) parduodamas ar nuomojamas be aukciono tik naudojamiems pagal paskirtį statiniams, įr</text:span><text:span text:style-name="T371">enginiams ir jų priklausiniams eksploatuoti.</text:span></text:p>
      <text:p text:style-name="P372"><text:span text:style-name="T373">12.8</text:span><text:span text:style-name="T374">. Taisyklių 12.6 papunktyje išvardytus požymius atitinkantys žemės sklypai formuojami, jeigu asmenys pagal Taisyklių III skyriaus nuostatas pateikia dokumentus, įrodančius jų teisę be aukciono įsigyti ar</text:span><text:span text:style-name="T375"><text:s/>išnuomoti valstybinės žemės sklypus pagal kitus valstybinės žemės nuomos ar įsigijimo be aukciono pagrindus, nenurodytus</text:span><text:span text:style-name="T376"><text:s/></text:span>Žemės įstatymo 9 straipsnio 6 dalies 1 punkte ir 11 straipsnio 5 dalies 1 punkte.</text:p>
      <text:p text:style-name="P377">13. Naudojamo žemės sklypo dalių nuomos ar pardavimo reikalavimai:</text:p>
      <text:p text:style-name="P378">13.1. Kai 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379">13.2. Kai pagal teritorijų planavimo dokumentą ar žemės<text:s/>valdos projektą keliems savarankiškai funkcionuojantiems statiniams ar įrenginiams, Nekilnojamojo turto registre įregistruotiems atskirais objektais (pagrindiniais daiktais), eksploatuoti suformuotas vienas valstybinės žemės sklypas, kiekvieno statinio ar<text:s/>įrenginio savininkui ar nuomininkui parduodama ar nuomojama pagal Taisyklių 12.3 ir 12.4 papunkčius išskirta šiam atskiram statiniui ar įrenginiui (pagrindiniam daiktui) su priklausiniais eksploatuoti reikalinga žemės sklypo dalis ir pagal Taisyklių 12.5<text:s/>papunktį išskirta žemės sklypo bendrojo naudojimo ploto dalis.</text:p>
      <text:p text:style-name="P380"><text:span text:style-name="T381">13.3</text:span><text:span text:style-name="T382">.<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383">savarankiškai funkcionuojantis statinys ar įrenginys priklauso keliems asmenims, žemės sklypo plane pagal Taisyklių 12.3–12.5 papunkčius išsk</text:span><text:span text:style-name="T384">irta šiam statiniui ar įrenginiui eksploatuoti reikalinga žemės sklypo dalis ir bendro naudojimo ploto dalis (jeigu išskirta) parduodamos ar išnuomojamos statinio ar įrenginio bendraturčiams ar nuomininkams kiekvieno jų dalies dydį nustatant pagal Taisykli</text:span><text:span text:style-name="T385">ų 13.1 papunktį.</text:span><text:s/></text:p>
      <text:p text:style-name="P386"/>
      <text:p text:style-name="P387"><text:span text:style-name="T388">ANTRASIS</text:span><text:span text:style-name="T389"><text:s/>SKIRSNIS</text:span></text:p>
      <text:p text:style-name="P390"><text:span text:style-name="T391">PARDAVIMAS</text:span></text:p>
      <text:p text:style-name="P392"/>
      <text:p text:style-name="P393"><text:span text:style-name="T394">14</text:span><text:span text:style-name="T395">. Naudojamus žemės sklypus (jų dalis) be aukciono turi teisę įsigyti nuosavybėn Lietuvos Respublikos fiziniai ir juridiniai asmenys, Konstitucijos 47 straipsnio 3 dalies įgyvendinimo konstituci</text:span><text:span text:style-name="T396">niame įstatymo 4 straipsnyje nurodytus kriterijus atitinkantys užsieniečiai, užsienio juridiniai asmenys ir kitos užsienio organizacijos (toliau visi kartu šiame skirsnyje – asmenys).</text:span><text:s/></text:p>
      <text:p text:style-name="P397"><text:span text:style-name="T398">15</text:span><text:span text:style-name="T399">. Asmenys, pageidaujantys ir turintys teisę pirkti naudojamus žem</text:span><text:span text:style-name="T400">ės sklypus (jų dalis), Nacionalinės žemės tarnybai prie Aplinkos ministerijos (toliau – Nacionalinė žemės tarnyba) pateikia:</text:span><text:s/></text:p>
      <text:p text:style-name="P401"><text:span text:style-name="T402">15.1</text:span><text:span text:style-name="T403">. prašymą parduoti žemės sklypą (jo dalį). Jeigu žemės sklypą pageidauja pirkti du ar daugiau asmenų bendrosios (dalinės ar<text:s/></text:span><text:span text:style-name="T404">jungtinės) nuosavybės teise, jie pateikia prašymą, pasirašytą visų arba vieno iš jų, jei jis turi notaro patvirtintą įgaliojimą atstovauti kitiems asmenims.</text:span><text:span text:style-name="T405"><text:s/></text:span><text:span text:style-name="T406">Šiame prašyme nurodoma:</text:span></text:p>
      <text:p text:style-name="P407"><text:span text:style-name="T408">15.1.1</text:span><text:span text:style-name="T409">. kai žemės sklypas suformuotas, – prašomo parduoti naudojamo žemės</text:span><text:span text:style-name="T410"><text:s/>sklypo unikalų numerį ir (ar) kadastro numerį ir (ar) adresą; kai žemės sklypas nesuformuotas, – valstybinės žemės ploto dydį ir vietą (savivaldybės pavadinimas, miesto, miestelio, kaimo ar viensėdžio pavadinimas);</text:span></text:p>
      <text:p text:style-name="P411"><text:span text:style-name="T412">15.1.2</text:span><text:span text:style-name="T413">.</text:span><text:span text:style-name="T414"><text:s/></text:span><text:span text:style-name="T415">statinių ir įrenginių, esanč</text:span><text:span text:style-name="T416">ių prašomame parduoti naudojamame žemės sklype, unikalūs numeriai;</text:span></text:p>
      <text:p text:style-name="P417"><text:span text:style-name="T418">15.1.3</text:span><text:span text:style-name="T419">.</text:span><text:span text:style-name="T420"><text:s/></text:span><text:span text:style-name="T421">atsiskaitymo su valstybe už perkamą žemės sklypą būdas – iš karto ar išsimokėtinai;</text:span></text:p>
      <text:p text:style-name="P422"><text:span text:style-name="T423">15.1.4</text:span><text:span text:style-name="T424">.</text:span><text:span text:style-name="T425"><text:s/></text:span><text:span text:style-name="T426">jeigu naudojamą žemės sklypą (jo dalį) pageidauja pirkti Lietuvos Respublikos jur</text:span><text:span text:style-name="T427">idinis asmuo, prašyme nurodoma juridinio asmens teisinė forma, pavadinimas, kodas ir buveinė. Jeigu naudojamą žemės sklypą pageidauja pirkti užsienio juridinis asmuo ar kita užsienio organizacija, prašyme nurodoma užsienio juridinio asmens ar kitos užsieni</text:span><text:span text:style-name="T428">o organizacijos teisinė forma, pavadinimas, kodas, buveinė, taip pat Lietuvoje įsteigtos atstovybės ar filialo pavadinimas, kodas ir buveinė, jeigu užsienio juridinis asmuo ar kita užsienio organizacija įsteigė Lietuvoje atstovybę ar filialą;<text:s/></text:span></text:p>
      <text:p text:style-name="P429">15.1.5.<text:s/>informacija, ar nėra aplinkybių, kad statiniai ir (ar) įrenginiai, kuriems eksploatuoti norima įsigyti naudojamą žemės sklypą (jo dalį), pagal teritorijų planavimo dokumentus turi būti nugriauti (nukelti ar pašalinti); kai statiniai ir (ar) įrenginiai turi<text:s/>būti nugriauti (nukelti ar pašalinti), – nurodomi teritorijų planavimo dokumento pavadinimas, jo tvirtinimo data ir jį patvirtinęs subjektas;</text:p>
      <text:p text:style-name="P430">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431">15.2. kai prašymas teikiamas ne per ŽIS, – fizinio asmens tapatybę patvirtinančio dokumento arba<text:s/>užsienio juridinio asmens ar kitos užsienio organizacijos įregistravimo dokumento kopiją, patvirtintą<text:s/><text:span text:style-name="T432">Lietuvos vyriausiojo archyvaro patvirtintose dokumentų rengimo taisyklėse nustatyta tvarka</text:span>, išskyrus atvejus, kai naudojamą žemės sklypą pageidauja pirkti<text:s/>užsienio juridinis asmuo ar kita užsienio organizacija, įsteigę Lietuvoje atstovybę ar filialą;</text:p>
      <text:p text:style-name="P433">15.3. naudojamo žemės sklypo plano su pažymėtais statiniais ir įrenginiais (jeigu jų yra ir kai prašymo parduoti žemės sklypą pateikimo metu prašomas parduoti žemės sklypas suformuotas) kopiją, patvirtintą<text:s/><text:span text:style-name="T434">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435">15.4. dokumentus ar kitus duomenis, įrodančius aplinkybes, kad pageidaujamame įsigyti naudojamame žemės sklype esantis statinys ar įrenginys skirtas pagrindiniam savarankiškai funkcionuojančiam statiniui ar įrenginiui tarnauti, – statinio projektą ir<text:s/>nekilnojamojo daikto kadastro duomenų bylą. Šiuos dokumentus ir duomenis asmuo pateikia, jeigu Nekilnojamojo turto registro išraše nėra duomenų apie statinio ar įrenginio įregistravimą priklausiniu;</text:p>
      <text:p text:style-name="P436">15.5. dokumentus, patvirtinančius Žemės įstatymo 29 straipsnio 10 dalyje nustatytą asmens teisę įskaityti į įsigyjamo naudojamo žemės sklypo kainą kito asmens sumokėtas įmokas už žemės sklypą (jeigu asmuo tokią teisę turi).</text:p>
      <text:p text:style-name="P437"><text:span text:style-name="T438">16</text:span><text:span text:style-name="T439">.<text:s/></text:span><text:span text:style-name="T440">Nacionalinė žemės tarnyba:</text:span><text:span text:style-name="T441"><text:s/></text:span></text:p>
      <text:p text:style-name="P442"><text:span text:style-name="T443">16.1</text:span><text:span text:style-name="T444">. per 10 darbo dienų nuo prašymo ir kitų dokumentų gavimo:<text:s/></text:span></text:p>
      <text:p text:style-name="P445"><text:span text:style-name="T446">16.1.1</text:span><text:span text:style-name="T447">. patikrina, ar prašyme nurodyti visi reikiami duomenys ir pateikti visi Taisyklių 15 punkte nurodyti dokumentai</text:span><text:span text:style-name="T448">;<text:s/></text:span></text:p>
      <text:p text:style-name="P449"><text:span text:style-name="T450">16.1.2</text:span><text:span text:style-name="T451">.</text:span><text:span text:style-name="T452"><text:s/></text:span><text:span text:style-name="T453">sutikrina asmens pateiktus duomenis su Juridinių asmenų regis</text:span><text:span text:style-name="T454">tro duomenimis, patvirtinančiais Lietuvos Respublikos juridinio asmens įregistravimą (jeigu naudojamą žemės sklypą pageidauja pirkti Lietuvos Respublikos juridinis asmuo), arba Juridinių asmenų registro duomenimis, patvirtinančiais užsienio juridinio asmen</text:span><text:span text:style-name="T455">s ar kitos užsienio organizacijos Lietuvoje įsteigtos atstovybės ar filialo įregistravimą ir informaciją apie atstovybę ar filialą įsteigusį asmenį (jeigu naudojamą žemės sklypą pageidauja pirkti užsienio juridinis asmuo ar kita užsienio organizacija, įste</text:span><text:span text:style-name="T456">igę Lietuvoje atstovybę ar filialą), su Nekilnojamojo turto registro duomenimis, patvirtinančiais statinių ir įrenginių, esančių žemės sklype, daiktinių teisių į juos ir juridinių faktų įregistravimą, su Lietuvos Respublikos teritorijų planavimo dokumentų<text:s/></text:span><text:span text:style-name="T457">rengimo ir teritorijų planavimo proceso valstybinės priežiūros informacinės sistemos duomenimis, patvirtinančiais, kad statiniai ir (ar) įrenginiai, kuriems eksploatuoti norima įsigyti naudojamą žemės sklypą, nėra griautini (nukeltini ar šalintini); prided</text:span><text:span text:style-name="T458">a Juridinių asmenų registro ir Nekilnojamojo turto registro išrašus prie asmens prašymo ir kitų dokumentų, išvardytų Taisyklių 15 punkte;</text:span></text:p>
      <text:p text:style-name="P459"><text:span text:style-name="T460">16.1.3</text:span><text:span text:style-name="T461">.<text:s/></text:span><text:span text:style-name="T462">jeigu prašyme nurodyti ne visi reikiami duomenys ar pateikti ne visi Taisyklių 15 punkte išvardyti dokumen</text:span><text:span text:style-name="T463">tai, skiria iki 15 darbo dienų jiems pateikti ir apie tai praneša asmeniui. Jeigu per skirtą laiką reikiami duomenys ir dokumentai nepateikiami, prašymas nebenagrinėjamas ir su pateiktais dokumentais grąžinamas asmeniui, išskyrus Taisyklių 17 punkte nurody</text:span><text:span text:style-name="T464">tą atvejį;</text:span><text:span text:style-name="T465"><text:s/></text:span></text:p>
      <text:p text:style-name="P466"><text:span text:style-name="T467">16.2</text:span><text:span text:style-name="T468">. jei asmuo pateikė visus Taisyklių 15 punkte nurodytus dokumentus ir reikalingus duomenis, per 30 darbo dienų įvertinusi prašymą:</text:span></text:p>
      <text:p text:style-name="P469"><text:span text:style-name="T470">16.2.1</text:span><text:span text:style-name="T471">. atlikdama faktinių duomenų patikrinimą vietoje, Naudojamų žemės sklypų administravimo metodik</text:span><text:span text:style-name="T472">os nustatyta tvarka tikrina galimybę naudoti statinius ar įrenginius; įvertina, ar valstybinės žemės sklypas atitinka Naudojamų žemės sklypų administravimo metodikoje įtvirtintus statiniams ar įrenginiams eksploatuoti reikalingo žemės sklypo būtinojo dydži</text:span><text:span text:style-name="T473">o reikalavimus;</text:span></text:p>
      <text:p text:style-name="P474"><text:span text:style-name="T475">16.2.2</text:span><text:span text:style-name="T476">. jeigu atlikus faktinių duomenų patikrinimą vietoje nustatoma, kad esantys statiniai ir (ar) įrenginiai nenaudojami ar jų faktinė būklė galimai neatitinka Nekilnojamojo turto kadastre ir Nekilnojamojo turto registre</text:span><text:span text:style-name="T477"><text:s/></text:span><text:span text:style-name="T478">nurodytos inf</text:span><text:span text:style-name="T479">ormacijos, Nacionalinės žemės tarnyba per 5 darbo dienas nuo patikrinimo atlikimo prašo Statybos įstatymo 49 straipsnio 1 dalyje nurodytos statinių naudojimo priežiūrą atliekančios institucijos nustatyti, ar statiniai naudojami pagal Nekilnojamojo turto re</text:span><text:span text:style-name="T480">gistre įregistruotą paskirtį. Jeigu statinių naudojimo priežiūrą atliekanti institucija nustato, kad statiniai netinkami naudoti pagal Nekilnojamojo turto registre įregistruotą jų pagrindinę tikslinę naudojimo paskirtį, Nacionalinės žemės tarnybos vadovas<text:s/></text:span><text:span text:style-name="T481">ar jo įgaliotas viešojo administravimo funkcijas vykdančiame Nacionalinės žemės tarnybos padalinyje vadovaujamas pareigas einantis valstybės tarnautojas (toliau –<text:s/></text:span>įgaliotas valstybės tarnautojas<text:span text:style-name="T482">) per 5 darbo dienas nuo duomenų apie patalpų ar pastatų naudo</text:span><text:span text:style-name="T483">jimą pagal Nekilnojamojo turto registre įregistruotą paskirtį pateikimo šiai tarnybai dienos priima sprendimą neparduoti valstybinės žemės sklypo (jo dalies);</text:span></text:p>
      <text:p text:style-name="P484"><text:span text:style-name="T485">16.2.3</text:span><text:span text:style-name="T486">. nustatęs, kad naudojamas valstybinės žemės sklypo plotas yra didesnis už būtiną jame<text:s/></text:span><text:span text:style-name="T487">esantiems statiniams ir (ar) įrenginiams su priklausiniais eksploatuoti arba nesant duomenų, kad naudojamame žemės sklype (jo dalyje) esantys statiniai ir (ar) įrenginiai skirti pagrindiniams savarankiškai funkcionuojantiems statiniams ar įrenginiams tarna</text:span><text:span text:style-name="T488">uti, – žemės sklypo plotas nebūtinas jame esantiems statiniams ir (ar) įrenginiams su priklausiniais eksploatuoti</text:span>,<text:s/><text:span text:style-name="T489">per 5 darbo dienas nuo šios aplinkybės nustatymo praneša prašymą pateikusiam asmeniui, kad būtina parengti teritorijų planavimo dokumentą ar<text:s/></text:span><text:span text:style-name="T490">žemės valdos projektą – pertvarkyti (padalyti) valstybinės žemės sklypą suprojektuojant valstybinės žemės sklypą, reikalingą esamiems statiniams ir (ar) įrenginiams su priklausiniais eksploatuoti. Tokiu atveju teritorijų planavimo dokumentas ar žemės valdo</text:span><text:span text:style-name="T491">s projektas ir žemės sklypo planas rengiami asmens, pageidaujančio pirkti valstybinės žemės sklypą, iniciatyva ir lėšomis.</text:span><text:s/></text:p>
      <text:p text:style-name="P492">16.2.4. Taisyklių 16.2.3 papunktyje nurodytas siūlymas asmeniui pertvarkyti (padalyti) valstybinės žemės sklypą neteikiamas, kai<text:s/>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493"><text:span text:style-name="T494">17</text:span><text:span text:style-name="T495">. Nustačiusi, kad su prašymu pirkti žemės sklypą (jo dalį) nepateiktas žemės sklypo planas, nes prašomas parduoti valstybinės žemės sklypas nesuformuotas, Nacionalinė žemės tarnyb</text:span><text:span text:style-name="T496">a:</text:span></text:p>
      <text:p text:style-name="P497"><text:span text:style-name="T498">17.1</text:span><text:span text:style-name="T499">. prašymo parduoti žemės sklypą (jo dalį) ir kitų dokumentų asmeniui negrąžina, bet atlikdama faktinių duomenų patikrinimą vietoje Naudojamų žemės sklypų administravimo metodikoje nustatyta tvarka tikrina galimybę naudoti statinius ar įrenginius;<text:s/></text:span></text:p>
      <text:p text:style-name="P500"><text:span text:style-name="T501">17.2</text:span><text:span text:style-name="T502">. jeigu atlikus faktinių duomenų patikrinimą vietoje nustatoma, kad esantys statiniai ir (ar) įrenginiai naudojami ar jų faktinė būklė atitinka Nekilnojamojo turto kadastre ir Nekilnojamojo turto registre nurodytą informaciją, Nacionalinės žemės t</text:span><text:span text:style-name="T503">arnyba per 5 darbo dienas nuo šios aplinkybės nustatymo praneša prašymą pateikusiam asmeniui, kad būtina asmens iniciatyva ir lėšomis parengti teritorijų planavimo dokumentą ar žemės valdos projektą ir žemės sklypo planą, nurodo subjektus, kurie turi organ</text:span><text:span text:style-name="T504">izuoti šių dokumentų rengimą;</text:span></text:p>
      <text:p text:style-name="P505"><text:span text:style-name="T506">17.3</text:span><text:span text:style-name="T507">. jeigu atlikus faktinių duomenų patikrinimą vietoje nustatoma, kad esantys statiniai ir (ar) įrenginiai nenaudojami ar jų faktinė būklė galimai neatitinka Nekilnojamojo turto registre nurodytos informacijos,<text:s/></text:span><text:span text:style-name="T508">Nacionalinės žemės tarnyba per 5 darbo dienas nuo patikrinimo atlikimo prašo Statybos įstatymo 49 straipsnio 1 dalyje nurodytos statinių naudojimo priežiūrą atliekančios institucijos nustatyti, ar statiniai naudojami pagal Nekilnojamojo turto registre įreg</text:span><text:span text:style-name="T509">istruotą paskirtį. Jeigu statinių naudojimo priežiūrą atliekanti institucija nustato, kad statiniai netinkami naudoti pagal Nekilnojamojo turto registre įregistruotą jų pagrindinę tikslinę naudojimo paskirtį, Nacionalinės žemės tarnybos vadovas ar jo įgali</text:span><text:span text:style-name="T510">otas valstybės tarnautojas per 5 darbo dienas nuo duomenų apie patalpų ar pastatų naudojimą pagal Nekilnojamojo turto registre įregistruotą paskirtį pateikimo šiai tarnybai dienos priima sprendimą netenkinti prašymo parduoti žemės sklypą (jo dalį).</text:span></text:p>
      <text:p text:style-name="P511"><text:span text:style-name="T512">18</text:span><text:span text:style-name="T513">. Žemės sklypo planą ir kadastro duomenų bylą (jeigu žemės sklypas nebuvo suformuotas prašymo parduoti žemės sklypą</text:span><text:span text:style-name="T514"><text:s/></text:span><text:span text:style-name="T515">(jo dalį) pateikimo metu) Nacionalinės žemės tarnybai pateikia Taisyklių 6 punkte nurodytas asmuo. Sprendimą nustatyti valstybinės žemės sk</text:span><text:span text:style-name="T516">lypo kadastro duomenis (suformuoti žemės sklypą) pagal patvirtintą teritorijų planavimo dokumentą ar žemės valdos projektą, taip pat žemės sklypo planą ir kadastro duomenų bylą, parengtus Lietuvos Respublikos nekilnojamojo turto kadastro nuostatų, patvirti</text:span><text:span text:style-name="T517">ntų Lietuvos Respublikos Vyriausybės 2002 m. balandžio 15 d. nutarimu Nr. 534 „Dėl Lietuvos Respublikos nekilnojamojo turto kadastro nuostatų patvirtinimo“ (toliau – Nekilnojamojo turto kadastro nuostatai), nustatyta tvarka, priima Nacionalinės žemės tarny</text:span><text:span text:style-name="T518">bos vadovas arba jo įgaliotas valstybės tarnautojas.</text:span><text:s/></text:p>
      <text:p text:style-name="P519">Žemės reformos įstatymo 9 straipsnio 3 ir 4 dalyse nustatytais atvejais parduodamo namų valdos žemės sklypo plotas didinamas priimant sprendimą suformuoti teritorijų planavimo dokumente ar žemės valdos<text:s/>projekte suprojektuotą didesnio ploto žemės sklypą.</text:p>
      <text:p text:style-name="P520"><text:span text:style-name="T521">Žemės servitutai formuojamam žemės sklypui nustatomi Žemės servitutų nustatymo administraciniu aktu taisyklių, patvirtintų Lietuvos Respublikos Vyriausybės 2004 m. spalio 14 d. nutarimu Nr. 1289 „Dėl Žemė</text:span><text:span text:style-name="T522">s servitutų nustatymo administraciniu aktu taisyklių patvirtinimo</text:span><text:span text:style-name="T523">“</text:span><text:span text:style-name="T524"><text:s/>nustatyta tvarka. Sprendimas nustatyti žemės servitutą priimamas su sprendimu suformuoti žemės sklypą.</text:span></text:p>
      <text:p text:style-name="P525"><text:span text:style-name="T526">19</text:span><text:span text:style-name="T527">. Nacionalinės žemės tarnyba, turėdama visus Taisyklių 15 punkte nurodytus dokum</text:span><text:span text:style-name="T528">entus ir sprendimą suformuoti žemės sklypą (jeigu žemės sklypas nebuvo suformuotas prašymo parduoti žemės sklypą (jo dalį) pateikimo metu), per 30 darbo dienų (Taisyklių 19.4 ir 19.5 papunktyje nurodytais atvejais mėnesio terminas pradedamas skaičiuoti gav</text:span><text:span text:style-name="T529">us savivaldybės mero ar jo įgalioto savivaldybės administracijos direktoriaus pateiktus duomenis):<text:s/></text:span></text:p>
      <text:p text:style-name="P530"><text:span text:style-name="T531">19.1</text:span><text:span text:style-name="T532">. teikia prašymą Nekilnojamojo turto registro tvarkytojui<text:s/></text:span><text:span text:style-name="T533">įregistruoti Nekilnojamojo turto registre kaimo ar viensėdžio ribose parduodamą valstybinės<text:s/></text:span><text:span text:style-name="T534">žemės sklypą, valstybės nuosavybės teisę ir patikėjimo teisę į jį (jeigu parduodamas žemės sklypas neįregistruotas)</text:span><text:span text:style-name="T535">;</text:span></text:p>
      <text:p text:style-name="P536"><text:span text:style-name="T537">19.2</text:span><text:span text:style-name="T538">. kai planuojamame parduoti valstybinės žemės sklype esantis (esantys) savarankiškai funkcionuojantis (funkcionuojantys) statinis (</text:span><text:span text:style-name="T539">statiniai) ar įrenginys (įrenginiai) priklauso skirtingiems savininkams, – remdamasis Taisyklių 12.3 papunktyje nurodytu žemės sklypo planu nustato ir pagal Taisyklių 13 punktą apskaičiuoja asmeniui parduodamo žemės sklypo dalies dydį;</text:span></text:p>
      <text:p text:style-name="P540"><text:span text:style-name="T541">19.3</text:span><text:span text:style-name="T542">. Lietuvos R</text:span><text:span text:style-name="T543">espublikos Vyriausybės 1999 m. vasario 24 d. nutarimo Nr. 205 „Dėl žemės įvertinimo tvarkos“ nustatytais atvejais užsako parduodamų žemės sklypų individualų vertinimą;</text:span></text:p>
      <text:p text:style-name="P544"><text:span text:style-name="T545">19.4</text:span><text:span text:style-name="T546">. prašo savivaldybės mero ar jo įgalioto savivaldybės administracijos direktoria</text:span><text:span text:style-name="T547">us inicijuoti miesto ar miestelio ribose parduodamo valstybinės žemės sklypo (jo dalies), valstybės nuosavybės teisės ir patikėjimo teisės į jį įregistravimą Nekilnojamojo turto registre (jeigu parduodamas žemės sklypas neįregistruotas); savivaldybės meras</text:span><text:span text:style-name="T548"><text:s/>ar jo įgaliotas savivaldybės administracijos direktorius prašymą Nekilnojamojo turto registre įregistruoti žemės sklypą, valstybės nuosavybės teisę ir patikėjimo teisę į jį pateikia šio registro tvarkytojui per 10 darbo dienų; savivaldybės meras ar jo įga</text:span><text:span text:style-name="T549">liotas savivaldybės administracijos direktorius informuoja Nacionalinės žemės tarnybą apie įregistravimą per 5 darbo dienas jį atlikus;<text:s/></text:span></text:p>
      <text:p text:style-name="P550"><text:span text:style-name="T551">19.5</text:span><text:span text:style-name="T552">. kai parduodami namų valdos, garažų statybos ir eksploatavimo bendrijų garažų, individualių garažų žemės sklyp</text:span><text:span text:style-name="T553">ai miesto gyvenamojoje vietovėje, prie Nacionalinės žemės tarnybos pagal Žemės įvertinimo metodiką, patvirtintą Lietuvos Respublikos Vyriausybės 1999 m. vasario 24 d. nutarimu Nr. 205 „Dėl žemės įvertinimo tvarkos“ (toliau – Žemės įvertinimo metodika), aps</text:span><text:span text:style-name="T554">kaičiuotos žemės sklypo vertės pridedamas žemės sklypo vertės padidėjimas dėl inžinerinių statinių (toliau – žemės sklypo vertės priedas dėl inžinerinių statinių). Nacionalinės žemės tarnyba prašymą apskaičiuoti žemės sklypo vertės priedą dėl inžinerinių s</text:span><text:span text:style-name="T555">tatinių pateikia savivaldybės merui ar jo įgaliotam savivaldybės administracijos direktoriui, kuris prašomus duomenis pateikia per 10 darbo dienų gavęs prašymą. Jeigu prašoma savivaldybės mero ar jo įgalioto savivaldybės administracijos direktoriaus apskai</text:span><text:span text:style-name="T556">čiuoti žemės sklypo vertės priedą dėl inžinerinių statinių, Taisyklių 19.2, 19.3 papunkčiuose ir šiame papunktyje nurodyti veiksmai atliekami per mėnesį gavus savivaldybės administracijos parengtus duomenis;</text:span></text:p>
      <text:p text:style-name="P557">19.6. patikrina, ar fiziniam asmeniui, pageidaujančiam įsigyti namų valdos žemės sklypą (jo dalį) ir anksčiau įsigijusiam valstybinės žemės sklypą, pritaikyta Taisyklių 21 punkte nurodyta valstybinės žemės sklypo pardavimo kainos nuolaida;</text:p>
      <text:p text:style-name="P558"><text:span text:style-name="T559">19.7</text:span><text:span text:style-name="T560">. jeigu valstybinės žemės sklypą (jo dalį) pageidauj</text:span><text:span text:style-name="T561">ama pirkti išsimokėtinai, patikrina, ar asmuo neskolingas Nacionalinei žemės tarnybai už suteiktas paslaugas;</text:span><text:span text:style-name="T562"><text:s/></text:span><text:span text:style-name="T563">Valstybinės mokesčių inspekcijos prie Lietuvos Respublikos finansų ministerijos prašo pateikti informaciją, ar pirkėjas neturi mokestinės nepriemo</text:span><text:span text:style-name="T564">kos Lietuvos Respublikos valstybės biudžetui, savivaldybės biudžetui ar fondams, į kuriuos mokamus mokesčius administruoja Valstybinė mokesčių inspekcija, Finansų ministerijos prašo pateikti informaciją, ar pirkėjas neturi įsiskolinimo dėl grąžintinų lėšų<text:s/></text:span><text:span text:style-name="T565">pagal Europos Sąjungos struktūrinius fondus, kitus fondus ir programas, apie kuriuos informaciją teikia Finansų ministerija vadovaudamasi Duomenų apie valstybės (savivaldybės) kontroliuojamų įmonių įsiskolinimus valstybei (savivaldybei) pateikimo tvarkos a</text:span><text:span text:style-name="T566">prašu, patvirtintu Vyriausybės 1998 m. vasario 26 d. nutarimu Nr. 240 „Dėl Duomenų apie valstybės (savivaldybės) kontroliuojamų įmonių įsiskolinimus valstybei (savivaldybei) pateikimo tvarkos aprašo patvirtinimo“, patikrina, ar pagal</text:span><text:span text:style-name="T567"><text:s/></text:span><text:span text:style-name="T568">Finansų ministerijos</text:span><text:span text:style-name="T569"><text:s/>E</text:span><text:span text:style-name="T570">uropos Sąjungos struktūrinės paramos kompiuterinės informacinės valdymo ir priežiūros sistemos duomenis asmuo neskolingas dėl grąžintinų finansinės paramos ir bendrojo finansavimo lėšų pagal Finansinės paramos ir bendrojo finansavimo lėšų grąžinimo į Lietu</text:span><text:span text:style-name="T571">vos Respublikos valstybės biudžetą taisykles, patvirtintas Vyriausybės 2005 m. gegužės 30 d. nutarimu Nr. 590 „Dėl Finansinės paramos ir bendrojo finansavimo lėšų grąžinimo į Lietuvos Respublikos valstybės biudžetą taisyklių patvirtinimo“ (toliau – įsiskol</text:span><text:span text:style-name="T572">inimai dėl grąžintinų lėšų pagal ES struktūrinius fondus, kitus fondus ir programas),<text:s/></text:span><text:span text:style-name="T573">Valstybinio socialinio draudimo fondo valdybos prie Socialinės apsaugos ir darbo ministerijos informacinės sistemos duomenis pirkėjas neskolingas Valstybinio socialinio d</text:span><text:span text:style-name="T574">raudimo fondo biudžetui.</text:span><text:s/></text:p>
      <text:p text:style-name="P575"><text:span text:style-name="T576">20</text:span><text:span text:style-name="T577">. Jeigu nustatoma, kad asmuo turi įsiskolinimų Nacionalinei žemės tarnybai už teikiamas paslaugas arba valstybės biudžetui, savivaldybės biudžetui ar fondams, į kuriuos mokamus mokesčius administruoja Valstybinė mokesčių i</text:span><text:span text:style-name="T578">nspekcija (išskyrus atvejus, kai mokesčių, delspinigių, baudų mokėjimas atidėtas arba dėl šių mokesčių, delspinigių, baudų vyksta mokestinis ginčas) ar Valstybinio socialinio draudimo fondo biudžetui (išskyrus atvejus, kai socialinio draudimo įmokų, delspi</text:span><text:span text:style-name="T579">nigių, baudų mokėjimas atidėtas pagal sutartį ir vykdomi įsipareigojimai), ar įsiskolinimų dėl grąžintinų lėšų pagal ES struktūrinius fondus, kitus fondus ir programas (išskyrus, kai grąžintinų lėšų grąžinimas atidėtas), Nacionalinės žemės tarnyba apie tai</text:span><text:span text:style-name="T580"><text:s/>praneša pirkėjui, nustatydamas iki 15 darbo dienų terminą, skaičiuojamą nuo pranešimo įteikimo dienos,</text:span><text:span text:style-name="T581"><text:s/></text:span><text:span text:style-name="T582">įsiskolinimams padengti ar pareikšti sutikimą už perkamą žemės sklypą su</text:span><text:span text:style-name="T583"><text:s/></text:span><text:span text:style-name="T584">valstybe atsiskaityti iš karto. Jeigu pirkėjas per nustatytą terminą sutinka už</text:span><text:span text:style-name="T585"><text:s/>perkamą žemės sklypą su valstybe atsiskaityti iš karto arba pateikia duomenis apie panaikintą įsiskolinimą, per Taisyklių 23 punkte nustatytą terminą parengiamas valstybinės žemės pirkimo–pardavimo sutarties projektas. Jeigu pirkėjas per nustatytą terminą</text:span><text:span text:style-name="T586"><text:s/>nepadengia įsiskolinimų ar nepareiškia sutikimo už perkamą žemės sklypą su valstybe atsiskaityti iš karto, Nacionalinės žemės tarnybos vadovas ar jo įgaliotas valstybės tarnautojas priima sprendimą neparduoti valstybinės žemės sklypo ir apie tai informuoj</text:span><text:span text:style-name="T587">a pirkėją.</text:span></text:p>
      <text:p text:style-name="P588"><text:span text:style-name="T589">21</text:span><text:span text:style-name="T590">. Fiziniams asmenims, perkantiems namų valdos žemės sklypus teritorijose, esančiose iki 1995 m. birželio 1 d. nustatytąja tvarka patvirtintose miestų, kaip gyvenamųjų vietovių, ribose, ir iki minėtos datos Vyriausybės sprendimais miestams priskirtose terit</text:span><text:span text:style-name="T591">orijose, taikoma 40 procentų žemės sklypo kainos nuolaida (senatvės pensininkams – 50 procentų nuolaida) ne didesniam kaip 0,06 hektaro žemės sklypui arba, kai perkamas žemės sklypas yra didesnis kaip 0,06 hektaro, – ne didesnei kaip 0,06 ha žemės sklypo d</text:span><text:span text:style-name="T592">aliai.<text:s/></text:span></text:p>
      <text:p text:style-name="P593">Fiziniams asmenims, perkantiems kaimo gyvenamosiose vietovėse ir po 1995 m. birželio 1 d. miestams priskirtose teritorijose namų valdos žemės sklypus, taikoma 50 procentų žemės sklypo kainos nuolaida ne didesniam kaip 0,15 hektaro žemės sklypui<text:s/>arba, kai perkamas žemės sklypas yra didesnis kaip 0,15 hektaro, – ne didesnei kaip 0,15 ha žemės sklypo daliai.</text:p>
      <text:p text:style-name="P594">Kai žemės sklypas perkamas bendrosios nuosavybės teise, nurodytos kainų nuolaidos taikomos kiekvienam bendraturčiui už atitinkamai ne didesnę kaip 0,06 arba 0,15 hektaro jo įsigyjamo žemės sklypo dalį.</text:p>
      <text:p text:style-name="P595"><text:span text:style-name="T596">Namų valdos žemės sklypo kainos nuolaida vienam fiziniam asmeniui taikoma jam įsigyjant vieną namų valdos žemės sklypą ar jo dalį (likusiems jo perkamiems žemės sklypams kainos nuolaida netaikoma,<text:s/></text:span><text:span text:style-name="T597">neatsižvelgiant į žemės sklypų vietą ir tai, kad nuolaida buvo pritaikyta perkant mažesnio kaip 0,06 hektaro ar 0,15 hektaro ploto žemės sklypą ar jo dalį).<text:s/></text:span></text:p>
      <text:p text:style-name="P598"><text:span text:style-name="T599">22</text:span><text:span text:style-name="T600">. Asmeniui, įgijusiam nuosavybės teisę į statinį ar įrenginį, esantį valstybinės žemės sklyp</text:span><text:span text:style-name="T601">e, už kurį sumokėta, tačiau valstybinės žemės pirkimo–pardavimo sutartis nesudaryta, sudarant tokią sutartį įskaitomos už žemės sklypą sumokėtos įmokos, jeigu su nuosavybės teise į statinį ar įrenginį jų perleidėjas perleido ir teisę įskaityti už žemės skl</text:span><text:span text:style-name="T602">ypą sumokėtas įmokas.</text:span></text:p>
      <text:p text:style-name="P603"><text:span text:style-name="T604">Sąlygos, pagal kurias asmenys, iki Lietuvos Respublikos žemės įstatymo 5, 7, 9, 14, 19, 22, 23, 30, 34, 46, 49, 50, 51, 52 straipsnių pakeitimo ir papildymo įstatymo Nr. XI-660 8 straipsnio įsigaliojimo dienos (2010 m. vasario 2 d.) į</text:span><text:span text:style-name="T605">giję nuosavybės teisę į valstybinės žemės sklype esantį statinį ar įrenginį, turi teisę įskaityti už valstybinės žemės sklypą kitų asmenų sumokėtas įmokas, nustatytos šio įstatymo 16 straipsnio 2 dalyje.</text:span></text:p>
      <text:p text:style-name="P606"><text:span text:style-name="T607">23</text:span><text:span text:style-name="T608">. Nacionalinė žemės tarnyba, atlikusi Taisykli</text:span><text:span text:style-name="T609">ų 19 punkte nurodytus veiksmus, gavusi visus reikalingus dokumentus ir duomenis, nustačiusi, kad yra teisinė sąlyga sudaryti valstybinės žemės sklypo pirkimo–pardavimo sutartį, per 10 darbo dienų, nuo šios aplinkybės nustatymo parengia šios sutarties proje</text:span><text:span text:style-name="T610">ktą, kuriame nurodoma:</text:span><text:s/></text:p>
      <text:p text:style-name="P611">23.1. žemės pardavėjas;</text:p>
      <text:p text:style-name="P612">23.2. žemės pirkėjas; kai naudojamą žemės sklypą perka keli pirkėjai, įsigyjamo žemės sklypo nuosavybės rūšis (dalinė ar jungtinė), nustatoma pagal kokią nuosavybės rūšį valdomas statinys ar įrenginys,<text:s/>kuriam eksploatuoti įsigyjamas žemės sklypas;</text:p>
      <text:p text:style-name="P613">23.3. valstybinės žemės sklypo unikalus numeris, kadastro numeris, žemės sklypo (jo dalies) vieta (savivaldybės pavadinimas, miesto, miestelio, kaimo ar viensėdžio pavadinimas), adresas (jei suteiktas);</text:p>
      <text:p text:style-name="P614">23.4. perkamo žemės sklypo (ar jo dalies) plotas (0,0001 hektaro tikslumu). Jeigu žemės sklypą pageidauja pirkti du ar daugiau asmenų bendrosios nuosavybės teise, nurodomas kiekvienam asmeniui numatomos parduoti žemės sklypo dalies plotas;</text:p>
      <text:p text:style-name="P615">23.5. žemės<text:s/>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616"><text:span text:style-name="T617">23.6</text:span><text:span text:style-name="T618">. žemės sklypo p</text:span><text:span text:style-name="T619">agrindinė žemės naudojimo paskirtis, naudojimo būdas (būdai);</text:span><text:s/></text:p>
      <text:p text:style-name="P620">23.7. specialiosios žemės naudojimo sąlygos ir kiti teisės aktuose nustatyti apribojimai;</text:p>
      <text:p text:style-name="P621">23.8. žemės servitutai;</text:p>
      <text:p text:style-name="P622">23.9. pirkėjo įsipareigojimai ir atsakomybė už įsipareigojimų nevykdymą, sutarties įsigaliojimo terminas ir sąlygos;</text:p>
      <text:p text:style-name="P623">23.10. sąlyga, kad saugomose teritorijose asmenys privalo laikytis apsaugos ir tvarkymo reikalavimų, įtvirtintų saugomų teritorijų planavimo schemų (ribų ir tvarkymo planų) sprendiniuose ir saugomų teritorijų nuostatuose.</text:p>
      <text:p text:style-name="P624">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625"><text:span text:style-name="T626">23.12</text:span><text:span text:style-name="T627">. jeigu žemės sklypas (jo dalis) perkamas išsimokėtinai, sąlyga, kad žemės sklypas (jo dalis) laikomas įkeistu valstybei nuo jo perdavimo pirkėjui momento, užtikrinant pirkėjo prievolę sumokėti likusią perkamo valstyb</text:span><text:span text:style-name="T628">inės žemės sklypo kainos dalį. Valstybinės žemės pirkimo–pardavimo sutarties projekte nurodoma, kad nustatęs, jog pirkėjas per sutartyje nurodytus terminus nesumokėjo metinės (-ių) įmokos (-ų) ir (arba) palūkanų už nesumokėtą kainos dalį, pardavėjas išsiun</text:span><text:span text:style-name="T629">čia pirkėjui pranešimą dėl valstybinės žemės pirkimo–pardavimo sutarties vykdymo, nurodydamas per vieną mėnesį gavus pranešimą padengti vėluojamą sumokėti įsiskolinimo dalį ir delspinigius. Jeigu pirkėjas per vieną mėnesį gavęs pranešimą nesumoka šios sumo</text:span><text:span text:style-name="T630">s, pardavėjas siunčia pakartotinį pranešimą. Jeigu pirkėjas per vieną mėnesį nuo pakartotinio pranešimo gavimo nesumoka pranešime nurodytos sumos, jam išsiunčiamas reikalavimas per vieną mėnesį nuo rašto gavimo dienos sumokėti visą valstybinės žemės pirkim</text:span><text:span text:style-name="T631">o–pardavimo sutartyje nustatytą valstybinės žemės sklypo kainą, palūkanas ir delspinigius. Pirkėjui per vieną mėnesį neįvykdžius šio reikalavimo, pardavėjas kreipiasi į notarą dėl vykdomojo įrašo atlikimo;</text:span><text:s/></text:p>
      <text:p text:style-name="P632"><text:span text:style-name="T633">23.13</text:span><text:span text:style-name="T634">. sąlyga, kad sutarties sudarymo išlaido</text:span><text:span text:style-name="T635">s, jeigu žemės sklypas perkamas išsimokėtinai, – ir priverstinės hipotekos nustatymas ir įregistravimas apmokami pirkėjo lėšomis;</text:span><text:s/></text:p>
      <text:p text:style-name="P636">23.14. pirkėjo pareiga nuosavybės teisę į žemės sklypą per 3 mėnesius nuo žemės sklypo perdavimo savo lėšomis įregistruoti Nekilnojamojo turto registre.</text:p>
      <text:p text:style-name="P637"><text:span text:style-name="T638">24</text:span><text:span text:style-name="T639">. Nacionalinės žemės tarnyba valstybinės žemės pirkimo–pardavimo sutarties projektą įteikia pirkėjui. Pasirašydamas sutarties projektą, pirkėjas patvirtina, kad sutinka su perkamo žemės sklypo kaina ir kitomis sutarties projekte įrašytomis žemės sklypo pir</text:span><text:span text:style-name="T640">kimo sąlygomis.<text:s/></text:span></text:p>
      <text:p text:style-name="P641"><text:span text:style-name="T642">Nacionalinės žemės tarnybos vadovas ar jo įgaliotas valstybės tarnautojas per 10 darbo dienų nuo valstybinės žemės pirkimo–pardavimo sutarties projekto suderinimo su pirkėju dienos priima sprendimą parduoti žemės sklypą ar jo dalį arba pra</text:span><text:span text:style-name="T643">šymo netenkinti. Jeigu priimamas sprendimas parduoti žemės sklypą, jame nurodoma, kad žemės sklypą leidžiama parduoti valstybinės žemės pirkimo–pardavimo sutarties projekte nurodytomis sąlygomis. Sutarties projektas pridedamas prie sprendimo parduoti žemės</text:span><text:span text:style-name="T644"><text:s/>sklypą arba jo dalį kaip neatskiriamas priedas.</text:span><text:span text:style-name="T645"><text:s/></text:span><text:span text:style-name="T646">Ginčai dėl<text:s/></text:span><text:span text:style-name="T647">sprendimo parduoti žemės sklypą ar jo dalį, taip pat sprendimo prašymo netenkinti nagrinėjami bendrosios kompetencijos teisme.</text:span><text:s/></text:p>
      <text:p text:style-name="P648"><text:span text:style-name="T649">25</text:span><text:span text:style-name="T650">. Nacionalinė žemės tarnyba per 5 darbo dienas po sprendimo pa</text:span><text:span text:style-name="T651">rduoti žemės sklypą (jo dalį) priėmimo pateikia pirkėjui pranešimą, kuriame nurodo sumą, kurią jis turi sumokėti už parduodamą žemės sklypą (jo dalį). Pranešime nurodoma finansų įstaiga (skyrius, filialas), numeris sąskaitos, į kurią turi būti pervesta nur</text:span><text:span text:style-name="T652">odyta suma, kur ir kada pirkėjas turi atvykti pasirašyti sutarties arba iki kurios datos (dienos, valandos) sutartis turi būti pasirašyta elektroniniu parašu. Jeigu pateikiamame pranešime sutarties pasirašymo vietos ir laiko nurodyti nėra galimybės, nustač</text:span><text:span text:style-name="T653">ius sutarties pasirašymo vietą ir laiką, pirkėjui pateikiamas atskiras pranešimas.</text:span><text:span text:style-name="T654"><text:s/></text:span><text:span text:style-name="T655">Kai parduodamo valstybinės žemės sklypo vertė apskaičiuota taikant individualų vertinimą, pranešime įrašomos šio vertinimo išlaidos, kurias pirkėjas turi apmokėti iki pirkim</text:span><text:span text:style-name="T656">o–pardavimo sutarties sudarymo. Jeigu valstybinės žemės sklypas perkamas išsimokėtinai, pranešime įrašomos priverstinės hipotekos nustatymo ir įregistravimo išlaidos, kurias pirkėjas turi apmokėti iki pirkimo–pardavimo sutarties sudarymo.</text:span><text:s/></text:p>
      <text:p text:style-name="P657">26.<text:s/><text:span text:style-name="T658">Pirkėjas</text:span><text:span text:style-name="T659">, sumokėjęs nurodytą sumą arba jos dalį, jeigu žemės sklypas perkamas išsimokėtinai, su apmokėjimo įrodymo dokumentu atvyksta pranešime nurodytu laiku į nurodytą vietą pasirašyti valstybinės žemės pirkimo–pardavimo sutarties</text:span>. Pirkėjas turi teisę pasirašyti<text:s/>valstybinės žemės pirkimo–pardavimo sutartį nuotoliniu būdu Lietuvos Respublikos notariato įstatyme nustatyta tvarka.</text:p>
      <text:p text:style-name="P660">Jeigu žemės sklypą perka du ar daugiau asmenų bendrosios nuosavybės teise, valstybinės žemės sklypo pirkimo–pardavimo sutartį pasirašo visi pirkėjai arba vienas iš jų, kai pateikia notaro patvirtintą įgaliojimą atstovauti kitiems pirkėjams.</text:p>
      <text:p text:style-name="P661">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662"><text:span text:style-name="T663">27</text:span><text:span text:style-name="T664">. Valstybinės žemės pirkimo–pardavimo sutartį</text:span><text:span text:style-name="T665"><text:s/></text:span><text:span text:style-name="T666">fiziniu arba</text:span><text:span text:style-name="T667"><text:s/></text:span><text:span text:style-name="T668">kvalifikuotu elektroniniu parašu</text:span><text:span text:style-name="T669"><text:s/></text:span><text:span text:style-name="T670">pasirašo Nacionalinės<text:s/></text:span><text:span text:style-name="T671">žemės tarnybos vadovas ar jo įgaliotas valstybės tarnautojas, jei valstybinės žemės pirkimo–pardavimo sutartis pasirašoma nuotoliniu arba mišriuoju būdu Notariato įstatyme nustatyta tvarka. Prie pasirašytos sutarties pridedamas šio žemės sklypo planas. Jei</text:span><text:span text:style-name="T672">gu žemės sklypą nusiperka du ar daugiau asmenų bendrosios nuosavybės teise, po vieną valstybinės žemės pirkimo–pardavimo sutarties egzempliorių įteikiama kiekvienam asmeniui. Valstybinės žemės pirkimo–pardavimo sutarties sudarymo išlaidas, įskaitant notaro</text:span><text:span text:style-name="T673"><text:s/>patvirtinimą ir Nekilnojamojo turto registro duomenų, reikalingų sandoriui sudaryti, tikrinimo išlaidas, apmoka pirkėjas. Žemės sklypo perdavimas–priėmimas įforminami Nacionalinės žemės tarnybos vadovo ar jo įgalioto valstybės tarnautojo ir pirkėjo šiame<text:s/></text:span><text:span text:style-name="T674">punkte nurodytais būdais pasirašytu valstybinės žemės sklypo perdavimo–priėmimo aktu. Šis aktas pasirašomas per 3 darbo dienas sudarius valstybinę žemės pirkimo–pardavimo sutartį.<text:s/></text:span><text:span text:style-name="T675">Valstybinės žemės pirkimo–pardavimo sutarties šalims susitarus, valstybinės<text:s/></text:span><text:span text:style-name="T676">žemės pirkimo–pardavimo sutartis gali būti kartu ir valstybinės žemės sklypo perdavimo</text:span><text:span text:style-name="T677">–</text:span><text:span text:style-name="T678">priėmimo aktas.</text:span></text:p>
      <text:p text:style-name="P679">28. Kai parduodamą valstybinės žemės sklypą patikėjimo teise valdo ne Nacionalinės žemės tarnybos patikėjimo teisės subjektas, Nacionalinės žemės<text:s/>tarnyba per 10 darbo dienų nuo valstybinės žemės sklypo (jo dalies) perdavimo–priėmimo akto pasirašymo ŽIS priemonėmis informuoja šį subjektą apie sudarytą valstybinės žemės pirkimo–pardavimo sutartį.</text:p>
      <text:p text:style-name="P680"><text:span text:style-name="T681">29</text:span><text:span text:style-name="T682">. Kai valstybinės žemės sklypas perkamas išsimokė</text:span><text:span text:style-name="T683">tinai, Nacionalinės žemės tarnybos vadovas ar jo įgaliotas valstybės tarnautojas prašo notaro nustatyti ir įregistruoti priverstinę hipoteką.</text:span><text:s/></text:p>
      <text:p text:style-name="P684">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685">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686"><text:span text:style-name="T687">32</text:span><text:span text:style-name="T688">. Kai žemės sklypai perkami išsimokėtinai, už juos atsiskaitoma šia tvarka:</text:span></text:p>
      <text:p text:style-name="P689"><text:span text:style-name="T690">32.1</text:span><text:span text:style-name="T691">. pirkėjai už perkamus žemės sklypus su valstybe turi atsiskaityti per pirkėjo pasirinkto ir valstybin</text:span><text:span text:style-name="T692">ės žemės pirkimo–pardavimo sutartyje nustatyto pirkimo išsimokėtinai termino metus, tačiau ne vėliau kaip per 15 metų nuo valstybinės žemės pirkimo–pardavimo sutarties sudarymo dienos. Pirkėjai ne mažiau kaip 20 procentų nustatytos žemės kainos turi sumokė</text:span><text:span text:style-name="T693">ti iki valstybinės žemės pirkimo–pardavimo sutarties sudarymo, likusią dalį – lygiomis dalimis per vėlesnius valstybinės žemės pirkimo–pardavimo sutartyje nustatyto pirkimo išsimokėtinai termino metus, pradėdami mokėti antraisiais kalendoriniais metais po<text:s/></text:span><text:span text:style-name="T694">valstybinės žemės pirkimo–pardavimo sutarties sudarymo;<text:s/></text:span></text:p>
      <text:p text:style-name="P695"><text:span text:style-name="T696">32.2</text:span><text:span text:style-name="T697">. nesumokėta dalis perkamo valstybinės žemės sklypo, kurio vertė apskaičiuota pagal Žemės įvertinimo metodiką, perskaičiuojama Vyriausybei priėmus sprendimą indeksuoti žemės vertę. Valstybinė</text:span><text:span text:style-name="T698">s žemės pardavėjas perskaičiuoja žemės pirkėjų nesumokėtas kainų dalis ir informaciją apie perskaičiuotas įsiskolinimo kainų dalis pateikia žemės pirkėjams;<text:s/></text:span></text:p>
      <text:p text:style-name="P699"><text:span text:style-name="T700">32.3</text:span><text:span text:style-name="T701">. pirkėjai už nesumokėtą kainos dalį moka 5 procentus metinių palūkanų;<text:s/></text:span></text:p>
      <text:p text:style-name="P702"><text:span text:style-name="T703">32.4</text:span><text:span text:style-name="T704">. metinės</text:span><text:span text:style-name="T705"><text:s/>įmokos sumokamos ne vėliau kaip iki kitų metų sausio 15 dienos. Už kiekvieną pradelstą dieną skaičiuojami delspinigiai – 0,05 procento privalomos mokėti įsiskolinimo sumos: metinės įmokos ir palūkanų.</text:span></text:p>
      <text:p text:style-name="P706"><text:span text:style-name="T707">33</text:span><text:span text:style-name="T708">. Asmenims, skolingiems valstybinės žemės pard</text:span><text:span text:style-name="T709">avėjui už anksčiau išsimokėtinai įgytus valstybinės žemės sklypus (per nustatytą terminą nesumokėjusiems nustatytos sumos, sumokėjusiems ne visą sumą ar kitaip pažeidusiems šiame punkte nustatytą atsiskaitymo su valstybe tvarką), taip pat asmenims, turinti</text:span><text:span text:style-name="T710">ems kitų įsiskolinimų Nacionalinei žemės tarnybai už teikiamas paslaugas arba valstybės biudžetui, savivaldybės biudžetui ar fondams, į kuriuos mokamus mokesčius administruoja Valstybinė mokesčių inspekcija (išskyrus atvejus, kai mokesčių, delspinigių, bau</text:span><text:span text:style-name="T711">dų mokėjimas atidėtas arba dėl šių mokesčių, delspinigių, baudų vyksta mokestinis ginčas), ar įsiskolinimų dėl grąžintinų lėšų pagal ES struktūrinius fondus, kitus fondus ir programas (išskyrus, kai grąžintinų lėšų grąžinimas atidėtas), ar Valstybinio soci</text:span><text:span text:style-name="T712">alinio draudimo fondo biudžetui (išskyrus atvejus, kai socialinio draudimo įmokų, delspinigių, baudų mokėjimas atidėtas pagal sutartį ir vykdomi įsipareigojimai), kiti pageidaujami pirkti valstybinės žemės sklypai išsimokėtinai neparduodami, kol išvardyti<text:s/></text:span><text:span text:style-name="T713">įsiskolinimai nepadengiami.</text:span></text:p>
      <text:p text:style-name="P714">34. Paskirstant lėšas, gautas už parduotus naudojamus žemės sklypus, laikomasi šių reikalavimų:<text:s/></text:p>
      <text:p text:style-name="P715">34.1. lėšos, gautos už parduotus naudojamus žemės sklypus miestų ir miestelių teritorijose, per 5 darbo dienas nuo jų gavimo<text:s/>paskirstomos taip:<text:s/></text:p>
      <text:p text:style-name="P716">34.1.1. 50 procentų – į valstybės biudžetą;<text:s/></text:p>
      <text:p text:style-name="P717">34.1.2. 50 procentų – į savivaldybės, kurios teritorijoje parduotas žemės sklypas, biudžeto atskirą sąskaitą lėšoms už parduodamus žemės sklypus. Šios lėšos naudojamos grąžinamų natūra<text:s/>žemės sklypų planams ir perduodamų (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text:s/>parduoti ir išnuomoti žemės sklypus. Savivaldybės tvarko už parduotus valstybinės žemės sklypus gautų lėšų, apskaitą ir atsako už jų naudojimą pagal paskirtį;</text:p>
      <text:p text:style-name="P718">34.2. lėšos, gautos už parduotus naudojamus žemės sklypus kaimuose ir viensėdžiuose, pervedamos į valstybės biudžetą.</text:p>
      <text:p text:style-name="P719"/>
      <text:p text:style-name="P720"><text:span text:style-name="T721">TREČIASIS</text:span><text:span text:style-name="T722"><text:s/>SKIRSNIS</text:span></text:p>
      <text:p text:style-name="P723"><text:span text:style-name="T724">NUOMA</text:span></text:p>
      <text:p text:style-name="P725"/>
      <text:p text:style-name="P726">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727">36. Šiame skirsnyje nustatyta tvarka<text:s/>be aukciono išnuomojami Taisyklių 10 ir 12 punktuose nustatytus reikalavimus atitinkantys naudojami žemės sklypai, taip pat be aukciono išnuomojami žemės sklypai, atitinkantys Žemės įstatymo 9 straipsnio 23, 24 ir 26 dalyse nurodytus reikalavimus.</text:p>
      <text:p text:style-name="P728">37.<text:s/>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729"><text:span text:style-name="T730">38</text:span><text:span text:style-name="T731">. Asmenys, pageidaujantys ir turintys teisę išsinuomoti naudojamus žemės sklypus be aukciono, (kai juos patikėjimo teise valdo Nacionalinė žemės tarnyba, – Nacionalinės žemės tarnybai; kai valstybinė žemė priskirta centralizuotai valdomo val</text:span><text:span text:style-name="T732">stybės turto valdytojo patikėjimo teise valdomam valstybės nekilnojamajam turtui – centralizuotai valdomo valstybės turto valdytojui, kai juos patikėjimo teise valdo savivaldybė, – savivaldybės, kurioje yra pageidaujamas išsinuomoti naudojamas žemės sklypa</text:span><text:span text:style-name="T733">s, savivaldybės merui (toliau šiame skirsnyje – valstybinės žemės nuomos procedūrą vykdanti institucija)), pateikia:</text:span><text:s/></text:p>
      <text:p text:style-name="P734"><text:span text:style-name="T735">38.1</text:span><text:span text:style-name="T736">. prašymą išnuomoti žemės sklypą (jo dalį).</text:span><text:span text:style-name="T737"><text:s/></text:span><text:span text:style-name="T738">Šiame prašyme nurodoma:</text:span></text:p>
      <text:p text:style-name="P739"><text:span text:style-name="T740">38.1.1</text:span><text:span text:style-name="T741">. kai žemės sklypas suformuotas, – prašomo išnuomoti nau</text:span><text:span text:style-name="T742">dojamo žemės sklypo unikalų numerį ir (ar) kadastro numerį, ir (ar) adresą; kai žemės sklypas nesuformuotas, – valstybinės žemės ploto dydį ir vietą (savivaldybės pavadinimas, miesto, miestelio, kaimo ar viensėdžio pavadinimas);<text:s/></text:span></text:p>
      <text:p text:style-name="P743"><text:span text:style-name="T744">38.1.2</text:span><text:span text:style-name="T745">.</text:span><text:span text:style-name="T746"><text:s/>statinių ir įrenginių, esančių prašomame išnuomoti naudojamame žemės sklype, unikalūs numeriai;</text:span></text:p>
      <text:p text:style-name="P747"><text:span text:style-name="T748">38.1.3</text:span><text:span text:style-name="T749">. jeigu naudojamą žemės sklypą pageidauja išsinuomoti Lietuvos Respublikos juridinis asmuo, prašyme nurodoma juridinio asmens teisinė forma,<text:s/></text:span><text:span text:style-name="T750">pavadinimas, kodas ir buveinė. Jeigu naudojamą žemės sklypą pageidauja išsinuomoti užsienio juridinis asmuo ar kita užsienio organizacija, prašyme nurodoma užsienio juridinio asmens ar kitos užsienio organizacijos teisinė forma, pavadinimas, kodas, buveinė</text:span><text:span text:style-name="T751">, taip pat Lietuvoje įsteigtos atstovybės ar filialo pavadinimas, kodas ir buveinė, jeigu užsienio juridinis asmuo ar kita užsienio organizacija įsteigė Lietuvoje atstovybę ar filialą;</text:span><text:s/></text:p>
      <text:p text:style-name="P752">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text:s/>planavimo dokumento pavadinimas, jo tvirtinimo data ir jį patvirtinęs subjektas;<text:s/></text:p>
      <text:p text:style-name="P753">38.1.5. informacija, ar naudojamame žemės sklype planuojama statyti naujus statinius ar įrenginius ir (ar) rekonstruoti esamus statinius ar įrenginius, atsižvelgus į šią<text:s/>informaciją, valstybinės žemės nuomos sutartis papildoma nuostatomis apie galimybę statyti statinius ar įrenginius ir atlyginimo už galimybę statyti išnuomotoje valstybinėje žemėje sumokėjimą;</text:p>
      <text:p text:style-name="P754">38.1.6. kai pageidaujama išnuomoti žemės sklypą pagal Taisyklių 37 punktą, – informaciją apie išduotą leidimą atlikti statinio paprastąjį remontą (pavadinimas, išdavimo data, numeris, išdavęs subjektas);</text:p>
      <text:p text:style-name="P755">38.2. žemės sklypo suteikimą ar naudojimo teisę patvirtinančių dokumentų (jeigu yra) kopijas,<text:span text:style-name="T756"><text:s/></text:span>patvirtintas<text:span text:style-name="T757"><text:s/>Lietuvos vyriausiojo archyvaro dokumentų rengimo taisyklėse nustatyta tvarka</text:span><text:span text:style-name="T758"><text:s/></text:span>;</text:p>
      <text:p text:style-name="P759">38.3. naudojamo žemės sklypo plano, kuriame pažymėti sklype esantys statiniai ir įrenginiai (kai prašymo pateikimo metu prašomas nuomoti žemės sklypas suformuotas), kopiją,<text:span text:style-name="T760"><text:s/></text:span>patvirtintą<text:span text:style-name="T761"><text:s/>Lietuvos vyriausiojo archyvaro dokumentų rengimo taisyklėse nustatyta tvarka</text:span><text:span text:style-name="T762"><text:s/></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763">38.4. kai pageidaujama išnuomoti žemės sklypą Žemės įstatymo 9 straipsnio 24 dalyje nurodytu atveju, – žemės sklypo plano, kuriame užfiksuotas statinio (-ų) sunykimas, kopiją,<text:span text:style-name="T764"><text:s/></text:span>patvirtintą<text:span text:style-name="T765"><text:s/>Lietuvos vyriausiojo archyvaro dokumentų rengimo taisyklėse nustatyta tvarka</text:span>, Priešgaisrinės apsaugos ir gelbėjimo departamento ir (ar) statinių naudojimo priežiūrą atliekančio viešojo administravimo subjekto pažymą, patvirtinančią nekilnojamojo daikto žuvimą (sugriuvimą, sunykimą, sudegimą);</text:p>
      <text:p text:style-name="P766">38.5. kai pageidaujama išnuomoti žemės sklypą pagal Taisyklių 37 punktą, – Statybos įstatyme<text:s/>nustatytais atvejais paprastojo remonto projektą arba paprastojo remonto aprašą;</text:p>
      <text:p text:style-name="P767">38.6. statinių ir įrenginių, esančių žemės sklype, nuomos sutarties, kai prašymą išnuomoti valstybinės žemės sklypą pateikia statinių ir įrenginių nuomininkas, kopiją, patvirtintą<text:s/><text:span text:style-name="T768">Lietuvos vyriausiojo archyvaro dokumentų rengimo taisyklėse nustatyta tvarka</text:span><text:s/>patvirtintą kopiją;</text:p>
      <text:p text:style-name="P769">38.7. kai prašymas teikiamas ne per ŽIS, – fizinio asmens tapatybę patvirtinančio dokumento arba užsienio juridinio asmens ar kitos užsienio organizacijos registravimo dokumento kopiją,<text:span text:style-name="T770"><text:s/></text:span>patvirtintą<text:span text:style-name="T771"><text:s/>Lietuvos vyriausiojo archyvaro dokumentų rengimo taisyklėse nustatyta tvarka</text:span><text:span text:style-name="T772"><text:s/></text:span>, išskyrus atvejus, kai naudojamą žemės sklypą pageidauja išsinuomoti užsienio juridinis asmuo ar kita užsienio organizacija,<text:s/>įsteigę Lietuvoje atstovybę ar filialą;</text:p>
      <text:p text:style-name="P773">38.8. dokumentus ar kitus duomenis, įrodančius aplinkybes, kad pageidaujamame išsinuomoti naudojamame žemės sklype esantis statinys ar įrenginys skirtas 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774"><text:span text:style-name="T775">38.9</text:span><text:span text:style-name="T776">. pageidaujant<text:s/></text:span><text:span text:style-name="T777">statinį ar įrenginį rekonstruoti,<text:s/></text:span><text:span text:style-name="T778">–<text:s/></text:span><text:span text:style-name="T779">statinių ir (ar) įrenginių, esančių žemės sklype ar jo dalyje, savininko sutikimą, kai prašymą išnuomoti valstybinės žemės sklypą ar jo dalį pateikia statinių<text:s/></text:span><text:span text:style-name="T780">ir (ar) įrenginių nuomininkas. Sutikimą, išskyrus viešojo administravimo subjektų sutikimus, turi patvirtinti notaras.</text:span><text:s/></text:p>
      <text:p text:style-name="P781"><text:span text:style-name="T782">39</text:span><text:span text:style-name="T783">.<text:s/></text:span><text:span text:style-name="T784">Valstybinės žemės nuomos procedūrą vykdanti institucija:</text:span></text:p>
      <text:p text:style-name="P785"><text:span text:style-name="T786">39.1</text:span><text:span text:style-name="T787">. per 10 darbo dienų, gavusi prašymą išnuomoti valstybinės žemė</text:span><text:span text:style-name="T788">s sklypą ir kitus dokumentus, patikrina, ar prašyme nurodyti visi reikiami duomenys ir pateikti Taisyklių 38 punkte išvardyti dokumentai;</text:span></text:p>
      <text:p text:style-name="P789"><text:span text:style-name="T790">39.2</text:span><text:span text:style-name="T791">.<text:s/></text:span><text:span text:style-name="T792">sutikrina asmens pateiktus duomenis su Juridinių asmenų registro duomenimis, patvirtinančiais Lietuvos Respu</text:span><text:span text:style-name="T793">blikos juridinio asmens įregistravimą (jeigu naudojamą žemės sklypą pageidauja išsinuomoti Lietuvos Respublikos juridinis asmuo), arba su Juridinių asmenų registro duomenimis, patvirtinančiais užsienio juridinio asmens ar kitos užsienio organizacijos Lietu</text:span><text:span text:style-name="T794">voje įsteigtos atstovybės ar filialo įregistravimą ir informaciją apie atstovybę ar filialą įsteigusį asmenį (jeigu naudojamą žemės sklypą pageidauja išsinuomoti užsienio juridinis asmuo ar kita užsienio organizacija, įsteigę Lietuvoje atstovybę ar filialą</text:span><text:span text:style-name="T795">), taip pat su Nekilnojamojo turto registro duomenimis, patvirtinančiais statinių ir įrenginių, esančių žemės sklype, daiktinių teisių į juos ir juridinių faktų įregistravimą, su Lietuvos Respublikos teritorijų planavimo dokumentų rengimo ir teritorijų pla</text:span><text:span text:style-name="T796">navimo proceso valstybinės priežiūros informacinės sistemos duomenimis, patvirtinančiais, kad statiniai ir ar įrenginiai, kuriems eksploatuoti siekiama išsinuomoti naudojamą žemės sklypą, nėra griautini (nukeltini ar šalintini); jei pateiktas nuomininko pr</text:span><text:span text:style-name="T797">ašymas statyti naujus statinius ar įrenginius ir (ar) rekonstruoti esamus statinius ar įrenginius, – su šios sistemos duomenimis, patvirtinančiais, kad tokia statyba ir (ar) rekonstravimas galimi; jei pateiktas prašymas išnuomoti žemės sklypą pagal Taisykl</text:span><text:span text:style-name="T798">ių<text:s/></text:span><text:span text:style-name="T799">37</text:span><text:span text:style-name="T800"><text:s/>punktą, – su Lietuvos Respublikos statybos leidimų ir statybos valstybinės priežiūros informacinės sistemos „Infostatyba“ duomenimis, patvirtinančiais, kad asmeniui išduotas leidimas atlikti statinio paprastąjį remontą; prideda Juridinių asmenų regis</text:span><text:span text:style-name="T801">tro ir Nekilnojamojo turto registro išrašus prie asmens prašymo ir kitų dokumentų, išvardytų Taisyklių<text:s/></text:span><text:span text:style-name="T802">38</text:span><text:span text:style-name="T803"><text:s/>punkte;<text:s/></text:span></text:p>
      <text:p text:style-name="P804"><text:span text:style-name="T805">39.3</text:span><text:span text:style-name="T806">. jeigu</text:span><text:span text:style-name="T807"><text:s/></text:span><text:span text:style-name="T808">prašyme<text:s/></text:span><text:span text:style-name="T809">išnuomoti žemės sklypą (jo dalį) nurodyti ne visi reikiami duomenys ar pateikti ne visi Taisyklių 38 punkte nurodyti<text:s/></text:span><text:span text:style-name="T810">dokumentai, nustato iki 15 darbo dienų terminą jiems pateikti ir apie tai praneša asmeniui. Jeigu per nustatytąjį laiką reikiami duomenys ir dokumentai nepateikiami, prašymas išnuomoti žemės sklypą nenagrinėjamas ir kartu su pateiktais dokumentais grąžinam</text:span><text:span text:style-name="T811">as asmeniui, išskyrus Taisyklių 40 punkte nurodytą atvejį;</text:span></text:p>
      <text:p text:style-name="P812"><text:span text:style-name="T813">39.4</text:span><text:span text:style-name="T814">. jei asmuo pateikė visus Taisyklių 38 punkte nurodytus dokumentus ir reikalingus duomenis, per 30 darbo dienų nuo gauto prašymo įvertinimo, atlikdamas faktinių duomenų patikrinimą vietoje,</text:span><text:span text:style-name="T815"><text:s/>Naudojamų žemės sklypų administravimo metodikos nustatyta tvarka tikrina galimybę naudoti statinius ar įrenginius, įvertina, ar<text:s/></text:span><text:span text:style-name="T816">valstybinės žemės sklypas atitinka Naudojamų žemės sklypų administravimo metodikoje įtvirtintus statiniams ar įrenginiams ekspl</text:span><text:span text:style-name="T817">oatuoti reikalingo žemės sklypo būtinojo dydžio reikalavimus</text:span><text:span text:style-name="T818">. Jeigu atlikus faktinių duomenų patikrinimą vietoje nustatoma, kad esantys statiniai ir (ar) įrenginiai nenaudojami ar jų faktinė būklė galimai neatitinka Nekilnojamojo turto registre nurodytos i</text:span><text:span text:style-name="T819">nformacijos, valstybinės žemės nuomos procedūrą vykdanti institucija per 5 darbo dienas nuo patikrinimo atlikimo prašo<text:s/></text:span><text:span text:style-name="T820">S</text:span><text:span text:style-name="T821">tatybos įstatymo<text:s/></text:span><text:span text:style-name="T822">49 straipsnio 1 dalyje nurodytos</text:span><text:span text:style-name="T823"><text:s/></text:span><text:span text:style-name="T824">statinių naudojimo priežiūrą atliekančios institucijos<text:s/></text:span><text:span text:style-name="T825">nustatyti, ar statiniai naudoja</text:span><text:span text:style-name="T826">mi pagal Nekilnojamojo turto registre įregistruotą paskirtį.<text:s/></text:span><text:span text:style-name="T827">Valstybinės žemės nuomos sutartis nesudaroma, jeigu statinių naudojimo priežiūrą atliekanti institucija nustato, kad statiniai netinkami naudoti pagal Nekilnojamojo turto registre įregistruotą jų</text:span><text:span text:style-name="T828"><text:s/></text:span><text:span text:style-name="T829">pagrindinę tikslinę naudojimo paskirtį, išskyrus Žemės įstatymo 9 straipsnio 23, 24 ir 26 dalyse nustatytus atvejus</text:span><text:span text:style-name="T830">;</text:span></text:p>
      <text:p text:style-name="P831"><text:span text:style-name="T832">39.5</text:span><text:span text:style-name="T833">.</text:span><text:span text:style-name="T834"><text:s/>nustačiusi, kad nuomojamas valstybinės žemės sklypo plotas yra didesnis nei būtina jame esantiems statiniams ir (ar) įrenginiams</text:span><text:span text:style-name="T835"><text:s/>su priklausiniais eksploatuoti arba nesant duomenų, kad naudojamame žemės sklype (jo dalyje) esantys statiniai ir (ar) įrenginiai skirti pagrindiniams savarankiškai funkcionuojantiems statiniams ar įrenginiams tarnauti, – žemės sklypo plotas nebūtinas jam</text:span><text:span text:style-name="T836">e esantiems statiniams ir (ar) įrenginiams su priklausiniais eksploatuoti,<text:s/></text:span><text:span text:style-name="T837">valstybinės žemės nuomos procedūrą vykdanti institucija per 5 darbo dienas praneša prašymą pateikusiam asmeniui, kad būtina parengti teritorijų planavimo dokumentą ar žemės valdos p</text:span><text:span text:style-name="T838">rojektą – pertvarkyti (padalyti) valstybinės žemės sklypą suprojektuojant valstybinės žemės sklypą, reikalingą esamiems statiniams ir (ar) įrenginiams su priklausiniais eksploatuoti. Tokiu atveju t</text:span><text:span text:style-name="T839">eritorijų planavimo dokumentas ar žemės valdos projektas ir</text:span><text:span text:style-name="T840"><text:s/>žemės sklypo planas rengiami asmens, pageidaujančio išsinuomoti valstybinės žemės sklypą<text:s/></text:span><text:span text:style-name="T841">(jo dalį), iniciatyva ir lėšomis</text:span><text:span text:style-name="T842">;</text:span></text:p>
      <text:p text:style-name="P843"><text:span text:style-name="T844">39.6</text:span><text:span text:style-name="T845">. Taisyklių 39.5 papunktyje nurodytas siūlymas asmeniui pertvarkyti (padalyti) valstybinės žemės sklypą neteikiamas, kai tei</text:span><text:span text:style-name="T846">sės aktai pertvarkyti esamo valstybinės žemės sklypo neleidžia. Tokiu atveju asmeniui pasiūloma jo iniciatyva ir lėšomis parengti Taisyklių 12.3 papunktyje nurodytą žemės sklypo planą, kuriame būtų išskirta žemės sklypo dalis, reikalingą esamiems statiniam</text:span><text:span text:style-name="T847">s ir (ar) įrenginiams su priklausiniais eksploatuoti.</text:span></text:p>
      <text:p text:style-name="P848"><text:span text:style-name="T849">39.7</text:span><text:span text:style-name="T850">. valstybinės žemės nuomotojui nustačius, kad galima sudaryti valstybinės žemės nuomos sutartį Žemės įstatymuose 9 straipsnio 23 ir 26 dalyse nurodytais atvejais arba pašalinus neatitikimus, – v</text:span><text:span text:style-name="T851">alstybinės žemės nuomotojas užsako pagal šiuos papunkčius pageidaujamo išsinuomoti žemės<text:s/></text:span><text:span text:style-name="T852">sklypo individualųjį vertinimą</text:span><text:span text:style-name="T853">;</text:span></text:p>
      <text:p text:style-name="P854"><text:span text:style-name="T855">39.8</text:span><text:span text:style-name="T856">. jeigu prašymas išnuomoti žemės sklypą ir kiti dokumentai pateikti ne tam valstybinės žemės patikėtiniui, kuris turi teisę<text:s/></text:span><text:span text:style-name="T857">priimti sprendimą išnuomoti konkretų žemės sklypą, valstybinės žemės nuomos procedūrą vykdanti institucija, gavusi prašymą išnuomoti žemės sklypą ir dokumentus, per ne ilgesnį kaip 5 darbo dienų laikotarpį prašymą ir kitus dokumentus per ŽIS išsiunčia spre</text:span><text:span text:style-name="T858">ndimą išnuomoti žemės sklypą įgaliotam priimti valstybinės žemės patikėtiniui ir apie tai praneša prašymą pateikusiam asmeniui.</text:span><text:s/></text:p>
      <text:p text:style-name="P859"><text:span text:style-name="T860">40</text:span><text:span text:style-name="T861">. Jeigu su prašymu išnuomoti žemės sklypą (jo dalį) nepateikiamas žemės sklypo planas, nes išnuomoti prašomas žemės skl</text:span><text:span text:style-name="T862">ypas nesuformuotas, prašymas išnuomoti žemės sklypą (jo dalį) ir kiti dokumentai asmeniui negrąžinami, bet valstybinės žemės nuomos procedūrą vykdanti institucija, atlikdama faktinių duomenų patikrinimą vietoje, Naudojamų žemės sklypų administravimo metodi</text:span><text:span text:style-name="T863">kos nustatyta tvarka tikrina galimybę naudoti statinius ar įrenginius. Jeigu atlikus faktinių duomenų patikrinimą vietoje nustatoma, kad esantys statiniai ir (ar) įrenginiai naudojami ar jų faktinė būklė atitinka Nekilnojamojo turto registre nurodytą infor</text:span><text:span text:style-name="T864">maciją, valstybinės žemės nuomos procedūrą vykdanti institucija per 5 darbo dienas praneša prašymą pateikusiam asmeniui, kad šio asmens iniciatyva ir lėšomis būtina parengti teritorijų planavimo dokumentą ar žemės valdos projektą ir žemės sklypo planą, nur</text:span><text:span text:style-name="T865">odo subjektus, kurie turi organizuoti šių dokumentų rengimą.</text:span></text:p>
      <text:p text:style-name="P866"><text:span text:style-name="T867">Jeigu atlikus faktinių duomenų patikrinimą vietoje nustatoma, kad esantys statiniai ir (ar) įrenginiai nenaudojami ar jų faktinė būklė galimai neatitinka Nekilnojamojo turto registre nurodytos in</text:span><text:span text:style-name="T868">formacijos, valstybinės žemės nuomos procedūrą vykdanti institucija per 5 darbo dienas nuo patikrinimo atlikimo prašo Statybos įstatymo 49 straipsnio 1 dalyje nurodytos statinių naudojimo priežiūrą atliekančios institucijos nustatyti, ar statiniai naudojam</text:span><text:span text:style-name="T869">i pagal Nekilnojamojo turto registre įregistruotą paskirtį. Jeigu statinių naudojimo priežiūrą atliekanti institucija nustato, kad statiniai netinkami naudoti pagal Nekilnojamojo turto registre įregistruotą jų pagrindinę tikslinę naudojimo paskirtį, valsty</text:span><text:span text:style-name="T870">binės žemės nuomos procedūrą vykdanti institucija per<text:s/></text:span><text:span text:style-name="T871">5<text:s/></text:span><text:span text:style-name="T872">darbo dienos priima sprendimą netenkinti prašymo išnuomoti žemės sklypą (jo dalies), išskyrus Taisyklių 37 punkte nustatytą atvejį.</text:span></text:p>
      <text:p text:style-name="P873"><text:span text:style-name="T874">41</text:span><text:span text:style-name="T875">. Žemės sklypo kadastro duomenų bylą (jeigu žemės sklypas nebu</text:span><text:span text:style-name="T876">vo suformuotas prašymo išnuomoti žemės sklypą (jo dalį) pateikimo metu) valstybinės žemės nuomos procedūrą vykdančiai institucijai pateikia Taisyklių 6 punkte nurodytas asmuo. Jeigu valstybinės žemės sklypą išnuomoja savivaldybė ar centralizuotai valdomo v</text:span><text:span text:style-name="T877">alstybės turto valdytojas, jie per 3 darbo dienas, gavę kadastro duomenų bylą, persiunčia ją Nacionalinės žemės tarnybai patikrinti.</text:span></text:p>
      <text:p text:style-name="P878">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879">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880">Sprendimas nustatyti<text:s/>teritorijų planavimo dokumente ar žemės valdos projekte suprojektuotą žemės servitutą priimamas su sprendimu suformuoti žemės sklypą.<text:s/></text:p>
      <text:p text:style-name="P881"><text:span text:style-name="T882">Jeigu valstybinės žemės sklypus išnuomoja savivaldybė ar centralizuotai valdomo valstybės turto valdytojas, Nacionalinės<text:s/></text:span><text:span text:style-name="T883">žemės tarnyba pateikia jiems šio punkto nustatyta tvarka priimtą sprendimą suformuoti žemės sklypą per 3 darbo dienas nuo jo priėmimo.</text:span></text:p>
      <text:p text:style-name="P884">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885">42.1. teikia prašymą Nekilnojamojo turto registro tvarkytojui įregistruoti valstybinės žemės sklypą, valstybės nuosavybės teisę ir patikėjimo teisę į jį (jeigu žemės sklypas neįregistruotas);</text:p>
      <text:p text:style-name="P886">42.2. Taisyklių 12.3–12.5 papunkčiuose nurodytais atvejais pagal žemės sklypo planą nustato ir (ar) pagal Taisyklių 13 punktą apskaičiuoja išnuomojamų žemės sklypo dalių dydį;</text:p>
      <text:p text:style-name="P887">42.3. apskaičiuoja išnuomojamo žemės sklypo vertę pagal Taisyklių 43.13 papunktyje nustatytą tvarką;</text:p>
      <text:p text:style-name="P888">42.4. parengia valstybinės žemės nuomos sutarties projektą (Taisyklių priedas).</text:p>
      <text:p text:style-name="P889">43. Valstybinės žemės nuomos sutarties projekte įrašoma:</text:p>
      <text:p text:style-name="P890">43.1. žemės nuomotojas;</text:p>
      <text:p text:style-name="P891">43.2. žemės nuomininkas;</text:p>
      <text:p text:style-name="P892"><text:span text:style-name="T893">43.3</text:span><text:span text:style-name="T894">. žemės sklypo pagrindinė žemės naudojimo paskirtis, naudojimo būdas (būdai);</text:span><text:s/></text:p>
      <text:p text:style-name="P895">43.4. išnuomojamo žemės sklypo (jo dalies) plotas (0,0001 hektaro tikslumu);</text:p>
      <text:p text:style-name="P896">43.5. žemės nuomos terminas, kuris nustatomas pagal tokius reikalavimus:</text:p>
      <text:p text:style-name="P897">43.5.1. valstybinės žemės sklypas išnuomojamas ne ilgiau kaip 99 metams;</text:p>
      <text:p text:style-name="P898"><text:span text:style-name="T899">43.5.2</text:span><text:span text:style-name="T900">. jeigu pagal teritorijų planavimo dokumentus ar žemės valdos projektus žemės sklypą pl</text:span><text:span text:style-name="T901">anuojama naudoti visuomenės poreikiams, šis žemės sklypas (jo dalis) išnuomojamas, kol bus pradėtas naudoti šiems tikslams;</text:span></text:p>
      <text:p text:style-name="P902"><text:span text:style-name="T903">43.5.3</text:span><text:span text:style-name="T904">. jeigu žemės sklypas (jo dalis) išnuomojamas valstybei ar savivaldybei nuosavybės teise priklausantiems statiniams ar įrenginiams eksploatuoti, žemės nuomos terminas nustatomas ne ilgesnis kaip iki šių statinių ar įrenginių nuosavybės teisės perleidimo di</text:span><text:span text:style-name="T905">enos;<text:s/></text:span></text:p>
      <text:p text:style-name="P906">43.5.4. žemės sklypai (jų dalys), kurių reikia asmenų nuomojamiems statiniams ar įrenginiams eksploatuoti, išnuomojami tik šių statinių ar įrenginių nuomos terminui;</text:p>
      <text:p text:style-name="P907"><text:span text:style-name="T908">43.5.5</text:span><text:span text:style-name="T909">. kitais atvejais žemės nuomos terminas nustatomas atsižvelgiant į va</text:span><text:span text:style-name="T910">lstybės interesus pagal žemės sklype (jo dalyje) esančio statinio ar įrenginio ekonomiškai pagrįstą naudojimo trukmę, kuri nustatoma pagal statinio ar įrenginio statybos projekto dokumentus, vadovaujantis statybos techniniais reglamentais, pagal kuriuos nu</text:span><text:span text:style-name="T911">statoma statinių gyvavimo trukmė, statinių ar įrenginių, pastatytų iki 1996 m. sausio 1 d., – pagal nekilnojamojo daikto kadastro duomenų byloje nurodytus statinio ar įrenginio nusidėvėjimo duomenis, vadovaujantis aplinkos ministro patvirtinta pastatų, sta</text:span><text:span text:style-name="T912">tinių ir įrenginių, pastatytų iki 1996 m. sausio 1 d., saugaus naudojimo termino nustatymo tvarka;</text:span></text:p>
      <text:p text:style-name="P913"><text:span text:style-name="T914">43.6</text:span><text:span text:style-name="T915">. galimybė keisti išnuomojamo žemės sklypo pagrindinę žemės naudojimo paskirtį<text:s/></text:span><text:span text:style-name="T916">ir (ar)<text:s/></text:span><text:span text:style-name="T917">būdą,<text:s/></text:span><text:span text:style-name="T918">kai pagal galiojančius teritorijų planavimo dokumentus</text:span><text:span text:style-name="T919"><text:s/>numatyta galimybė išnuomojamame valstybinės žemės sklype pakeisti pagrindinę žemės naudojimo paskirtį ir (ar) būdą kita pagrindine žemės naudojimo paskirtimi ir (ar) būdu. Nurodomi pagrindinė žemės naudojimo paskirtis ir galimi naudojimo būdai.</text:span><text:s/>Sudarant nuomos sutartį Taisyklių 37 punkte nustatytu atveju, neįrašoma sąlyga keisti išnuomojamo žemės sklypo pagrindinę žemės naudojimo paskirtį ir (ar) būdą;</text:p>
      <text:p text:style-name="P920">43.7. j<text:span text:style-name="T921">eigu nuomos sutartyje numatyta galimybė keisti pagrindinę žemės naudojimo paskirtį ir (ar) būd</text:span><text:span text:style-name="T922">ą, vadovaujantis patvirtintu teritorijų planavimo dokumentu, parengtu pagal Teritorijų planavimo įstatymą, iš karto nustatoma nuomotojo pareiga, tikslinti išnuomoto žemės sklypo kadastro duomenis Nekilnojamojo turto kadastre (įrašius sutartyje, kad kadastr</text:span><text:span text:style-name="T923">o duomenys keičiami lėšomis šalies, inicijavusios paskirties ir (ar) būdo keitimą) ir perskaičiuoti išnuomoto žemės sklypo vertę, nuo kurios mokamas žemės nuomos mokestis, nustatyta sutarties šalių pareiga pagal pakeistus išnuomoto žemės sklypo kadastro du</text:span><text:span text:style-name="T924">omenis keisti valstybinės žemės nuomos sutartį;</text:span></text:p>
      <text:p text:style-name="P925"><text:span text:style-name="T926">43.8</text:span><text:span text:style-name="T927">. išnuomojamame žemės sklype (jo dalyje) žemės savininkui ar kitiems asmenims nuosavybės teise priklausančių statinių ir įrenginių naudojimo sąlygos, kelių tiesimo, vandens telkinių įrengimo ir kitos<text:s/></text:span><text:span text:style-name="T928">sąlygos, statinių ir (ar) įrenginių naudojimo sąlygos pasibaigus žemės nuomos terminui;</text:span></text:p>
      <text:p text:style-name="P929"><text:span text:style-name="T930">43.9</text:span><text:span text:style-name="T931">. galimybė statyti naujus</text:span><text:span text:style-name="T932"><text:s/></text:span><text:span text:style-name="T933">statinius ar įrenginius ir (ar) rekonstruoti esamus statinius ar įrenginius. Tokia galimybė sutartyje įrašoma tik esant nuomininko pra</text:span><text:span text:style-name="T934">šymui, kai naudojamas žemės sklypas (jo dalis) išnuomojamas ilgesniam kaip 3 metų laikotarpiui ir jeigu tokia statyba, ir (ar) rekonstravimas galimi pagal galiojančius teritorijų planavimo dokumentų sprendinius ir atitinka valstybinės žemės nuomos sutartyj</text:span><text:span text:style-name="T935">e įrašytą valstybinės žemės sklypo pagrindinę žemės naudojimo paskirtį ir būdą. Valstybinės žemės nuomos sutartyje įrašytos sąlygos statyti naujus statinius ar įrenginius ir (ar) rekonstruoti esamus statinius ar įrenginius ir jos įgyvendinimo tvarka nustat</text:span><text:span text:style-name="T936">yti Taisyklių 57 punkte. Sudarant nuomos sutartį Taisyklių 37 punkte nustatytu atveju, neįrašoma sąlyga statyti naujus statinius ar įrenginius ir (ar) rekonstruoti esamus statinius ar įrenginius;</text:span></text:p>
      <text:p text:style-name="P937">43.10. įstatymų leidžiamos išnuomojamame žemės sklype (jo dalyje) esančių požeminio ir paviršinio vandens, naudingųjų iškasenų (išskyrus gintarą, naftą, dujas ir kvarcinį smėlį) naudojimo sąlygos;</text:p>
      <text:p text:style-name="P938">43.11. specialiosios žemės naudojimo sąlygos ir kiti teisės aktuose nustatyti žemės naudojimo apribojimai;</text:p>
      <text:p text:style-name="P939">43.12. žemės servitutai ir kitos daiktinės teisės;</text:p>
      <text:p text:style-name="P940"><text:span text:style-name="T941">43.13</text:span><text:span text:style-name="T942">. žemės sklypo vertė, nuo kurios mokamas žemės nuomos mokestis. Išnuomojamo naudojamo žemės sklypo vertė apskaičiuojama pagal einamųjų metų sausio 1 d. taikytus žemės verčių zonų žemėlapius, paren</text:span><text:span text:style-name="T943">gtus pagal Masinio žemės vertinimo taisykles, patvirtintas Lietuvos Respublikos Vyriausybės 2012 m. gruodžio 12 d. nutarimu Nr. 1523 „Dėl Masinio žemės vertinimo taisyklių patvirtinimo ir Lietuvos Respublikos žemės mokesčio įstatymo nuostatų įgyvendinimo“<text:s/></text:span><text:span text:style-name="T944">(toliau – Masinio žemės vertinimo taisyklės). Šiuo būdu apskaičiuojant žemės sklypo vertę, valstybinės žemės nuomotojas turi teisę ją kas 3 metus perskaičiuoti. Valstybinės žemės nuomotojas apie sprendimą perskaičiuoti žemės sklypo vertę, nuo kurios mokama</text:span><text:span text:style-name="T945">s žemės nuomos mokestis, informuoja valstybinės žemės sklypo nuomininką. Šiuo atveju valstybinės žemės nuomos sutarties keitimas neinicijuojamas. Žemės įstatymo 9 straipsnio 23 ir 26 dalyse nustatytais atvejais išnuomojamo žemės sklypo vertė nustatoma<text:s/></text:span><text:span text:style-name="T946">taik</text:span><text:span text:style-name="T947">ant individualų turto vertinimą Turto ir verslo vertinimo pagrindų įstatyme nustatyta tvarka ir ji neperskaičiuojama;</text:span></text:p>
      <text:p text:style-name="P948"><text:span text:style-name="T949">43.14</text:span><text:span text:style-name="T950">. žemės nuomos mokesčio ir žemės nuomos mokesčio priedo nustatymo sąlygos, nuomos mokesčio ir jo priedo mokėjimo terminai; šios s</text:span><text:span text:style-name="T951">ąlygos ir terminai nustatomi taip:<text:s/></text:span></text:p>
      <text:p text:style-name="P952"><text:span text:style-name="T953">43.14.1</text:span><text:span text:style-name="T954">. nuomininkas žemės nuomos mokestį moka pagal savivaldybės tarybos patvirtintą tarifą nuo Taisyklių 43.13 papunktyje nurodytos vertės proporcingai išnuomoto žemės sklypo daliai. Kai naudojamas žemės sklypas (jo<text:s/></text:span><text:span text:style-name="T955">dalis) išnuomojamas Žemės įstatymo 9 straipsnio 23 ir 26 dalyse nustatytais atvejais, – apskaičiuojamas 10 procentų didesnio dydžio žemės nuomos mokestis lyginant su šio papunkčio nustatyta tvarka apskaičiuotu žemės nuomos mokesčio dydžiu.<text:s/></text:span><text:span text:style-name="T956">Valstybinės žemė</text:span><text:span text:style-name="T957">s nuomos sutartyje įrašoma, kad savivaldybės tarybai pakeitus žemės nuomos mokesčio tarifą, sumažinus žemės nuomos mokestį arba nuo jo atleidus, šios sutarties šalys privalo vadovautis savivaldybės tarybos sprendimais. Žemės nuomos mokesčio dydis perskaiči</text:span><text:span text:style-name="T958">uojamas vadovaujantis savivaldybės tarybos sprendimu pakeisti žemės nuomos mokesčio tarifą ar sumažinti žemės nuomos mokestį;</text:span></text:p>
      <text:p text:style-name="P959"><text:span text:style-name="T960">43.14.2</text:span><text:span text:style-name="T961">. žemės nuomos mokestis sumokamas į savivaldybės, kurios teritorijoje yra nuomojama valstybinė žemė, biudžetą</text:span><text:s/><text:span text:style-name="T962">Lietuvos<text:s/></text:span><text:span text:style-name="T963">Respublikos Vyriausybės 2002 m. lapkričio 19 d. nutarime Nr. 1798 „Dėl nuomos mokesčio, žemės nuomos mokesčio priedo už valstybinę žemę“</text:span><text:s/>nustatytais terminais ir tvarka;</text:p>
      <text:p text:style-name="P964"><text:span text:style-name="T965">43.14.3</text:span><text:span text:style-name="T966">. aplinkybės, kurias nustačius valstybinės žemės nuomininkui atsiranda prie</text:span><text:span text:style-name="T967">volė mokėti žemės nuomos mokesčio priedą, nurodytos Žemės įstatymo 9 straipsnio 20 dalyje;<text:s/></text:span></text:p>
      <text:p text:style-name="P968"><text:span text:style-name="T969">43.14.4</text:span><text:span text:style-name="T970">. valstybinės žemės nuomotojas patikrina, ar valstybinės žemės nuomininkas per 2 ar 5 metus, kai vadovaujantis Teritorijų planavimo įstatymu rengiamas<text:s/></text:span><text:span text:style-name="T971">vietovės lygmens teritorijų planavimo dokumentas, nuo sprendimo pakeisti pagrindinę žemės naudojimo paskirtį ir (ar) būdą priėmimo pradėjo statyti naujus statinius ar įrenginius ir (ar) rekonstruoti esamus, ir (ar) valstybinės žemės sklypą naudoja pagal pa</text:span><text:span text:style-name="T972">keistą žemės naudojimo būdą ir (ar) žemės sklypas naudojamas pagal iki sprendimo pakeisti pagrindinę žemės naudojimo paskirtį ir (ar) būdą priėmimo nustatytus pagrindinę žemės naudojimo paskirtį ir (ar) būdą;</text:span></text:p>
      <text:p text:style-name="P973"><text:span text:style-name="T974">43.14.5</text:span><text:span text:style-name="T975">. jei valstybinės žemės nuomininkas<text:s/></text:span><text:span text:style-name="T976">per 2 ar 5 metus, kai vadovaujantis Teritorijų planavimo įstatymu turi būti rengiamas vietovės lygmens teritorijų planavimo dokumentas, nuo sprendimo pakeisti pagrindinę žemės naudojimo paskirtį ir (ar) būdą nepateikia valstybinės žemės nuomotojui pranešim</text:span><text:span text:style-name="T977">o apie naujų statinių ar įrenginių statybos ir (ar) esamų statinių ar įrenginių rekonstravimo pradžią, nuomotojas suėjus šiam terminui privalo patikrinti, ar nėra Taisyklių 43.14.3 papunktyje išvardytų aplinkybių; nustačius Taisyklių 43.14.3 papunktyje išv</text:span><text:span text:style-name="T978">ardytas aplinkybes, nuomininkas moka žemės nuomos mokesčio priedą, lygų 5 proc. naudojamo žemės sklypo ar jo dalies, kurių pagrindinė žemės naudojimo paskirtis ir (ar) būdas yra pakeisti, vertės, kuri nustatoma pagal einamųjų metų sausio 1 d. taikytus žemė</text:span><text:span text:style-name="T979">s verčių zonų žemėlapius, parengtus pagal Masinio žemės vertinimo taisykles ir apskaičiuojama pakeitus pagrindinės žemės naudojimo paskirtį ir (ar) būdą;<text:s/></text:span></text:p>
      <text:p text:style-name="P980"><text:span text:style-name="T981">43.14.6</text:span><text:span text:style-name="T982">. sutarties projekte sąlyga dėl žemės nuomos mokesčio priedo nustatymo ir jo mokėjimo neįr</text:span><text:span text:style-name="T983">ašoma, kai naudojamas žemės sklypas (jo dalis) išnuomojamas Žemės įstatymo 9 straipsnio 23 ir 26 dalyse nustatytais atvejais;</text:span></text:p>
      <text:p text:style-name="P984"><text:span text:style-name="T985">43.14.7</text:span><text:span text:style-name="T986">. Nacionalinės žemės tarnyba, centralizuotai valdomo valstybės turto valdytojas per 10 darbo dienų nuo sprendimo priėmi</text:span><text:span text:style-name="T987">mo informuoja merą ar jo įgaliotą savivaldybės administracijos direktorių ir nuomininką apie valstybinės žemės nuomininko pareigą mokėti valstybinės žemės nuomos mokesčio priedą Taisyklių 43.14.5 papunkčio nustatytu atveju, apie pareigą mokėti 10 procentų<text:s/></text:span><text:span text:style-name="T988">didesnio dydžio žemės nuomos mokestį, kai išnuomojamas naudojamas žemės sklypas Žemės įstatymo 9 straipsnio 23 ir 26 dalyse nustatytais atvejais;</text:span></text:p>
      <text:p text:style-name="P989"><text:span text:style-name="T990">43.14.8</text:span><text:span text:style-name="T991">. žemės nuomos mokesčio priedas į savivaldybės biudžetą sumokamas kiekvienais metais per tokį patį<text:s/></text:span><text:span text:style-name="T992">terminą kaip ir žemės nuomos mokestis, tačiau ne vėliau kaip iki pranešimo apie naujų statinių ar įrenginių statybos ir (ar) esamų statinių ar įrenginių rekonstravimo pradžią pateikimo dienos;</text:span></text:p>
      <text:p text:style-name="P993"><text:span text:style-name="T994">43.15</text:span><text:span text:style-name="T995">. kai naudojamas žemės sklypas (jo dalis) išnuomojam</text:span><text:span text:style-name="T996">as Taisyklių 37 punkte nustatytu atveju, sutarties projekte papildomai įrašomi:</text:span></text:p>
      <text:p text:style-name="P997"><text:span text:style-name="T998">43.15.1</text:span><text:span text:style-name="T999">. įpareigojimas nuomininkui per 1 metus nuo sutarties sudarymo dienos atlikti statinio (-ų) paprastojo remonto darbus;</text:span></text:p>
      <text:p text:style-name="P1000"><text:span text:style-name="T1001">43.15.2</text:span><text:span text:style-name="T1002">. draudimas nuomininkui atlikti stati</text:span><text:span text:style-name="T1003">nio (-ų) kapitalinį remontą ir rekonstrukciją;</text:span></text:p>
      <text:p text:style-name="P1004"><text:span text:style-name="T1005">43.15.3</text:span><text:span text:style-name="T1006">. valstybinės žemės nuomotojo teisė vienašališkai nutraukti nuomos sutartį prieš terminą, kai suėjus vienų metų terminui nuo sutarties sudarymo dienos, valstybinės žemės nuomotojas, per 20 darbo die</text:span><text:span text:style-name="T1007">nų atlikęs faktinį duomenų patikrinimą, nustato, kad statinio (-ų) paprastojo remonto darbai neatlikti;</text:span></text:p>
      <text:p text:style-name="P1008"><text:span text:style-name="T1009">43.15.4</text:span><text:span text:style-name="T1010">. nuomininko teisė kreiptis dėl nuomos sutarties pakeitimo, atsisakant jam nustatytų ribojimų (Taisyklių 43.6, 43.9, 43.15.2 papunkčiai), nuo</text:span><text:span text:style-name="T1011">motojui nustačius, kad nuomininkas įvykdė jam nustatytą įpareigojimą;</text:span></text:p>
      <text:p text:style-name="P1012">43.16. kai naudojamas žemės sklypas (jo dalis) išnuomojamas Žemės įstatymo 9 straipsnio 23 ir 24 dalyse nurodytais atvejais, sutarties projekte papildomai įrašomi:<text:s/></text:p>
      <text:p text:style-name="P1013"><text:span text:style-name="T1014">43.16.1</text:span><text:span text:style-name="T1015">. 2 ar</text:span><text:span text:style-name="T1016"><text:s/>5 metų terminas, kai vadovaujantis Teritorijų planavimo įstatymu rengiamas vietovės lygmens teritorijų planavimo dokumentas, statybos darbams atlikti;</text:span></text:p>
      <text:p text:style-name="P1017">43.16.2. įpareigojimas valstybinės žemės nuomininkui per sutartyje įrašytą terminą užbaigti statinių<text:s/>statybą ir pateikti tai patvirtinantį dokumentą. Nepateikus statybos užbaigimą patvirtinančio dokumento, valstybinės žemės nuomininkas moka dvigubo dydžio valstybinės žemės nuomos mokestį, kol pateiks šį dokumentą arba valstybinės žemės nuomotojui pateiks<text:s/>prašymą nutraukti valstybinės žemės nuomos sutartį;</text:p>
      <text:p text:style-name="P1018">43.17. kai naudojamas žemės sklypas išnuomojamas Žemės įstatymo 9 straipsnio 26 dalyje nurodytu atveju, papildomai nurodomi:</text:p>
      <text:p text:style-name="P1019">43.17.1.<text:s/><text:span text:style-name="T1020">2 ar 5 metų, kai vadovaujantis Teritorijų planavimo įstatymu<text:s/></text:span><text:span text:style-name="T1021">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1022"><text:span text:style-name="T1023">43.17.2</text:span><text:span text:style-name="T1024">. įpareigo</text:span><text:span text:style-name="T1025">jimas valstybinės žemės nuomininkui iki sutartyje nustatyto termino pabaigos pateikti dokumentą apie statinio paskirties atitiktį valstybinės žemės sklypo pagrindinei žemės naudojimo paskirčiai ir (ar) naudojimo būdui. Nepateikus šio dokumento, valstybinės</text:span><text:span text:style-name="T1026"><text:s/>žemės nuomininkas moka dvigubo dydžio valstybinės žemės nuomos mokestį, kol pateiks šį dokumentą arba valstybinės žemės nuomotojui prašymą nutraukti valstybinės žemės nuomos sutartį;</text:span></text:p>
      <text:p text:style-name="P1027"><text:span text:style-name="T1028">43.18</text:span><text:span text:style-name="T1029">. statinių ar įrenginių likimas pasibaigus valstybinės žemės<text:s/></text:span><text:span text:style-name="T1030">nuomos sutarties terminui</text:span><text:span text:style-name="T1031">,</text:span><text:span text:style-name="T1032"><text:s/></text:span><text:span text:style-name="T1033">kiti su nuomojamo valstybinės žemės sklypo naudojimu ir jo grąžinimu, pasibaigus žemės nuomos sutarčiai, nuomotojo ir (ar) nuomininko įsipareigojimai.</text:span><text:s/><text:span text:style-name="T1034">Nuomos sutartyje neįrašytus pastatytus statinius ar įrenginius nuomininkas pri</text:span><text:span text:style-name="T1035">valo nugriauti ir sutvarkyti žemės sklypą (jo dalį).<text:s/></text:span><text:span text:style-name="T1036">Nutraukus valstybinės žemės nuomos sutartį pagal Žemės įstatymo 9 straipsnio 17 dalies 3 punktą, teisėtai pastatytus statinius išperka valstybė;</text:span></text:p>
      <text:p text:style-name="P1037"><text:span text:style-name="T1038">43.19</text:span><text:span text:style-name="T1039">. valstybinės žemės nuomos sutarties nutraukimo p</text:span><text:span text:style-name="T1040">rieš terminą sąlygos. Valstybinės žemės nuomos sutartyje įrašomos Žemės įstatymo 9 straipsnio</text:span><text:span text:style-name="T1041"><text:s/>2, 14, 17, 18, 21 ir 22 dalyse nustatytos valstybinės žemės nuomos sutarties nutraukimo prieš terminą nuomotojo reikalavimu sąlygos;</text:span><text:span text:style-name="T1042"><text:s/></text:span></text:p>
      <text:p text:style-name="P1043">43.20. atsakomybė už žemės nuomos sutarties pažeidimus;</text:p>
      <text:p text:style-name="P1044">43.21. nuomininko pareiga per 3 mėnesius nuo valstybinės žemės nuomos sutarties sudarymo savo lėšomis Nekilnojamojo turto registre įregistruoti juridinį faktą apie sudarytą nuomos sutartį;</text:p>
      <text:p text:style-name="P1045"><text:span text:style-name="T1046">43.22</text:span><text:span text:style-name="T1047">. išnuomojamo valstybi</text:span><text:span text:style-name="T1048">nės žemės sklypo, kai tai numatyta Lietuvos Respublikos laisvųjų ekonominių zonų pagrindų įstatyme ir konkrečių laisvųjų ekonominių zonų steigimo įstatymuose, subnuomos, sąlygos.</text:span><text:s/></text:p>
      <text:p text:style-name="P1049">44. Valstybinės žemės nuomos procedūrą vykdanti institucija valstybinės žemės nuomos sutarties projektą pateikia<text:span text:style-name="T1050"><text:s/></text:span>nuomininkui. Pasirašydamas sutarties projekte nuomininkas patvirtina, kad sutinka su sutarties projekte įrašytomis žemės sklypo nuomos sąlygomis.<text:s/></text:p>
      <text:p text:style-name="P1051"><text:span text:style-name="T1052">Sprendimas išnuomoti žemės sklypą ar jo dalį arba prašymo netenkin</text:span><text:span text:style-name="T1053">ti priimamas per 10 darbo dienų, kai valstybinės žemės nuomotojas yra savivaldybės taryba, – artimiausiame tarybos posėdyje, nuo valstybinės žemės nuomos sutarties projekto suderinimo su nuomininku. Jeigu priimamas sprendimas išnuomoti žemės sklypą ar jo d</text:span><text:span text:style-name="T1054">alį, jame nurodoma, kad žemės sklypas ar jo dalis išnuomojami valstybinės žemės nuomos sutarties projekte įrašytomis sąlygomis ir nurodomi žemės sklypo nuomos termino nustatymo motyvai. Sutarties projektas pridedamas prie sprendimo išnuomoti žemės sklypą k</text:span><text:span text:style-name="T1055">aip neatskiriamas priedas.</text:span><text:span text:style-name="T1056"><text:s/></text:span><text:span text:style-name="T1057">Ginčai dėl sprendimo išnuomoti žemės sklypą ar jo dalį, taip pat sprendimo netenkinti prašymo<text:s/></text:span><text:span text:style-name="T1058">nagrinėjami bendrosios kompetencijos teisme</text:span>.</text:p>
      <text:p text:style-name="P1059">45. Valstybinės žemės nuomotojui priėmus sprendimą išnuomoti žemės sklypą (jo dalį), valstybinės žemės nuomos procedūrą vykdanti institucija per 5 darbo dienas praneša nuomininkui, kur ir kada jis turi atvykti pasirašyti valstybinės žemės nuomos sutarties arba iki kurios datos (dienos, valandos) sutartis turi būti pasirašyta kvalifikuotu elektroniniu parašu arba iki kurios datos (dienos, valandos) sutartis turi būti pasirašyta ŽIS priemonėmis.<text:s/></text:p>
      <text:p text:style-name="P1060"><text:span text:style-name="T1061">46</text:span><text:span text:style-name="T1062">. Atsižvelgiant į tai, kuris valstybinės žemės patikėtinis priėmė sprendimą išnuomoti valstybinės žemės sklypą, valstybinės žemės nuomos sutart</text:span><text:span text:style-name="T1063">į sudaro savivaldybės meras arba jo įgaliotas savivaldybės administracijos direktorius, centralizuotai valdomo valstybės turto valdytojo vadovas arba jo įgaliotas darbuotojas, Nacionalinės žemės tarnybos vadovas arba jo įgaliotas valstybės tarnautojas.</text:span></text:p>
      <text:p text:style-name="P1064">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1065">48.<text:s/><text:span text:style-name="T1066">Savivaldybės, sudariusios valstybinės žemės nuomos sutartį dėl joms patikėjimo teise perduotų valstybinės žemės sklypų, kurie</text:span><text:span text:style-name="T1067"><text:s/>atitinka Žemės įstatymo 36</text:span><text:span text:style-name="T1068">2</text:span><text:span text:style-name="T1069"><text:s/>straipsnio 9 dalyje nustatytus kriterijus, šio įstatymo 36</text:span><text:span text:style-name="T1070">2</text:span><text:span text:style-name="T1071"><text:s/>straipsnio 8 dalyje nustatyta tvarka ir terminais kreipiasi per ŽIS į Nacionalinę žemės tarnybą patikrinti šios sutarties teisėtumą ir pateikti išvadą. Juridinis fakta</text:span><text:span text:style-name="T1072">s apie minėtos valstybinės žemės nuomos sutarties sudarymą įregistruojamas Nekilnojamojo turto registre tik gavus Nacionalinės žemės tarnybos išvadą apie sandorio atitiktį teisės aktų reikalavimams ir galimybę jį registruoti.</text:span></text:p>
      <text:p text:style-name="P1073"><text:span text:style-name="T1074">49</text:span><text:span text:style-name="T1075">. Valstybinės žemės nuom</text:span><text:span text:style-name="T1076">os sutartis, kurios sudarymo faktas įregistruotas Nekilnojamojo turto registre, keičiama:</text:span></text:p>
      <text:p text:style-name="P1077"><text:span text:style-name="T1078">49.1</text:span><text:span text:style-name="T1079">. įrašant galimybę keisti išnuomoto naudojamo žemės sklypo pagrindinę žemės naudojimo paskirtį ir (ar) būdą; tokia galimybė sutartyje įrašoma, kai ji egzistuoja</text:span><text:span text:style-name="T1080"><text:s/>pagal Taisyklių 32.6 papunktyje nurodytas sąlygas;</text:span></text:p>
      <text:p text:style-name="P1081"><text:span text:style-name="T1082">49.2</text:span><text:span text:style-name="T1083">. Taisyklių 43.7 papunktyje nustatytu atveju;</text:span></text:p>
      <text:p text:style-name="P1084"><text:span text:style-name="T1085">49.3</text:span><text:span text:style-name="T1086">. kai nuomininko prašymu sutartyje įrašoma galimybė išnuomotame žemės sklype (jo dalyje) statyti naujus statinius ar įrenginius ir (ar) rekons</text:span><text:span text:style-name="T1087">truoti esamus statinius ar įrenginius; tokia galimybė sutartyje įrašoma, kai ji egzistuoja pagal Taisyklių 43.9 papunktyje nurodytas sąlygas;</text:span></text:p>
      <text:p text:style-name="P1088"><text:span text:style-name="T1089">49.4</text:span><text:span text:style-name="T1090">. kai pasikeičia nuomininko nuosavybės ar nuomos teise valdomų savarankiškai funkcionuojančių statinių ar<text:s/></text:span><text:span text:style-name="T1091">įrenginių, kuriems eksploatuoti išnuomotas žemės sklypas (jo dalis), skaičius ar šių statinių ar įrenginių nuosavybės ar nuomos teise valdoma dalis, todėl keistinas nuomininkui tenkantis žemės sklypo nuomojamos dalies dydis;</text:span></text:p>
      <text:p text:style-name="P1092"><text:span text:style-name="T1093">49.5</text:span><text:span text:style-name="T1094">. kai išnuomotas naudoj</text:span><text:span text:style-name="T1095">amas žemės sklypas pertvarkytas (padalytas) suprojektuojant valstybinės kitos paskirties žemės sklypą, reikalingą statiniams ir (ar) įrenginiams eksploatuoti</text:span><text:span text:style-name="T1096"><text:s/>pagal Nekilnojamojo turto kadastre įrašytą jų pagrindinę tikslinę naudojimo paskirtį</text:span><text:span text:style-name="T1097">. Išnuomotas n</text:span><text:span text:style-name="T1098">audojamas žemės sklypas pertvarkomas (padalijamas) valstybinės žemės nuomotojo iniciatyva ir lėšomis, kai Naudojamų žemės sklypų administravimo metodikoje nustatyta tvarka nustačius, kad statiniai ar įrenginiai nenaudojami pagal paskirtį<text:s/></text:span><text:span text:style-name="T1099">(perstatyti, visiš</text:span><text:span text:style-name="T1100">kai ar iš dalies nugriauti, nebaigti statyti, apleisti, fiziškai pažeisti) arba jie<text:s/></text:span><text:span text:style-name="T1101">sunaikinti, išskyrus atvejus, kai statiniai ar įrenginiai sunyko dėl gaisro ar ekstremaliojo įvykio, nuomininkas nepašalina nustatytų pažeidimų Žemės įstatymo 9 straipsnyje</text:span><text:span text:style-name="T1102"><text:s/>reglamentuotais jų šalinimo būdais, ir todėl konstatuojama būtinybė sumažinti nuomojamą valstybinės žemės sklypo plotą;</text:span></text:p>
      <text:p text:style-name="P1103"><text:span text:style-name="T1104">49.6</text:span><text:span text:style-name="T1105">. kai nuomininko prašymu pratęsiamas sutartyje nustatytas nuomos terminas;</text:span></text:p>
      <text:p text:style-name="P1106"><text:span text:style-name="T1107">49.7</text:span><text:span text:style-name="T1108">. kitais įstatymuose nustatytais atvejais.</text:span></text:p>
      <text:p text:style-name="P1109"><text:span text:style-name="T1110">50</text:span><text:span text:style-name="T1111">. Prašymą pratęsti žemės nuomos terminą nuomininkas gali pateikti valstybinės žemės nuomotojui ne vėliau kaip prieš 3 mėnesius iki valstybinės žemės nuomos sutartyje nustatyto nuomos termino pabaigos. Prašymas išnagrinėjamas per 30 darbo dienų nuo j</text:span><text:span text:style-name="T1112">o pateikimo priimant atitinkamą sprendimą. Sprendimas pratęsti valstybinės žemės nuomos terminą priimamas, jeigu pagal teritorijų planavimo dokumentą ar žemės valdos projektą žemės sklypo neplanuojama naudoti kitoms reikmėms ir nuomininkas tinkamai vykdė į</text:span><text:span text:style-name="T1113">sipareigojimus pagal valstybinės žemės nuomos sutartį. Žemės nuomos terminas pratęsiamas iki statinio ar įrenginio, esančio žemės sklype, ekonomiškai pagrįstos naudojimo trukmės termino (naudojimo termino) pabaigos. Jeigu statinio ar įrenginio nustatytas e</text:span><text:span text:style-name="T1114">konomiškai pagrįsto naudojimo trukmės terminas suėjęs, tačiau statinys neišregistruotas iš Nekilnojamojo turto registro ir, Naudojamų žemės sklypų administravimo metodikoje nustatyta tvarka patikrinus galimybę statinį ar įrenginį naudoti pagal jo paskirtį,</text:span><text:span text:style-name="T1115"><text:s/>nustatoma, kad valstybinės žemės sklypas naudojamas šiam statiniui ar įrenginiui eksploatuoti pagal valstybinės žemės sklypo nuomos sutartyje numatytą žemės sklypo pagrindinę naudojimo paskirtį, statinys ar įrenginys nėra visiškai ar iš dalies nugriautas,</text:span><text:span text:style-name="T1116"><text:s/>sunykęs, sugriuvęs, perstatytas, valstybinės žemės nuomos sutarties terminas gali būti pratęsiamas papildomam terminui (vieną ar daugiau kartų). Vieno pratęsimo terminas kiekvieną kartą nustatomas ne ilgesnis kaip viena dešimtoji dalis nustatytos statinio</text:span><text:span text:style-name="T1117"><text:s/>ar įrenginio ekonomiškai pagrįstos naudojimo trukmės.</text:span></text:p>
      <text:p text:style-name="P1118"><text:span text:style-name="T1119">51</text:span><text:span text:style-name="T1120">. Valstybinės žemės nuomotojui arba nuomininkui paprašius kitos sutarties šalies pakeisti atskirą (-as) sutarties sąlygą (-as) ir pastarajai sutikus, sutarties tekstas surašomas taip, kad visos j</text:span><text:span text:style-name="T1121">os sąlygos atitiktų prašymo pakeisti sutartį keitimo pateikimo metu galiojančius teisės aktų reikalavimus.</text:span></text:p>
      <text:p text:style-name="P1122"><text:span text:style-name="T1123">52</text:span><text:span text:style-name="T1124">. Lietuvos Respublikos piliečių nuosavybės teisių į išlikusį nekilnojamąjį turtą atkūrimo įstatymo 4 straipsnio 11 dalyje nurodytu atveju valst</text:span><text:span text:style-name="T1125">ybinės žemės nuomos sutartyse, kurių sudarymo faktai įregistruoti Nekilnojamojo turto registre, nurodytos naudojamų valstybinės žemės sklypų nuomotojams tenkančios teisės ir pareigos pereina kitiems asmenims.</text:span></text:p>
      <text:p text:style-name="P1126"><text:span text:style-name="T1127">53</text:span><text:span text:style-name="T1128">. Žemės nuomininkas subnuomoti valstybinė</text:span><text:span text:style-name="T1129">s žemės sklypą kitiems asmenims gali tik gavęs valstybinės žemės nuomotojo sutikimą. Sutikimas subnuomoti valstybinės žemės sklypą (jo dalį) duodamas, jeigu žemės sklypas subnuomojamas asmeniui, su kuriuo sudaryta statinių ar įrenginių (jų dalies), kuriems</text:span><text:span text:style-name="T1130"><text:s/>eksploatuoti žemės sklypas išnuomotas, nuomos ar kito naudojimo sutartis ne ilgiau kaip 5 metams, ir valstybinės žemės sklypo nuomininkas tinkamai vykdo įsipareigojimus pagal nuomos sutartį. Kai išnuomotam statiniui ar įrenginiui (jo daliai) eksploatuoti<text:s/></text:span><text:span text:style-name="T1131">reikia tik žemės sklypo dalies, subnuomojamos žemės sklypo dalies dydis nustatomas pagal Taisyklių 12.3–12.5 papunkčių ir 13 punkto nuostatas. Pateikti valstybinės žemės nuomotojui žemės sklypo planą, kuriame pagal Taisyklių 12.3 ir 12.4 papunkčius būtų iš</text:span><text:span text:style-name="T1132">skirta išnuomotam statiniui ar įrenginiui eksploatuoti reikalinga ir prašoma subnuomoti žemės sklypo dalis, įpareigojamas valstybinės žemės nuomininkas (jeigu pagal pridėtą prie valstybinės žemės nuomos sutarties žemės sklypo planą ši žemės sklypo dalis ne</text:span><text:span text:style-name="T1133">gali būti nustatyta).</text:span></text:p>
      <text:p text:style-name="P1134"><text:span text:style-name="T1135">Kai išnuomotą valstybinės žemės sklypą, reikalingą įgyvendinti Laisvųjų ekonominių zonų pagrindų įstatymą ir konkrečių laisvųjų ekonominių zonų steigimo įstatymus, planuojama subnuomoti, tačiau sudarytoje valstybinės žemės nuomos suta</text:span><text:span text:style-name="T1136">rtyje tokia galimybė nenumatyta, valstybinės žemės nuomos sutartis pakeičiama šalių susitarimu (nuomininko ar nuomotojo prašymu) – joje įrašoma nuomininko teisė subnuomoti šį išnuomotą valstybinės žemės sklypą.<text:s/></text:span></text:p>
      <text:p text:style-name="P1137"><text:span text:style-name="T1138">54</text:span><text:span text:style-name="T1139">. Žemės nuomininkas įkeisti žemės<text:s/></text:span><text:span text:style-name="T1140">sklypo (jo dalies) nuomos teisę gali tik gavęs valstybinės žemės nuomotojo sutikimą, kuris duodamas, kai įkeičiami išnuomotame žemės sklype esantys statiniai ar įrenginiai (jų dalys), ir valstybinės žemės sklypo nuomininkas tinkamai vykdo įsipareigojimus p</text:span><text:span text:style-name="T1141">agal nuomos sutartį. Kai įkeičiamiems statiniams ar įrenginiams (jų dalims) eksploatuoti reikia ne viso išnuomoto žemės sklypo, žemės sklypo dalies, kurią nuomos teise leidžiama įkeisti, dydis nustatomas pagal Taisyklių 12.3–12.5 papunk</text:span><text:span text:style-name="T1142">čių</text:span><text:span text:style-name="T1143"><text:s/>ir 13 punkto nuo</text:span><text:span text:style-name="T1144">statas. Pateikti valstybinės žemės nuomotojui žemės sklypo planą, kuriame pagal Taisyklių 12.3 ir 12.4 papunkčius būtų išskirta įkeičiamam statiniui ar įrenginiui eksploatuoti reikalinga žemės sklypo dalis, kurią nuomos teise prašoma įkeisti, įpareigojamas</text:span><text:span text:style-name="T1145"><text:s/>valstybinės žemės nuomininkas (jeigu pagal pridėtą prie valstybinės žemės nuomos sutarties žemės sklypo planą ši žemės sklypo dalis negali būti nustatyta).</text:span><text:s/>Sutikimas išduodamas ne ilgesniam kaip 3 mėnesių terminui. Kai valstybinės žemės sklypo (jo dalies)<text:s/>nuomos teisė įkeičiama paskesniu įkeitimu, prašant išduoti sutikimą, valstybinės žemės nuomotojui pateikiamas pirmesnio kreditoriaus sutikimas.</text:p>
      <text:p text:style-name="P1146"><text:span text:style-name="T1147">55</text:span><text:span text:style-name="T1148">.<text:s/></text:span><text:span text:style-name="T1149">Žemės nuomos teisės į naudojamą žemės sklypą ar jo dalį perleidimas sprendžiamas laikantis šių reikalav</text:span><text:span text:style-name="T1150">imų:</text:span></text:p>
      <text:p text:style-name="P1151"><text:span text:style-name="T1152">55.1</text:span><text:span text:style-name="T1153">. žemės nuomos teisė į naudojamą žemės sklypą ar jo dalį perleidžiama kitiems asmenims, kai perleidžiami išnuomotame valstybinės žemės sklype esantys statiniai ar įrenginiai (jų dalys) ir valstybinės žemės sklypo nuomininkas tinkamai vykdo įsipa</text:span><text:span text:style-name="T1154">reigojimus pagal nuomos sutartį. Jeigu perleidžiamiems statiniams ar įrenginiams (jų dalims) eksploatuoti reikia ne viso išnuomoto</text:span><text:span text:style-name="T1155"><text:s/></text:span><text:span text:style-name="T1156">valstybinės žemės sklypo, žemės sklypo dalies, kurios nuomos teisė perleidžiama, dydis nustatomas pagal Taisyklių 12.3–12.5 p</text:span><text:span text:style-name="T1157">apunkčių ir 13 punkto nuostatas. Pateikti valstybinės žemės nuomotojui žemės sklypo planą, kuriame pagal Taisyklių 12.3 ir 12.4 papunkčius būtų išskirta perleidžiamam statiniui ar įrenginiui eksploatuoti reikalinga valstybinės</text:span><text:span text:style-name="T1158"><text:s/></text:span><text:span text:style-name="T1159">žemės sklypo dalis, kurios nu</text:span><text:span text:style-name="T1160">omos teisę prašoma perleisti kartu su statiniu ar įrenginiu, įpareigojamas valstybinės žemės nuomininkas (jeigu pagal pridėtą prie valstybinės žemės nuomos sutarties žemės sklypo planą ši valstybinės žemės sklypo dalis negali būti nustatyta);</text:span></text:p>
      <text:p text:style-name="P1161"><text:span text:style-name="T1162">55.2</text:span><text:span text:style-name="T1163">. gav</text:span><text:span text:style-name="T1164">us nuomininko prašymą perleisti</text:span><text:span text:style-name="T1165"><text:s/></text:span><text:span text:style-name="T1166">žemės nuomos teisę į visą arba dalį valstybinės žemės sklypo,<text:s/></text:span><text:span text:style-name="T1167">Naudojamų žemės sklypų administravimo metodikoje nustatyta tvarka atliekant faktinių duomenų patikrinimą vietoje, tikrinama galimybė naudoti statinius ir (ar) įre</text:span><text:span text:style-name="T1168">nginius pagal Nekilnojamojo turto kadastre įrašytą jų pagrindinę tikslinę naudojimo paskirtį;</text:span><text:span text:style-name="T1169"><text:s/></text:span></text:p>
      <text:p text:style-name="P1170"><text:span text:style-name="T1171">55.3</text:span><text:span text:style-name="T1172">. kai nustatoma, kad žemės sklype (jo dalyje) esantys statiniai ir (ar) įrenginiai tinkami naudoti ir naudojami pagal Nekilnojamojo turto kadastre įrašyt</text:span><text:span text:style-name="T1173">ą jų pagrindinę tikslinę naudojimo paskirtį, išduodamas sutikimas perleisti žemės sklypo (jo dalies) nuomos teisę. Tokiu atveju su naujuoju statinių ir (ar) įrenginių savininku</text:span><text:span text:style-name="T1174"><text:s/></text:span><text:span text:style-name="T1175">pasirašoma valstybinės žemės nuomos sutartis pagal Taisyklėse nustatytus bendru</text:span><text:span text:style-name="T1176">osius reikalavimus tokioms sutartims;</text:span></text:p>
      <text:p text:style-name="P1177"><text:span text:style-name="T1178">55.4</text:span><text:span text:style-name="T1179">. kai nustatoma, kad žemės sklype (jo dalyje) esantys statiniai ir (ar) įrenginiai atitinka Žemės įstatymo 9 straipsnio 23, 24 ir 26 dalyse nurodytus reikalavimus</text:span>, išduodamas sutikimas perleisti žemės sklypo (jo dalies) nuomos teisę. Tokiu atveju su naujuoju statinių ir (ar) įrenginių savininku valstybinės žemės nuomos sutartis sudaroma laikantis Taisyklėse nustatyt<text:span text:style-name="T1180">ų</text:span><text:s/>tokių sutarčių sąlygų ypatum<text:span text:style-name="T1181">ų;</text:span></text:p>
      <text:p text:style-name="P1182"><text:span text:style-name="T1183">55.5</text:span><text:span text:style-name="T1184">. kai atlikus Taisyklių 39.4 papunktyje nurodytus veiksmu</text:span><text:span text:style-name="T1185">s nustatoma, kad statiniai ir (ar) įrenginiai netinkami naudoti pagal Nekilnojamojo turto registre įregistruotą jų pagrindinę tikslinę naudojimo paskirtį ir jie neatitinka Žemės įstatymo 9 straipsnio 23, 24 ir 26 dalyse nurodytų reikalavimų, atsiranda Žemė</text:span><text:span text:style-name="T1186">s įstatymo 9 straipsnio 17 dalies 4 punkte nurodytos pasekmės;</text:span></text:p>
      <text:p text:style-name="P1187"><text:span text:style-name="T1188">55.6</text:span><text:span text:style-name="T1189">. nustačius, kad valstybinės žemės sklypo dalyje esantys statiniai ir (ar) įrenginiai neturi aiškios funkcinės priklausomybės ar apibrėžto naudojimo (pagal Nekilnojamojo turto registre<text:s/></text:span><text:span text:style-name="T1190">nurodytą paskirtį priskiriami kiemo statiniams, pagalbinio ūkio statiniams ir pan.), valstybinės žemės nuomotojas per 10 darbo dienų, o kai valstybinės žemės nuomotojas yra savivaldybės taryba – artimiausiame tarybos posėdyje, priima sprendimą sutikimo per</text:span><text:span text:style-name="T1191">leisti nuomos teisę į žemės sklypo dalį neišduoti; šiuo atveju su naujuoju statinių ir (ar) įrenginių savininku valstybinės žemės nuomos sutartis nesudaroma; žemės nuomininkui pasiūloma parengti teritorijų planavimo dokumentą ar žemės valdos projektą – per</text:span><text:span text:style-name="T1192">tvarkyti (padalyti) valstybinės žemės sklypą suprojektuojant valstybinės žemės sklypą, reikalingą esamiems statiniams ir (ar) įrenginiams su priklausiniais eksploatuoti;</text:span></text:p>
      <text:p text:style-name="P1193"><text:span text:style-name="T1194">55.7</text:span><text:span text:style-name="T1195">. kai nuosavybės teisė į statinius ir (ar) įrenginius, esančius nuomojamame va</text:span><text:span text:style-name="T1196">lstybinės žemės sklype, perleidžiama valstybinės žemės nuomininkui neprašant sutikimo perleisti žemės nuomos teisę, naujasis statinių ir (ar) įrenginių savininkas savo iniciatyva kreipiasi į valstybinės žemės nuomos procedūrą vykdančią instituciją dėl vals</text:span><text:span text:style-name="T1197">tybinės žemės nuomos sutarties sudarymo. Su naujuoju statinių ir (ar) įrenginių savininku valstybinės žemės nuomos sutartis sudaroma laikantis Taisyklių 55.1–55.6 papunkčių reikalavimų, išskyrus Taisyklių 55.1 papunkčio reikalavimą nuomininkui tinkamai vyk</text:span><text:span text:style-name="T1198">dyti įsipareigojimus;</text:span></text:p>
      <text:p text:style-name="P1199"><text:span text:style-name="T1200">55.8</text:span><text:span text:style-name="T1201">. sutikimas perleisti žemės sklypo (jo dalies) nuomos teisę išduodamas ne ilgesniam kaip 3 mėnesių terminui;</text:span></text:p>
      <text:p text:style-name="P1202"><text:span text:style-name="T1203">55.9</text:span><text:span text:style-name="T1204">. kai perleidžiamas butas ar kita patalpa daugiabučiame gyvenamajame name, į valstybinės žemės nuomotoją dėl<text:s/></text:span><text:span text:style-name="T1205">sutikimo perleisti valstybinės žemės sklypo dalies nuomos teisę kreiptis nereikia.</text:span><text:s/></text:p>
      <text:p text:style-name="P1206"><text:span text:style-name="T1207">56</text:span><text:span text:style-name="T1208">. Pasibaigus valstybinės žemės nuomos sutarties terminui, naujos valstybinės žemės nuomos sutarties su buvusiu nuomininku sudarymas sprendžiamas laikantis šių<text:s/></text:span><text:span text:style-name="T1209">reikalavimų:</text:span></text:p>
      <text:p text:style-name="P1210"><text:span text:style-name="T1211">56.1</text:span><text:span text:style-name="T1212">. sutarties sudarymo galimybė nagrinėjama turint buvusio nuomininko prašymą;</text:span></text:p>
      <text:p text:style-name="P1213"><text:span text:style-name="T1214">56.2</text:span><text:span text:style-name="T1215">. sutartis sudaroma, jeigu pagal teritorijų planavimo dokumentą ar žemės valdos projektą naudojamo žemės sklypo neplanuojama naudoti kitoms reikmėms ir<text:s/></text:span><text:span text:style-name="T1216">buvęs nuomininkas tinkamai vykdė įsipareigojimus pagal valstybinės žemės nuomos sutartį;</text:span></text:p>
      <text:p text:style-name="P1217"><text:span text:style-name="T1218">56.3</text:span><text:span text:style-name="T1219">. naudojamas žemės sklypas turi atitikti Naudojamų žemės sklypų administravimo metodikoje įtvirtintus statiniui ar įrenginiui eksploatuoti reikalingo žemės<text:s/></text:span><text:span text:style-name="T1220">sklypo būtinojo dydžio reikalavimus; sklypo būtinojo dydžio aplinkybės tikrinamos Taisyklių 39.5 papunktyje nustatyta tvarka; nustačius žemės sklypo būtinojo dydžio reikalavimų neatitikimus, nauja valstybinės žemės nuomos sutartis sudaroma tik juos pašalin</text:span><text:span text:style-name="T1221">us;</text:span></text:p>
      <text:p text:style-name="P1222"><text:span text:style-name="T1223">56.4</text:span><text:span text:style-name="T1224">. jeigu valstybinės žemės sklype esančio statinio ar įrenginio ekonomiškai pagrįsto naudojimo trukmės terminas suėjęs, tačiau statinys neišregistruotas iš Nekilnojamojo turto registro ir, Naudojamų žemės sklypų administravimo metodikos nustatyt</text:span><text:span text:style-name="T1225">a tvarka patikrinus galimybę statinį ar įrenginį naudoti pagal jo paskirtį, nustatoma, kad valstybinės žemės sklypas naudojamas šiam</text:span><text:span text:style-name="T1226"><text:s/></text:span><text:span text:style-name="T1227">statiniui ir (ar) įrenginiui eksploatuoti (statinys ar įrenginys nėra visiškai ar iš dalies nugriautas, sunykęs, sugriuvęs,</text:span><text:span text:style-name="T1228"><text:s/>perstatytas), valstybinės žemės nuomos sutartis sudaroma terminui, ne ilgesniam kaip viena dešimtoji dalis nustatytos statinio ar įrenginio ekonomiškai pagrįstos naudojimo trukmės;</text:span><text:s/></text:p>
      <text:p text:style-name="P1229">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230">57. Nuomininkui pageidaujant įgyvendinti<text:s/>valstybinės žemės nuomos sutartyje įrašytą sąlygą dėl galimybės statyti naujus statinius ar įrenginius ir (ar) rekonstruoti esamus statinius ar įrenginius, laikomasi šių reikalavimų:</text:p>
      <text:p text:style-name="P1231">57.1. valstybinės žemės nuomininkas, pageidaujantis statyti naujus statinius ir (ar) rekonstruoti esamus statinius ar įrenginius, iki statybą leidžiančio dokumento išdavimo, jeigu šis dokumentas nereikalingas, – iki naujų statinių ar įrenginių statybos ir (ar) esamų rekonstravimo pradžios savivaldybės, kurios teritorijoje yra<text:s/>žemės sklypas, administracijai pateikia:</text:p>
      <text:p text:style-name="P1232">57.1.1. kai statomas naujas ar rekonstruojamas esamas statinys, – statinio projektą;<text:s/></text:p>
      <text:p text:style-name="P1233">57.1.2. kai statomas naujas ar rekonstruojamas esamas įrenginys, – įrenginio techninį projektą;<text:s/></text:p>
      <text:p text:style-name="P1234">57.1.3. kai valstybinės žemės nuomotojas yra Nacionalinė žemės tarnyba arba centralizuotai valdomo valstybės turto valdytojas, – valstybinės žemės nuomos sutarties kopiją, patvirtintą<text:s/><text:span text:style-name="T1235">Lietuvos vyriausiojo archyvaro dokumentų rengimo taisyklėse nustatyta tvarka</text:span>;<text:s/></text:p>
      <text:p text:style-name="P1236">57.1.4. ne<text:s/>senesnius kaip dvejų metų statinių, įrenginių ir žemės sklypo kadastro duomenų bylas;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 pagal Taisyklių 12.3 papunkčio reikalavimus parengtą ne senesnį kaip dvejų metų žemės sklypo planą;</text:p>
      <text:p text:style-name="P1237">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238">57.3. naudojamo žemės sklypo nuomininkas galimybę statyti ir (ar) rekonstruoti statinius įgyja tik sumokėjęs savivaldybės, kurios teritorijoje yra žemės sklypas, administracijos apskaičiuotą atlyginimą už galimybę statyti ir (ar) rekonstruoti statinius į valstybės biudžetą ir savivaldybės, kurios teritorijoje yra žemės sklypas, biudžetą;</text:p>
      <text:p text:style-name="P1239">57.4. atlyginimas už galimybę statyti ir (ar) rekonstruoti statinius ar įrenginius mokamas ir kai statomi ir (ar) rekonstruojami statiniai, kurie Nekilnojamojo turto registre registruojami kaip pagrindinio daikto priklausiniai;<text:s/></text:p>
      <text:p text:style-name="P1240">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241">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242">57.7. galimybės statyti naujus statinius ar įrenginius ir (ar) rekonstruoti esamus statinius ar įrenginius įgyvendinimo kitos sąlygos, atlyginimo mokėjimo, atlyginimo grąžinimo sąlygos ir išimtys, kada toks<text:s/>atlyginimas nemokamas, nustatyti Žemės įstatymo 10 straipsnio 2, 5–8 dalyse.</text:p>
      <text:p text:style-name="P1243">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text:s/>bendraturčiui įgyvendinus galimybę statyti naujus ir (ar) rekonstruoti esamus statinius ir (ar) įrenginius, valstybinės žemės nuomos sutartis nekeičiama, išnuomoto žemės sklypo dalies dydis neperskaičiuojamas.<text:s/></text:p>
      <text:p text:style-name="P1244"/>
      <text:p text:style-name="P1245"><text:span text:style-name="T1246">III</text:span><text:span text:style-name="T1247"><text:s/>SKYRIUS</text:span></text:p>
      <text:p text:style-name="P1248"><text:span text:style-name="T1249">NAUJŲ KITOS PASKIRTIES</text:span><text:span text:style-name="T1250"><text:s/>VALSTYBINĖS ŽEMĖS SKLYPŲ PARDAVIMAS IR NUOMA BE AUKCIONO</text:span></text:p>
      <text:p text:style-name="P1251"/>
      <text:p text:style-name="P1252"><text:span text:style-name="T1253">PIRMASIS</text:span><text:span text:style-name="T1254"><text:s/>SKIRSNIS</text:span></text:p>
      <text:p text:style-name="P1255"><text:span text:style-name="T1256">BENDROSIOS NUOSTATOS</text:span></text:p>
      <text:p text:style-name="P1257"/>
      <text:p text:style-name="P1258">58. Šio skyriaus nustatyta tvarka pagal Taisyklių 1.2 ir 1.3 papunkčiuose nurodytus teisinius pagrindus be aukciono parduodami ir išnuomojami nauji žemės sklypai.</text:p>
      <text:p text:style-name="P1259"><text:span text:style-name="T1260">59</text:span><text:span text:style-name="T1261">.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262">Išnuomojant be aukciono naujus žemės sklypus, taikomos Taisyklių II skyriaus trečiojo skirsnio nuostatos, išskyrus nuostatas dėl valstybinės žemės nuomos procedūros dalies, susijusios su statiniais ir (ar) įrenginiais, jų priklausiniais, su šiame skyriuje aprašytais ypatumais.</text:p>
      <text:p text:style-name="P1263">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os administracijos padaliniu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264">61. Naujų žemės sklypų valstybinės žemės nuomos sutartys pratęsiamos pagal Taisyklių II skyriaus trečiajame skirsnyje nurodytą tvarką papildomai laikantis šio reikalavimo:</text:p>
      <text:p text:style-name="P1265">Jeigu naujas žemės sklypas Žemės įstatymo 13<text:span text:style-name="T1266">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mas sutikimas pratęsti nuomos terminą, per 10 darbo dienų nuo nuomotojo kreipimosi. Šie terminai neįskaičiuojami į Taisyklių 50 punkte nurodytą prašymo pratęsti žemės nuomos terminą nagrinėjimo laiką.</text:p>
      <text:p text:style-name="P1267">62. Pasibaigus naujo žemės sklypo valstybinės<text:s/>žemės nuomos sutarčiai, nauja nuomos sutartis su buvusiu nuomininku sudaroma pagal Taisyklių II skyriaus trečiajame skirsnyje nurodytos tvarką papildomai laikantis šio reikalavimo:</text:p>
      <text:p text:style-name="P1268">Jeigu naujas žemės sklypas Žemės įstatymo 13<text:span text:style-name="T1269">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 ir inovacijų ministeriją dėl<text:s/>sutikimo sudaryti naują valstybinės žemės nuomos sutartį. Ekonomikos ir inovacijų ministerija pateikia valstybinės žemės nuomotojui sprendimą, ar suteikiamas sutikimas dėl naujos valstybinės žemės nuomos sutarties sudarymo, per 10 darbo dienų nuo nuomotojo<text:s/>kreipimosi gavimo. Šie terminai nėra įskaičiuojami į Taisyklių 56 punkte nurodytą prašymo sudaryti naują žemės nuomos sutartį nagrinėjimo laiką.</text:p>
      <text:p text:style-name="P1270"/>
      <text:p text:style-name="P1271"/>
      <text:p text:style-name="P1272"><text:span text:style-name="T1273">ANTRASIS</text:span><text:span text:style-name="T1274"><text:s/>SKIRSNIS</text:span></text:p>
      <text:p text:style-name="P1275"><text:span text:style-name="T1276">PARDAVIMAS</text:span></text:p>
      <text:p text:style-name="P1277"/>
      <text:p text:style-name="P1278">63. Žemės įstatymo 11 straipsnio 5 dalies 3 punkte nustatyto valstybinės žemės pardavimo be aukciono sąlygos:</text:p>
      <text:p text:style-name="P1279">63.1. parduodami iki 1992 m. vasario 7 d. miestuose ir iki 1992 m. kovo 15 d. – kitose vietovėse žemės sklypai, suteikti individualiems (vienbučiams ir dvibučiams) gyvenamiesiems namams statyti, taip pat<text:s/>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280"><text:span text:style-name="T1281">63.2</text:span><text:span text:style-name="T1282">. įsigyti žemės sklypus nuosavybėn turi teisę Lietuvos Respublikos piliečiai, kuriems pagal Taisyklių 49.1 papunktyje išvardytus dokumentus ir terminais žemės sklypai suteikti</text:span><text:span text:style-name="T1283"><text:s/>ir kurie žemės sklypų suteikimo dieną buvo sukakę 18 metų. Įsigyti žemės sklypus taip pat turi teisę Konstitucijos 47 straipsnio 3 dalies įgyvendinimo konstituciniame įstatymo 4 straipsnio 1 dalyje nurodytų valstybių užsieniečiai fiziniai asmenys, jeigu ž</text:span><text:span text:style-name="T1284">emės sklypų suteikimo metu jie buvo Lietuvos Respublikos piliečiai ir jie buvo sukakę 18 metų;</text:span></text:p>
      <text:p text:style-name="P1285"><text:span text:style-name="T1286">63.3</text:span><text:span text:style-name="T1287">. asmenys, turintys teisę ir pageidaujantys įsigyti nuosavybėn žemės sklypus, su Taisyklių II skyriaus antrajame skirsnyje nurodytais dokumentais Naciona</text:span><text:span text:style-name="T1288">linei žemės tarnybai turi pateikti ir žemės sklypo suteikimą ar naudojimo teisę patvirtinančių dokumentų kopijas, patvirtintas</text:span><text:span text:style-name="T1289"><text:s/>Lietuvos vyriausiojo archyvaro dokumentų rengimo taisyklėse nustatyta tvarka</text:span><text:span text:style-name="T1290">.</text:span></text:p>
      <text:p text:style-name="P1291"><text:span text:style-name="T1292">64</text:span><text:span text:style-name="T1293">. Pagal Žemės įstatymo 11 straipsnio 5 dali</text:span><text:span text:style-name="T1294">es 6 punktą parduodant žemės sklypo, kuris valdomas bendrąja valstybės ir privačių asmenų nuosavybės teise, dalį, laikomasi šių reikalavimų:</text:span></text:p>
      <text:p text:style-name="P1295"><text:span text:style-name="T1296">64.1</text:span><text:span text:style-name="T1297">. asmeniui įsigyti valstybei nuosavybės teise priklausančią žemės sklypo dalį galima tik esant notaro patvirt</text:span><text:span text:style-name="T1298">intai žemės sklypo naudojimosi tvarkai; ši dalis pažymima Aplinkos ministro nustatyta tvarka rengiamame (parengtame) žemės sklypo plane;</text:span></text:p>
      <text:p text:style-name="P1299"><text:span text:style-name="T1300">64.2</text:span><text:span text:style-name="T1301">. valstybei nuosavybės teise priklausanti žemės sklypo dalis parduodama, kai nėra galimybės jos atidalyti iš be</text:span><text:span text:style-name="T1302">ndro žemės sklypo ir suformuoti atskiro žemės sklypo;<text:s/></text:span></text:p>
      <text:p text:style-name="P1303"><text:span text:style-name="T1304">64.3</text:span><text:span text:style-name="T1305">. inicijuoti valstybei nuosavybės teise priklausančios žemės sklypo dalies pardavimą turi teisę žemės sklypo bendraturtis – privatus asmuo ir (ar) Nacionalinė žemės tarnyba. Jeigu žemės sklypas</text:span><text:span text:style-name="T1306"><text:s/>su valstybe valdomas kelių bendraturčių – privačių asmenų, prašymą įsigyti valstybei priklausančią žemės sklypo dalį turi teisę teikti visi bendraturčiai arba keli jų (vienas ar daugiau bendraturčių);<text:s/></text:span></text:p>
      <text:p text:style-name="P1307"><text:span text:style-name="T1308">64.4</text:span><text:span text:style-name="T1309">. parduodant valstybei nuosavybės teise prikl</text:span><text:span text:style-name="T1310">ausančio žemės sklypo dalį, kai tarp visų žemės sklypo bendraturčių (valstybės ir privačių asmenų) nesudarytas susitarimas dėl žemės sklypo naudojimo, laikomasi šios tvarkos:</text:span></text:p>
      <text:p text:style-name="P1311"><text:span text:style-name="T1312">64.4.1</text:span><text:span text:style-name="T1313">. bendraturtis (-čiai) – privatus (-ūs) asmuo (-ys), su Taisyklių II skyr</text:span><text:span text:style-name="T1314">iaus antrajame skirsnyje nurodytais dokumentais, prašymu įsigyti žemės sklypo dalį Nacionalinei žemės tarnybai pateikia ir žemės sklypo planą, kuriame pažymėtos siūlomos nustatyti šiam (-iems) asmeniui (-ims) ir valstybei nuosavybės teise priklausančios že</text:span><text:span text:style-name="T1315">mės sklypo dalys (dislokacija); kai įsigyti žemės sklypo dalį pageidauja du ar daugiau bendraturčių – privačių asmenų, jų rašytinį susitarimą dėl kiekvienam iš jų tenkančios įsigyti žemės sklypo dalies dydžio (jeigu toks sudaromas). Nacionalinės žemės tarn</text:span><text:span text:style-name="T1316">ybos administracijos padalinys, su Taisyklių II skyriaus antrajame skirsnyje reglamentuotais prašymo įsigyti valstybinę žemę nagrinėjimo procedūros veiksmais vertina ir pateiktą prašymą pagal šiame punkte nurodytus kriterijus. Pateikto siūlymo nustatyti ko</text:span><text:span text:style-name="T1317">nkrečias žemės sklypo dalis netenkinimo atveju, Nacionalinės žemės tarnybos administracijos padalinys informuoja prašymą pateikusį (-ius) asmenį (-is), kodėl pasiūlymas atmestas, tačiau prašymo ir dokumentų negrąžina, bet teikia pasiūlymą dėl valstybei nuo</text:span><text:span text:style-name="T1318">savybės teise priklausančios žemės sklypo dalies nustatymo, jeigu tai įmanoma pagal šiame punkte nustatytus kriterijus. Asmeniui (-ims) neatsakius dėl Nacionalinės žemės tarnybos administracijos padalinio pasiūlymo per 30 dienų arba jį raštu atmetus, padal</text:span><text:span text:style-name="T1319">inys grąžina prašymą pateikusiam (-iems) asmeniui (-ims) jo (jų) pateiktus dokumentus, prašymas nebenagrinėjamas. Nacionalinei žemės tarnybos administracijos padaliniui ir asmeniui (-ims) susitarus dėl jiems ir valstybei priklausančių žemės sklypo dalių di</text:span><text:span text:style-name="T1320">slokacijos, susitarimas dėl žemės sklypo naudojimo notaro patvirtinamas iki valstybinės žemės pirkimo–pardavimo sutarties pasirašymo;</text:span></text:p>
      <text:p text:style-name="P1321"><text:span text:style-name="T1322">64.4.2</text:span><text:span text:style-name="T1323">. kai prašymą įsigyti nuosavybėn valstybei nuosavybės teise priklausančią žemės sklypo dalį su žemės sklypo plan</text:span><text:span text:style-name="T1324">e pažymėtomis valstybei ir privatiems asmenims priklausančiomis žemės sklypo dalimis pateikia keli bendraturčiai – privatūs asmenys, Nacionalinė žemės tarnyba jų siūlymo tenkinimo atveju, turi kreiptis į tokį prašymą nepateikusius asmenis siūlydama jiems s</text:span><text:span text:style-name="T1325">udaryti notaro tvirtinamą susitarimą dėl žemės sklypo naudojimo pagal pridedamą žemės sklypo planą. Siūlyme skiriama 30 kalendorinių dienų pareikšti valią dėl siūlomos sudaryti žemės sklypo naudojimo tvarkos. Prašymo įsigyti žemės sklypo dalį nepateikusiem</text:span><text:span text:style-name="T1326">s bendraturčiams – privatiems asmenims per nustatytą terminą nepareiškus valios dėl minėtos tvarkos arba raštu jį atmetus, Nacionalinės žemės tarnybos administracijos padalinys grąžina šiems bendraturčiams – privatiems asmenims jų pateiktus dokumentus; pra</text:span><text:span text:style-name="T1327">šymas nebenagrinėjamas. Valstybei nuosavybės teise priklausančios žemės sklypo dalies pirkimo–pardavimo sutartis su prašymą pateikusiais bendraturčiais – privačiais asmenimis sudaroma, kai susitarimą dėl žemės sklypo naudojimo tvarkos notarine tvarka pasir</text:span><text:span text:style-name="T1328">ašo visi žemės sklypo bendraturčiai.</text:span></text:p>
      <text:p text:style-name="P1329"><text:span text:style-name="T1330">64.4.3</text:span><text:span text:style-name="T1331">. Nacionalinė žemės tarnyba, inicijuodama valstybei nuosavybės teise priklausančios žemės sklypo dalies pardavimą, siūlymą įsigyti sklypo dalį su žemės sklypo plane pažymėtomis valstybei ir privatiems asmenims</text:span><text:span text:style-name="T1332"><text:s/>priklausančiomis žemės sklypo dalimis privalo teikti visiems žemės sklypo bendraturčiams – privatiems asmenims. Siūlyme skiriama 30 kalendorinių dienų pareikšti valią dėl valstybei priklausančios žemės sklypo dalies įsigijimo nuo pasiūlymo gavimo. Bendrat</text:span><text:span text:style-name="T1333">určiams – privatiems asmenims per nustatytą terminą nepareiškus valios arba pareiškus valią, bet nesutikus su siūloma žemės sklypo naudojimo tvarka, Nacionalinės žemės tarnybos siūlymo įsigyti valstybei nuosavybės teise priklausančią žemės sklypo dalį proc</text:span><text:span text:style-name="T1334">edūra nutraukiama. Valstybei priklausančios žemės sklypo dalies pirkimo–pardavimo sutartis su tą dalį įsigyti pageidaujančiais bendraturčiais – privačiais asmenimis sudaromas, kai susitarimą dėl žemės sklypo naudojimo tvarkos notarine tvarka pasirašo visi<text:s/></text:span><text:span text:style-name="T1335">žemės sklypo bendraturčiai.</text:span></text:p>
      <text:p text:style-name="P1336"><text:span text:style-name="T1337">64.4.4</text:span><text:span text:style-name="T1338">. Kai valstybei nuosavybės teise priklausančią žemės sklypo dalį pageidauja įsigyti du ar daugiau bendraturčių – privačių asmenų, kiekvienam iš jų tenkančios iš valstybės įsigyti žemės sklypo dalies dydis nustatomas<text:s/></text:span><text:span text:style-name="T1339">pagal visų valią įsigyti pareiškusių bendraturčių tarpusavio rašytinį susitarimą. Nesant tokio susitarimo, valstybei priklausanti žemės sklypo dalis parduodama valią įsigyti pareiškusiems bendraturčiams lygiomis dalimis.</text:span></text:p>
      <text:p text:style-name="P1340"><text:span text:style-name="T1341">65</text:span><text:span text:style-name="T1342">. Žemės reformos įstatymo</text:span><text:span text:style-name="T1343"><text:s/>9 straipsnio 8 dalyje nustatyto valstybinės žemės pardavimo be aukciono sąlygos:</text:span></text:p>
      <text:p text:style-name="P1344"><text:span text:style-name="T1345">65.1</text:span><text:span text:style-name="T1346">. Lietuvos Nepriklausomybės Atkūrimo Akto signatarams arba, jiems mirus, jų sutuoktiniams, jeigu sutuoktinio nėra, – vaikams (įvaikiams) ne aukciono būdu parduodamas vi</text:span><text:span text:style-name="T1347">enas naujas žemės sklypas individualiam (vienbučiam ar dvibučiam) gyvenamajam namui statyti jų pageidaujamame mieste (išskyrus Neringos miestą). Šių žemės sklypų dydžiai nustatyti Lietuvos Respublikos Vyriausybės 1998 m. liepos 23 d. nutarime Nr. 920 „Dėl<text:s/></text:span><text:span text:style-name="T1348">naujų žemės sklypų dydžių miestuose patvirtinimo“, tačiau jie negali būti didesni kaip 0,2 ha Vilniuje, Kaune, Klaipėdoje, Šiauliuose, Panevėžyje, Alytuje, Marijampolėje, Druskininkuose, Palangoje, Birštone ir didesni kaip 0,3 ha – kituose miestuose;</text:span></text:p>
      <text:p text:style-name="P1349"><text:span text:style-name="T1350">65.</text:span><text:span text:style-name="T1351">2</text:span><text:span text:style-name="T1352">. asmenys, turintys teisę ir pageidaujantys įsigyti nuosavybėn žemės sklypus, su Taisyklių II skyriaus antrajame skirsnyje nurodytais dokumentais Nacionalinei žemės tarnybai turi pateikti šiuos dokumentus ir duomenis:</text:span></text:p>
      <text:p text:style-name="P1353"><text:span text:style-name="T1354">65.2.1</text:span><text:span text:style-name="T1355">. signataro pažymėjimą;</text:span></text:p>
      <text:p text:style-name="P1356"><text:span text:style-name="T1357">6</text:span><text:span text:style-name="T1358">5.2.2</text:span><text:span text:style-name="T1359">. kai signataras miręs ir prašymą pateikia jo sutuoktinis arba vaikai (įvaikiai), – mirties liudijimą;</text:span></text:p>
      <text:p text:style-name="P1360"><text:span text:style-name="T1361">65.2.3</text:span><text:span text:style-name="T1362">. kai signataras miręs ir prašymą pateikia jo sutuoktinis, – dokumentą iš civilinės metrikacijos skyriaus, kad santuoka iki signataro<text:s/></text:span><text:span text:style-name="T1363">mirties nebuvo nutraukta;</text:span></text:p>
      <text:p text:style-name="P1364"><text:span text:style-name="T1365">65.2.4</text:span><text:span text:style-name="T1366">. kai signataras miręs ir prašymą pateikia jo vaikai (įvaikiai), – giminystės ryšį su signataru patvirtinantys dokumentai;</text:span></text:p>
      <text:p text:style-name="P1367"><text:span text:style-name="T1368">65.2.5</text:span><text:span text:style-name="T1369">. informaciją, ar signataras, jo sutuoktinis (jeigu prašymą pateikia sutuoktinis), vaik</text:span><text:span text:style-name="T1370">ai (įvaikiai) (jeigu prašymą pateikia vaikai (įvaikiai)) įsigijo naują žemės sklypą pagal Žemės reformos įstatymo 9 straipsnio 8 dalyje nustatytą sąlygą;<text:s/></text:span></text:p>
      <text:p text:style-name="P1371"><text:span text:style-name="T1372">65.3</text:span><text:span text:style-name="T1373">. Nacionalinės žemės tarnybos administracijos padalinys, su Taisyklių II skyriaus antrajame</text:span><text:span text:style-name="T1374"><text:s/>skirsnyje reglamentuotais prašymo įsigyti valstybinę žemę nagrinėjimo procedūros veiksmais, nagrinėdamas šiame punkte išvardytų asmenų pateiktą prašymą įsigyti naują žemės sklypą, remdamasis Nekilnojamojo turto registro duomenimis, patikrina, ar šie asmen</text:span><text:span text:style-name="T1375">ys nepasinaudojo teise įsigyti naują žemės sklypą be aukciono anksčiau;</text:span></text:p>
      <text:p text:style-name="P1376"><text:span text:style-name="T1377">65.4</text:span><text:span text:style-name="T1378">. jeigu signatarui mirus prašymą įsigyti nuosavybėn naują žemės sklypą pateikia keli tokią teisę turintys asmenys, žemės sklypas parduodamas jiems bendrosios dalinės nuosavybės</text:span><text:span text:style-name="T1379"><text:s/>teise lygiomis dalimis, proporcingai asmenų, pateikusių prašymą, skaičiui.</text:span></text:p>
      <text:p text:style-name="P1380"/>
      <text:p text:style-name="P1381"><text:span text:style-name="T1382">TREČIASIS</text:span><text:span text:style-name="T1383"><text:s/>SKIRSNIS</text:span></text:p>
      <text:p text:style-name="P1384"><text:span text:style-name="T1385">NUOMA</text:span></text:p>
      <text:p text:style-name="P1386"/>
      <text:p text:style-name="P1387">66. Žemės įstatymo 9 straipsnio 6 dalies 2 punkte nustatyto valstybinės žemės nuomos be aukciono sąlygos:</text:p>
      <text:p text:style-name="P1388">66.1. žemės sklypas nuomojamas ne<text:s/>mažesniam kaip leidime nurodytam žemės plotui; teisę nuomoti naują žemės sklypą be aukciono turi: leidimo naudoti požeminio vandens išteklius turėtojas; leidimo naudoti naudingųjų iškasenų, išskyrus angliavandenilius, išteklius turėtojas, kai patvirtintas<text:s/>žemės gelmių naudojimo planas arba naudojimo projektas; leidimo naudoti žemės gelmių ertmes turėtojas, kai patvirtintas žemės gelmių naudojimo 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text:s/>tyrimų gręžinys;</text:p>
      <text:p text:style-name="P1389">66.2. asmenys, turintys teisę ir pageidaujantys nuomoti be aukciono naują žemės sklypą, su Taisyklių II skyriaus trečiajame skirsnyje nurodytais dokumentais valstybinės žemės nuomos procedūrą vykdančiai institucijai turi pateikti ir:<text:s/></text:p>
      <text:p text:style-name="P1390">66.2.1. leidimą naudoti naudingųjų iškasenų, išskyrus angliavandenilius, išteklius, leidimą naudoti angliavandenilių išteklius, leidimą naudoti požeminio vandens išteklius; leidimą naudoti žemės gelmių ertmes;</text:p>
      <text:p text:style-name="P1391">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392">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393">;</text:span></text:p>
      <text:p text:style-name="P1394"><text:span text:style-name="T1395">66.2.4</text:span><text:span text:style-name="T1396">. kai išduotas leidimas naudoti požeminio vandens išteklius, – duomenis žemės ploto ar sklypo, kurį prašoma išnuomoti požeminio vandens vandenvietės ištekliams naudoti,;</text:span></text:p>
      <text:p text:style-name="P1397"><text:span text:style-name="T1398">66.2.5</text:span><text:span text:style-name="T1399">. kai išduotas l</text:span><text:span text:style-name="T1400">eidimas naudoti žemės gelmių ertmes, – duomenis žemės sklypo, kurį prašoma išnuomoti, kadastro numerį ir Lietuvos geologijos tarnybos prie Aplinkos ministerijos direktoriaus įsakymo, kuriuo patvirtintas žemės gelmių naudojimo planas, pavadinimą, datą ir nu</text:span><text:span text:style-name="T1401">merį, kada patvirtintas žemės gelmių naudojimo planas arba žemės ploto ar žemės sklypo, kurį prašoma išnuomoti, kai nepatvirtintas žemės gelmių naudojimo planas;</text:span></text:p>
      <text:p text:style-name="P1402"><text:span text:style-name="T1403">66.3</text:span><text:span text:style-name="T1404">. valstybinės žemės nuomos procedūrą vykdanti institucija, su Taisyklių II skyriaus<text:s/></text:span><text:span text:style-name="T1405">trečiajame skirsnyje reglamentuotais prašymo nuomoti valstybinę žemę nagrinėjimo procedūros veiksmais, nagrinėdama Taisyklių 66 punkte nurodytų asmenų prašymą nuomoti naują žemės sklypą, pagal Aplinkosaugos leidimų informacinės sistemos duomenis, išskyrus<text:s/></text:span><text:span text:style-name="T1406">išduotą leidimą naudoti angliavandenilių išteklius, patikrina, ar pateiktas leidimas galioja;</text:span></text:p>
      <text:p text:style-name="P1407"><text:span text:style-name="T1408">66.4</text:span><text:span text:style-name="T1409">. valstybinės žemės nuomos procedūrą vykdanti institucija priima sprendimą netenkinti prašymo išnuomoti naują žemės sklypą, jei pateikto leidimo galiojima</text:span><text:span text:style-name="T1410">s sustabdytas ar jo galiojimas panaikintas;</text:span></text:p>
      <text:p text:style-name="P1411"><text:span text:style-name="T1412">66.5</text:span><text:span text:style-name="T1413">. valstybinės žemės nuomotojas inicijuoja valstybinės žemės nuomos sutarties nutraukimą prieš terminą, jei leidimas panaikintas. Ši valstybinės žemės nuomos sutarties prieš terminą nutraukimo sąlyga, su<text:s/></text:span><text:span text:style-name="T1414">Taisyklių II skyriaus trečiajame skirsnyje nustatytų nuomos sutarties sąlygomis, įrašoma į valstybinės žemės nuomos sutarties projektą;</text:span></text:p>
      <text:p text:style-name="P1415"><text:span text:style-name="T1416">66.6</text:span><text:span text:style-name="T1417">. valstybinės žemės nuomotojas, nutraukęs valstybinės žemės nuomos sutartį, išskyrus Taisyklių 66.5 papunktyje n</text:span><text:span text:style-name="T1418">urodytą atvejį, apie tai per 5 darbo dienas nuo sprendimo priėmimo dienos informuoja Lietuvos geologijos tarnybą prie Aplinkos ministerijos.</text:span></text:p>
      <text:p text:style-name="P1419"><text:span text:style-name="T1420">67</text:span><text:span text:style-name="T1421">. Žemės įstatymo 9 straipsnio 6 dalies 3 punkte nustatyto valstybinės žemės nuomos be aukciono sąlygos:</text:span></text:p>
      <text:p text:style-name="P1422"><text:span text:style-name="T1423">67.</text:span><text:span text:style-name="T1424">1</text:span><text:span text:style-name="T1425">. asmenys, turintys teisę ir pageidaujantys nuomoti be aukciono naują žemės sklypą, su Taisyklių II skyriaus trečiajame skirsnyje nurodytais dokumentais valstybinės žemės nuomos procedūrą vykdančiai institucijai turi pateikti:</text:span></text:p>
      <text:p text:style-name="P1426"><text:span text:style-name="T1427">67.1.1</text:span><text:span text:style-name="T1428">. kai valstybinę ž</text:span><text:span text:style-name="T1429">emę prašoma išsinuomoti Vyriausybės nutarimu valstybei svarbiu pripažintam projektui įgyvendinti, – šį Vyriausybės nutarimą arba nurodomi jo priėmimo data, numeris ir pavadinimas, įgaliotos institucijos sprendimą dėl konkretaus naujo žemės sklypo, kuriame<text:s/></text:span><text:span text:style-name="T1430">planuojama įgyvendinti projektą, jei toks sprendimas priimtas, įgaliotos institucijos sprendimą dėl projektą įgyvendinančio subjekto patvirtinimo;</text:span></text:p>
      <text:p text:style-name="P1431"><text:span text:style-name="T1432">67.1.2</text:span><text:span text:style-name="T1433">. kai valstybinę žemę prašoma išsinuomoti kitam teisės aktuose nustatyta tvarka valstybei svarbiu p</text:span><text:span text:style-name="T1434">ripažintam projektui įgyvendinti, – įgaliotos institucijos sprendimą pripažinti valstybei svarbiu projektu, įgaliotos institucijos sprendimą dėl konkretaus naujo žemės sklypo, kuriame planuojama įgyvendinti projektą, jei toks sprendimas priimtas, įgaliotos</text:span><text:span text:style-name="T1435"><text:s/>institucijos sprendimą dėl projektą įgyvendinančio subjekto patvirtinimo;</text:span></text:p>
      <text:p text:style-name="P1436">67.1.3. kai valstybinę<text:s/><text:span text:style-name="T1437">žemę prašoma išsinuomoti regioninės plėtros tarybos pripažintam regioninės svarbos projektui įgyvendinti, – regioninės plėtros tarybos sprendimą pripažint</text:span><text:span text:style-name="T1438">i regioninės svarbos projektu arba prašyme išnuomoti naują žemės sklypą nurodomi šio sprendimo priėmimo data, numeris ir pavadinimas. Sprendime nurodomas projektą įgyvendinantis subjektas ir konkretus naujas žemės sklypas arba siekiamas suformuoti atskiru<text:s/></text:span><text:span text:style-name="T1439">žemės sklypu valstybinės žemės plotas, kuriame planuojama įgyvendinti projektą;</text:span></text:p>
      <text:p text:style-name="P1440"><text:span text:style-name="T1441">67.1.4</text:span><text:span text:style-name="T1442">. kai valstybinę žemę prašoma išsinuomoti stambiam projektui įgyvendinti Lietuvos Respublikos investicijų įstatyme nustatytais atvejais, – įgaliotos institucijos spre</text:span><text:span text:style-name="T1443">ndimą projektą pripažinti stambiu, įgaliotos institucijos sprendimą dėl konkretaus naujo žemės sklypo, kuriame planuojama įgyvendinti projektą, jei toks sprendimas priimtas, įgaliotos institucijos sprendimą dėl projektą įgyvendinančio subjekto patvirtinimo</text:span><text:span text:style-name="T1444">;</text:span></text:p>
      <text:p text:style-name="P1445"><text:span text:style-name="T1446">67.2</text:span><text:span text:style-name="T1447">. valstybinės žemės nuomos procedūrą vykdančios institucijos parengtame valstybinės žemės nuomos sutarties projekte, su Taisyklių II skyriaus trečiajame skirsnyje nustatytomis nuomos sutarties sąlygomis, įrašomi:</text:span></text:p>
      <text:p text:style-name="P1448"><text:span text:style-name="T1449">67.2.1</text:span><text:span text:style-name="T1450">. kai nustatytas projek</text:span><text:span text:style-name="T1451">to įgyvendinimo terminas, – valstybinės žemės nuomos terminas negali būti ilgesnis už projekto įgyvendinimo terminą;</text:span></text:p>
      <text:p text:style-name="P1452"><text:span text:style-name="T1453">67.2.2</text:span><text:span text:style-name="T1454">. sąlyga dėl teisės nuomininkui subnuomoti išnuomojamą naują žemės sklypą, kai tokia teisė numatyta Investicijų įstatyme;</text:span></text:p>
      <text:p text:style-name="P1455"><text:span text:style-name="T1456">67.2.</text:span><text:span text:style-name="T1457">3</text:span><text:span text:style-name="T1458">. kai naujas žemės sklypas nuomojamas stambiam projektui įgyvendinti, – Investicijų įstatymo 15</text:span><text:span text:style-name="T1459">5</text:span><text:span text:style-name="T1460"><text:s/>straipsnio 7 dalyje nustatyta valstybinės žemės nuomos sutarties nutraukimo prieš terminą sąlyga;</text:span></text:p>
      <text:p text:style-name="P1461"><text:span text:style-name="T1462">67.2.4</text:span><text:span text:style-name="T1463">. naujo žemės sklypo nuomos Taisyklių 67.1.3 pap</text:span><text:span text:style-name="T1464">unktyje nustatytu atveju įrašoma sąlyga dėl valstybinės žemės nuomos sutarties nutraukimo prieš terminą, kai regiono plėtros taryba, vadovaudamasi Regioninės plėtros įstatymo 7 straipsnio 3 dalimi, pripažįsta sprendimą dėl projekto pripažinimo regioninės s</text:span><text:span text:style-name="T1465">varbos projektu netekusiu galios;</text:span></text:p>
      <text:p text:style-name="P1466"><text:span text:style-name="T1467">67.3</text:span><text:span text:style-name="T1468">. kai išnuomotą naują žemės sklypą planuojama subnuomoti, tačiau sudarytoje valstybinės žemės nuomos sutartyje nenumatyta tokia galimybė, valstybinės žemės nuomos sutartis pakeičiama šalių susitarimu (nuomininko<text:s/></text:span><text:span text:style-name="T1469">ar nuomotojo prašymu) – joje numatoma nuomininko teisė subnuomoti išnuomotą naują žemės sklypą.<text:s/></text:span></text:p>
      <text:p text:style-name="P1470"><text:span text:style-name="T1471">68</text:span><text:span text:style-name="T1472">. Žemės įstatymo 9 straipsnio 6 dalies 5 punkte nustatyto valstybinės žemės nuomos be aukciono pagrindo įgyvendinimo ypatumai:</text:span></text:p>
      <text:p text:style-name="P1473"><text:span text:style-name="T1474">68.1</text:span><text:span text:style-name="T1475">. asmenys, turinty</text:span><text:span text:style-name="T1476">s teisę ir pageidaujantys nuomoti be aukciono naują žemės sklypą, su Taisyklių II skyriaus trečiajame skirsnyje nurodytais dokumentais valstybinės žemės nuomos procedūrą vykdančiai institucijai turi pateikti koncesijos sutarties kopiją, patvirtintą</text:span><text:span text:style-name="T1477"><text:s/>Lietuvo</text:span><text:span text:style-name="T1478">s vyriausiojo archyvaro dokumentų rengimo taisyklėse nustatyta tvarka</text:span><text:span text:style-name="T1479"><text:s/>; koncesijos sutartyje nurodoma, kad koncesijos sutarties galiojimo laikotarpiui koncesijos sutarčiai įgyvendinti reikalingas valstybinės žemės sklypas;</text:span></text:p>
      <text:p text:style-name="P1480"><text:span text:style-name="T1481">68.2</text:span><text:span text:style-name="T1482">. valstybinės žemės nuomos procedūrą vykdančios institucijos parengtame valstybinės žemės nuomos sutarties projekte su Taisyklių II skyriaus trečiajame skirsnyje nustatytomis nuomos sutarties sąlygomis įrašomi:<text:s/></text:span></text:p>
      <text:p text:style-name="P1483"><text:span text:style-name="T1484">68.2.1</text:span><text:span text:style-name="T1485">. valstybinės žemės nuomos terminas,</text:span><text:span text:style-name="T1486"><text:s/>kuris negali būti ilgesnis už koncesijos sutarties galiojimą;<text:s/></text:span></text:p>
      <text:p text:style-name="P1487"><text:span text:style-name="T1488">68.2.2</text:span><text:span text:style-name="T1489">. sąlyga dėl teisės nuomininkui subnuomoti išnuomojamą naują žemės sklypą tretiesiems asmenims, kai tai numatyta koncesijos sutartyje ir reikia joje numatytai veiklai vykdyti;</text:span></text:p>
      <text:p text:style-name="P1490"><text:span text:style-name="T1491">68</text:span><text:span text:style-name="T1492">.3</text:span><text:span text:style-name="T1493">. kai išnuomotą naują žemės sklypą numatyta subnuomoti, tačiau valstybinės žemės nuomos sutartyje nenumatyta tokia galimybė, valstybinės žemės nuomos sutartis pakeičiama šalių susitarimu (nuomininko ar nuomotojo prašymu) – joje numatoma nuomininko teis</text:span><text:span text:style-name="T1494">ė subnuomoti šį išnuomotą naują žemės sklypą pagal šiame punkte nustatytas sąlygas.</text:span></text:p>
      <text:p text:style-name="P1495"><text:span text:style-name="T1496">69</text:span><text:span text:style-name="T1497">. Žemės įstatymo 9 straipsnio 6 dalies 6 punkte nustatyto valstybinės žemės nuomos be aukciono pagrindo įgyvendinimo ypatumai:</text:span></text:p>
      <text:p text:style-name="P1498"><text:span text:style-name="T1499">69.1</text:span><text:span text:style-name="T1500">. asmenys, turintys teisę ir pa</text:span><text:span text:style-name="T1501">geidaujantys nuomoti be aukciono naują žemės sklypą, su Taisyklių II skyriaus trečiajame skirsnyje nurodytais dokumentais valstybinės žemės nuomos procedūrą vykdančiai institucijai turi pateikti valdžios ir privataus subjektų partnerystės sutarties kopiją,</text:span><text:span text:style-name="T1502"><text:s/></text:span><text:span text:style-name="T1503">patvirtintą</text:span><text:span text:style-name="T1504"><text:s/>Lietuvos vyriausiojo archyvaro dokumentų rengimo taisyklėse nustatyta tvarka</text:span><text:span text:style-name="T1505"><text:s/>; valdžios ir privataus subjektų partnerystės sutartyje nurodoma, kad sutarties galiojimo laikotarpiui sutarčiai įgyvendinti reikalingas valstybinės žemės sklypas;</text:span></text:p>
      <text:p text:style-name="P1506"><text:span text:style-name="T1507">69.2</text:span><text:span text:style-name="T1508">. valstybinės žemės nuomos procedūrą vykdančios institucijos parengtame valstybinės žemės nuomos sutarties projekte, su Taisyklių II skyriaus trečiajame skirsnyje nustatytų nuomos sutarties sąlygomis, įrašomas valstybinės žemės nuomos terminas, kuris</text:span><text:span text:style-name="T1509"><text:s/>negali būti ilgesnis už valdžios ir privataus subjektų partnerystės sutarties galiojimo terminą.</text:span></text:p>
      <text:p text:style-name="P1510"><text:span text:style-name="T1511">70</text:span><text:span text:style-name="T1512">. Žemės įstatymo 9 straipsnio 6 dalies 8 punkte nustatyto valstybinės žemės nuomos be aukciono pagrindo įgyvendinimo ypatumai:</text:span></text:p>
      <text:p text:style-name="P1513">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514">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515">70.2.1.<text:s/>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516"><text:s/></text:span>patvirtintą<text:span text:style-name="T1517"><text:s/>Lietuvos vyriausiojo archyvaro dokumentų rengimo taisyklėse nustatyta tvarka</text:span>;<text:span text:style-name="T1518"><text:s/></text:span></text:p>
      <text:p text:style-name="P1519">70.2.2. dokumento, patvirtinančio pelno nesiekiančio juridinio asmens atitiktį Žemės įstatymo 9 straipsnio 6 dalies 8 punkte nurodytiems reikalavimams,<text:s/><text:span text:style-name="T1520">Lietuvo</text:span><text:span text:style-name="T1521">s vyriausiojo archyvaro dokumentų rengimo taisyklėse nustatyta tvarka</text:span><text:s/>patvirtintą dokumento kopiją; <text:s/></text:p>
      <text:p text:style-name="P1522">70.2.3. leidimo plėtoti elektros gamybos pajėgumus kopiją ar leidimo gaminti elektrą kopiją, patvirtintas<text:s/><text:span text:style-name="T1523">Lietuvos vyriausiojo archyvaro dokumentų ren</text:span><text:span text:style-name="T1524">gimo taisyklėse nustatyta tvarka</text:span>, jei toks leidimas prašymo pateikimo metu išduotas;<text:s/></text:p>
      <text:p text:style-name="P1525">70.2.4. kai statomos elektrinės, kurių įrengtoji galia yra ne didesnė kaip 100 kW, – elektrinės prijungimo prie energetikos tinklų prijungimo sąlygų kopiją arba rangovo deklaracijos elektros tinklų operatoriui kopiją, kad darbai baigti, patvirtintas<text:s/><text:span text:style-name="T1526">Lietuvos vyriausiojo archyvaro dokumentų rengimo taisyklėse nustatyta tvarka</text:span>;</text:p>
      <text:p text:style-name="P1527">70.2.5. informaciją, ar pateiktas leidimas yra galiojantis, jo galiojimas sustabdytas, pradėta leidimo galiojimo panaikinimo procedūra ar leidimas panaikintas, jei su prašymu pateikiamas ir leidimas;<text:s/></text:p>
      <text:p text:style-name="P1528">70.2.6. informaciją, kokio konkretaus dydžio valstybinės<text:s/>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529">70.3. kai Taisyklių 70.2.3–70.2.4 papunkčiuose nurodyti dokumentai nepateikiami su prašymu išnuomoti naują žemės sklypą, pelno nesiekiantis juridinis asmuo privalo juos pateikti valstybinės žemės nuomos procedūrą vykdančiai institucijai per 20 darbo dienų nuo jų gavimo dienos;<text:span text:style-name="T1530"><text:s/></text:span></text:p>
      <text:p text:style-name="P1531">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532">70.5. valstybinės žemės nuomos procedūrą vykdanti institucija priima sprendimą netenkinti prašymo išnuomoti naują žemės sklypą,<text:s/>kai nustato aplinkybes dėl pateikto leidimo galiojimo sustabdymo ar panaikinimo arba teritorijoje, kurioje prašoma išnuomoti žemės sklypą, negalima statyti ar įrengti atsinaujinančių išteklių energijos bendrijos energijos gamybos įrenginių;</text:p>
      <text:p text:style-name="P1533">70.6. valstybinės žemės nuomos procedūrą vykdančios institucijos parengtame valstybinės žemės nuomos sutarties projekte, su Taisyklių II skyriaus trečiajame skirsnyje nustatytomis nuomos sutarties sąlygomis, įrašomi:</text:p>
      <text:p text:style-name="P1534">70.6.1. kai pateiktas leidimas gaminti elektros<text:s/>energiją išduotas terminuotam laikotarpiui, – valstybinės žemės nuomos terminas nustatomas ne ilgiau kaip iki leidimo galiojimo pabaigos;</text:p>
      <text:p text:style-name="P1535">70.6.2. sąlyga, kad nuomojamame naujame žemės sklype galima statyti ir įrengti tik atsinaujinančių išteklių energijos gamybos įrenginius ir jiems aptarnauti skirtus inžinierinius tinklus;<text:s/></text:p>
      <text:p text:style-name="P1536">70.6.3. nuomininko pareiga savo lėšomis iš nuomojamo žemės sklypo nukelti įrengtus ar pastatytus atsinaujinančių išteklių energijos gamybos įrenginius pasibaigus jų eksploatavimo laikotarpiui ar valstybinės žemės nuomos terminui;</text:p>
      <text:p text:style-name="P1537">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538">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539"><text:span text:style-name="T1540">71</text:span><text:span text:style-name="T1541">. Žemės įstatymo 9 straipsnio 6 dalies 9 punkte nustatyto valstybinės žemės nuomos be aukciono pagrindo įgyvendinimo ypatumai:<text:s/></text:span></text:p>
      <text:p text:style-name="P1542"><text:span text:style-name="T1543">71.1</text:span><text:span text:style-name="T1544">. asmenys, turintys teisę ir pageidaujantys n</text:span><text:span text:style-name="T1545">uomoti be aukciono naują žemės sklypą, su Taisyklių II skyriaus trečiajame skirsnyje nurodytais dokumentais valstybinės žemės nuomos procedūrą vykdančiai institucijai turi pateikti Investicijų įstatymo 13 straipsnio 1 dalies 14 punkte numatyta tvarka priim</text:span><text:span text:style-name="T1546">tą Ekonomikos ir inovacijų ministerijos sprendimą pripažinti investicijų projektą naudingu, taip pat Ekonomikos ir inovacijų ministerijos siūlymą dėl tikslingumo konkrečiam privačių investicijų projektui įgyvendinti išnuomoti rezervuotą investicinį valstyb</text:span><text:span text:style-name="T1547">inės žemės sklypą;</text:span></text:p>
      <text:p text:style-name="P1548"><text:span text:style-name="T1549">71.2</text:span><text:span text:style-name="T1550">. jei išsinuomoti rezervuotą investicinį valstybinės žemės sklypą pageidauja keli Investicijų įstatymo 13 straipsnio 1 dalies 14 punkte numatytus reikalavimus atitinkantys privačių investicijų projektai, rezervuotas investicinis<text:s/></text:span><text:span text:style-name="T1551">valstybinės žemės sklypas išnuomojamas vadovaujantis Žemės įstatymo 9 straipsnio 29 dalyje numatyta pirmumo tvarka;</text:span></text:p>
      <text:p text:style-name="P1552"><text:span text:style-name="T1553">71.3</text:span><text:span text:style-name="T1554">. valstybinės žemės nuomos procedūrą vykdančios institucijos parengtame valstybinės žemės nuomos sutarties projekte, su Taisyklių II</text:span><text:span text:style-name="T1555"><text:s/>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556"/>
      <text:p text:style-name="P1557"><text:span text:style-name="T1558">KETVIRTASIS</text:span><text:span text:style-name="T1559"><text:s/>SKIRSNIS</text:span></text:p>
      <text:p text:style-name="P1560"><text:span text:style-name="T1561">NAUJŲ ŽEMĖS SKLYPŲ PERLEIDIMAS IR IŠNUOMOJIMAS PRAMONĖS ĮMONĖMS ATSINAUJINANČIŲJŲ ENERGIJOS IŠTEKLIŲ PLĖTRAI</text:span></text:p>
      <text:p text:style-name="P1562"/>
      <text:p text:style-name="P1563">72. Taisyklėse nustatyta tvarka pramonės įmonėms atsinaujinančiųjų energijos išteklių plėtrai parduodami ar nuomojami<text:s/>be aukciono nauji žemės sklypai.</text:p>
      <text:p text:style-name="P1564">73. Įgyvendinant Žemės įstatymo 30<text:span text:style-name="T1565">1</text:span><text:s/>straipsnyje nustatytą pramonės įmonių teisę be aukciono įsigyti naują žemės sklypą, laikomasi šių reikalavimų:</text:p>
      <text:p text:style-name="P1566">73.1. pramonės įmonė turi teisę įsigyti nuosavybėn naują žemės sklypą,<text:s/>jeigu su šiuo žemės sklypu besiribojantis žemės sklypas, kuriame yra įmonei priklausantys gamybiniai objektai, įmonei priklauso nuosavybės teise;</text:p>
      <text:p text:style-name="P1567">73.2. pramonės įmonės, turinčios teisę įsigyti be aukciono naują žemės sklypą, su Taisyklių II skyriaus antrajame skirsnyje nurodytais dokumentais Nacionalinei žemės tarnybai turi pateikti ir šiuos dokumentus, duomenis:</text:p>
      <text:p text:style-name="P1568">73.2.1. pagal Nekilnojamojo turto kadastro nuostatus parengto pramonės įmonės naudojamo žemės sklypo plano su pažymėtais jai priklausančiais gamybiniais objektais kopiją, patvirtintą<text:span text:style-name="T1569"><text:s/>Lietuvos vyriausiojo archyvaro dokumentų rengimo taisyklėse nustatyta tvarka</text:span>;</text:p>
      <text:p text:style-name="P1570">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text:s/>įrengti ar pastatyti skaičiaus ir galios energijos iš atsinaujinančiųjų energijos išteklių gamybos įrenginiams;</text:p>
      <text:p text:style-name="P1571">73.3. Nacionalinės žemės tarnybos administracijos padalinio parengtame valstybinės žemės pirkimo–pardavimo sutarties projekte, su Taisyklių II skyriaus antrajame skirsnyje nustatytomis valstybinės žemės pirkimo–pardavimo sutarties sąlygomis, įrašomi:</text:p>
      <text:p text:style-name="P1572">73.3.1. pramonės įmonės pareiga per 60 darbo dienų nuo valstybinės žemės pirkimo–pardavimo sutarties sudarymo pateikti Nacionalinės žemės tarnybos administracijos padaliniui įrodymus, patvirtinančius Žemės įstatymo 30<text:span text:style-name="T1573">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574">73.3.2. Žemės įstatymo 30<text:span text:style-name="T1575">1</text:span><text:s/>straipsnyje nurodyta sąlyga dėl šios sutarties nutraukimo prieš terminą ir tokio nutraukimo teisinės pasekmės.</text:p>
      <text:p text:style-name="P1576">74. Įgyvendinant Žemės įstatymo 30<text:span text:style-name="T1577">1</text:span><text:s/>straipsnyje nustatytą pramonės įmonių teisę be aukciono nuomoti naują žemės sklypą, laikomasi šių reikalavimų:</text:p>
      <text:p text:style-name="P1578">74.1. pramonės įmonė turi teisę išsinuomoti naują žemės sklypą, jeigu su šiuo žemės sklypu besiribojantis žemės sklypas, kuriame yra įmonei priklausantys gamybiniai objektai, įmonei priklauso nuosavybės teise arba jį nuomoja iš valstybės;</text:p>
      <text:p text:style-name="P1579">74.2. pramonės įmonės, turinčios teisę ir pageidaujančios nuomoti be aukciono naują žemės sklypą, su Taisyklių II skyriaus trečiajame skirsnyje nurodytais dokumentais valstybinės žemės nuomos procedūrą vykdančiai institucijai turi pateikti ir šiuos dokumentus, duomenis:</text:p>
      <text:p text:style-name="P1580">74.2.1. Taisyklių 73.2 papunktyje nurodytą žemės sklypo planą;</text:p>
      <text:p text:style-name="P1581">74.2.2. informaciją, kokio konkretaus dydžio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582">74.3. valstybinės žemės nuomos procedūrą vykdančios institucijos parengtame valstybinės žemės nuomos sutarties projekte su Taisyklių II skyriaus trečiajame skirsnyje nustatytomis nuomos sutarties sąlygomis įrašomi:<text:s/></text:p>
      <text:p text:style-name="P1583">74.3.1. pramonės įmonės pareiga per 60 darbo dienų nuo valstybinės žemės<text:s/>pirkimo–pardavimo sutarties sudarymo pateikti Nacionalinės žemės tarnybos administracijos padaliniui įrodymus, patvirtinančius Žemės įstatymo 30<text:span text:style-name="T1584">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text:s/>veiklos poveikio aplinkai vertinimo procedūrų organizavimą, kai energijos iš atsinaujinančiųjų energijos išteklių gamybos įrenginiams šios procedūros taikomos;</text:p>
      <text:p text:style-name="P1585">74.3.2. Žemės įstatymo 30<text:span text:style-name="T1586">1<text:s/></text:span>straipsnyje nurodyta valstybinės žemės nuomos sutarties nutraukimo prieš terminą sąlyga ir tokio nutraukimo pasekmės.</text:p>
      <text:p text:style-name="P1587"/>
      <text:p text:style-name="P1588"><text:span text:style-name="T1589">PENKTASIS</text:span><text:span text:style-name="T1590"><text:s/>SKIRSNIS</text:span></text:p>
      <text:p text:style-name="P1591"><text:span text:style-name="T1592">ĮSITERPUSIŲ NAUJŲ ŽEMĖS SKLYPŲ PARDAVIMAS IR NUOMA</text:span></text:p>
      <text:p text:style-name="P1593"/>
      <text:p text:style-name="P1594">75.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595">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596">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597">78. Išnuomojamas be aukciono įsiterpęs žemės plotas didinamas valstybinės žemės nuomos procedūrą vykdančios institucijos sprendimu, jeigu tokį įsiterpusį žemės plotą sudaro siaura juosta, šlaitas arba<text:s/>griovys. Tokiu atveju įsiterpusio žemės ploto didinimo motyvai nurodomi:</text:p>
      <text:p text:style-name="P1598">78.1. kai įsiterpusį žemės plotą išnuomoja Nacionalinė žemės tarnyba, – Taisyklių 41 punkte nurodytame sprendime nustatyti žemės sklypo kadastro duomenis (suformuoti žemės sklypą);</text:p>
      <text:p text:style-name="P1599">78.2<text:s/>kai įsiterpusį žemės plotą išnuomoja savivaldybės meras ar jo įgaliotas savivaldybės administracijos direktorius, – Taisyklių 44 punkte nurodytame sprendime išnuomoti žemės sklypą.</text:p>
      <text:p text:style-name="P1600">79. Įsiterpusio žemės sklypo plotas negali būti didesnis už<text:s/>plotą besiribojančio žemės sklypo, su kuriuo bus jungiamas įsiterpęs žemės sklypas.</text:p>
      <text:p text:style-name="P1601">80. Jeigu įsiterpęs žemės plotas ribojasi ne su vienu 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text:s/>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text:s/>paskelbimo, jeigu pranešimas nesiunčiamas.</text:p>
      <text:p text:style-name="P1602">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603">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text:s/>pailginus besiribojančių žemės sklypų šonines kraštines, kurios statmenai kirstų įsiterpusio žemės ploto bendrą kraštinę.</text:p>
      <text:p text:style-name="P1604">83. Valstybinės žemės pirkimo–pardavimo ar nuomos sutartyje nurodoma, kad parduodamas ar išnuomojamas įsiterpęs žemės sklypas per<text:s/>6 mėnesius nuo sutarties sudarymo sujungiamas su pagrindiniu žemės sklypu į vieną pirkėjo ar nuomininko lėšomis. Įsiterpusio parduodamo ar išnuomojamo žemės sklypo sujungimas su pagrindiniu žemės sklypu numatomas teritorijų planavimo dokumente arba žemės<text:s/>valdos projekte, pagal kurį formuojamas įsiterpęs žemės sklypas. Nustatytu laiku nesujungus žemės sklypų, valstybinės žemės pardavimo ir (ar) 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605">84. Įsiterpęs žemės sklypas (jo dalis) išsimokėtinai parduodamas, jeigu besiribojantis žemės sklypas, su kuriuo bus jungiamas įsiterpęs žemės sklypas (jo dalis), įsiterpusio žemės sklypo pardavimo ir priverstinės hipotekos nustatymo metu neįkeistas kreditoriams.</text:p>
      <text:p text:style-name="P1606"/>
      <text:p text:style-name="P1607"><text:span text:style-name="T1608">IV</text:span><text:span text:style-name="T1609"><text:s/>SKYRIUS</text:span></text:p>
      <text:p text:style-name="P1610"><text:span text:style-name="T1611">NAUJŲ KITOS PASKIRTIES VALSTYBI</text:span><text:span text:style-name="T1612">NĖS ŽEMĖS SKLYPŲ PARDAVIMAS IR NUOMA AUKCIONE</text:span></text:p>
      <text:p text:style-name="P1613"/>
      <text:p text:style-name="P1614"><text:span text:style-name="T1615">85</text:span><text:span text:style-name="T1616">. Parduodant aukcione naujus žemės sklypus šiame skyriuje nurodytomis sąlygomis, taikomos Taisyklių II skyriaus antrojo skirsnio nuostatos, išskyrus tame skirsnyje reglamentuotą valstybinės žemės<text:s/></text:span><text:span text:style-name="T1617">pardavimo procedūros dalį dėl statinių ir (ar) įrenginių, jų priklausinių, su šiame skyriuje aprašytais ypatumais. Išnuomojant aukcione naujus žemės sklypus šiame skyriuje nurodytais pagrindais, taikomos Taisyklių II skyriaus trečiojo skirsnio nuostatos, i</text:span><text:span text:style-name="T1618">šskyrus valstybinės žemės nuomos procedūros dalį dėl statinių ir (ar) įrenginių, jų priklausinių, su šiame skyriuje aprašytais ypatumais.</text:span></text:p>
      <text:p text:style-name="P1619"><text:span text:style-name="T1620">86</text:span><text:span text:style-name="T1621">. Naujus žemės sklypus, parduodamus aukcione, įsigyti nuosavybėn turi teisę Lietuvos Respublikos fiziniai ir jur</text:span><text:span text:style-name="T1622">idiniai asmenys, užsieniečiai, užsienio juridiniai asmenys ir kitos užsienio organizacijos, nurodyti Konstitucijos 47 straipsnio 3 dalies įgyvendinimo konstitucinio įstatymo 6 straipsnyje.</text:span></text:p>
      <text:p text:style-name="P1623"><text:span text:style-name="T1624">87</text:span><text:span text:style-name="T1625">. Naujus žemės sklypus, išnuomojamus aukcione, išsinuomoti tu</text:span><text:span text:style-name="T1626">ri teisę Lietuvos Respublikos ir užsienio valstybių fiziniai, juridiniai asmenys ir kitos užsienio organizacijos.</text:span></text:p>
      <text:p text:style-name="P1627"><text:span text:style-name="T1628">88</text:span><text:span text:style-name="T1629">. Aukcione parduodami ar išnuomojami nauji žemės sklypai, kurie lieka laisvi, kai savivaldybė parengia individualiai statybai žemės skly</text:span><text:span text:style-name="T1630">pų, numatomų perduoti neatlygintinai nuosavybėn piliečiams pagal Piliečių nuosavybės teisių į išlikusį nekilnojamąjį turtą atkūrimo įstatymą, teritorijų planavimo dokumentus ar žemės valdos projektus, taip pat žemės sklypai, kuriuose yra asmenims priklausa</text:span><text:span text:style-name="T1631">nčių laikinųjų statinių, kurių naudojimo laikas pasibaigęs laikinųjų statinių, kurių naudojimo laikas pasibaigęs (toliau – aukciono objektas).<text:s/></text:span></text:p>
      <text:p text:style-name="P1632"><text:span text:style-name="T1633">89</text:span><text:span text:style-name="T1634">. Aukcione neparduodami, tačiau išnuomojami aukciono objektai, jeigu:</text:span></text:p>
      <text:p text:style-name="P1635"><text:span text:style-name="T1636">89.1</text:span><text:span text:style-name="T1637">. jie suplanuoti teritorijose,</text:span><text:span text:style-name="T1638"><text:s/>kuriose pagal Lietuvos Respublikos Konstitucijos 47 straipsnį žemė išimtine nuosavybės teise priklauso tik Lietuvos Respublikai, arba teritorijose, kuriose valstybinės žemės perleidimas privačion nuosavybėn nenumatytas kituose įstatymuose;</text:span></text:p>
      <text:p text:style-name="P1639"><text:span text:style-name="T1640">89.2</text:span><text:span text:style-name="T1641">. jie s</text:span><text:span text:style-name="T1642">uplanuoti teritorijose, kurios pagal patvirtintus teritorijų planavimo dokumentus ar žemės valdos projektus numatytos valstybės, savivaldybių reikmėms ar viešojo bendrojo naudojimo objektų statybai.</text:span></text:p>
      <text:p text:style-name="P1643"><text:span text:style-name="T1644">90</text:span><text:span text:style-name="T1645">. Naujų žemės sklypų pardavimo ir nuomos aukcionu</text:span><text:span text:style-name="T1646">s organizuoja Nacionalinė žemės tarnyba (toliau – aukciono organizatorius). Aukcionai organizuojami vadovaujantis Lietuvos Respublikos Vyriausybės nutarimu „Dėl Lietuvos Respublikos Vyriausybės 2014 m. kovo 19 d. nutarimo Nr. 261 „Dėl Valstybinės žemės skl</text:span><text:span text:style-name="T1647">ypų pardavimo ir nuomos aukcionų organizavimo taisyklių patvirtinimo“ (toliau – Aukcionų organizavimo taisyklės).</text:span></text:p>
      <text:p text:style-name="P1648"><text:span text:style-name="T1649">91</text:span><text:span text:style-name="T1650">. Kai aukciono objektai atitinka Taisyklių 88 ir 89 punktuose nustatytus reikalavimus, v</text:span><text:span text:style-name="T1651">alstybinės žemės patikėtinis, nurodytas Žemės įs</text:span><text:span text:style-name="T1652">tatymo 7 straipsnio 1 dalies 1 ir 2 punktuose, priima sprendimą teikti šiuos patikėjimo teise valdomus aukciono objektus parduoti arba išnuomoti aukcione. Kai valstybinės žemės patikėtinis yra Žemės įstatymo 7 straipsnio 1 dalies 1 punkte nurodytas subjekt</text:span><text:span text:style-name="T1653">as, tokį sprendimą priima<text:s/></text:span><text:span text:style-name="T1654">Nacionalinės žemės tarnybos vadovas arba jo įgaliotas valstybės tarnautojas, kai šio įstatymo 7 straipsnio 1 dalies<text:s/></text:span><text:span text:style-name="T1655">2 punkte nurodytas subjektas – savivaldybės taryba. Šiame valstybinės žemės sklypo patikėtinio sprendime, vadovauj</text:span><text:span text:style-name="T1656">antis Aukcionų organizavimo taisyklėmis, įrašoma ir informacija apie parduodamą arba išnuomojamą aukciono objektą ir pasiūlymai dėl aukciono sąlygų.<text:s/></text:span></text:p>
      <text:p text:style-name="P1657"><text:span text:style-name="T1658">92</text:span><text:span text:style-name="T1659">. Valstybinės žemės patikėtinis, prieš priimdamas Taisyklių 91 punkte nurodytą sprendimą, apskaičiuo</text:span><text:span text:style-name="T1660">ja ir patvirtina aukcione parduodamo aukciono objekto pradinę pardavimo kainą arba pagal savivaldybės tarybos nustatytą žemės nuomos mokesčio tarifą apskaičiuotą pradinį metinio (</text:span><text:span text:style-name="T1661">arba iš jo išvestą vidurkį, suapvalintą iki sveikojo skaičiaus, vienam mėnesi</text:span><text:span text:style-name="T1662">ui)</text:span><text:span text:style-name="T1663"><text:s/>žemės nuomos mokestį, apskaičiuotą pagal Lietuvos Respublikos Vyriausybės 1999 m. vasario 24 d. nutarimu Nr. 205 „Dėl Žemės įvertinimo tvarkos“ patvirtintą tvarką.</text:span></text:p>
      <text:p text:style-name="P1664"><text:span text:style-name="T1665">93</text:span><text:span text:style-name="T1666">. Taisyklių 91 punkte nurodytame sprendime teikti aukciono objektą išnuomoti aukci</text:span><text:span text:style-name="T1667">one nurodoma:</text:span></text:p>
      <text:p text:style-name="P1668"><text:span text:style-name="T1669">93.1</text:span><text:span text:style-name="T1670">.aukciono objekto nuomos terminas, kuris nustatomas atsižvelgiant į<text:s/></text:span><text:span text:style-name="T1671">Žemės įstatymo 9 straipsnio 3 dalies</text:span><text:span text:style-name="T1672"><text:s/>reikalavimus, jeigu aukciono objektas išnuomojamas statinių statybai;</text:span></text:p>
      <text:p text:style-name="P1673"><text:span text:style-name="T1674">93.2</text:span><text:span text:style-name="T1675">. reikalavimas pradėti vykdyti statinių statybą per 5</text:span><text:span text:style-name="T1676"><text:s/>metus nuo aukciono objekto nuomos sutarties įregistravimo dienos Nekilnojamojo turto registre.<text:s/></text:span></text:p>
      <text:p text:style-name="P1677"><text:span text:style-name="T1678">Šiuose papunkčiuose nurodyti reikalavimai yra aukciono objekto būtinosios nuomos sutarties sąlygos.</text:span></text:p>
      <text:p text:style-name="P1679"><text:span text:style-name="T1680">94</text:span><text:span text:style-name="T1681">. Valstybinės žemės patikėtinio Taisyklių 91 punkte</text:span><text:span text:style-name="T1682"><text:s/>nurodytas sprendimas per 5 darbo dienas nuo jo priėmimo su aukcionui vykdyti reikalinga informacija ir dokumentais, nurodytais Aukcionų organizavimo taisyklėse, pateikiami aukciono organizatoriui.</text:span></text:p>
      <text:p text:style-name="P1683"><text:span text:style-name="T1684">95</text:span><text:span text:style-name="T1685">. Su pagal Aukciono organizavimo taisykles paskelbtu</text:span><text:span text:style-name="T1686"><text:s/>aukciono laimėtoju pasirašoma kitos paskirties valstybinės žemės sklypo pirkimo–pardavimo arba nuomos sutartis. Kitos paskirties valstybinės žemės sklypo nuomos sutarties pavyzdys pateikiamas Taisyklių priede.<text:s/></text:span></text:p>
      <text:p text:style-name="P1687"><text:span text:style-name="T1688">96</text:span><text:span text:style-name="T1689">. Kitos paskirties valstybinės žemės s</text:span><text:span text:style-name="T1690">klypo pirkimo–pardavimo arba nuomos sutartyse nurodomos aukciono metu skelbtos sąlygos. Aukcione išnuomoto kitos paskirties valstybinės žemės sklypo nuomos sutartyje nurodytos aukciono metu skelbtos sąlygos nekeičiamos.<text:s/></text:span></text:p>
      <text:p text:style-name="P1691"><text:span text:style-name="T1692">98</text:span><text:span text:style-name="T1693">. Kai aukcione išnuomoto<text:s/></text:span><text:span text:style-name="T1694">statinių statybai žemės sklypo nuomininkas, įgyvendinęs nuomos sutarties sąlygas, pastato statinius ir pageidauja pirkti šį aukcione išsinuomotą žemės sklypą, jis apie tokį ketinimą informuoja valstybinės žemės nuomotoją pateikdamas pranešimą. Šis pranešim</text:span><text:span text:style-name="T1695">as teikiamas nuomos sutarties galiojimo laikotarpiu, tačiau ne vėliau kaip prieš 3 mėnesius iki žemės sklypo nuomos sutartyje įrašyto nuomos termino pabaigos.</text:span></text:p>
      <text:p text:style-name="P1696"><text:span text:style-name="T1697">99</text:span><text:span text:style-name="T1698">. Taisyklių 98 punkte nurodytu atveju pageidaujamo pirkti aukcione išnuomoto žemės sklypo v</text:span><text:span text:style-name="T1699">ertė nustatoma atlikus individualųjį turto vertinimą, Turto ir verslo vertinimo pagrindų įstatyme nustatyta tvarka.</text:span></text:p>
      <text:p text:style-name="P1700"><text:span text:style-name="T1701">100</text:span><text:span text:style-name="T1702">. Taisyklių 98 punkte nurodytu atveju sudarant<text:s/></text:span><text:span text:style-name="T1703">žemės sklypo pirkimo–pardavimo sutartį, taikomos Taisyklių II skyriaus II skirsnio nuo</text:span><text:span text:style-name="T1704">statos.</text:span></text:p>
      <text:p text:style-name="P1705"><text:span text:style-name="T1706">101</text:span><text:span text:style-name="T1707">. Valstybinės žemės nuomotojas kas 3 metus perskaičiuoja nuomos sutartyje įrašytą aukcione išnuomoto žemės sklypo žemės nuomos mokestį<text:s/></text:span><text:span text:style-name="T1708">vadovaudamasis Lietuvos Respublikos Vyriausybės 2002 m. lapkričio 19 d. nutarimu Nr. 1798 „Dėl nuomos moke</text:span><text:span text:style-name="T1709">sčio ir žemės nuomos mokesčio priedo už valstybinę žemę“,<text:s/></text:span><text:span text:style-name="T1710">ir apie perskaičiuotą mokestį informuoja žemės sklypo nuomininką, jei mokestis</text:span><text:span text:style-name="T1711"><text:s/>yra didesnis už įrašytą nuomos sutartyje. Šiuo atveju nuo pranešimo gavimo dienos, nekeičiant nuomos sutarties, mokamas</text:span><text:span text:style-name="T1712"><text:s/>perskaičiuotas žemės nuomos mokestis.<text:s/></text:span><text:span text:style-name="T1713">Vėlesniais metais, perskaičiuojant žemės nuomos mokestį, jo padidėjimas skaičiuojamas nuo paskutinio perskaičiavimo metu nustatyto mokesčio.</text:span></text:p>
      <text:p text:style-name="P1714"><text:span text:style-name="T1715">102</text:span><text:span text:style-name="T1716">. Aukcione įsigyto žemės sklypo pirkimo–pardavimo sutartį pasirašo<text:s/></text:span><text:span text:style-name="T1717">Na</text:span><text:span text:style-name="T1718">cionalinės žemės tarnybos vadovas ar jo įgaliotas valstybės tarnautojas. Atsižvelgiant į nuomojamo žemės sklypo valstybinės žemės patikėtinį, aukcione išnuomoto žemės sklypo sutartį pasirašo: savivaldybės meras arba jo įgaliotas savivaldybės administracijo</text:span><text:span text:style-name="T1719">s direktorius; Nacionalinės žemės tarnybos vadovas arba jo įgaliotas valstybės tarnautojas</text:span><text:span text:style-name="T1720">.</text:span></text:p>
      <text:p text:style-name="P1721"><text:span text:style-name="T1722">103</text:span><text:span text:style-name="T1723">. Už perkamus aukcione žemės sklypus atsiskaitoma iš karto arba išsimokėtinai, jeigu toks atsiskaitymo būdas numatytas aukciono sąlygose. Kai numatomas atsis</text:span><text:span text:style-name="T1724">kaitymas išsimokėtinai, aukciono organizatorius iki žemės sklypo pirkimo–pardavimo sutartį sudarymo prašo Valstybinės mokesčių inspekcijos prie Lietuvos Respublikos finansų ministerijos informacijos, ar aukciono laimėtojas neturi mokestinės nepriemokos val</text:span><text:span text:style-name="T1725">stybės biudžetui, savivaldybės biudžetui ar fondams, patikrina, ar pagal Valstybinio socialinio draudimo fondo valdybos prie Lietuvos Respublikos socialinės apsaugos ir darbo ministerijos informacinės sistemos duomenis neskolingas Valstybinio socialinio dr</text:span><text:span text:style-name="T1726">audimo fondo biudžetui.</text:span></text:p>
      <text:p text:style-name="P1727"><text:span text:style-name="T1728">104</text:span><text:span text:style-name="T1729">. Jei aukciono laimėtojas turi įsiskolinimų aukciono organizatoriui už teikiamas paslaugas arba valstybės biudžetui, savivaldybės biudžetui ar fondams, ar Valstybinio socialinio draudimo fondo biudžetui (išskyrus atvejus, kai</text:span><text:span text:style-name="T1730"><text:s/>socialinio draudimo įmokų, mokesčių, delspinigių, baudų mokėjimas atidėtas pagal sutartį ir vykdomi įsipareigojimai ar vyksta mokestinis ginčas), aukciono organizatorius apie įsiskolinimus praneša aukciono laimėtojui, skirdamas iki 15 darbo dienų nuo pran</text:span><text:span text:style-name="T1731">ešimo įteikimo dienos įsiskolinimams padengti.<text:s/></text:span></text:p>
      <text:p text:style-name="P1732"><text:span text:style-name="T1733">105</text:span><text:span text:style-name="T1734">. Kai per Taisyklių 104 punkte nustatytą terminą įsiskolinimai nepadengiami, aukciono organizatorius per 5 darbo dienas nuo nustatytos dienos įsiskolinimui padengti priima sprendimą organizuoti naują a</text:span><text:span text:style-name="T1735">ukcioną. Šis sprendimas ne vėliau kaip per 1 darbo dieną nuo priėmimo siunčiamas aukciono laimėtojui. Aukciono laimėtojo sumokėtos įmokos aukciono organizatoriui negrąžinamos.</text:span></text:p>
      <text:p text:style-name="P1736"><text:span text:style-name="T1737">106</text:span><text:span text:style-name="T1738">. Aukcione išnuomoto žemės sklypo nuomos sutartyje įrašoma, kad žemės skl</text:span><text:span text:style-name="T1739">ypo kadastro duomenys, kai toks keitimas neprieštarauja aukciono sąlygoms, keičiami inicijavusios keitimą šalies lėšomis. Šiuo atveju nuomos sutartis keičiama šalių susitarimu.</text:span></text:p>
      <text:p text:style-name="P1740"><text:span text:style-name="T1741">107</text:span><text:span text:style-name="T1742">. Kai aukcione išnuomoto statinių statybai žemės sklypo nuomininkas, įgy</text:span><text:span text:style-name="T1743">vendinęs nuomos sutarties sąlygas, pastato statinius ir pageidauja pratęsti šioje sutartyje nustatytą ilgesnį kaip 10 metų nuomos sutarties terminą, jis apie tai informuoja valstybinės žemės nuomotoją pateikdamas pranešimą. Šis pranešimas būti teikiamas nu</text:span><text:span text:style-name="T1744">omos sutarties galiojimo laikotarpiu, tačiau ne vėliau kaip prieš 3 mėnesius iki žemės sklypo nuomos sutartyje nustatyto nuomos termino pabaigos. Šiuo atveju, atlikus faktinių duomenų patikrinimą taikant Taisyklių II skyriaus II skirsnio nuostatas, nuomos<text:s/></text:span><text:span text:style-name="T1745">sutarties terminas pratęsiamas atsižvelgiant į<text:s/></text:span><text:span text:style-name="T1746">Žemės įstatymo 9 straipsnio 3 dalyje</text:span><text:span text:style-name="T1747"><text:s/>nurodytus reikalavimus.</text:span></text:p>
      <text:p text:style-name="P1748"><text:span text:style-name="T1749">108</text:span><text:span text:style-name="T1750">. Žemės sklypo nuomos sutartis, sudaryta terminui iki 10 metų, nuomininkui pateikus prašymą, pratęsiama iki statinio ar įrenginio, esančio že</text:span><text:span text:style-name="T1751">mės sklype, ekonomiškai pagrįstos naudojimo trukmės termino pabaigos, bet ne ilgesniam kaip 10 metų , kai tokia galimybė numatyta žemės sklypo nuomos sutartyje. Toks nuomininko prašymas teikiamas nuomos sutarties galiojimo laikotarpiu, tačiau ne vėliau kai</text:span><text:span text:style-name="T1752">p prieš 3 mėnesius iki žemės sklypo nuomos sutartyje nustatyto nuomos termino pabaigos.</text:span></text:p>
      <text:p text:style-name="P1753"><text:span text:style-name="T1754">109</text:span><text:span text:style-name="T1755">. Valstybinės žemės nuomotojui priėmus sprendimą pratęsti žemės sklypo nuomos terminą, šalių susitarimu pakeičiama žemės sklypo nuomos sutartis.</text:span></text:p>
      <text:p text:style-name="P1756"><text:span text:style-name="T1757">110</text:span><text:span text:style-name="T1758">. Kai žem</text:span><text:span text:style-name="T1759">ės sklypo nuomininkas pageidauja subnuomoti išnuomotą žemės sklypą ir tai numatyta nuomos sutartyje, taikomos Taisyklių II skyriaus antrojo skirsnio nuostatos.</text:span></text:p>
      <text:p text:style-name="P1760"><text:span text:style-name="T1761">111</text:span><text:span text:style-name="T1762">. Perleidžiant aukcione išnuomoto žemės sklypo nuomos teisę į žemės sklypą ar jo dalį, je</text:span><text:span text:style-name="T1763">i tai y numatyta nuomos sutartyje, taikomos Taisyklių II skyriaus antrojo skirsnio nuostatos.<text:s/></text:span></text:p>
      <text:p text:style-name="P1764"><text:span text:style-name="T1765">112</text:span><text:span text:style-name="T1766">. Pasikeitus sutarties šaliai, sudarant susitarimą dėl valstybinės žemės nuomos aukciono būdu sutarties pakeitimo kitos šios sutarties sąlygos nekeičiamos</text:span><text:span text:style-name="T1767">.</text:span></text:p>
      <text:p text:style-name="P1768"><text:span text:style-name="T1769">113</text:span><text:span text:style-name="T1770">. Lėšų už parduotus aukcione žemės sklypus (įskaitant aukciono dalyvio garantinį įnašą), esančius miestų ir miestelių teritorijose, atskaičius parduoto žemės sklypo kainos dalį, kurią sudaro žemės sklypo teritorijų planavimo dokumento ar žemės<text:s/></text:span><text:span text:style-name="T1771">valdos projekto, žemės sklypo plano su nustatytais žemės sklypų ribų posūkio taškais ir riboženklių koordinatėmis valstybinėje koordinačių sistemoje parengimo, taip pat aukciono organizavimo išlaidos, paskirstymui taikomos Taisyklių II skyriaus antrojo ski</text:span><text:span text:style-name="T1772">rsnio nuostatos.</text:span></text:p>
      <text:p text:style-name="P1773"/>
      <text:p text:style-name="P1774"/>
      <text:p text:style-name="P1782">Kitos paskirties valstybinės žemės<text:s/></text:p>
      <text:p text:style-name="P1783">sklypų pardavimo ir nuomos taisyklių</text:p>
      <text:p text:style-name="P1784">priedas</text:p>
      <text:p text:style-name="P1785"/>
      <text:p text:style-name="P1786"><text:span text:style-name="T1787">(Valstybinės žemės nuomos sutarties pavyzdys)</text:span></text:p>
      <text:p text:style-name="P1788"/>
      <text:p text:style-name="P1789"><text:span text:style-name="T1790">VALSTYBINĖS ŽEMĖS NUOMOS SUTARTIS</text:span></text:p>
      <text:p text:style-name="P1791">________________ Nr. _______</text:p>
      <text:p text:style-name="P1792">(data)</text:p>
      <text:p text:style-name="P1793">_____________<text:s/></text:p>
      <text:p text:style-name="P1794">(sudarymo vieta)</text:p>
      <text:p text:style-name="P1795"/>
      <text:p text:style-name="P1796">Lietuvos valstybė, atstovaujama<text:s/><text:tab/></text:p>
      <text:p text:style-name="P1797">(institucijai, priimančiai sprendimą išnuomoti<text:s/></text:p>
      <text:p text:style-name="P1798">_<text:tab/></text:p>
      <text:p text:style-name="P1799">žemės sklypą, atstovaujančio asmens pareigos, vardas ir pavardė)</text:p>
      <text:p text:style-name="P1800">arba jo įgalioto<text:span text:style-name="T1801"><text:s/></text:span><text:tab/></text:p>
      <text:p text:style-name="P1802">(pareigos, vardas ir pavardė)</text:p>
      <text:p text:style-name="P1803">pagal<text:s/><text:tab/>, toliau vadinama nuomotoju, ir</text:p>
      <text:p text:style-name="P1804">(įgaliojimo data,<text:s/>numeris)</text:p>
      <text:p text:style-name="P1805">_<text:tab/></text:p>
      <text:p text:style-name="P1806">(fizinio asmens vardas ir pavardė, asmens kodas, gyvenamoji vieta; Lietuvos arba užsienio<text:s/></text:p>
      <text:p text:style-name="P1807">_<text:tab/>,<text:s/></text:p>
      <text:p text:style-name="P1808">juridinio asmens ar kitos užsienio organizacijos teisinė forma, pavadinimas, kodas, buveinė)<text:s/></text:p>
      <text:p text:style-name="P1809">toliau vadinamas (-i) nuomininku (-ais), atstovaujamas<text:s/>(-i)<text:tab/><text:tab/></text:p>
      <text:p text:style-name="P1810">_<text:tab/></text:p>
      <text:p text:style-name="P1811">(įrašoma, jeigu nuomininkui (-ams) atstovaujama; vardas ir pavardė, asmens kodas, gyvenamoji vieta)</text:p>
      <text:p text:style-name="P1812">pagal<text:s/><text:tab/>,<text:s/></text:p>
      <text:p text:style-name="P1813">(atstovavimo pagrindas, dokumento data, numeris)</text:p>
      <text:p text:style-name="P1814"><text:span text:style-name="T1815">sudarė<text:s/></text:span>šią sutartį:</text:p>
      <text:p text:style-name="P1816">1. Nuomotojas išnuomoja, o nuomininkas išsinuomoja<text:s/><text:tab/></text:p>
      <text:p text:style-name="P1817">(plotas<text:s/>skaičiais – 0,0001 ha tikslumu)</text:p>
      <text:p text:style-name="P1818">_<text:tab/> ha ploto žemės sklypą<text:s/></text:p>
      <text:p text:style-name="P1819">__________________, esantį<text:s/><text:tab/></text:p>
      <text:p text:style-name="P1820"><text:span text:style-name="T1821">(unikalus Nr., kadastro Nr.)</text:span><text:tab/><text:span text:style-name="T1822">(adresas – savivaldybė, seniūnija (išskyrus miestų seniūnijas),</text:span></text:p>
      <text:p text:style-name="P1823">_<text:tab/>,</text:p>
      <text:p text:style-name="P1824">gyvenamoji vietovė, gatvė, žemės sklypo numeris gatvėje ar gyvenamojoje<text:s/>vietovėje)</text:p>
      <text:p text:style-name="P1825">arba šio sklypo dalį<text:span text:style-name="T1826"><text:s/></text:span>(rašoma, kai išnuomojama sklypo dalis), kurios plotas<text:s/><text:tab/>.</text:p>
      <text:p text:style-name="P1827">2. Žemės sklypas išnuomojamas<text:s/><text:tab/></text:p>
      <text:p text:style-name="P1828">(nuomos terminas)</text:p>
      <text:p text:style-name="P1829">_<text:tab/><text:s/>metams, skaičiuojant nuo šios sutarties sudarymo dienos.</text:p>
      <text:p text:style-name="P1830"><text:span text:style-name="T1831">3</text:span><text:span text:style-name="T1832">. Išnuomojamo žemės sklypo pagrindinė naudojimo<text:s/></text:span><text:span text:style-name="T1833">paskirtis, naudojimo būdas<text:s/></text:span><text:span text:style-name="T1834"><text:tab/><text:s/></text:span></text:p>
      <text:p text:style-name="P1835"><text:tab/>_____</text:p>
      <text:p text:style-name="P1836"><text:span text:style-name="T1837">____________________________________________________________________________.</text:span></text:p>
      <text:p text:style-name="P1838"><text:span text:style-name="T1839">4</text:span><text:span text:style-name="T1840">. Galimybė keisti žemės sklypo pagrindinę žemės naudojimo paskirtį<text:s/></text:span><text:span text:style-name="T1841">ir (ar)<text:s/></text:span><text:span text:style-name="T1842">naudojimo būdą,</text:span><text:span text:style-name="T1843"><text:s/></text:span><text:span text:style-name="T1844">kai pagal galiojančius teritorijų planavimo<text:s/></text:span><text:span text:style-name="T1845">dokumentus numatyta galimybė išnuomotame valstybinės žemės sklype pakeisti pagrindinę žemės naudojimo paskirtį ir (ar) būdą kita pagrindine žemės naudojimo paskirtimi ir (ar) būdu. Nurodomi pagrindinė žemės naudojimo paskirtis ir galimi naudojimo būdai ___</text:span><text:span text:style-name="T1846">__________________________________________________________.</text:span></text:p>
      <text:p text:style-name="P1847">5. Išnuomojamoje žemėje 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848"><text:span text:style-name="T1849">6</text:span><text:span text:style-name="T1850">. Galimybė statyti naujus statinius ar įrenginius ir (ar) rekonstruoti esamus statinius ar įrenginius, jeigu tokia statyba ir (ar) rekonstravimas galimi pagal galiojančius teritorijų planavimo dokumentų sprendinius ir atitinka šioje sutartyje įrašytą žemės</text:span><text:span text:style-name="T1851"><text:s/>sklypo pagrindinę žemės naudojimo paskirtį ir būdą ir jeigu žemės sklypas išnuomojamas ilgesniam kaip 3 metų laikotarpiui _____________________________________________________________________________ .<text:s/></text:span></text:p>
      <text:p text:style-name="P1852"><text:span text:style-name="T1853">7</text:span><text:span text:style-name="T1854">. Žemės sklypo nuomininkas galimybę statyti ir<text:s/></text:span><text:span text:style-name="T1855">(ar) rekonstruoti statinius įgyja tik sumokėjęs savivaldybės, kurios teritorijoje yra žemės sklypas, administracijos apskaičiuotą Žemės įstatymo 10 straipsnio 3 ir 4 dalyse nurodytą atlyginimą už galimybę statyti ir (ar) rekonstruoti statinius į valstybės<text:s/></text:span><text:span text:style-name="T1856">biudžetą ir savivaldybės, kurios teritorijoje yra žemės sklypas, biudžetą, išskyrus šio straipsnio 7 dalyje nurodytus atvejus.</text:span></text:p>
      <text:p text:style-name="P1857">8. Išnuomojamoje žemėje esančių požeminio ir paviršinio vandens, naudingųjų iškasenų (išskyrus gintarą, naftą, dujas ir kvarcinį smėlį) naudojimo sąlygos<text:s/><text:tab/></text:p>
      <text:p text:style-name="P1858">_<text:tab/>.</text:p>
      <text:p text:style-name="P1859">9. Specialiosios žemės naudojimo sąlygos<text:s/><text:tab/></text:p>
      <text:p text:style-name="P1860">_<text:tab/>.</text:p>
      <text:p text:style-name="P1861">10. Kiti teisės aktuose nustatyti žemės naudojimo apribojimai ir reglamentai<text:s/><text:tab/></text:p>
      <text:p text:style-name="P1862">_<text:tab/>.</text:p>
      <text:p text:style-name="P1863">11. Žemės servitutai ir kitos daiktinės teisės<text:s/><text:tab/></text:p>
      <text:p text:style-name="P1864">_<text:tab/>.</text:p>
      <text:p text:style-name="P1865"><text:span text:style-name="T1866">12</text:span><text:span text:style-name="T1867">. Žemės sklypo vertė</text:span><text:span text:style-name="T1868"><text:s/>___________________________________________________<text:s/></text:span><text:span text:style-name="T1869">Eur</text:span><text:span text:style-name="T1870">.</text:span><text:s/></text:p>
      <text:p text:style-name="P1871">13. Nuomininkas žemės nuomos mokestį moka pagal savivaldybės tarybos patvirtintą tarifą nuo šioje sutartyje nurodytos vertės. Nuomotojas turi teisę kas 3 metus perskaičiuoti žemės sklypo vertę<text:s/>pagal einamųjų metų sausio 1 d. taikytus žemės verčių zonų žemėlapius.</text:p>
      <text:p text:style-name="P1872"><text:span text:style-name="T1873">14</text:span><text:span text:style-name="T1874">. Sutarties 13 punkto nustatyta tvarka apskaičiuotas žemės nuomos mokestis didinamas 10 procentų<text:s/></text:span><text:span text:style-name="T1875">(rašoma, kai žemės sklypas išnuomojamas Žemės įstatymo 9 straipsnio 23 ir 26 dalys</text:span><text:span text:style-name="T1876">e nustatytais atvejais).</text:span><text:span text:style-name="T1877"><text:s/></text:span></text:p>
      <text:p text:style-name="P1878">15. Žemės nuomos mokesčio mokėjimo terminai<text:tab/>. Nuomininkui praleidus mokesčio ar jo dalies mokėjimo terminą, už kiekvieną pradelstą dieną jis moka ___ proc. dydžio delspinigius. Nesumokėjus valstybinės žemės nuomos mokesčio ilgiau kaip 6 mėnesius, laikoma, kad sutartis yra pažeista iš esmės ir nuomos mokesčio nesumokėjimas laikomas esminiu sutarties sąlygų pažeidimu.</text:p>
      <text:p text:style-name="P1879"><text:span text:style-name="T1880">16</text:span><text:span text:style-name="T1881">.<text:s/></text:span><text:span text:style-name="T1882">Nuomininkas moka<text:s/></text:span><text:span text:style-name="T1883">žemės nuomos mokesčio priedą,<text:s/></text:span><text:span text:style-name="T1884">lygų 5 proc. žemės sklypo ar jo dalies, kurių pagrindinė žemės naudojimo paskirtis ir (ar) būdas yra pakeisti, vidutinės rinkos vertės, apskaičiuotos po pagrindinės žemės naudojimo paskirties ir (ar) būdo pakeitimo atliekant valstybinės žemės sklypo vertin</text:span><text:span text:style-name="T1885">imą masiniu būdu Lietuvos Respublikos Vyriausybės nustatyta tvarka moka<text:s/></text:span><text:span text:style-name="T1886">(</text:span><text:span text:style-name="T1887">nerašoma, kai žemės sklypas išnuomojamas Žemės įstatymo 9 straipsnio 23 ir 26 dalyse nustatytais atvejais)</text:span><text:span text:style-name="T1888">:</text:span></text:p>
      <text:p text:style-name="P1889"><text:span text:style-name="T1890">16</text:span><text:span text:style-name="T1891">.1</text:span><text:span text:style-name="T1892">.</text:span><text:span text:style-name="T1893"><text:s/>jei per 2 metus arba 5 metus, kai vadovaujantis Teritorijų planavim</text:span><text:span text:style-name="T1894">o įstatymu turi būti rengiamas vietovės lygmens teritorijų planavimo dokumentas, nuo sprendimo pakeisti pagrindinę žemės naudojimo paskirtį ir (ar) būdą priėmimo valstybinės žemės nuomininkas nepradeda naujų statinių ar įrenginių statybos ir (ar) esamų sta</text:span><text:span text:style-name="T1895">tinių ir įrenginių rekonstravimo ir valstybinės žemės nuomotojas nustato, kad valstybinės žemės sklype yra eksploatuojami esami statiniai ar įrenginiai ir vykdoma veikla pagal iki sprendimo pakeisti pagrindinę žemės naudojimo paskirtį ir (ar) būdą priėmimo</text:span><text:span text:style-name="T1896"><text:s/>nustatytus pagrindinę žemės naudojimo paskirtį ir (ar) būdą;</text:span></text:p>
      <text:p text:style-name="P1897"><text:span text:style-name="T1898">16</text:span><text:span text:style-name="T1899">.2</text:span><text:span text:style-name="T1900">.<text:s/></text:span><text:span text:style-name="T1901">kiekvienais metais iki _______________, tačiau ne vėliau kaip iki pranešimo apie naujų statinių ar įrenginių statybos ir (ar) esamų statinių ar įrenginių rekonstravimo pradžią<text:s/></text:span><text:span text:style-name="T1902">pateikimo dienos.</text:span></text:p>
      <text:p text:style-name="P1903"><text:span text:style-name="T1904">17</text:span><text:span text:style-name="T1905">. Įstatymų ir Lietuvos Respublikos Vyriausybės nustatyta tvarka pasikeitus valstybinės žemės nuomos mokesčio apskaičiavimo tvarkai ir kitiems reikalavimams, šios sutarties šalys privalo vadovautis priimtais pakeitimais. Savivaldyb</text:span><text:span text:style-name="T1906">ės tarybai pakeitus žemės, išnuomotos ne aukciono būdu, nuomos mokesčio tarifą, sumažinus nuomos mokestį arba nuo jo atleidus, šios sutarties šalys privalo vadovautis savivaldybės tarybos sprendimais.</text:span></text:p>
      <text:p text:style-name="P1907"><text:span text:style-name="T1908">18</text:span><text:span text:style-name="T1909">. (</text:span><text:span text:style-name="T1910">rašoma, kai žemės sklypas išnuomojamas pagal Ž</text:span><text:span text:style-name="T1911">emės įstatymo 9 straipsnio 23 ir 24 dalis</text:span><text:span text:style-name="T1912">) Terminas statybos darbams atlikti _____________________ . Nuomininkas iki šio termino pabaigos privalo užbaigti statinių statybą ir pateikti nuomotojui tai patvirtinantį dokumentą. Nepateikus statybos užbaigimą pa</text:span><text:span text:style-name="T1913">tvirtinančio dokumento, nuomininkas moka dvigubo dydžio valstybinės žemės nuomos mokestį, kol pateiks šį dokumentą arba nuomotojui prašymą nutraukti sutartį.</text:span></text:p>
      <text:p text:style-name="P1914"><text:span text:style-name="T1915">19</text:span><text:span text:style-name="T1916">. (</text:span><text:span text:style-name="T1917">rašoma, kai žemės sklypas išnuomojamas pagal Žemės įstatymo 9 straipsnio 26 dalį</text:span><text:span text:style-name="T1918">) Termina</text:span><text:span text:style-name="T1919">s, per kurį statinių savininkas turėtų pakeisti išsinuomoto valstybinės žemės sklypo pagrindinę žemės naudojimo paskirtį ir (ar) naudojimo būdą arba statinio paskirtį ______________ . Nuomininkas per šį terminą privalo pateikti nuomotojui dokumentą apie st</text:span><text:span text:style-name="T1920">atinio paskirties atitiktį žemės sklypo pagrindinei žemės naudojimo paskirčiai ir (ar) naudojimo būdui. Nepateikus šio dokumento, nuomininkas moka dvigubo dydžio valstybinės žemės nuomos mokestį kol pateiks šį dokumentą arba nuomotojui prašymą nutraukti su</text:span><text:span text:style-name="T1921">tartį.<text:s/></text:span></text:p>
      <text:p text:style-name="P1922"><text:span text:style-name="T1923">20</text:span><text:span text:style-name="T1924">. (</text:span><text:span text:style-name="T1925">rašoma, kai valstybinės žemės sklypas suformuojamas ir išnuomojamas asmeniui, siekiančiam naudoti jam priklausančius apleistus ir (ar) neprižiūrimus savarankiškai funkcionuojančius statinius su priklausiniais eksploatuoti, kuriems naudoti<text:s/></text:span><text:span text:style-name="T1926">pagal Nekilnojamojo turto kadastre įrašytą jų pagrindinę tikslinę naudojimo paskirtį reikalinga atlikti tik paprastąjį remontą</text:span><text:span text:style-name="T1927">) Nuomininkas įsipareigoja per 1 metus nuo sutarties sudarymo atlikti statinio (-ų) paprastojo remonto darbus. Per šį terminą nuom</text:span><text:span text:style-name="T1928">ininkui draudžiama atlikti statinio (-ų) kapitalinį remontą ir rekonstrukciją.<text:s/></text:span></text:p>
      <text:p text:style-name="P1929">Nuomotojas turi teisę vienašališkai nutraukti nuomos sutartį prieš terminą, kai suėjus vienų metų terminui, jis per 20 darbo dienų pasibaigus terminui nustato, kad nuomininkas<text:s/>statinio (-ų) paprastojo remonto darbų neatliko.<text:s/></text:p>
      <text:p text:style-name="P1930"><text:span text:style-name="T1931">Nuomininkas turi teisę kreiptis dėl nuomos sutarties pakeitimo atsisakydamas jam nustatytų ribojimų, nuomotojui nustačius, kad nuomininkas įvykdė nustatytus įsipareigojimus.</text:span></text:p>
      <text:p text:style-name="P1932">21. Žemės sklype esančių statinių ar įrenginių likimas pasibaigus valstybinės žemės nuomos sutarčiai __________________________________________ .<text:s/></text:p>
      <text:p text:style-name="P1933">Nuomos sutartyje neįrašytus pastatytus statinius ar įrenginius nuomininkas privalo nugriauti ir sutvarkyti žemės sklypą.<text:s/></text:p>
      <text:p text:style-name="P1934">Nutraukus valstybinės žemės nuomos sutartį pagal Žemės įstatymo 9 straipsnio 17 dalies 3 punktą, teisėtai pastatytus statinius išperka valstybė<text:span text:style-name="T1935">.</text:span></text:p>
      <text:p text:style-name="P1936">22. Kiti su nuomojamo žemės sklypo naudojimu ir grąžinimu, pasibaigus nuomos sutarčiai, susiję nuomotojo ir nuomininko<text:s/>įsipareigojimai ________________________________________ .</text:p>
      <text:p text:style-name="P1937">23. Atsakomybė už žemės sklypo nuomos sutarties pažeidimus<text:s/><text:tab/></text:p>
      <text:p text:style-name="P1938">_<text:tab/>.</text:p>
      <text:p text:style-name="P1939">24. Nuomininkas įsipareigoja laikytis nuomos sutarties ir įstatymų. Už jų nevykdymą jis atsako pagal įstatymus.</text:p>
      <text:p text:style-name="P1940">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941">___________________________________________________________________________.</text:p>
      <text:p text:style-name="P1942"><text:span text:style-name="T1943">26</text:span><text:span text:style-name="T1944">. Nuomininko teisė subnuomoti žemės sklypą įgyvendinama<text:s/></text:span>pagal minėtas Kitos paskirties valstybinės žemės<text:s/>sklypų pardavimo ir nuomos taisykles:__________________________________.</text:p>
      <text:p text:style-name="P1945"><text:span text:style-name="T1946">27</text:span><text:span text:style-name="T1947">. Sutartis prieš terminą nutraukiama nuomotojo reikalavimu:<text:s/></text:span></text:p>
      <text:p text:style-name="P1948"><text:span text:style-name="T1949">27.1</text:span><text:span text:style-name="T1950">. nuomininkui neįvykdžius sutarties 30 punkte jam nustatytos pareigos;</text:span></text:p>
      <text:p text:style-name="P1951"><text:span text:style-name="T1952">27.2</text:span><text:span text:style-name="T1953">. kai į žemės sklypą<text:s/></text:span><text:span text:style-name="T1954">atkuriamos nuosavybės teisės, išskyrus įstatymų, reglamentuojančių piliečių nuosavybės teisių į išlikusį nekilnojamąjį turtą atkūrimą, nustatytus atvejus;</text:span></text:p>
      <text:p text:style-name="P1955"><text:span text:style-name="T1956">27.3</text:span><text:span text:style-name="T1957">.</text:span><text:span text:style-name="T1958"><text:s/>jeigu žemės nuomininkas naudoja žemę ne pagal sutartyje ir ne pagal Nekilnojamojo turto kad</text:span><text:span text:style-name="T1959">astre numatytą pagrindinę žemės naudojimo paskirtį ir (ar) naudojimo būdą ir, gavęs nuomotojo įspėjimą, šio pažeidimo nepašalina per 2 arba 5 metus, kai vadovaujantis Teritorijų planavimo įstatymu rengiamas vietovės lygmens teritorijų planavimo dokumentas,</text:span><text:span text:style-name="T1960"><text:s/>nuo 5sp4jimo gavimo dienos;<text:s/></text:span></text:p>
      <text:p text:style-name="P1961"><text:span text:style-name="T1962">27.4</text:span><text:span text:style-name="T1963">. jeigu nuomininko iniciatyva keičiama pagrindinė žemės naudojimo paskirtis ir (ar) naudojimo būdas, išskyrus atvejus, kai sutartyje numatytas žemės sklypo pagrindinės žemės naudojimo paskirties ir (ar) naudojimo būdo<text:s/></text:span><text:span text:style-name="T1964">keitimas, ir nuomininkas, gavęs nuomotojo įspėjimą, šio pažeidimo nepašalina per 2 ar 5 metus, kai vadovaujantis Teritorijų planavimo įstatymu rengiamas vietovės lygmens teritorijų planavimo dokumentas, nuo įspėjimo gavimo dienos</text:span><text:span text:style-name="T1965">;</text:span></text:p>
      <text:p text:style-name="P1966"><text:span text:style-name="T1967">27.5</text:span><text:span text:style-name="T1968">.</text:span><text:span text:style-name="T1969"><text:s/>kai nuomotojas<text:s/></text:span><text:span text:style-name="T1970">nustato, kad nuomininkas statinius ir (ar) įrenginius nenaudoja pagal Nekilnojamojo turto kadastre įrašytą jų tiesioginę paskirtį, ir nuomininkas, gavęs nuomotojo įspėjimą: šio pažeidimo nepašalina per 2 arba 5 metus, kai vadovaujantis Teritorijų planavimo</text:span><text:span text:style-name="T1971"><text:s/>įstatymu rengiamas vietovės lygmens teritorijų planavimo dokumentas</text:span><text:span text:style-name="T1972">,<text:s/></text:span><text:span text:style-name="T1973">ar nepateikia nuomotojui dokumento, patvirtinančio statybos užbaigimą, ar nesutinka mokėti Žemės įstatymo 9 straipsnio 26 dalies 1 punkte nurodyto valstybinės žemės nuomos mokesčio;</text:span></text:p>
      <text:p text:style-name="P1974"><text:span text:style-name="T1975">27</text:span><text:span text:style-name="T1976">.6</text:span><text:span text:style-name="T1977">. kai nuomotojas nustato, kad išnuomoto žemės sklypo plotas turi būti sumažintas, nes buvo sunaikinti statiniai ar jų dalis, kuriems eksploatuoti žemės sklypas buvo išnuomotas, išskyrus atvejus, kai statiniai sunyko dėl gaisro ar ekstremaliojo įvykio,<text:s/></text:span><text:span text:style-name="T1978">ar esant tokioms nuomotojo nustatytoms aplinkybėms, – nuomininkas atsisako pakeisti sutartį, jeigu joje nebuvo numatyta galimybė statyti, ar nuomininkas nėra sumokėjęs atlyginimo už statinių statybos galimybę ir (ar) negautas statybą leidžiantis dokumentas</text:span><text:span text:style-name="T1979"><text:s/>naujų statinių statybai;</text:span></text:p>
      <text:p text:style-name="P1980"><text:span text:style-name="T1981">27.7</text:span><text:span text:style-name="T1982">.<text:s/></text:span><text:span text:style-name="T1983">jeigu per 2 arba 5 metus, kai vadovaujantis Teritorijų planavimo įstatymu rengiamas vietovės lygmens teritorijų planavimo dokumentas, nuo sprendimo pakeisti pagrindinę žemės naudojimo paskirtį ir (ar) būdą priėmimo<text:s/></text:span><text:span text:style-name="T1984">dienos žemės sklypas nepradedamas naudoti pagal pakeistus pagrindinę žemės naudojimo paskirtį ir (ar) būdą;</text:span><text:span text:style-name="T1985"><text:s/></text:span></text:p>
      <text:p text:style-name="P1986"><text:span text:style-name="T1987">27.8</text:span><text:span text:style-name="T1988">.</text:span><text:span text:style-name="T1989"><text:s/></text:span><text:span text:style-name="T1990">jeigu žemės sklypas paimamas naudoti visuomenės poreikiams;</text:span></text:p>
      <text:p text:style-name="P1991"><text:span text:style-name="T1992">27.9</text:span><text:span text:style-name="T1993">.</text:span><text:span text:style-name="T1994"><text:s/></text:span><text:span text:style-name="T1995">nutraukiama kitais Lietuvos Respublikos civilinio kodekso ir kitų į</text:span><text:span text:style-name="T1996">statymų, reglamentuojančių nuomos sutarčių nutraukimą, nustatytais atvejais.</text:span><text:s/></text:p>
      <text:p text:style-name="P1997"><text:span text:style-name="T1998">28</text:span><text:span text:style-name="T1999">. Pagal šią sutartį pakeitus žemės sklypo pagrindinę žemės naudojimo paskirtį ir (ar) naudojimo būdą, nuomotojas, vadovaudamasis patvirtintu teritorijų planavimo dokument</text:span><text:span text:style-name="T2000">u ar žemės valdos projektu, turi patikslinti išnuomoto žemės sklypo kadastro duomenis Lietuvos Respublikos nekilnojamojo turto kadastre. Kadastro duomenys keičiami šalies, inicijavusios paskirties ir (ar) būdo keitimą, lėšomis.</text:span><text:s/></text:p>
      <text:p text:style-name="P2001">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 šios sutarties sąlygos nekeičiamos.</text:p>
      <text:p text:style-name="P2002">30. (<text:span text:style-name="T2003">rašoma, kai keliems savarankiškai funkcionuojantiems statiniams ir (ar) įrenginiams, Nekilnojamojo turto registre įregistruotiems atskirais objektais (pagri</text:span><text:span text:style-name="T2004">ndiniais daiktais), eksploatuoti suformuotas vienas 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 <text:s/></text:p>
      <text:p text:style-name="P2005">31. Aukciono būdu išnuomotame valstybinės žemės sklype ar<text:s/>jo dalyje, pastačius naujus statinius ar įrenginius, valstybinės žemės nuomos sutartis nenutraukiama, toks valstybinės žemės sklypas ar jo dalis parduodami, sumokant valstybinės žemės sklypo ar jo dalies kainą pagal rinkos vertę, apskaičiuotą taikant Turto<text:s/>ir verslo vertinimo pagrindų įstatyme nustatytą individualų turto vertinimą.</text:p>
      <text:p text:style-name="P2006">32. Prie šios sutarties pridedamas išnuomojamo žemės sklypo planas M 1:________, kaip neatskiriama sudedamoji šios sutarties dalis.</text:p>
      <text:p text:style-name="P2007">33. Juridinį faktą apie sudarytą sutartį nuomininkas savo lėšomis per 3 mėnesius įregistruoja Nekilnojamojo turto registre.</text:p>
      <text:p text:style-name="P2008">34. Sutartis sudaryta ___ egzemplioriais, kurių vienas paliekamas nuomotojui, kiti _______ egzemplioriai įteikiami.<text:span text:style-name="T2009"><text:s/>Jei sutartį šalys pasirašo kvalifikuotais elektron</text:span><text:span text:style-name="T2010">iniais parašais, pasirašomas 1 (vienas) elektroninis sutarties egzempliorius, kuriuo šalys pasidalina elektroninių ryšių priemonėmis.</text:span></text:p>
      <text:p text:style-name="P2011"/>
      <text:p text:style-name="P2012">(nuomininko ar jam atstovaujančio asmens vardas ir pavardė)</text:p>
      <text:p text:style-name="P2013"/>
      <text:p text:style-name="P2014"><text:span text:style-name="T2015">Nuomininkas (-ai)</text:span><text:tab/><text:span text:style-name="T2016">(Parašas)</text:span><text:span text:style-name="T2017"><text:tab/></text:span><text:span text:style-name="T2018">(Vardas ir pavardė)</text:span></text:p>
      <text:p text:style-name="P2019">(Parašas)<text:tab/>(Vardas ir pavardė)</text:p>
      <text:p text:style-name="P2020"><text:span text:style-name="T2021">(Parašas)</text:span><text:span text:style-name="T2022"><text:tab/>(Vardas ir pavardė)</text:span></text:p>
      <text:p text:style-name="P2023"/>
      <text:p text:style-name="P2024"><text:span text:style-name="T2025">A. V.<text:s/></text:span><text:span text:style-name="T2026">(jeigu reikalavimas turėti antspaudą nustatytas įstatymuose</text:span><text:span text:style-name="T2027"><text:s/></text:span><text:span text:style-name="T2028">ar juridinio asmens steigimo dokumentuose).</text:span></text:p>
      <text:p text:style-name="P2029"/>
      <text:p text:style-name="P2030"><text:span text:style-name="T2031">Pastabos:</text:span></text:p>
      <text:p text:style-name="P2032"><text:span text:style-name="T2033">1</text:span><text:span text:style-name="T2034">. Sutarties formoje nurodytos sąlygos pildomos, atsižvelgiant į tai, ar valstyb</text:span><text:span text:style-name="T2035">inės žemės sklypas (jo dalis) išnuomojamas be aukciono ar aukcione.</text:span></text:p>
      <text:p text:style-name="P2036"><text:span text:style-name="T2037">2</text:span><text:span text:style-name="T2038">. Sutarties formoje nurodytos sąlygos papildomos Liet</text:span><text:span text:style-name="T2039">uvos Respublikos Vyriausybės 2014 m. kovo 19 d. nutarimo Nr. 261 „Dėl Valstybinės žemės sklypų pardavimo ir nuomos aukcionų organi</text:span><text:span text:style-name="T2040">zavimo taisyklių patvirtinimo“ nustatyta tvarka patvirtintomis<text:s/></text:span><text:span text:style-name="T2041">aukciono sąlygomis, kai valstybinės žemės sklypas išnuomojamas aukcione.“</text:span></text:p>
      <text:p text:style-name="P2042"/>
      <text:p text:style-name="P2043"><text:span text:style-name="T204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shadow="0.0145in 0.0145in 0.0416in #000000" fo:color="#000000"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3.25in"/>
          <style:tab-stop style:type="right" style:position="6.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F177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0" style:parent-style-name="Normal" style:family="paragraph">
      <style:paragraph-properties>
        <style:tab-stops>
          <style:tab-stop style:type="center" style:position="3.25in"/>
          <style:tab-stop style:type="right" style:position="6.5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x="4.5631in" svg:y="-0.025in" draw:z-index="0"><draw:text-box fo:min-height="0in" fo:min-width="0in"><text:p text:style-name="P155"><text:span text:style-name="T158"><text:page-number text:fixed="false">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776"><draw:frame draw:style-name="F1777" text:anchor-type="paragraph" svg:x="4.5631in" svg:y="-0.025in" draw:z-index="0"><draw:text-box fo:min-height="0in" fo:min-width="0in"><text:p text:style-name="P1775"><text:span text:style-name="T1778"><text:page-number text:fixed="false">5</text:page-number></text:span></text:p></draw:text-box></draw:frame></text:p>
      </style:header>
      <style:footer>
        <text:p text:style-name="P1779"/>
      </style:footer>
    </style:master-page>
    <style:master-page style:next-style-name="MP2" style:name="MPF2" style:page-layout-name="PL2">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aroslav Žibort</meta:initial-creator>
    <dc:creator>adlibuser</dc:creator>
    <meta:creation-date>2024-03-26T16:12:00Z</meta:creation-date>
    <dc:date>2024-03-26T16:1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52" meta:word-count="23214" meta:character-count="185886" meta:row-count="4559" meta:non-whitespace-character-count="164124"/>
  </office:meta>
</office:document-meta>
</file>