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in" style:page-number="1"/>
    </style:style>
    <style:style style:name="T4" style:parent-style-name="DefaultParagraphFont" style:family="text">
      <style:text-properties fo:font-weight="bold" style:font-weight-asian="bold" style:font-size-complex="12pt" style:language-asian="en" style:country-asian="GB"/>
    </style:style>
    <style:style style:name="P5" style:parent-style-name="Normal" style:family="paragraph">
      <style:paragraph-properties fo:text-align="center" fo:margin-left="4in" fo:text-indent="0.3875in">
        <style:tab-stops/>
      </style:paragraph-properties>
      <style:text-properties fo:font-weight="bold" style:font-weight-asian="bold" style:font-size-complex="12pt" style:language-asian="en" style:country-asian="GB"/>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text-properties style:font-size-complex="12pt" style:language-asian="en" style:country-asian="GB"/>
    </style:style>
    <style:style style:name="P8" style:parent-style-name="Normal" style:family="paragraph">
      <style:paragraph-properties fo:text-align="center" fo:text-indent="0.393in"/>
      <style:text-properties fo:font-weight="bold" style:font-weight-asian="bold" style:font-size-complex="12pt" style:language-asian="en" style:country-asian="GB"/>
    </style:style>
    <style:style style:name="P9" style:parent-style-name="Normal" style:family="paragraph">
      <style:paragraph-properties fo:text-align="center" fo:margin-left="0.393in">
        <style:tab-stops/>
      </style:paragraph-properties>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fo:color="#000000" style:font-size-complex="12pt" style:language-asian="en" style:country-asian="GB"/>
    </style:style>
    <style:style style:name="T12" style:parent-style-name="DefaultParagraphFont" style:family="text">
      <style:text-properties fo:color="#000000" style:font-size-complex="12pt"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text-indent="0.393in"/>
      <style:text-properties fo:font-weight="bold" style:font-weight-asian="bold" style:font-size-complex="12pt" style:language-asian="en" style:country-asian="GB"/>
    </style:style>
    <style:style style:name="P15" style:parent-style-name="Normal" style:family="paragraph">
      <style:paragraph-properties fo:text-align="center" fo:text-indent="0.393in"/>
      <style:text-properties fo:font-weight="bold" style:font-weight-asian="bold" fo:font-variant="small-caps" style:font-size-complex="12pt" style:language-asian="en" style:country-asian="GB"/>
    </style:style>
    <style:style style:name="P16" style:parent-style-name="Normal" style:family="paragraph">
      <style:paragraph-properties fo:text-align="center" fo:text-indent="0.393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FFFFFF"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fo:text-indent="0.393in"/>
      <style:text-properties style:font-size-complex="12pt" style:language-asian="en" style:country-asian="GB"/>
    </style:style>
    <style:style style:name="P21" style:parent-style-name="Normal" style:family="paragraph">
      <style:paragraph-properties fo:text-align="center" fo:text-indent="0.393in"/>
      <style:text-properties style:font-size-complex="12pt" style:language-asian="en" style:country-asian="GB"/>
    </style:style>
    <style:style style:name="P22" style:parent-style-name="Normal" style:family="paragraph">
      <style:paragraph-properties fo:text-align="center" fo:text-indent="0.393in"/>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margin-left="1.575in" fo:text-indent="-1.0826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weight="bold" style:font-weight-asian="bold"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P74" style:parent-style-name="Normal" style:family="paragraph">
      <style:paragraph-properties fo:text-align="justify" fo:text-indent="0.4861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861in"/>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861in"/>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margin-left="0.75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7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7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margin-left="0.5902in" fo:text-indent="-0.0979in">
        <style:tab-stops/>
      </style:paragraph-properties>
    </style:style>
    <style:style style:name="P196" style:parent-style-name="Normal" style:family="paragraph">
      <style:paragraph-properties fo:text-align="justify" fo:margin-left="0.5902in" fo:text-indent="-0.0979in">
        <style:tab-stops/>
      </style:paragraph-properties>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P200" style:parent-style-name="Normal" style:family="paragraph">
      <style:paragraph-properties fo:text-align="justify" fo:margin-left="0.5902in" fo:text-indent="-0.0979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393in" fo:background-color="#FFFFFF"/>
    </style:style>
    <style:style style:name="P219" style:parent-style-name="Normal" style:family="paragraph">
      <style:paragraph-properties fo:text-align="justify" fo:text-indent="0.393in" fo:background-color="#FFFFFF"/>
    </style:style>
    <style:style style:name="T220" style:parent-style-name="DefaultParagraphFont" style:family="text">
      <style:text-properties fo:font-style="italic" style:font-style-asian="italic" style:font-size-complex="12pt" style:language-asian="en" style:country-asian="GB"/>
    </style:style>
    <style:style style:name="T221" style:parent-style-name="DefaultParagraphFont" style:family="text">
      <style:text-properties fo:font-style="italic" style:font-style-asian="italic" style:font-size-complex="12pt" style:language-asian="en" style:country-asian="GB"/>
    </style:style>
    <style:style style:name="P222" style:parent-style-name="Normal" style:family="paragraph">
      <style:paragraph-properties fo:text-align="justify" fo:text-indent="0.393in" fo:background-color="#FFFFFF"/>
      <style:text-properties style:font-size-complex="12pt" style:language-asian="en" style:country-asian="GB"/>
    </style:style>
    <style:style style:name="P223" style:parent-style-name="Normal" style:family="paragraph">
      <style:paragraph-properties fo:text-align="justify" fo:background-color="#FFFFFF"/>
      <style:text-properties style:font-size-complex="12pt" style:language-asian="en" style:country-asian="GB"/>
    </style:style>
    <style:style style:name="P224" style:parent-style-name="Normal" style:family="paragraph">
      <style:paragraph-properties fo:text-align="justify" fo:background-color="#FFFFFF"/>
      <style:text-properties style:font-size-complex="12pt" style:language-asian="en" style:country-asian="GB"/>
    </style:style>
    <style:style style:name="P225" style:parent-style-name="Normal" style:family="paragraph">
      <style:paragraph-properties fo:text-align="justify" fo:background-color="#FFFFFF"/>
      <style:text-properties style:font-size-complex="12pt" style:language-asian="en" style:country-asian="GB"/>
    </style:style>
    <style:style style:name="P226" style:parent-style-name="Normal" style:family="paragraph">
      <style:paragraph-properties fo:text-align="justify" fo:background-color="#FFFFFF"/>
      <style:text-properties style:font-size-complex="12pt" style:language-asian="en" style:country-asian="GB"/>
    </style:style>
    <style:style style:name="P227" style:parent-style-name="Normal" style:family="paragraph">
      <style:paragraph-properties fo:text-align="justify" fo:background-color="#FFFFFF"/>
      <style:text-properties style:font-size-complex="12pt" style:language-asian="en" style:country-asian="GB"/>
    </style:style>
    <style:style style:name="P228" style:parent-style-name="Normal" style:family="paragraph">
      <style:paragraph-properties fo:text-align="justify" fo:background-color="#FFFFFF"/>
    </style:style>
  </office:automatic-styles>
  <office:body>
    <office:text text:use-soft-page-breaks="true">
      <text:p text:style-name="P1"><text:span text:style-name="T4">Projektas Nr. XIVP-1678(2)</text:span></text:p>
      <text:p text:style-name="P5"/>
      <text:p text:style-name="P6"/>
      <text:p text:style-name="P7"/>
      <text:p text:style-name="P8">LIETUVOS RESPUBLIKOS</text:p>
      <text:p text:style-name="P9"><text:span text:style-name="T10">ŠILUMOS ŪKIO ĮSTATYMO NR.<text:s/></text:span><text:span text:style-name="T11">IX-1565 2, 20,</text:span><text:span text:style-name="T12"><text:s/></text:span><text:span text:style-name="T13">23, 24 IR 32 STRAIPSNIŲ PAKEITIMO</text:span></text:p>
      <text:p text:style-name="P14">ĮSTATYMAS</text:p>
      <text:p text:style-name="P15"/>
      <text:p text:style-name="P16"><text:span text:style-name="T17">2022 m.<text:s/></text:span><text:span text:style-name="T18">lapkričio _</text:span><text:span text:style-name="T19"><text:s/>d. Nr.</text:span></text:p>
      <text:p text:style-name="P20">Vilnius</text:p>
      <text:p text:style-name="P21"/>
      <text:p text:style-name="P22"/>
      <text:p text:style-name="P23"><text:span text:style-name="T24">1</text:span><text:span text:style-name="T25"><text:s/>straipsnis.<text:s/></text:span><text:span text:style-name="T26">2 straipsnio 15 dalies pakeitimas</text:span></text:p>
      <text:p text:style-name="P27"><text:span text:style-name="T28">Pakeisti 2 straipsnio 15 dalį</text:span><text:span text:style-name="T29"><text:s/>ir ją išdėstyti taip:</text:span></text:p>
      <text:p text:style-name="P30"><text:span text:style-name="T31">„</text:span><text:span text:style-name="T32">15</text:span><text:span text:style-name="T33">.<text:s/></text:span><text:span text:style-name="T34">Kintamoji šilumos bazinės kainos dedamoji</text:span><text:span text:style-name="T35"><text:s/>– kintanti šilumos bazinės kainos dalis, išreiškiama formule, kuri koreguojama kasmet, atsižvelgus į kuro</text:span><text:span text:style-name="T36">, naudojamo šilumos gamybai, bei iš nepriklausomų šilumos gamintojų perkamos ši</text:span><text:span text:style-name="T37">lumos kiekius</text:span><text:span text:style-name="T38"><text:s/>ir veiklos efektyvumo užduotis, nustatytas Valstybinės energetikos reguliavimo tarybos (toliau – Taryba), vadovaujantis jos patvirtintu Lyginamosios analizės aprašu, ir taikoma ne dažniau kaip kas mėnesį, apskaičiuojant konkretų kintamosios d</text:span><text:span text:style-name="T39">edamosios dydį.“</text:span></text:p>
      <text:p text:style-name="P40"/>
      <text:p text:style-name="P41"><text:span text:style-name="T42">2</text:span><text:span text:style-name="T43"><text:s/>straipsnis.<text:s/></text:span><text:span text:style-name="T44">20 straipsnio pakeitimas</text:span></text:p>
      <text:p text:style-name="P45"><text:span text:style-name="T46">1</text:span><text:span text:style-name="T47">.</text:span><text:span text:style-name="T48"><text:tab/>Papildyti 20 straipsnį nauja 7 dalimi:</text:span></text:p>
      <text:p text:style-name="P49"><text:span text:style-name="T50">„</text:span><text:span text:style-name="T51">7</text:span><text:span text:style-name="T52">. Daugiabučių namų<text:s/></text:span><text:span text:style-name="T53">bendrojo naudojimo objektų<text:s/></text:span><text:span text:style-name="T54">valdytojų veiklą įgyvendinant organizacines ir technines priemones, taikomas siekiant užtikri</text:span><text:span text:style-name="T55">nti daugiabučio namo šildymo ir karšto vandens sistemų privalomuosius reikalavimus, kontroliuoja savivaldybių vykdomosios institucijos teisės aktų nustatyta tvarka.</text:span><text:span text:style-name="T56">“</text:span></text:p>
      <text:p text:style-name="P57"><text:span text:style-name="T58">2</text:span><text:span text:style-name="T59">.</text:span><text:span text:style-name="T60"><text:tab/>Buvusią 20 straipsnio 7 dalį laikyti 8 dalimi.</text:span></text:p>
      <text:p text:style-name="P61"/>
      <text:p text:style-name="P62"><text:span text:style-name="T63">3</text:span><text:span text:style-name="T64"><text:s/>straipsnis.<text:s/></text:span><text:span text:style-name="T65">23<text:s/></text:span><text:span text:style-name="T66">straipsnio pakeitimas</text:span></text:p>
      <text:p text:style-name="P67"><text:span text:style-name="T68">Pakeisti 23 straipsnį ir jį išdėstyti taip:</text:span></text:p>
      <text:p text:style-name="P69"><text:span text:style-name="T70">„</text:span><text:span text:style-name="T71">23</text:span><text:span text:style-name="T72"><text:s/>straipsnis.<text:s/></text:span><text:span text:style-name="T73">Daugiabučio namo šildymo ir karšto vandens sistemos privalomieji reikalavimai</text:span></text:p>
      <text:p text:style-name="P74"><text:span text:style-name="T75">1</text:span><text:span text:style-name="T76">. Daugiabučių namų šildymo ir karšto vandens tiekimo sistemos privalo atitikti Vyriausy</text:span><text:span text:style-name="T77">bės ar jos įgaliotos institucijos nustatytus daugiabučio namo šildymo ir karšto vandens sistemų privalomuosius reikalavimus.</text:span></text:p>
      <text:p text:style-name="P78"><text:span text:style-name="T79">2</text:span><text:span text:style-name="T80">. Šilumos tiekėjas ir (arba) daugiabučio namo šildymo ir karšto vandens sistemų prižiūrėtojas<text:s/></text:span><text:span text:style-name="T81">(eksploatuotojas) pagal kompeten</text:span><text:span text:style-name="T82">ciją raštu<text:s/></text:span><text:span text:style-name="T83">informuoja daugiabučio namo savininkus, daugiabučio namo bendrojo naudojimo objektų valdytoją ir Tarybą apie daugiabučius namus, kurių šildymo ir karšto vandens sistemos neatitinka daugiabučio namo šildymo ir karšto vandens sistemų privalomųjų r</text:span><text:span text:style-name="T84">eikalavimų. Pagal gautą informaciją darbus šiems reikalavimams užtikrinti pagal kompetenciją atlieka daugiabučio namo šildymo ir karšto vandens sistemų prižiūrėtojas<text:s/></text:span><text:span text:style-name="T85">(eksploatuotojas), o kitų</text:span><text:span text:style-name="T86"><text:s/>darbų atitiktį daugiabučio namo šildymo ir (ar) karšto vandens s</text:span><text:span text:style-name="T87">istemų privalomiesiems reikalavimams užtikrinta<text:s/></text:span><text:span text:style-name="T88">daugiabučio namo bendrojo naudojimo objektų</text:span><text:span text:style-name="T89"><text:s/>valdytojas ne vėliau kaip per keturis metus nuo pranešimo apie daugiabučio namo šildymo ir (ar) karšto vandens sistemų privalomųjų reikalavimų neatitiktį gavimo die</text:span><text:span text:style-name="T90">nos. Šių<text:s/></text:span><text:span text:style-name="T91">darbų išlaidas apmoka daugiabučio namo butų ir kitų patalpų savininkai pagal Civilinio kodekso 4.82 straipsnio<text:s/></text:span><text:soft-page-break/><text:span text:style-name="T92">3 dalies nuostatas. Šių darbų išlaidoms kompensuoti teikiama valstybės parama pagal Lietuvos Respublikos valstybės paramos daugiabučiams</text:span><text:span text:style-name="T93"><text:s/>namams atnaujinti (modernizuoti) įstatymą.</text:span></text:p>
      <text:p text:style-name="P94"><text:span text:style-name="T95">3</text:span><text:span text:style-name="T96">. Kai šilumos punkto savininkas yra šilumos tiekėjas, darbus daugiabučio namo šildymo ir (ar) karšto vandens sistemų privalomiesiems reikalavimams užtikrinti, už kurių atlikimą teisės aktų nustatyta tvarka n</text:span><text:span text:style-name="T97">ėra atsakingas daugiabučio namo šildymo ir karšto vandens sistemų prižiūrėtojas (eksploatuotojas), atlieka šilumos tiekėjas šio įstatymo 24 straipsnio 3 dalyje nustatytomis sąlygomis.<text:s/></text:span><text:span text:style-name="T98">Darbų išlaidas apmoka butų ir kitų patalpų savininkai pagal Civilinio ko</text:span><text:span text:style-name="T99">dekso 4.82 straipsnio 3 dalies nuostatas. Šių darbų išlaidoms kompensuoti teikiama valstybės parama pagal Valstybės paramos daugiabučiams namams atnaujinti (modernizuoti) įstatymą.</text:span></text:p>
      <text:p text:style-name="P100"><text:span text:style-name="T101">4</text:span><text:span text:style-name="T102">.<text:s/></text:span><text:span text:style-name="T103">Taryba ne teismo tvarka,<text:s/></text:span><text:span text:style-name="T104">vadovaudamasi savo patvirtintomis ginčų nag</text:span><text:span text:style-name="T105">rinėjimo taisyklėmis,</text:span><text:span text:style-name="T106"><text:s/>sprendžia<text:s/></text:span><text:span text:style-name="T107">ginčus, kilusius tarp pastato šildymo ir karšto vandens sistemos prižiūrėtojo (eksploatuotojo), šilumos tiekėjo,<text:s/></text:span><text:span text:style-name="T108">daugiabučio namo bendrojo naudojimo objektų</text:span><text:span text:style-name="T109"><text:s/>valdytojo, dėl pastato šildymo ir (ar) karšto vandens sistemų atiti</text:span><text:span text:style-name="T110">kties daugiabučio namo šildymo ir karšto vandens sistemos privalomiesiems reikalavimams užtikrinimo.</text:span><text:span text:style-name="T111">“</text:span></text:p>
      <text:p text:style-name="P112"/>
      <text:p text:style-name="P113"><text:span text:style-name="T114">4</text:span><text:span text:style-name="T115"><text:s/>straipsnis.</text:span><text:span text:style-name="T116"><text:s/></text:span><text:span text:style-name="T117">24 straipsnio pakeitimas</text:span></text:p>
      <text:p text:style-name="P118"><text:span text:style-name="T119">Papildyti 24 straipsnį nauja 3 dalimi:</text:span></text:p>
      <text:p text:style-name="P120"><text:span text:style-name="T121">„</text:span><text:span text:style-name="T122">3</text:span><text:span text:style-name="T123">. Jeigu daugiabučio namo butų ir patalpų savininkai<text:s/></text:span><text:span text:style-name="T124">šilumos punkto įrenginių bendrosios nuosavybės teise nevaldo, vykdant daugiabučio namo atnaujinimo (modernizavimo) projektą ir (ar) atnaujinant (modernizuojant) ar keičiant šilumos punkto įrenginius, ir (ar) pastato šildymo ir karšto vandens sistemą, išmon</text:span><text:span text:style-name="T125">tuoti šilumos punkto įrenginiai priėmimo–perdavimo aktu grąžinami šilumos punkto savininkui, netaikant šio straipsnio 2 dalies nuostatų, jeigu šilumos punkto įrenginių keitimas yra numatytas daugiabučio namo atnaujinimo (modernizavimo) investicijų plane ar</text:span><text:span text:style-name="T126">ba įgyvendinant daugiabučio namo vidaus šildymo ir karšto vandens sistemų<text:s/></text:span><text:soft-page-break/><text:span text:style-name="T127">modernizavimo projektą, vietoj šių įrenginių sumontuojant daugiabučio namo butų ir patalpų savininkų nuosavybės teise valdomus šilumos punkto įrenginius, pasinaudojant valstybės para</text:span><text:span text:style-name="T128">ma</text:span><text:span text:style-name="T129">.“</text:span></text:p>
      <text:p text:style-name="P130"/>
      <text:p text:style-name="P131"><text:span text:style-name="T132">5</text:span><text:span text:style-name="T133"><text:s/>straipsnis.<text:s/></text:span><text:span text:style-name="T134">32 straipsnio pakeitimas</text:span></text:p>
      <text:p text:style-name="P135"><text:span text:style-name="T136">1</text:span><text:span text:style-name="T137">.</text:span><text:span text:style-name="T138"><text:tab/>Pakeisti 32 straipsnio 16 dalies 1 punktą ir jį išdėstyti taip:</text:span></text:p>
      <text:p text:style-name="P139"><text:span text:style-name="T140">„</text:span><text:span text:style-name="T141">1</text:span><text:span text:style-name="T142">) atsižvelgdamos į<text:s/></text:span><text:span text:style-name="T143">Tarybos Šilumos kainų nustatymo metodikoje numatytą tvarką</text:span><text:span text:style-name="T144">, iki mėnesio 25 dienos apskaičiuoja ir viešai pr</text:span><text:span text:style-name="T145">aneša apie šilumos kainų kintamųjų dedamųjų dydžius ir galutines šilumos kainas;“.</text:span></text:p>
      <text:p text:style-name="P146"><text:span text:style-name="T147">2</text:span><text:span text:style-name="T148">.</text:span><text:span text:style-name="T149"><text:tab/>Pakeisti 32 straipsnio 17 dalį ir ją išdėstyti taip:</text:span></text:p>
      <text:p text:style-name="P150"><text:span text:style-name="T151">„</text:span><text:span text:style-name="T152">17</text:span><text:span text:style-name="T153">. Duomenis<text:s/></text:span><text:span text:style-name="T154">apie įsigyto</text:span><text:span text:style-name="T155"><text:s/>kuro kainas<text:s/></text:span><text:span text:style-name="T156">šilumos tiekėjai, realizuojantys daugiau kaip 10 GWh šilumos per met</text:span><text:span text:style-name="T157">us, ir nepriklausomi šilumos gamintojai</text:span><text:span text:style-name="T158"><text:s/>Tarybai ir (arba) savivaldybėms pateikia iki mėnesio 10 dienos.“</text:span></text:p>
      <text:p text:style-name="P159"><text:span text:style-name="T160">3</text:span><text:span text:style-name="T161">.</text:span><text:span text:style-name="T162"><text:tab/>Pakeisti 32 straipsnio 18 dalį ir ją išdėstyti taip:</text:span></text:p>
      <text:p text:style-name="P163"><text:span text:style-name="T164">„</text:span><text:span text:style-name="T165">18</text:span><text:span text:style-name="T166">.</text:span><text:span text:style-name="T167"><text:s/></text:span><text:span text:style-name="T168">Taryba iki<text:s/></text:span><text:span text:style-name="T169">sausio mėnesio</text:span><text:span text:style-name="T170"><text:s/>20 dienos<text:s/></text:span><text:span text:style-name="T171">apskaičiuoja ir</text:span><text:span text:style-name="T172"><text:s/>viešai informuoja<text:s/></text:span><text:span text:style-name="T173">apie vidut</text:span><text:span text:style-name="T174">inę metinę biokuro, vidutinę metinę biokuro biržos, vidutinę metinę biokuro biržos produkto, kurio gamybai kaip žaliava naudojamos miško kirtimo liekanos, ir vidutinę metinę gamtinių dujų biržos kainas</text:span><text:span text:style-name="T175">.</text:span><text:span text:style-name="T176">“</text:span></text:p>
      <text:p text:style-name="P177"><text:span text:style-name="T178">4</text:span><text:span text:style-name="T179">. Pakeisti 32 straipsnio 19 dalį ir ją išdė</text:span><text:span text:style-name="T180">styti taip:</text:span></text:p>
      <text:p text:style-name="P181"><text:span text:style-name="T182">„</text:span><text:span text:style-name="T183">19</text:span><text:span text:style-name="T184">.<text:s/></text:span><text:span text:style-name="T185">Taryba ir savivaldybės<text:s/></text:span><text:span text:style-name="T186">šilumos bazinės kainos ar perskaičiuotų šilumos kainų dedamųjų skaičiavimo metu patikrina</text:span><text:span text:style-name="T187">, ar įmonės teisingai<text:s/></text:span><text:span text:style-name="T188">skaičiavo</text:span><text:span text:style-name="T189"><text:s/>šilumos ir karšto vandens kainų kintamosios dedamosios dydį ir kaip<text:s/></text:span><text:span text:style-name="T190">taikė</text:span><text:span text:style-name="T191"><text:s/>šilumos ir karšto vandens<text:s/></text:span><text:span text:style-name="T192">kainas</text:span><text:span text:style-name="T193">.</text:span><text:span text:style-name="T194">“</text:span></text:p>
      <text:p text:style-name="P195"/>
      <text:p text:style-name="P196"><text:span text:style-name="T197">6</text:span><text:span text:style-name="T198"><text:s/>straipsnis.<text:s/></text:span><text:span text:style-name="T199">Įstatymo įsigaliojimas</text:span></text:p>
      <text:p text:style-name="P200"><text:span text:style-name="T201">1</text:span><text:span text:style-name="T202">. Šis įstatymas,<text:s/></text:span><text:span text:style-name="T203">išskyrus šio straipsnio 2 dalį,</text:span><text:span text:style-name="T204"><text:s/>įsigalioja 2022 m. liepos 15 d.</text:span></text:p>
      <text:p text:style-name="P205"><text:span text:style-name="T206">2</text:span><text:span text:style-name="T207">. Lietuvos Respublikos Vyriausybė, jos įgaliota institucija ir Valstybinė<text:s/></text:span><text:span text:style-name="T208">energetikos reguliavimo taryba iki 2022 m. rugsėjo 15 d. priima šio įstatymo įgyvendinamuosius teisės aktus.</text:span></text:p>
      <text:p text:style-name="P209"><text:span text:style-name="T210">3</text:span><text:span text:style-name="T211">. Valstybinė energetikos reguliavimo taryba, vadovaudamasi šiuo įstatymu, pakoreguoja šilumos tiekėjų, realizuojančių daugiau kaip 10 GWh šilu</text:span><text:span text:style-name="T212">mos per metus, ir Šilumos ūkio įstatymo 10 straipsnio 3 dalyje numatytų nepriklausomų šilumos gamintojų šilumos kainos kintamąsias dedamąsias ir pateikia informaciją apie jas savivaldybių taryboms arba Lietuvos Respublikos šilumos ūkio įstatymo nustatytu a</text:span><text:span text:style-name="T213">tveju – šilumos tiekėjams ir nepriklausomiems šilumos gamintojams ne vėliau kaip iki 2022 m. rugsėjo 22 d. Savivaldybių tarybos, vadovaudamosi Šilumos ūkio įstatymo 32 straipsnio 8, 9 dalimis, ir šilumos tiekėjai, vadovaudamiesi Šilumos ūkio įstatymo 32 st</text:span><text:span text:style-name="T214">raipsnio 13 dalimi, taip pat nepriklausomi šilumos gamintojai, vadovaudamiesi Šilumos ūkio įstatymo 32</text:span><text:s/><text:span text:style-name="T215">straipsnio 14 dalimi, priima sprendimus dėl šilumos kainos dedamųjų tvirtinimo. Savivaldybių tarybos pakoreguoja šilumos tiekėjų, kurie realizuoja mažiau</text:span><text:span text:style-name="T216"><text:s/>kaip 10 GWh šilumos per metus, šilumos kainos kintamąsias dedamąsias ir, vadovaudamosi Šilumos ūkio įstatymo 32 straipsnio 7 dalies 2 punkto nuostatomis, priima sprendimus dėl šilumos kainų dedamųjų tvirtinimo</text:span><text:span text:style-name="T217">.<text:s/></text:span></text:p>
      <text:p text:style-name="P218"/>
      <text:p text:style-name="P219"><text:span text:style-name="T220">Skelbiu šį Lietuvos Respublikos Seimo<text:s/></text:span><text:span text:style-name="T221">priimtą įstatymą.</text:span></text:p>
      <text:p text:style-name="P222"/>
      <text:p text:style-name="P223">Respublikos Prezidentas</text:p>
      <text:p text:style-name="P224"/>
      <text:p text:style-name="P225"/>
      <text:p text:style-name="P226">Teikia<text:s/></text:p>
      <text:p text:style-name="P227">Seimo narys <text:s text:c="107"/>Kazys Starkevičius<text:s/></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Švaikauskas</meta:initial-creator>
    <dc:creator>adlibuser</dc:creator>
    <meta:creation-date>2022-07-01T06:22:00Z</meta:creation-date>
    <dc:date>2022-07-01T06:22:00Z</dc:date>
    <meta:print-date>2022-06-23T04:35:00Z</meta:print-date>
    <meta:template xlink:href="Normal.dotm" xlink:type="simple"/>
    <meta:editing-cycles>2</meta:editing-cycles>
    <meta:editing-duration>PT0S</meta:editing-duration>
    <meta:document-statistic meta:page-count="5" meta:paragraph-count="67" meta:word-count="937" meta:character-count="7769" meta:row-count="265" meta:non-whitespace-character-count="6899"/>
  </office:meta>
</office:document-meta>
</file>