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letter-spacing="0.0416in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indent="0.3937in"/>
      <style:text-properties style:language-asian="lt" style:country-asian="LT" fo:hyphenate="false"/>
    </style:style>
    <style:style style:name="P106" style:parent-style-name="Normal" style:family="paragraph">
      <style:paragraph-properties fo:text-indent="0.3937in"/>
      <style:text-properties style:language-asian="lt" style:country-asian="LT" fo:hyphenate="false"/>
    </style:style>
    <style:style style:name="P107" style:parent-style-name="Normal" style:family="paragraph">
      <style:paragraph-properties fo:text-indent="0.3937in"/>
      <style:text-properties fo:hyphenate="false"/>
    </style:style>
    <style:style style:name="P10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APLINKOS MINISTRAS</text:p>
      <text:p text:style-name="P13"/>
      <text:p text:style-name="P14">ĮSAKYMAS</text:p>
      <text:p text:style-name="P15"/>
      <text:p text:style-name="P16">DĖL LIETUVOS RESPUBLIKOS APLINKOS MINISTRO 2019 M. KOVO 29 D. ĮSAKYMO NR. D1-186 „DĖL STATYBOS TECHNINIO REGLAMENTO<text:s/></text:p>
      <text:p text:style-name="P17"><text:span text:style-name="T18">STR<text:s/></text:span><text:span text:style-name="T19">2.04.01:2018 „PASTATŲ ATITVAROS. SIENOS, STOGAI, LANGAI IR IŠORINĖS ĮĖJIMO DURYS“ PATVIRTINIMO“ PAKEITIMO</text:span></text:p>
      <text:p text:style-name="P20"/>
      <text:p text:style-name="P21"/>
      <text:p text:style-name="P22">2023 m. <text:s text:c="18"/>d. Nr.  D1-    </text:p>
      <text:p text:style-name="P23">Vilnius<text:line-break/></text:p>
      <text:section text:name="Sect1" text:style-name="S1">
        <text:p text:style-name="P24"><text:span text:style-name="T25">1</text:span><text:span text:style-name="T26">.<text:s/></text:span><text:span text:style-name="T27">Pakeičiu</text:span><text:span text:style-name="T28"><text:s/></text:span><text:span text:style-name="T29">statybos techninį reglamentą STR<text:s/></text:span><text:span text:style-name="T30">2.04.01:2018<text:s/></text:span><text:span text:style-name="T31">„</text:span><text:span text:style-name="T32">Pastatų atitvaros. Sienos, stogai, langai ir išorinės įėjimo durys</text:span><text:span text:style-name="T33">“,</text:span><text:span text:style-name="T34"><text:s/>patvirtintą Lietuvos Respublikos aplinkos ministro 2019 m. kovo 29 d. įsakymu Nr. D1-186 „Dėl statybos techninio reglamento STR<text:s/></text:span><text:span text:style-name="T35">2.04.01:2018<text:s/></text:span><text:span text:style-name="T36">„</text:span><text:span text:style-name="T37">Pastatų atitvaros. Sienos, stogai, langai ir<text:s/></text:span><text:span text:style-name="T38">išorinės įėjimo durys“<text:s/></text:span><text:span text:style-name="T39">patvirtinimo“:</text:span></text:p>
        <text:p text:style-name="P40"><text:span text:style-name="T41">1.1</text:span><text:span text:style-name="T42">. Papildau 6.66 papunkčiu:</text:span></text:p>
        <text:p text:style-name="P43"><text:span text:style-name="T44">„</text:span><text:span text:style-name="T45">6.66</text:span><text:span text:style-name="T46">.<text:s/></text:span><text:span text:style-name="T47">EAD 090062-00-0404</text:span><text:span text:style-name="T48"><text:s/>„</text:span><text:span text:style-name="T49">Mechaniškai tvirtinami išorinių sienų apdaro rinkiniai“ (toliau –<text:s/></text:span><text:span text:style-name="T50">EAD 090062-00-0404).“</text:span></text:p>
        <text:p text:style-name="P51"><text:span text:style-name="T52">1.2</text:span><text:span text:style-name="T53">. Pakeičiu 12.1 papunktį ir jį išdėstau taip:</text:span></text:p>
        <text:p text:style-name="P54"><text:span text:style-name="T55">„</text:span><text:span text:style-name="T56">12.1</text:span><text:span text:style-name="T57">. pas</text:span><text:span text:style-name="T58">tatų projektavimui ir statybai galima naudoti tik tokias vėdinamas sistemas, kurios atitinka vieną iš šių reikalavimų:</text:span></text:p>
        <text:p text:style-name="P59"><text:span text:style-name="T60">12.1.1</text:span><text:span text:style-name="T61">. vėdinama sistema turi ETĮ ir yra paženklinta CE ženklu arba turi NTĮ;</text:span></text:p>
        <text:p text:style-name="P62"><text:span text:style-name="T63">12.1.2</text:span><text:span text:style-name="T64">. ne mažiau kaip šie vėdinamos sistemos kompone</text:span><text:span text:style-name="T65">ntai – sistemos karkasas,<text:s/></text:span><text:span text:style-name="T66">vėdinamos sistemos elementai, skirti vėdinamos sistemos karkasui pritvirtinti prie pagrindo,<text:s/></text:span><text:span text:style-name="T67">vėdinamos sistemos elementai, skirti išorės apdailai pritvirtinti prie vėdinamos sistemos karkaso, ir<text:s/></text:span><text:span text:style-name="T68">išorės apdaila – sudaro vieną kompl</text:span><text:span text:style-name="T69">ektą, kuris turi ETĮ ir yra paženklintas CE ženklu arba turi NTĮ;</text:span></text:p>
        <text:p text:style-name="P70"><text:span text:style-name="T71">12.1.3</text:span><text:span text:style-name="T72">. vėdinama sistema<text:s/></text:span><text:span text:style-name="T73">suprojektuota pagal šio reglamento reikalavimus ir<text:s/></text:span><text:span text:style-name="T74">STR 1.04.04:2017 [6.16] nustatyta tvarka atlikta statinio projekto bendroji arba statinio projekto konstrukcij</text:span><text:span text:style-name="T75">ų dalies ekspertizė, kuria nustatyta, kad<text:s/></text:span><text:span text:style-name="T76">statinio projekto (jo dalies) sprendiniai atitinka 305/2011 [6.7] nustatytus esminius statinių reikalavimus, taip pat kitų Lietuvos Respublikos įstatymų ir teisės aktų, normatyvinių statybos techninių dokumentų ir privalomųjų statinio projekto rengimo doku</text:span><text:span text:style-name="T77">mentų reikalavimus.<text:s/></text:span></text:p>
        <text:p text:style-name="P78"><text:span text:style-name="T79">Statinio projekte turi būti aprašyti tokios vėdinamos sistemos sprendiniai, išvardyti ir apibūdinti<text:s/></text:span><text:span text:style-name="T80">visi vėdinamoje sistemoje naudojami statybos produktai ir jų savybės. Vėdinamoje sistemoje naudojami statybos produktai turi atitikti s</text:span><text:span text:style-name="T81">tatybos produktų tiekimo rinkai reikalavimus, nustatytus<text:s/></text:span><text:span text:style-name="T82">305/2011 [6.7], Lietuvos Respublikos statybos įstatyme [6.1] ir poįstatyminiuose teisės aktuose.<text:s/></text:span></text:p>
        <text:p text:style-name="P83"><text:span text:style-name="T84">Statinio projekto (jo dalies) ekspertizės rangovas, atlikdamas tokio statinio projekto (jo dalies) ek</text:span><text:span text:style-name="T85">spertizę, įvertina<text:s/></text:span><text:span text:style-name="T86">šio reglamento 7 priede nustatyta tvarka parengtą išvadą dėl vėdinamos sistemos tinkamumo naudoti (toliau – išvada dėl vėdinamos sistemos tinkamumo naudoti). Įrengiant vėdinamą sistemą galima naudoti tik tuos konkrečių gamintojų, pavadin</text:span><text:span text:style-name="T87">imų ir (arba) kitaip išvadoje dėl vėdinamos sistemos tinkamumo naudoti apibūdintus statybos produktus, kurių panaudojimas įvertintas rengiant išvadą dėl vėdinamos sistemos tinkamumo naudoti;</text:span></text:p>
        <text:p text:style-name="P88"><text:span text:style-name="T89">12.1.4</text:span><text:span text:style-name="T90">. vėdinama sistema visais sprendiniais (konstrukciniais</text:span><text:span text:style-name="T91"><text:s/>sprendimais, naudojamais statybos produktais</text:span><text:span text:style-name="T92">)</text:span><text:span text:style-name="T93"><text:s/>yra identiška anksčiau suprojektuotai vėdinamai sistemai, kuri atitinka šio reglamento<text:s/></text:span><text:span text:style-name="T94">12.1.3<text:s/></text:span><text:span text:style-name="T95">papunkčio sąlygas;“.</text:span></text:p>
        <text:p text:style-name="P96"><text:span text:style-name="T97">1.3</text:span><text:span text:style-name="T98">. Papildau 7 priedu (pridedama).</text:span></text:p>
        <text:p text:style-name="P99"><text:span text:style-name="T100">2</text:span><text:span text:style-name="T101">.<text:s/></text:span><text:span text:style-name="T102">Nustatau</text:span><text:span text:style-name="T103">, kad šis įsakymas įsigalioja 2</text:span><text:span text:style-name="T104">024 m. vasario 1 d.</text:span></text:p>
        <text:p text:style-name="P105"/>
        <text:p text:style-name="P106"/>
        <text:p text:style-name="P107"/>
        <text:p text:style-name="P108"><text:span text:style-name="T109">Aplinkos ministras</text:span><text:span text:style-name="T110"><text:s text:c="97"/></text:span></text:p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5T08:00:00Z</meta:creation-date>
    <dc:date>2023-12-15T08:00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3" meta:paragraph-count="22" meta:word-count="412" meta:character-count="3388" meta:row-count="61" meta:non-whitespace-character-count="2998"/>
  </office:meta>
</office:document-meta>
</file>