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text-position="super 66.6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text-position="super 66.6%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language="en" fo:country="GB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weight-complex="bold" fo:font-style="italic" style:font-style-asian="italic" style:font-style-complex="italic" fo:text-transform="uppercase" fo:color="#FF0000"/>
    </style:style>
    <style:style style:name="P24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weight-complex="bold" fo:text-transform="uppercase"/>
    </style:style>
    <style:style style:name="P25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.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GB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>
        <style:tab-stops>
          <style:tab-stop style:type="left" style:position="0.25in"/>
        </style:tab-stops>
      </style:paragraph-properties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align="justify" fo:line-height="115%"/>
      <style:text-properties fo:font-style="italic" style:font-style-asian="italic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 fo:text-indent="2.5in"/>
    </style:style>
    <style:style style:name="P7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TERITORIJŲ PLANAVIMO, STATYBOS IR ŽEMĖS NAUDOJIMO VALSTYBINĖS PRIEŽIŪROS ĮSTATYMO NR. XII-459 7, 10, 11, 13, 14, 17, 18, 24, 31<text:s/></text:span><text:span text:style-name="T8">STRAIPSNIŲ PAKEITIMO, ĮSTATYMO PAPILDYMO 10</text:span><text:span text:style-name="T9">1</text:span><text:span text:style-name="T10">, 34</text:span><text:span text:style-name="T11">1</text:span><text:span text:style-name="T12"><text:s/>STRAIPSNIAIS<text:s/></text:span></text:p>
      <text:p text:style-name="P13"><text:span text:style-name="T14">IR 8 STRAIPSNIO PRIPAŽINIMO NETEKUSIU GALIOS ĮSTATYMo NR.<text:s/></text:span><text:span text:style-name="T15">XIV-2414<text:s/></text:span></text:p>
      <text:p text:style-name="P16"><text:span text:style-name="T17">13 STRAIPSNIO<text:s/></text:span><text:span text:style-name="T18">pakeitimo<text:s/></text:span></text:p>
      <text:p text:style-name="P19">įstatymas</text:p>
      <text:p text:style-name="P20"/>
      <text:p text:style-name="P21">2024 m.                d. Nr. </text:p>
      <text:p text:style-name="P22">Vilnius </text:p>
      <text:p text:style-name="P23"/>
      <text:p text:style-name="P24"/>
      <text:p text:style-name="P25"><text:span text:style-name="T26">1</text:span><text:span text:style-name="T27"><text:s/>straipsnis.<text:s/></text:span><text:span text:style-name="T28">13 straipsnio pakeitimas</text:span></text:p>
      <text:p text:style-name="P29"><text:span text:style-name="T30">Pakeisti<text:s/></text:span><text:span text:style-name="T31">13</text:span><text:span text:style-name="T32"><text:s/>straipsnį ir jį išdėstyti taip:</text:span></text:p>
      <text:p text:style-name="P33"><text:span text:style-name="T34">„</text:span><text:span text:style-name="T35">13</text:span><text:span text:style-name="T36"><text:s/>straipsnis. Įstat</text:span><text:span text:style-name="T37">ymo įsigaliojimas ir įgyvendinimas</text:span></text:p>
      <text:p text:style-name="P38">1. Šis įstatymas, išskyrus šio straipsnio 2 ir 3 dalyse nurodytus straipsnius ir šio straipsnio 4 ir<text:s/><text:span text:style-name="T39">5 dalis</text:span>,<text:span text:style-name="T40"><text:s/>įsigalioja 2024 m. lapkričio 1 d.</text:span></text:p>
      <text:p text:style-name="P41"><text:span text:style-name="T42">2</text:span><text:span text:style-name="T43">. Šio įstatymo 5 straipsnio 1 dalis, 6 straipsnio 1 ir 3 dalys, 7 straipsnio 3 dalis, 8, 9 ir 10 straipsniai įsigalioja 2024 m. gegužės 1 d.<text:s/></text:span></text:p>
      <text:p text:style-name="P44"><text:span text:style-name="T45">3</text:span><text:span text:style-name="T46">. Šio įstatymo 12 straipsnis įsigalioja 2025 m. gegužės 1 d.</text:span></text:p>
      <text:p text:style-name="P47"><text:span text:style-name="T48">4</text:span><text:span text:style-name="T49">. Šio straipsnio<text:s/></text:span><text:span text:style-name="T50">2 dalyje</text:span><text:span text:style-name="T51"><text:s/></text:span><text:span text:style-name="T52">nurodytiems straipsniams<text:s/></text:span><text:span text:style-name="T53">įgyvendinti reikalingus įgyvendinamuosius teisės aktus<text:s/></text:span><text:span text:style-name="T54">aplinkos ministras ir Valstybinės teritorijų planavimo ir statybos inspekcijos prie Aplinkos ministerijos vadovas</text:span><text:span text:style-name="T55"><text:s/>priima iki 2024 m. balandžio 30 d.</text:span></text:p>
      <text:p text:style-name="P56"><text:span text:style-name="T57">5</text:span><text:span text:style-name="T58">.<text:s/></text:span><text:span text:style-name="T59">Šio įstatymo įgyvend</text:span><text:span text:style-name="T60">inamuosius teisės aktus, išskyrus šio straipsnio<text:s/></text:span><text:span text:style-name="T61">2 dalyje</text:span><text:span text:style-name="T62"><text:s/></text:span><text:span text:style-name="T63">nurodytiems straipsniams</text:span><text:span text:style-name="T64"><text:s/>įgyvendinti reikalingus teisės aktus,<text:s/></text:span><text:span text:style-name="T65">aplinkos ministras ir Valstybinės teritorijų planavimo ir statybos inspekcijos prie Aplinkos ministerijos vadovas</text:span><text:span text:style-name="T66"><text:s/>priima iki 2024 m. ru</text:span><text:span text:style-name="T67">gpjūčio 31 d.“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P73"/>
      <text:p text:style-name="P74"/>
      <text:p text:style-name="P75">Teikia:</text:p>
      <text:p text:style-name="P76">Seimo nariai<text:tab/><text:tab/><text:tab/><text:tab/><text:tab/>Aistė Gedvilienė</text:p>
      <text:p text:style-name="P77">Simonas Gentvila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Sperauskas</meta:initial-creator>
    <dc:creator>adlibuser</dc:creator>
    <meta:creation-date>2024-03-12T11:33:00Z</meta:creation-date>
    <dc:date>2024-03-12T11:33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0" meta:word-count="210" meta:character-count="1583" meta:row-count="46" meta:non-whitespace-character-count="1383"/>
  </office:meta>
</office:document-meta>
</file>