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margin-left="0.6895in" fo:text-indent="-0.1972in">
        <style:tab-stops>
          <style:tab-stop style:type="left" style:position="-0.5909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87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41" style:parent-style-name="Normal" style:family="paragraph">
      <style:paragraph-properties fo:text-align="justify" fo:margin-left="0.6895in" fo:text-indent="-0.1972in">
        <style:tab-stops>
          <style:tab-stop style:type="left" style:position="-0.5909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letter-kerning="true" style:font-size-complex="12pt" fo:background-color="#FFFFFF"/>
    </style:style>
    <style:style style:name="T59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60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TERITORIJŲ PLANAVIMO ĮSTATYMO NR. I-1120<text:s/></text:span><text:span text:style-name="T15">1 IR 4<text:s/></text:span><text:span text:style-name="T16">STRAIPSNIŲ PAKEITIMO<text:s/></text:span></text:p>
      <text:p text:style-name="P17"><text:span text:style-name="T18">ĮSTATYMAS</text:span></text:p>
      <text:h text:style-name="P19" text:outline-level="3"/>
      <text:p text:style-name="P20">2025 m. <text:s text:c="23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io 1</text:span><text:span text:style-name="T29">1</text:span><text:span text:style-name="T30"><text:s/>dalį ir ją išdėstyti taip:</text:span></text:p>
      <text:p text:style-name="P31"><text:span text:style-name="T32">„</text:span><text:span text:style-name="T33">1</text:span><text:span text:style-name="T34">1</text:span><text:span text:style-name="T35">. Šio įstatymo nuostatos, išskyrus šio įstatymo 4 straipsnio 6 dalį, netaikomos teritorijoms, kurioms Lietuvos<text:s/></text:span><text:span text:style-name="T36">Respublikos</text:span><text:span text:style-name="T37"><text:s/>žemės įstatymo nustatyta tvarka rengiami karinės infrastruktūros projektai karinei infrastruktūrai,<text:s/></text:span><text:span text:style-name="T38">nurodytai Lietuvos Respublikos mobilizacijos ir priimančiosios šalies paramos įstatymo 6 straipsnio 10 punkte nurodytame sąraše, pritaikyti ir (ar) sukurti arba specialiosios paskirties projektai stambiems projektams, Lietuvos Respublikos Vyriausybės nutar</text:span><text:span text:style-name="T39">imu pripažintiems užtikrinančiais neatidėliotinus valstybės saugumo ir gynybos poreikius, arba gynybos ir saugumo pramonės produktų gamybos vystymo projektams įgyvendinti.“</text:span></text:p>
      <text:p text:style-name="P40"/>
      <text:p text:style-name="P41"><text:span text:style-name="T42">2</text:span><text:span text:style-name="T43"><text:s/>straipsnis.<text:s/></text:span><text:span text:style-name="T44">4 straipsnio pakeitimas</text:span></text:p>
      <text:p text:style-name="P45"><text:span text:style-name="T46">Pakeisti 4 straipsnio 6 dalį ir<text:s/></text:span><text:span text:style-name="T47">ją išdėstyti taip:</text:span></text:p>
      <text:p text:style-name="P48"><text:span text:style-name="T49">„</text:span><text:span text:style-name="T50">6</text:span><text:span text:style-name="T51">.<text:s/></text:span><text:span text:style-name="T52">Krašto apsaugos tikslams skirtų teritorijų žemės valdytojai ir naudotojai vadovaujasi vietovės lygmens bendrojo plano sprendiniais, jeigu jis neparengtas, – savivaldybės lygmens bendrojo plano sprendiniais, o neurbanizuotose ir neu</text:span><text:span text:style-name="T53">rbanizuojamose teritorijose – ir specialiojo teritorijų planavimo dokumentais tiek, kiek jie neprieštarauja karinės infrastruktūros projektų sprendiniams</text:span><text:span text:style-name="T54">,<text:s/></text:span><text:span text:style-name="T55">o Investicijų įstatyme nurodytiems stambiems projektams įgyvendinti ar pritraukti skirtos teritorijos</text:span><text:span text:style-name="T56">, kurioms specialiosios paskirties projektai neparengti, (toliau – stambiems projektams skirtos teritorijos) vystomos vadovaujantis valstybei svarbių projektų teritorijų planavimo dokumentais arba vietovės lygmens bendrojo plano sprendiniais, jeigu jie nep</text:span><text:span text:style-name="T57">arengti, – savivaldybės lygmens bendrojo plano sprendiniais. Neurbanizuotos ir neurbanizuojamos teritorijos, kurioms parengti specialiosios paskirties projektai,<text:s/></text:span><text:span text:style-name="T58">(</text:span><text:span text:style-name="T59">išskyrus teritorijas, kurioms parengti valstybei svarbių projektų teritorijų planavimo dokume</text:span><text:span text:style-name="T60">ntai)</text:span><text:span text:style-name="T61"><text:s/>vystomos vadovaujantis teritorijų planavimo dokumentais tiek, kiek jie neprieštarauja specialiosios paskirties projektų sprendiniams.<text:s/></text:span><text:span text:style-name="T62">Taikant valstybei svarbių projektų teritorijų planavimo dokumentų sprendinius, specialiosios paskirties projektų spr</text:span><text:span text:style-name="T63">endiniai galioja tiek, kiek jie neprieštarauja valstybei svarbių projektų teritorijų planavimo dokumentų sprendiniams.“</text:span></text:p>
      <text:p text:style-name="P64"/>
      <text:p text:style-name="P65"><text:span text:style-name="T66">3</text:span><text:span text:style-name="T67"><text:s/>straipsnis.<text:s/></text:span><text:span text:style-name="T68">Įstatymo įsigaliojimas<text:s/></text:span></text:p>
      <text:p text:style-name="P69"><text:span text:style-name="T70">Šis įstatymas įsigalioja 2025 m. lapkričio 2 d.</text:span></text:p>
      <text:p text:style-name="P71"/>
      <text:p text:style-name="P72"/>
      <text:h text:style-name="P73" text:outline-level="3"><text:span text:style-name="T74">Skelbiu šį Lietuvos Respublikos</text:span><text:span text:style-name="T75"><text:s/>Seimo priimtą įstatymą.</text:span></text:h>
      <text:h text:style-name="P76" text:outline-level="3"/>
      <text:h text:style-name="P77" text:outline-level="3"/>
      <text:p text:style-name="P78">Respublikos Prezidentas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letter-kerning="true" fo:font-size="11pt" style:font-size-asian="11pt" style:font-size-complex="12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letter-kerning="true" fo:font-size="11pt" style:font-size-asian="11pt" style:font-size-complex="12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letter-kerning="true" fo:font-size="11pt" style:font-size-asian="11p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letter-kerning="true" fo:font-size="11pt" style:font-size-asian="11p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Daukšienė</meta:initial-creator>
    <dc:creator>adlibuser</dc:creator>
    <meta:creation-date>2025-07-02T07:55:00Z</meta:creation-date>
    <dc:date>2025-07-02T07:55:00Z</dc:date>
    <meta:print-date>2025-05-05T11:24:00Z</meta:print-date>
    <meta:template xlink:href="Normal.dotm" xlink:type="simple"/>
    <meta:editing-cycles>2</meta:editing-cycles>
    <meta:editing-duration>PT0S</meta:editing-duration>
    <meta:document-statistic meta:page-count="2" meta:paragraph-count="172" meta:word-count="373" meta:character-count="2418" meta:row-count="246" meta:non-whitespace-character-count="2217"/>
  </office:meta>
</office:document-meta>
</file>