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07%"/>
      <style:text-properties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/>
    </style:style>
    <style:style style:name="P51" style:parent-style-name="Normal" style:family="paragraph">
      <style:paragraph-properties fo:text-align="justify" style:line-height-at-least="0.25in" fo:text-indent="0.5909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634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TRANSPORTO LENGVATŲ ĮSTATYMO</text:span></text:p>
      <text:p text:style-name="P16"><text:span text:style-name="T17">NR.</text:span><text:span text:style-name="T18"><text:s/>VIII-1605 5<text:s/></text:span><text:span text:style-name="T19">STRAIPSNIO PAKEITIMO ĮSTATYMAS</text:span></text:p>
      <text:p text:style-name="P20"/>
      <text:p text:style-name="P21">2019 m. <text:s text:c="11"/>d. Nr.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 straipsnis. </text:span><text:span text:style-name="T29">5 straipsnio pakeitimas</text:span></text:p>
      <text:p text:style-name="P30"><text:span text:style-name="T31">1</text:span><text:span text:style-name="T32">. Papildyti 5 straipsnį nauja 8 dalimi ir ją išdėstyti taip:</text:span></text:p>
      <text:p text:style-name="P33"><text:span text:style-name="T34">„</text:span><text:span text:style-name="T35">8</text:span><text:span text:style-name="T36">. Šeimos kortelės turėtojai, kurie šio straipsnio 1–7 dalyse nustatyta tvarka neįgyja teisės įsigyti važiavimo bilieto su nuolaida, įgyja teisę<text:s/></text:span><text:span text:style-name="T37">įsigyti vienkartinį arba terminuotą vardinį važiavimo tolimojo reguliaraus susisiekimo autobusais, keleivinia</text:span><text:span text:style-name="T38">is traukiniais, reguliaraus susisiekimo laivais ir keltais bilietą su 50 procentų nuolaida;</text:span><text:span text:style-name="T39">“.</text:span></text:p>
      <text:p text:style-name="P40"><text:span text:style-name="T41">2</text:span><text:span text:style-name="T42">. Buvusią 5 straipsnio 8 dalį laikyti 9 dalimi.</text:span></text:p>
      <text:p text:style-name="P43"/>
      <text:p text:style-name="P44"><text:span text:style-name="T45">2</text:span><text:span text:style-name="T46">  straipsnis.<text:s/></text:span><text:span text:style-name="T47">Įstatymo įsigaliojimas</text:span></text:p>
      <text:p text:style-name="P48"><text:span text:style-name="T49">Šis įstatymas įsigalioja 2019 m. rugsėjo 1 d.</text:span></text:p>
      <text:p text:style-name="P50"/>
      <text:p text:style-name="P51"><text:span text:style-name="T52">Skelbiu</text:span><text:span text:style-name="T53"><text:s/>šį Lietuvos Respublikos Seimo priimtą įstatymą.</text:span></text:p>
      <text:p text:style-name="P54"/>
      <text:p text:style-name="P55"><text:span text:style-name="T56">Lietuvos 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le Versekienė - Vaiko Teisės</meta:initial-creator>
    <dc:creator>adlibuser</dc:creator>
    <meta:creation-date>2019-06-07T10:46:00Z</meta:creation-date>
    <dc:date>2019-06-07T10:46:00Z</dc:date>
    <meta:print-date>2019-05-17T08:4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tatymų paketas</meta:user-defined>
    <meta:user-defined meta:name="_AuthorEmail">Steponas.Kulbauskas@socmin.lt</meta:user-defined>
    <meta:user-defined meta:name="_AuthorEmailDisplayName">Steponas Kulbauskas</meta:user-defined>
    <meta:user-defined meta:name="_ReviewingToolsShownOnce"/>
    <meta:document-statistic meta:page-count="1" meta:paragraph-count="1" meta:word-count="127" meta:character-count="853" meta:row-count="6" meta:non-whitespace-character-count="727"/>
  </office:meta>
</office:document-meta>
</file>