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margin-left="5.1875in" fo:text-indent="-0.4625in">
        <style:tab-stops/>
      </style:paragraph-properties>
      <style:text-properties fo:font-weight="bold" style:font-weight-asian="bold" style:font-size-complex="11pt"/>
    </style:style>
    <style:style style:name="P12" style:parent-style-name="Normal" style:family="paragraph">
      <style:paragraph-properties fo:margin-left="5.4138in">
        <style:tab-stops/>
      </style:paragraph-properties>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text-properties style:font-size-complex="11pt"/>
    </style:style>
    <style:style style:name="P19" style:parent-style-name="Normal" style:family="paragraph">
      <style:paragraph-properties fo:text-align="justify"/>
      <style:text-properties style:font-size-complex="11pt"/>
    </style:style>
    <style:style style:name="P20" style:parent-style-name="Normal" style:family="paragraph">
      <style:paragraph-properties fo:text-align="justify" fo:text-indent="0.7875in"/>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P24" style:parent-style-name="Normal" style:family="paragraph">
      <style:paragraph-properties fo:text-align="justify" fo:text-indent="0.81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1pt"/>
    </style:style>
    <style:style style:name="T29" style:parent-style-name="DefaultParagraphFont" style:family="text">
      <style:text-properties fo:font-weight="bold" style:font-weight-asian="bold" fo:text-transform="uppercase"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fo:text-transform="uppercase" fo:letter-spacing="0.0138in" style:font-size-complex="11pt"/>
    </style:style>
    <style:style style:name="P36" style:parent-style-name="Normal" style:family="paragraph">
      <style:text-properties fo:font-weight="bold" style:font-weight-asian="bold" fo:text-transform="uppercase"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center" fo:text-indent="0.5in"/>
      <style:text-properties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margin-left="0.0625in" fo:text-indent="0.4375in">
        <style:tab-stops>
          <style:tab-stop style:type="left" style:position="0.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weight-complex="bold" style:font-size-complex="11pt" style:language-asian="lt" style:country-asian="LT"/>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margin-left="0.0625in" fo:text-indent="0.4375in">
        <style:tab-stops>
          <style:tab-stop style:type="left" style:position="0.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625in" fo:text-indent="0.4375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625in" fo:text-indent="0.4375in">
        <style:tab-stops>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margin-left="0.0625in" fo:text-indent="0.4375in">
        <style:tab-stops>
          <style:tab-stop style:type="left" style:position="0.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625in" fo:text-indent="0.4375in">
        <style:tab-stops>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625in" fo:text-indent="0.4375in">
        <style:tab-stops>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625in" fo:text-indent="0.4375in">
        <style:tab-stops>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625in" fo:text-indent="0.4375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625in" fo:text-indent="0.4375in">
        <style:tab-stops>
          <style:tab-stop style:type="left" style:position="0.62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fo:background-color="#FFFFFF" style:language-asian="lt" style:country-asian="LT"/>
    </style:style>
    <style:style style:name="P156" style:parent-style-name="Normal" style:family="paragraph">
      <style:paragraph-properties fo:text-align="justify" fo:margin-left="0.0625in" fo:text-indent="0.4375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margin-left="0.0625in" fo:text-indent="0.4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986in" fo:text-indent="0.3937in">
        <style:tab-stops>
          <style:tab-stop style:type="left" style:position="0.394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986in" fo:text-indent="0.3937in">
        <style:tab-stops>
          <style:tab-stop style:type="left" style:position="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986in" fo:text-indent="0.3937in">
        <style:tab-stops>
          <style:tab-stop style:type="left" style:position="0.394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986in" fo:text-indent="0.3937in">
        <style:tab-stops>
          <style:tab-stop style:type="left" style:position="0.394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zh" style:country-asian="TW"/>
    </style:style>
    <style:style style:name="T199" style:parent-style-name="DefaultParagraphFont" style:family="text">
      <style:text-properties fo:font-weight="bold" style:font-weight-asian="bold" style:font-weight-complex="bold"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name="Palemonas" fo:font-style="italic" style:font-style-asian="italic" style:font-style-complex="italic" fo:color="#000000" fo:font-size="11.5pt" style:font-size-asian="11.5pt" style:font-size-complex="11.5pt" fo:background-color="#FFFFFF" style:language-asian="lt" style:country-asian="LT"/>
    </style:style>
    <style:style style:name="P203" style:parent-style-name="Normal" style:family="paragraph">
      <style:paragraph-properties fo:text-align="justify" fo:margin-left="0.0986in" fo:text-indent="0.3937in">
        <style:tab-stops>
          <style:tab-stop style:type="left" style:position="0.394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986in" fo:text-indent="0.3937in">
        <style:tab-stops>
          <style:tab-stop style:type="left" style:position="0.394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margin-left="0.0986in" fo:text-indent="0.3937in">
        <style:tab-stops>
          <style:tab-stop style:type="left" style:position="0.394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986in" fo:text-indent="0.3937in">
        <style:tab-stops>
          <style:tab-stop style:type="left" style:position="0.39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986in" fo:text-indent="0.3937in">
        <style:tab-stops>
          <style:tab-stop style:type="left" style:position="0.394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986in" fo:text-indent="0.3937in">
        <style:tab-stops>
          <style:tab-stop style:type="left" style:position="0.394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986in" fo:text-indent="0.3937in">
        <style:tab-stops>
          <style:tab-stop style:type="left" style:position="0.394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margin-left="0.0986in" fo:text-indent="0.3937in">
        <style:tab-stops>
          <style:tab-stop style:type="left" style:position="0.39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986in" fo:text-indent="0.3937in">
        <style:tab-stops>
          <style:tab-stop style:type="left" style:position="0.394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986in" fo:text-indent="0.3937in">
        <style:tab-stops>
          <style:tab-stop style:type="left" style:position="0.394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986in" fo:text-indent="0.3937in">
        <style:tab-stops>
          <style:tab-stop style:type="left" style:position="0.394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986in" fo:text-indent="0.3937in">
        <style:tab-stops>
          <style:tab-stop style:type="left" style:position="0.394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margin-left="0.0986in" fo:text-indent="0.3937in">
        <style:tab-stops>
          <style:tab-stop style:type="left" style:position="0.39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986in" fo:text-indent="0.3937in">
        <style:tab-stops>
          <style:tab-stop style:type="left" style:position="0.394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0986in" fo:text-indent="0.4923in">
        <style:tab-stops>
          <style:tab-stop style:type="left" style:position="0.394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0986in" fo:text-indent="0.3937in">
        <style:tab-stops>
          <style:tab-stop style:type="left" style:position="0.394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0986in" fo:text-indent="0.3937in">
        <style:tab-stops>
          <style:tab-stop style:type="left" style:position="0.394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986in" fo:text-indent="0.3937in">
        <style:tab-stops>
          <style:tab-stop style:type="left" style:position="0.394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0986in" fo:text-indent="0.3937in">
        <style:tab-stops>
          <style:tab-stop style:type="left" style:position="0.394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0986in" fo:text-indent="0.3937in">
        <style:tab-stops>
          <style:tab-stop style:type="left" style:position="0.394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margin-left="0.0986in" fo:text-indent="0.3937in">
        <style:tab-stops>
          <style:tab-stop style:type="left" style:position="0.394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986in" fo:text-indent="0.3937in">
        <style:tab-stops>
          <style:tab-stop style:type="left" style:position="0.39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zh" style:country-asian="TW"/>
    </style:style>
    <style:style style:name="P388" style:parent-style-name="Normal" style:family="paragraph">
      <style:paragraph-properties fo:text-align="justify" fo:margin-left="0.0986in" fo:text-indent="0.3937in">
        <style:tab-stops>
          <style:tab-stop style:type="left" style:position="0.39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00"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0986in" fo:text-indent="0.4923in">
        <style:tab-stops>
          <style:tab-stop style:type="left" style:position="0.39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0986in" fo:text-indent="0.3937in">
        <style:tab-stops>
          <style:tab-stop style:type="left" style:position="0.3944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0986in" fo:text-indent="0.3937in">
        <style:tab-stops>
          <style:tab-stop style:type="left" style:position="0.3944in"/>
        </style:tab-stops>
      </style:paragraph-properties>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fo:font-weight="bold" style:font-weight-asian="bold" style:font-weight-complex="bold" style:font-size-complex="12pt" style:language-asian="zh" style:country-asian="TW"/>
    </style:style>
    <style:style style:name="T433" style:parent-style-name="DefaultParagraphFont" style:family="text">
      <style:text-properties style:font-size-complex="12pt" style:language-asian="zh" style:country-asian="TW"/>
    </style:style>
    <style:style style:name="T434" style:parent-style-name="DefaultParagraphFont" style:family="text">
      <style:text-properties fo:font-weight="bold" style:font-weight-asian="bold" style:font-size-complex="12pt" style:language-asian="zh" style:country-asian="TW"/>
    </style:style>
    <style:style style:name="T435" style:parent-style-name="DefaultParagraphFont" style:family="text">
      <style:text-properties style:font-size-complex="12pt" style:language-asian="zh" style:country-asian="TW"/>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P440" style:parent-style-name="Normal" style:family="paragraph">
      <style:paragraph-properties fo:text-align="justify" fo:margin-left="0.0986in" fo:text-indent="0.3937in">
        <style:tab-stops>
          <style:tab-stop style:type="left" style:position="0.3944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0986in" fo:text-indent="0.3937in">
        <style:tab-stops>
          <style:tab-stop style:type="left" style:position="0.394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986in" fo:text-indent="0.3937in">
        <style:tab-stops>
          <style:tab-stop style:type="left" style:position="0.3944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986in" fo:text-indent="0.3937in">
        <style:tab-stops>
          <style:tab-stop style:type="left" style:position="0.3944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986in" fo:text-indent="0.3937in">
        <style:tab-stops>
          <style:tab-stop style:type="left" style:position="0.3944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0986in" fo:text-indent="0.3937in">
        <style:tab-stops>
          <style:tab-stop style:type="left" style:position="0.3944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0986in" fo:text-indent="0.3937in">
        <style:tab-stops>
          <style:tab-stop style:type="left" style:position="0.3944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986in" fo:text-indent="0.3937in">
        <style:tab-stops>
          <style:tab-stop style:type="left" style:position="0.394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0986in" fo:text-indent="0.3937in">
        <style:tab-stops>
          <style:tab-stop style:type="left" style:position="0.3944in"/>
        </style:tab-stops>
      </style:paragraph-properties>
    </style:style>
    <style:style style:name="T485" style:parent-style-name="DefaultParagraphFont" style:family="text">
      <style:text-properties style:font-size-complex="12pt" style:language-asian="zh" style:country-asian="TW"/>
    </style:style>
    <style:style style:name="T486" style:parent-style-name="DefaultParagraphFont" style:family="text">
      <style:text-properties style:font-size-complex="12pt" style:language-asian="zh" style:country-asian="TW"/>
    </style:style>
    <style:style style:name="T487" style:parent-style-name="DefaultParagraphFont" style:family="text">
      <style:text-properties fo:font-weight="bold" style:font-weight-asian="bold" style:font-weight-complex="bold" style:font-size-complex="12pt" style:language-asian="zh" style:country-asian="TW"/>
    </style:style>
    <style:style style:name="T488" style:parent-style-name="DefaultParagraphFont" style:family="text">
      <style:text-properties style:font-size-complex="12pt" style:language-asian="zh" style:country-asian="TW"/>
    </style:style>
    <style:style style:name="T489" style:parent-style-name="DefaultParagraphFont" style:family="text">
      <style:text-properties style:font-size-complex="12pt" style:language-asian="zh" style:country-asian="TW"/>
    </style:style>
    <style:style style:name="P490" style:parent-style-name="Normal" style:family="paragraph">
      <style:paragraph-properties fo:text-align="justify" fo:margin-left="0.0986in" fo:text-indent="0.3937in">
        <style:tab-stops>
          <style:tab-stop style:type="left" style:position="0.3944in"/>
        </style:tab-stops>
      </style:paragraph-properties>
    </style:style>
    <style:style style:name="T491" style:parent-style-name="DefaultParagraphFont" style:family="text">
      <style:text-properties style:font-size-complex="12pt" style:language-asian="zh" style:country-asian="TW"/>
    </style:style>
    <style:style style:name="T492" style:parent-style-name="DefaultParagraphFont" style:family="text">
      <style:text-properties style:font-size-complex="12pt" style:language-asian="zh" style:country-asian="TW"/>
    </style:style>
    <style:style style:name="T493" style:parent-style-name="DefaultParagraphFont" style:family="text">
      <style:text-properties fo:font-weight="bold" style:font-weight-asian="bold" style:font-weight-complex="bold" style:font-size-complex="12pt" style:language-asian="zh" style:country-asian="TW"/>
    </style:style>
    <style:style style:name="T494" style:parent-style-name="DefaultParagraphFont" style:family="text">
      <style:text-properties style:font-size-complex="12pt" style:language-asian="zh" style:country-asian="TW"/>
    </style:style>
    <style:style style:name="T495" style:parent-style-name="DefaultParagraphFont" style:family="text">
      <style:text-properties style:font-size-complex="12pt" style:language-asian="zh" style:country-asian="TW"/>
    </style:style>
    <style:style style:name="P496" style:parent-style-name="Normal" style:family="paragraph">
      <style:paragraph-properties fo:text-align="justify" fo:margin-left="0.0986in" fo:text-indent="0.3937in">
        <style:tab-stops>
          <style:tab-stop style:type="left" style:position="0.3944in"/>
        </style:tab-stops>
      </style:paragraph-properties>
    </style:style>
    <style:style style:name="T497" style:parent-style-name="DefaultParagraphFont" style:family="text">
      <style:text-properties style:font-size-complex="12pt" style:language-asian="zh" style:country-asian="TW"/>
    </style:style>
    <style:style style:name="T498" style:parent-style-name="DefaultParagraphFont" style:family="text">
      <style:text-properties style:font-size-complex="12pt" style:language-asian="zh" style:country-asian="TW"/>
    </style:style>
    <style:style style:name="T499" style:parent-style-name="DefaultParagraphFont" style:family="text">
      <style:text-properties fo:font-weight="bold" style:font-weight-asian="bold" style:font-weight-complex="bold" style:font-size-complex="12pt" style:language-asian="zh" style:country-asian="TW"/>
    </style:style>
    <style:style style:name="T500" style:parent-style-name="DefaultParagraphFont" style:family="text">
      <style:text-properties style:font-size-complex="12pt" style:language-asian="zh" style:country-asian="TW"/>
    </style:style>
    <style:style style:name="T501" style:parent-style-name="DefaultParagraphFont" style:family="text">
      <style:text-properties style:font-size-complex="12pt" style:language-asian="zh" style:country-asian="TW"/>
    </style:style>
    <style:style style:name="P502" style:parent-style-name="Normal" style:family="paragraph">
      <style:paragraph-properties fo:text-align="justify" fo:margin-left="0.0986in" fo:text-indent="0.3937in">
        <style:tab-stops>
          <style:tab-stop style:type="left" style:position="0.39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1875in"/>
        </style:tab-stops>
      </style:paragraph-properties>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6875in"/>
        </style:tab-stops>
      </style:paragraph-properties>
    </style:style>
    <style:style style:name="P597" style:parent-style-name="Normal" style:family="paragraph">
      <style:paragraph-properties fo:text-align="justify" fo:text-indent="0.5in">
        <style:tab-stops>
          <style:tab-stop style:type="left" style:position="0.687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4923in">
        <style:tab-stops>
          <style:tab-stop style:type="left" style:position="0.687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87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4923in">
        <style:tab-stops>
          <style:tab-stop style:type="left" style:position="0.687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4923in">
        <style:tab-stops>
          <style:tab-stop style:type="left" style:position="0.68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923in">
        <style:tab-stops>
          <style:tab-stop style:type="left" style:position="0.6875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4923in">
        <style:tab-stops>
          <style:tab-stop style:type="left" style:position="0.687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07%" fo:text-indent="0.4923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1pt" style:font-size-asian="11pt" style:font-size-complex="12pt" style:language-asian="lt" style:country-asian="LT"/>
    </style:style>
    <style:style style:name="P652"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font-size-complex="12pt" style:language-asian="lt" style:country-asian="LT"/>
    </style:style>
    <style:style style:name="P658" style:parent-style-name="Normal" style:family="paragraph">
      <style:paragraph-properties fo:line-height="107%"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9847in"/>
        </style:tab-stops>
      </style:paragraph-properties>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line-height="107%"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line-height="107%" fo:text-indent="0.4923in">
        <style:tab-stops>
          <style:tab-stop style:type="left" style:position="0.6895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07%" fo:text-indent="0.4923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P753" style:parent-style-name="Normal" style:family="paragraph">
      <style:paragraph-properties fo:text-align="justify" fo:line-height="107%" fo:text-indent="0.4923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07%" fo:text-indent="0.4923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P833" style:parent-style-name="Normal" style:family="paragraph">
      <style:paragraph-properties fo:text-align="justify" fo:line-height="107%" fo:text-indent="0.4923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P839" style:parent-style-name="Normal" style:family="paragraph">
      <style:paragraph-properties fo:text-align="justify" fo:line-height="107%" fo:text-indent="0.4923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1pt" style:font-size-asian="11pt" style:font-size-complex="12pt" style:language-asian="lt" style:country-asian="LT"/>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07%"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P863" style:parent-style-name="Normal" style:family="paragraph">
      <style:paragraph-properties fo:text-align="justify" fo:line-height="107%"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justify" fo:line-height="107%"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P875" style:parent-style-name="Normal" style:family="paragraph">
      <style:paragraph-properties fo:text-align="justify" fo:line-height="107%"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paragraph-properties fo:text-align="justify" fo:line-height="107%"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P888" style:parent-style-name="Normal" style:family="paragraph">
      <style:paragraph-properties fo:text-align="justify" fo:line-height="107%"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T894" style:parent-style-name="DefaultParagraphFont" style:family="text">
      <style:text-properties fo:font-size="11pt" style:font-size-asian="11pt" style:font-size-complex="12pt" style:language-asian="lt" style:country-asian="LT"/>
    </style:style>
    <style:style style:name="P895" style:parent-style-name="Normal" style:family="paragraph">
      <style:paragraph-properties fo:text-align="justify" fo:line-height="107%"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line-height="107%"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ize="11pt" style:font-size-asian="11pt" style:font-size-complex="12pt" style:language-asian="lt" style:country-asian="LT"/>
    </style:style>
    <style:style style:name="T908" style:parent-style-name="DefaultParagraphFont" style:family="text">
      <style:text-properties fo:font-size="11pt" style:font-size-asian="11pt"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07%" fo:text-indent="0.5in">
        <style:tab-stops>
          <style:tab-stop style:type="left" style:position="0.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2pt" style:language-asian="lt" style:country-asian="LT"/>
    </style:style>
    <style:style style:name="P967" style:parent-style-name="Normal" style:family="paragraph">
      <style:paragraph-properties fo:text-align="justify" fo:line-height="107%" fo:text-indent="0.5in">
        <style:tab-stops>
          <style:tab-stop style:type="left" style:position="0.7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font-size="11pt" style:font-size-asian="11pt" style:font-size-complex="12pt" style:language-asian="lt" style:country-asian="LT"/>
    </style:style>
    <style:style style:name="T972" style:parent-style-name="DefaultParagraphFont" style:family="text">
      <style:text-properties style:font-weight-complex="bold" fo:font-size="11pt" style:font-size-asian="11pt" style:font-size-complex="12pt" style:language-asian="lt" style:country-asian="L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07%" fo:text-indent="0.4923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07%" fo:text-indent="0.5in">
        <style:tab-stops>
          <style:tab-stop style:type="left" style:position="0.7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font-size="11pt" style:font-size-asian="11pt" style:font-size-complex="12pt" style:language-asian="lt" style:country-asian="LT"/>
    </style:style>
    <style:style style:name="T994" style:parent-style-name="DefaultParagraphFont" style:family="text">
      <style:text-properties style:font-weight-complex="bold" fo:font-size="11pt" style:font-size-asian="11pt" style:font-size-complex="12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2pt" style:language-asian="lt" style:country-asian="LT"/>
    </style:style>
    <style:style style:name="T997" style:parent-style-name="DefaultParagraphFont" style:family="text">
      <style:text-properties style:font-weight-complex="bold" fo:font-size="11pt" style:font-size-asian="11pt" style:font-size-complex="12pt" style:language-asian="lt" style:country-asian="LT"/>
    </style:style>
    <style:style style:name="T998" style:parent-style-name="DefaultParagraphFont" style:family="text">
      <style:text-properties style:font-weight-complex="bold" fo:font-size="11pt" style:font-size-asian="11pt"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54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4923in">
        <style:tab-stops>
          <style:tab-stop style:type="left" style:position="0.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4923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size-complex="12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75in"/>
          <style:tab-stop style:type="left" style:position="0.81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354in">
        <style:tab-stops>
          <style:tab-stop style:type="left" style:position="0.625in"/>
          <style:tab-stop style:type="left" style:position="0.75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1pt" style:language-asian="lt" style:country-asian="LT"/>
    </style:style>
    <style:style style:name="T1239" style:parent-style-name="DefaultParagraphFont" style:family="text">
      <style:text-properties style:font-weight-complex="bold" fo:font-size="14pt" style:font-size-asian="14pt"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margin-right="0.059in"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31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5in">
        <style:tab-stops>
          <style:tab-stop style:type="left" style:position="0.937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text-indent="0.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text-align="justify" fo:text-indent="0.5in"/>
      <style:text-properties style:font-size-complex="12pt" style:language-asian="lt" style:country-asian="LT"/>
    </style:style>
    <style:style style:name="P1420" style:parent-style-name="Normal" style:family="paragraph">
      <style:paragraph-properties fo:text-align="justify" fo:margin-left="1.6736in" fo:text-indent="-1.0826in">
        <style:tab-stops>
          <style:tab-stop style:type="left" style:position="0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07%" fo:text-indent="0.5909in">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ize="11pt" style:font-size-asian="11pt" style:font-size-complex="12pt" style:language-asian="lt" style:country-asian="LT"/>
    </style:style>
    <style:style style:name="T1430" style:parent-style-name="DefaultParagraphFont" style:family="text">
      <style:text-properties style:font-weight-complex="bold" fo:font-size="11pt" style:font-size-asian="11pt" style:font-size-complex="12pt"/>
    </style:style>
    <style:style style:name="T1431" style:parent-style-name="DefaultParagraphFont" style:family="text">
      <style:text-properties fo:font-size="11pt" style:font-size-asian="11pt" style:font-size-complex="12pt" style:language-asian="lt" style:country-asian="LT"/>
    </style:style>
    <style:style style:name="P1432" style:parent-style-name="Normal" style:family="paragraph">
      <style:paragraph-properties fo:text-align="justify" fo:line-height="107%"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P1439" style:parent-style-name="Normal" style:family="paragraph">
      <style:paragraph-properties fo:text-align="justify" fo:line-height="107%"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ize="11pt" style:font-size-asian="11pt" style:font-size-complex="12pt" style:language-asian="lt" style:country-asian="LT"/>
    </style:style>
    <style:style style:name="P1444" style:parent-style-name="Normal" style:family="paragraph">
      <style:text-properties fo:font-size="7pt" style:font-size-asian="7pt" style:font-size-complex="7pt"/>
    </style:style>
    <style:style style:name="P1445" style:parent-style-name="Normal" style:family="paragraph">
      <style:paragraph-properties fo:text-align="justify" fo:line-height="107%"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1pt" style:font-size-asian="11pt" style:font-size-complex="12pt" style:language-asian="lt" style:country-asian="LT"/>
    </style:style>
    <style:style style:name="T1450" style:parent-style-name="DefaultParagraphFont" style:family="text">
      <style:text-properties fo:font-size="11pt" style:font-size-asian="11pt" style:font-size-complex="12pt" style:language-asian="lt" style:country-asian="LT"/>
    </style:style>
    <style:style style:name="P1451" style:parent-style-name="Normal" style:family="paragraph">
      <style:paragraph-properties fo:text-align="justify" fo:line-height="107%"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T1456" style:parent-style-name="DefaultParagraphFont" style:family="text">
      <style:text-properties fo:font-size="11pt" style:font-size-asian="11pt" style:font-size-complex="12pt" style:language-asian="lt" style:country-asian="LT"/>
    </style:style>
    <style:style style:name="T1457" style:parent-style-name="DefaultParagraphFont" style:family="text">
      <style:text-properties fo:font-size="11pt" style:font-size-asian="11pt" style:font-size-complex="12pt" style:language-asian="lt" style:country-asian="LT"/>
    </style:style>
    <style:style style:name="T1458" style:parent-style-name="DefaultParagraphFont" style:family="text">
      <style:text-properties fo:font-size="11pt" style:font-size-asian="11pt" style:font-size-complex="12pt" style:language-asian="lt" style:country-asian="LT"/>
    </style:style>
    <style:style style:name="P1459" style:parent-style-name="Normal" style:family="paragraph">
      <style:paragraph-properties fo:text-align="justify" fo:line-height="107%"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P1466" style:parent-style-name="Normal" style:family="paragraph">
      <style:paragraph-properties fo:text-align="justify" fo:line-height="107%"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ize="11pt" style:font-size-asian="11pt" style:font-size-complex="12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P1472" style:parent-style-name="Normal" style:family="paragraph">
      <style:paragraph-properties fo:text-align="justify" fo:line-height="107%"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2pt" style:language-asian="lt" style:country-asian="LT"/>
    </style:style>
    <style:style style:name="P1479" style:parent-style-name="Normal" style:family="paragraph">
      <style:paragraph-properties fo:text-align="justify" fo:line-height="107%"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P1486" style:parent-style-name="Normal" style:family="paragraph">
      <style:paragraph-properties fo:text-align="justify" fo:line-height="107%"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justify" fo:line-height="107%" fo:text-indent="0.5909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line-height="107%" fo:text-indent="0.5909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text-align="justify" fo:line-height="107%"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line-height="107%"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line-height="107%"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line-height="107%" fo:text-indent="0.4923in">
        <style:tab-stops>
          <style:tab-stop style:type="left" style:position="0.689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P1537" style:parent-style-name="Normal" style:family="paragraph">
      <style:paragraph-properties fo:text-align="justify" fo:line-height="107%" fo:text-indent="0.4923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T1542" style:parent-style-name="DefaultParagraphFont" style:family="text">
      <style:text-properties fo:font-size="11pt" style:font-size-asian="11pt" style:font-size-complex="12pt" style:language-asian="lt" style:country-asian="LT"/>
    </style:style>
    <style:style style:name="T1543" style:parent-style-name="DefaultParagraphFont" style:family="text">
      <style:text-properties fo:font-size="11pt" style:font-size-asian="11pt" style:font-size-complex="12pt" style:language-asian="lt" style:country-asian="LT"/>
    </style:style>
    <style:style style:name="T1544" style:parent-style-name="DefaultParagraphFont" style:family="text">
      <style:text-properties fo:font-size="11pt" style:font-size-asian="11pt" style:font-size-complex="12pt" style:language-asian="lt" style:country-asian="LT"/>
    </style:style>
    <style:style style:name="P1545" style:parent-style-name="Normal" style:family="paragraph">
      <style:paragraph-properties fo:text-align="justify" fo:line-height="107%" fo:text-indent="0.4923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line-height="107%" fo:text-indent="0.4923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text-properties fo:font-size="7pt" style:font-size-asian="7pt" style:font-size-complex="7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P1644" style:parent-style-name="Normal" style:family="paragraph">
      <style:paragraph-properties fo:text-align="justify" fo:margin-left="0.4923in">
        <style:tab-stops>
          <style:tab-stop style:type="left" style:position="0.1972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07%" fo:text-indent="0.4923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weight-complex="bold" style:font-style-complex="italic"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style:font-weight-complex="bold" style:font-style-complex="italic" fo:font-size="11pt" style:font-size-asian="11pt" style:font-size-complex="12pt" style:language-asian="lt" style:country-asian="LT"/>
    </style:style>
    <style:style style:name="T1657" style:parent-style-name="DefaultParagraphFont" style:family="text">
      <style:text-properties style:font-weight-complex="bold" style:font-style-complex="italic" fo:font-size="11pt" style:font-size-asian="11pt" style:font-size-complex="12pt" style:language-asian="lt" style:country-asian="LT"/>
    </style:style>
    <style:style style:name="T1658" style:parent-style-name="DefaultParagraphFont" style:family="text">
      <style:text-properties fo:font-size="11pt" style:font-size-asian="11pt" style:font-size-complex="12pt" style:language-asian="lt" style:country-asian="LT"/>
    </style:style>
    <style:style style:name="P1659" style:parent-style-name="Normal" style:family="paragraph">
      <style:paragraph-properties fo:text-align="justify" fo:line-height="107%" fo:text-indent="0.4923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justify" fo:line-height="107%" fo:text-indent="0.4923in">
        <style:tab-stops>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4923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7%" fo:text-indent="0.4923in">
        <style:tab-stops>
          <style:tab-stop style:type="left" style:position="0.787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4777in">
        <style:tab-stops>
          <style:tab-stop style:type="left" style:position="0.7875in"/>
        </style:tab-stops>
      </style:paragraph-properties>
    </style:style>
    <style:style style:name="P1681" style:parent-style-name="Normal" style:family="paragraph">
      <style:paragraph-properties fo:text-align="justify" fo:line-height="107%" fo:text-indent="0.4923in">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1pt" style:font-size-asian="11pt" style:font-size-complex="12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07%" fo:text-indent="0.4923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line-height="107%" fo:text-indent="0.4923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line-height="107%" fo:text-indent="0.4923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ize="11pt" style:font-size-asian="11pt" style:font-size-complex="12pt" style:language-asian="lt" style:country-asian="LT"/>
    </style:style>
    <style:style style:name="P1720" style:parent-style-name="Normal" style:family="paragraph">
      <style:paragraph-properties fo:text-align="justify" fo:line-height="107%" fo:text-indent="0.4923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style:font-weight-complex="bold" fo:font-size="11pt" style:font-size-asian="11pt" style:font-size-complex="12p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P1733" style:parent-style-name="Normal" style:family="paragraph">
      <style:paragraph-properties fo:text-align="justify" fo:line-height="107%" fo:text-indent="0.4923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2pt" style:language-asian="lt" style:country-asian="LT"/>
    </style:style>
    <style:style style:name="P1740" style:parent-style-name="Normal" style:family="paragraph">
      <style:text-properties fo:font-size="7pt" style:font-size-asian="7pt" style:font-size-complex="7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zh" style:country-asian="TW"/>
    </style:style>
    <style:style style:name="T1745" style:parent-style-name="DefaultParagraphFont" style:family="text">
      <style:text-properties style:font-size-complex="12pt" style:language-asian="zh" style:country-asian="TW"/>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zh" style:country-asian="TW"/>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zh" style:country-asian="TW"/>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07%"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font-size="11pt" style:font-size-asian="11pt"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text-indent="0.5in"/>
      <style:text-properties style:font-size-complex="12pt" style:language-asian="lt" style:country-asian="LT"/>
    </style:style>
    <style:style style:name="P1811" style:parent-style-name="Normal" style:family="paragraph">
      <style:paragraph-properties fo:text-align="justify" fo:margin-left="1.477in" fo:text-indent="-0.9847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27in" style:font-size-complex="12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27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27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27in" style:font-size-complex="12pt"/>
    </style:style>
    <style:style style:name="T1929" style:parent-style-name="DefaultParagraphFont" style:family="text">
      <style:text-properties fo:letter-spacing="-0.0027in" style:font-size-complex="12pt"/>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size-complex="12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ext-properties fo:hyphenate="false"/>
    </style:style>
    <style:style style:name="P1976" style:parent-style-name="Normal" style:family="paragraph">
      <style:paragraph-properties fo:text-align="justify" fo:margin-left="1.477in" fo:text-indent="-1.0833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margin-left="1.477in" fo:text-indent="-0.9847in">
        <style:tab-stops/>
      </style:paragraph-properties>
      <style:text-properties fo:hyphenate="false"/>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text-indent="0.4798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ext-properties fo:hyphenate="false"/>
    </style:style>
    <style:style style:name="P2057" style:parent-style-name="Normal" style:family="paragraph">
      <style:paragraph-properties fo:text-align="justify" fo:margin-left="1.6736in" fo:text-indent="-1.1812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style:vertical-align="middle"/>
      <style:text-properties fo:hyphenate="false"/>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3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indent="0.5in"/>
    </style:style>
    <style:style style:name="P2272" style:parent-style-name="Normal" style:family="paragraph">
      <style:paragraph-properties fo:text-align="justify" fo:margin-left="1.477in" fo:text-indent="-0.984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middle"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middle"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middle"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middle"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text-indent="0.4923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text-indent="0.4923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middle" fo:text-indent="0.4923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middle"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middle"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middle"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middle" fo:text-indent="0.5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1.5256in"/>
      <style:text-properties fo:font-weight="bold" style:font-weight-asian="bold" style:font-size-complex="12pt" style:language-asian="lt" style:country-asian="LT"/>
    </style:style>
    <style:style style:name="P2456" style:parent-style-name="Normal" style:family="paragraph">
      <style:paragraph-properties fo:text-align="justify" fo:text-indent="1.5256in"/>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style:vertical-align="middle" fo:text-indent="0.5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text-indent="0.5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middle"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middle"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middle"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13in" style:font-size-complex="12p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fo:letter-spacing="-0.0027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27in" style:font-size-complex="12pt"/>
    </style:style>
    <style:style style:name="T2552" style:parent-style-name="DefaultParagraphFont" style:family="text">
      <style:text-properties fo:letter-spacing="-0.0027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027in"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size-complex="12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letter-spacing="-0.0027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27in"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27in"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indent="0.5in"/>
    </style:style>
    <style:style style:name="P2593" style:parent-style-name="Normal" style:family="paragraph">
      <style:paragraph-properties fo:text-align="justify" fo:margin-left="1.575in" fo:text-indent="-0.984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middle"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middle" fo:text-indent="0.5in"/>
      <style:text-properties fo:hyphenate="false"/>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middle"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middle" fo:text-indent="0.5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middle" fo:text-indent="0.5in"/>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middle" fo:text-indent="0.5in"/>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middle"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middle" fo:text-indent="0.5in"/>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13in"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13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13in"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ext-properties fo:hyphenate="false"/>
    </style:style>
    <style:style style:name="T2719" style:parent-style-name="DefaultParagraphFont" style:family="text">
      <style:text-properties fo:letter-spacing="-0.0027in" style:font-size-complex="12pt"/>
    </style:style>
    <style:style style:name="T2720" style:parent-style-name="DefaultParagraphFont" style:family="text">
      <style:text-properties fo:letter-spacing="-0.0027in" style:font-size-complex="12pt"/>
    </style:style>
    <style:style style:name="T2721" style:parent-style-name="DefaultParagraphFont" style:family="text">
      <style:text-properties fo:letter-spacing="-0.0027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27in" style:font-size-complex="12pt"/>
    </style:style>
    <style:style style:name="T2724" style:parent-style-name="DefaultParagraphFont" style:family="text">
      <style:text-properties fo:letter-spacing="-0.0027in" style:font-size-complex="12pt"/>
    </style:style>
    <style:style style:name="P2725" style:parent-style-name="Normal" style:family="paragraph">
      <style:paragraph-properties fo:text-align="justify" fo:text-indent="0.5in"/>
      <style:text-properties fo:hyphenate="false"/>
    </style:style>
    <style:style style:name="T2726" style:parent-style-name="DefaultParagraphFont" style:family="text">
      <style:text-properties fo:letter-spacing="-0.0027in" style:font-size-complex="12pt"/>
    </style:style>
    <style:style style:name="T2727" style:parent-style-name="DefaultParagraphFont" style:family="text">
      <style:text-properties fo:letter-spacing="-0.0027in"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ize-complex="12pt"/>
    </style:style>
    <style:style style:name="T2731" style:parent-style-name="DefaultParagraphFont" style:family="text">
      <style:text-properties fo:letter-spacing="-0.0027in"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ext-properties fo:hyphenate="false"/>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fo:letter-spacing="-0.0027in" style:font-size-complex="12pt"/>
    </style:style>
    <style:style style:name="T2782" style:parent-style-name="DefaultParagraphFont" style:family="text">
      <style:text-properties fo:letter-spacing="-0.0027in" style:font-size-complex="12pt"/>
    </style:style>
    <style:style style:name="T2783" style:parent-style-name="DefaultParagraphFont" style:family="text">
      <style:text-properties fo:letter-spacing="-0.0027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27in" style:font-size-complex="12pt"/>
    </style:style>
    <style:style style:name="T2789" style:parent-style-name="DefaultParagraphFont" style:family="text">
      <style:text-properties fo:letter-spacing="-0.0013in" style:font-size-complex="12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middle" fo:text-indent="0.5in"/>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middle"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1pt" style:language-asian="lt" style:country-asian="LT"/>
    </style:style>
    <style:style style:name="T2815" style:parent-style-name="DefaultParagraphFont" style:family="text">
      <style:text-properties fo:font-weight="bold" style:font-weight-asian="bold" style:font-size-complex="11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middle" fo:text-indent="0.5in"/>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middle" fo:text-indent="0.5in"/>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middle" fo:text-indent="0.5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27in" style:font-size-complex="12pt"/>
    </style:style>
    <style:style style:name="T2843" style:parent-style-name="DefaultParagraphFont" style:family="text">
      <style:text-properties fo:letter-spacing="-0.0027in"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size-complex="12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27in" style:font-size-complex="12pt"/>
    </style:style>
    <style:style style:name="T2923" style:parent-style-name="DefaultParagraphFont" style:family="text">
      <style:text-properties fo:letter-spacing="-0.0027in"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size-complex="12pt"/>
    </style:style>
    <style:style style:name="T2927" style:parent-style-name="DefaultParagraphFont" style:family="text">
      <style:text-properties fo:letter-spacing="-0.0027in" style:font-size-complex="12pt"/>
    </style:style>
    <style:style style:name="T2928" style:parent-style-name="DefaultParagraphFont" style:family="text">
      <style:text-properties fo:letter-spacing="-0.0027in"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style:vertical-align="middle" fo:text-indent="0.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middle"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middle" fo:text-indent="0.5in"/>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middle"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middle" fo:text-indent="0.5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27in" style:font-size-complex="12p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middle" fo:text-indent="0.5in"/>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letter-spacing="-0.0027in"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letter-spacing="-0.0027in" style:font-size-complex="12pt"/>
    </style:style>
    <style:style style:name="T3083" style:parent-style-name="DefaultParagraphFont" style:family="text">
      <style:text-properties fo:letter-spacing="-0.0027in" style:font-size-complex="12pt"/>
    </style:style>
    <style:style style:name="T3084" style:parent-style-name="DefaultParagraphFont" style:family="text">
      <style:text-properties fo:letter-spacing="-0.0027in"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ize-complex="12pt"/>
    </style:style>
    <style:style style:name="T3088" style:parent-style-name="DefaultParagraphFont" style:family="text">
      <style:text-properties fo:letter-spacing="-0.0027in" style:font-size-complex="12pt"/>
    </style:style>
    <style:style style:name="T3089" style:parent-style-name="DefaultParagraphFont" style:family="text">
      <style:text-properties fo:letter-spacing="-0.0027in"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size-complex="12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006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indent="0.5in"/>
    </style:style>
    <style:style style:name="P3140" style:parent-style-name="Normal" style:family="paragraph">
      <style:paragraph-properties fo:text-align="justify" fo:text-indent="0.5in"/>
      <style:text-properties fo:hyphenate="false"/>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text-properties fo:hyphenate="false"/>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text-properties fo:font-size="7pt" style:font-size-asian="7pt" style:font-size-complex="7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1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1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1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1pt" style:language-asian="lt" style:country-asian="LT"/>
    </style:style>
    <style:style style:name="T3201" style:parent-style-name="DefaultParagraphFont" style:family="text">
      <style:text-properties style:font-size-complex="11pt" style:language-asian="lt" style:country-asian="LT"/>
    </style:style>
    <style:style style:name="T3202" style:parent-style-name="DefaultParagraphFont" style:family="text">
      <style:text-properties style:font-size-complex="11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1pt" style:language-asian="lt" style:country-asian="LT"/>
    </style:style>
    <style:style style:name="T3224" style:parent-style-name="DefaultParagraphFont" style:family="text">
      <style:text-properties style:font-size-complex="11pt" style:language-asian="lt" style:country-asian="L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1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1pt" style:language-asian="lt" style:country-asian="LT"/>
    </style:style>
    <style:style style:name="T3234" style:parent-style-name="DefaultParagraphFont" style:family="text">
      <style:text-properties style:font-size-complex="11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1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1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text-properties fo:font-size="7pt" style:font-size-asian="7pt" style:font-size-complex="7pt"/>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1pt" style:language-asian="lt" style:country-asian="LT"/>
    </style:style>
    <style:style style:name="T3276" style:parent-style-name="DefaultParagraphFont" style:family="text">
      <style:text-properties style:font-size-complex="11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7%" fo:text-indent="0.4923in">
        <style:tab-stops>
          <style:tab-stop style:type="left" style:position="0.7875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line-height="107%"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line-height="107%" fo:text-indent="0.4923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line-height="107%" fo:text-indent="0.4923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text-properties fo:font-size="7pt" style:font-size-asian="7pt" style:font-size-complex="7pt"/>
    </style:style>
    <style:style style:name="P3316"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2145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zh" style:country-asian="TW"/>
    </style:style>
    <style:style style:name="T3340" style:parent-style-name="DefaultParagraphFont" style:family="text">
      <style:text-properties style:font-size-complex="12pt" style:language-asian="zh" style:country-asian="TW"/>
    </style:style>
    <style:style style:name="T3341" style:parent-style-name="DefaultParagraphFont" style:family="text">
      <style:text-properties style:font-size-complex="12pt" style:language-asian="zh" style:country-asian="TW"/>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text-properties fo:hyphenate="false"/>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justify" fo:line-height="107%" fo:text-indent="0.4923in">
        <style:tab-stops>
          <style:tab-stop style:type="left" style:position="0.689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ize="11pt" style:font-size-asian="11pt" style:font-size-complex="12pt" style:language-asian="lt" style:country-asian="LT"/>
    </style:style>
    <style:style style:name="T3389" style:parent-style-name="DefaultParagraphFont" style:family="text">
      <style:text-properties fo:font-size="11pt" style:font-size-asian="11pt" style:font-size-complex="12pt" style:language-asian="lt" style:country-asian="LT"/>
    </style:style>
    <style:style style:name="P3390" style:parent-style-name="Normal" style:family="paragraph">
      <style:paragraph-properties fo:text-align="justify" fo:line-height="107%" fo:text-indent="0.4923in">
        <style:tab-stops>
          <style:tab-stop style:type="left" style:position="0.689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ize="11pt" style:font-size-asian="11pt" style:font-size-complex="12pt" style:language-asian="lt" style:country-asian="LT"/>
    </style:style>
    <style:style style:name="T3395" style:parent-style-name="DefaultParagraphFont" style:family="text">
      <style:text-properties fo:font-size="11pt" style:font-size-asian="11pt" style:font-size-complex="12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3937in">
        <style:tab-stops>
          <style:tab-stop style:type="left" style:position="0.6895in"/>
        </style:tab-stops>
      </style:paragraph-properties>
    </style:style>
    <style:style style:name="P3400" style:parent-style-name="Normal" style:family="paragraph">
      <style:paragraph-properties fo:text-align="justify" fo:text-indent="0.4923in">
        <style:tab-stops>
          <style:tab-stop style:type="left" style:position="0.689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689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tab-stops>
          <style:tab-stop style:type="left" style:position="0.689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tab-stops>
          <style:tab-stop style:type="left" style:position="0.6895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6895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justify" fo:text-indent="0.5in"/>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P3450" style:parent-style-name="Normal" style:family="paragraph">
      <style:paragraph-properties fo:widows="0" fo:orphans="0" fo:text-indent="0.5in"/>
    </style:style>
    <style:style style:name="P3451" style:parent-style-name="Normal" style:family="paragraph">
      <style:paragraph-properties fo:widows="0" fo:orphans="0" fo:text-indent="0.5in"/>
    </style:style>
    <style:style style:name="T3452" style:parent-style-name="DefaultParagraphFont" style:family="text">
      <style:text-properties fo:font-weight="bold" style:font-weight-asian="bold" style:font-style-complex="italic" style:font-size-complex="12pt"/>
    </style:style>
    <style:style style:name="T3453" style:parent-style-name="DefaultParagraphFont" style:family="text">
      <style:text-properties fo:font-weight="bold" style:font-weight-asian="bold" style:font-style-complex="italic" style:font-size-complex="12pt"/>
    </style:style>
    <style:style style:name="T3454" style:parent-style-name="DefaultParagraphFont" style:family="text">
      <style:text-properties fo:font-weight="bold" style:font-weight-asian="bold" style:font-style-complex="italic" style:font-size-complex="12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ize-complex="12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text-indent="0.5in"/>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size-complex="12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ize-complex="12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3927" style:parent-style-name="Normal" style:family="paragraph">
      <style:paragraph-properties fo:text-align="center"/>
      <style:text-properties fo:font-weight="bold" style:font-weight-asian="bold" fo:text-transform="uppercase" style:font-size-complex="12pt" style:language-asian="lt" style:country-asian="LT"/>
    </style:style>
    <style:style style:name="P3928" style:parent-style-name="Normal" style:family="paragraph">
      <style:paragraph-properties fo:text-align="center"/>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style:font-size-complex="12pt" style:language-asian="lt" style:country-asian="LT"/>
    </style:style>
    <style:style style:name="T3931" style:parent-style-name="DefaultParagraphFont" style:family="text">
      <style:text-properties fo:font-weight="bold" style:font-weight-asian="bold" fo:text-transform="uppercase" style:font-size-complex="12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style:font-size-complex="12pt" style:language-asian="lt" style:country-asian="LT"/>
    </style:style>
    <style:style style:name="P3934" style:parent-style-name="Normal" style:family="paragraph">
      <style:paragraph-properties fo:text-align="justify" fo:text-indent="0.5in"/>
      <style:text-properties fo:font-weight="bold" style:font-weight-asian="bold" style:font-size-complex="12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font-weight="bold" style:font-weight-asian="bold" style:font-size-complex="12pt" style:language-asian="zh" style:country-asian="TW"/>
    </style:style>
    <style:style style:name="T3937" style:parent-style-name="DefaultParagraphFont" style:family="text">
      <style:text-properties fo:font-weight="bold" style:font-weight-asian="bold" style:font-size-complex="12pt" style:language-asian="zh" style:country-asian="TW"/>
    </style:style>
    <style:style style:name="T3938" style:parent-style-name="DefaultParagraphFont" style:family="text">
      <style:text-properties fo:font-weight="bold" style:font-weight-asian="bold" style:font-size-complex="12pt" style:language-asian="zh" style:country-asian="TW"/>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language-asian="zh" style:country-asian="TW"/>
    </style:style>
    <style:style style:name="T3941" style:parent-style-name="DefaultParagraphFont" style:family="text">
      <style:text-properties style:font-size-complex="12pt" style:language-asian="zh" style:country-asian="TW"/>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zh" style:country-asian="TW"/>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size-complex="12pt" style:language-asian="zh" style:country-asian="TW"/>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zh" style:country-asian="TW"/>
    </style:style>
    <style:style style:name="T3948" style:parent-style-name="DefaultParagraphFont" style:family="text">
      <style:text-properties style:font-size-complex="12pt" style:language-asian="zh" style:country-asian="TW"/>
    </style:style>
    <style:style style:name="T3949" style:parent-style-name="DefaultParagraphFont" style:family="text">
      <style:text-properties style:font-size-complex="12pt" style:language-asian="zh" style:country-asian="TW"/>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zh" style:country-asian="TW"/>
    </style:style>
    <style:style style:name="T3952" style:parent-style-name="DefaultParagraphFont" style:family="text">
      <style:text-properties style:font-size-complex="12pt" style:language-asian="zh" style:country-asian="TW"/>
    </style:style>
    <style:style style:name="T3953" style:parent-style-name="DefaultParagraphFont" style:family="text">
      <style:text-properties style:font-size-complex="12pt" style:language-asian="zh" style:country-asian="TW"/>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size-complex="12pt" style:language-asian="zh" style:country-asian="TW"/>
    </style:style>
    <style:style style:name="T3956" style:parent-style-name="DefaultParagraphFont" style:family="text">
      <style:text-properties style:font-size-complex="12pt" style:language-asian="zh" style:country-asian="TW"/>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zh" style:country-asian="TW"/>
    </style:style>
    <style:style style:name="T3959" style:parent-style-name="DefaultParagraphFont" style:family="text">
      <style:text-properties style:font-size-complex="12pt" style:language-asian="zh" style:country-asian="TW"/>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zh" style:country-asian="TW"/>
    </style:style>
    <style:style style:name="T3962" style:parent-style-name="DefaultParagraphFont" style:family="text">
      <style:text-properties style:font-size-complex="12pt" style:language-asian="zh" style:country-asian="TW"/>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zh" style:country-asian="TW"/>
    </style:style>
    <style:style style:name="T3965" style:parent-style-name="DefaultParagraphFont" style:family="text">
      <style:text-properties style:font-size-complex="12pt" style:language-asian="zh" style:country-asian="TW"/>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zh" style:country-asian="TW"/>
    </style:style>
    <style:style style:name="T3968" style:parent-style-name="DefaultParagraphFont" style:family="text">
      <style:text-properties style:font-size-complex="12pt" style:language-asian="zh" style:country-asian="TW"/>
    </style:style>
    <style:style style:name="T3969" style:parent-style-name="DefaultParagraphFont" style:family="text">
      <style:text-properties style:font-size-complex="12pt" style:language-asian="zh" style:country-asian="TW"/>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language-asian="zh" style:country-asian="TW"/>
    </style:style>
    <style:style style:name="T3972" style:parent-style-name="DefaultParagraphFont" style:family="text">
      <style:text-properties style:font-size-complex="12pt" style:language-asian="zh" style:country-asian="TW"/>
    </style:style>
    <style:style style:name="T3973" style:parent-style-name="DefaultParagraphFont" style:family="text">
      <style:text-properties style:font-size-complex="12pt" style:language-asian="zh" style:country-asian="TW"/>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zh" style:country-asian="TW"/>
    </style:style>
    <style:style style:name="T3977" style:parent-style-name="DefaultParagraphFont" style:family="text">
      <style:text-properties style:font-size-complex="12pt" style:language-asian="zh" style:country-asian="TW"/>
    </style:style>
    <style:style style:name="T3978" style:parent-style-name="DefaultParagraphFont" style:family="text">
      <style:text-properties style:font-size-complex="12pt" style:language-asian="zh" style:country-asian="TW"/>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zh" style:country-asian="TW"/>
    </style:style>
    <style:style style:name="T3981" style:parent-style-name="DefaultParagraphFont" style:family="text">
      <style:text-properties style:font-size-complex="12pt" style:language-asian="zh" style:country-asian="TW"/>
    </style:style>
    <style:style style:name="P3982" style:parent-style-name="Normal" style:family="paragraph">
      <style:paragraph-properties fo:text-align="justify"/>
    </style:style>
    <style:style style:name="P3983" style:parent-style-name="Normal" style:family="paragraph">
      <style:paragraph-properties fo:text-align="justify" fo:text-indent="0.4923in"/>
    </style:style>
    <style:style style:name="T3984" style:parent-style-name="DefaultParagraphFont" style:family="text">
      <style:text-properties fo:font-weight="bold" style:font-weight-asian="bold" style:font-size-complex="12pt" style:language-asian="zh" style:country-asian="TW"/>
    </style:style>
    <style:style style:name="T3985" style:parent-style-name="DefaultParagraphFont" style:family="text">
      <style:text-properties fo:font-weight="bold" style:font-weight-asian="bold" style:font-size-complex="12pt" style:language-asian="zh" style:country-asian="TW"/>
    </style:style>
    <style:style style:name="T3986" style:parent-style-name="DefaultParagraphFont" style:family="text">
      <style:text-properties fo:font-weight="bold" style:font-weight-asian="bold" style:font-size-complex="12pt" style:language-asian="zh" style:country-asian="TW"/>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language-asian="zh" style:country-asian="TW"/>
    </style:style>
    <style:style style:name="T3989" style:parent-style-name="DefaultParagraphFont" style:family="text">
      <style:text-properties style:font-size-complex="12pt" style:language-asian="zh" style:country-asian="TW"/>
    </style:style>
    <style:style style:name="T3990" style:parent-style-name="DefaultParagraphFont" style:family="text">
      <style:text-properties style:font-size-complex="12pt" style:language-asian="zh" style:country-asian="TW"/>
    </style:style>
    <style:style style:name="T3991" style:parent-style-name="DefaultParagraphFont" style:family="text">
      <style:text-properties style:font-size-complex="12pt" style:language-asian="zh" style:country-asian="TW"/>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zh" style:country-asian="TW"/>
    </style:style>
    <style:style style:name="T3994" style:parent-style-name="DefaultParagraphFont" style:family="text">
      <style:text-properties style:font-size-complex="12pt" style:language-asian="zh" style:country-asian="TW"/>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zh" style:country-asian="TW"/>
    </style:style>
    <style:style style:name="T3997" style:parent-style-name="DefaultParagraphFont" style:family="text">
      <style:text-properties style:font-size-complex="12pt" style:language-asian="zh" style:country-asian="TW"/>
    </style:style>
    <style:style style:name="T3998" style:parent-style-name="DefaultParagraphFont" style:family="text">
      <style:text-properties style:font-size-complex="12pt" style:language-asian="zh" style:country-asian="TW"/>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zh" style:country-asian="TW"/>
    </style:style>
    <style:style style:name="T4001" style:parent-style-name="DefaultParagraphFont" style:family="text">
      <style:text-properties style:font-size-complex="12pt" style:language-asian="zh" style:country-asian="TW"/>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language-asian="zh" style:country-asian="TW"/>
    </style:style>
    <style:style style:name="T4004" style:parent-style-name="DefaultParagraphFont" style:family="text">
      <style:text-properties style:font-size-complex="12pt" style:language-asian="zh" style:country-asian="TW"/>
    </style:style>
    <style:style style:name="T4005" style:parent-style-name="DefaultParagraphFont" style:family="text">
      <style:text-properties style:font-size-complex="12pt" style:language-asian="zh" style:country-asian="TW"/>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language-asian="zh" style:country-asian="TW"/>
    </style:style>
    <style:style style:name="T4008" style:parent-style-name="DefaultParagraphFont" style:family="text">
      <style:text-properties style:font-size-complex="12pt" style:language-asian="zh" style:country-asian="TW"/>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language-asian="zh" style:country-asian="TW"/>
    </style:style>
    <style:style style:name="T4011" style:parent-style-name="DefaultParagraphFont" style:family="text">
      <style:text-properties style:font-size-complex="12pt" style:language-asian="zh" style:country-asian="TW"/>
    </style:style>
    <style:style style:name="T4012" style:parent-style-name="DefaultParagraphFont" style:family="text">
      <style:text-properties style:font-size-complex="12pt" style:language-asian="zh" style:country-asian="TW"/>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language-asian="zh" style:country-asian="TW"/>
    </style:style>
    <style:style style:name="T4015" style:parent-style-name="DefaultParagraphFont" style:family="text">
      <style:text-properties style:font-size-complex="12pt" style:language-asian="zh" style:country-asian="TW"/>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language-asian="zh" style:country-asian="TW"/>
    </style:style>
    <style:style style:name="T4018" style:parent-style-name="DefaultParagraphFont" style:family="text">
      <style:text-properties style:font-size-complex="12pt" style:language-asian="zh" style:country-asian="TW"/>
    </style:style>
    <style:style style:name="T4019" style:parent-style-name="DefaultParagraphFont" style:family="text">
      <style:text-properties style:font-size-complex="12pt" style:language-asian="zh" style:country-asian="TW"/>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language-asian="zh" style:country-asian="TW"/>
    </style:style>
    <style:style style:name="T4022" style:parent-style-name="DefaultParagraphFont" style:family="text">
      <style:text-properties style:font-size-complex="12pt" style:language-asian="zh" style:country-asian="TW"/>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language-asian="zh" style:country-asian="TW"/>
    </style:style>
    <style:style style:name="T4025" style:parent-style-name="DefaultParagraphFont" style:family="text">
      <style:text-properties style:font-size-complex="12pt" style:language-asian="zh" style:country-asian="TW"/>
    </style:style>
    <style:style style:name="T4026" style:parent-style-name="DefaultParagraphFont" style:family="text">
      <style:text-properties style:font-size-complex="12pt" style:language-asian="zh" style:country-asian="TW"/>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size-complex="12pt" style:language-asian="zh" style:country-asian="TW"/>
    </style:style>
    <style:style style:name="T4029" style:parent-style-name="DefaultParagraphFont" style:family="text">
      <style:text-properties style:font-size-complex="12pt" style:language-asian="zh" style:country-asian="TW"/>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language-asian="zh" style:country-asian="TW"/>
    </style:style>
    <style:style style:name="T4032" style:parent-style-name="DefaultParagraphFont" style:family="text">
      <style:text-properties style:font-size-complex="12pt" style:language-asian="zh" style:country-asian="TW"/>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zh" style:country-asian="TW"/>
    </style:style>
    <style:style style:name="T4035" style:parent-style-name="DefaultParagraphFont" style:family="text">
      <style:text-properties style:font-size-complex="12pt" style:language-asian="zh" style:country-asian="TW"/>
    </style:style>
    <style:style style:name="T4036" style:parent-style-name="DefaultParagraphFont" style:family="text">
      <style:text-properties style:font-size-complex="12pt" style:language-asian="zh" style:country-asian="TW"/>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language-asian="zh" style:country-asian="TW"/>
    </style:style>
    <style:style style:name="T4039" style:parent-style-name="DefaultParagraphFont" style:family="text">
      <style:text-properties style:font-size-complex="12pt" style:language-asian="zh" style:country-asian="TW"/>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language-asian="zh" style:country-asian="TW"/>
    </style:style>
    <style:style style:name="T4042" style:parent-style-name="DefaultParagraphFont" style:family="text">
      <style:text-properties style:font-size-complex="12pt" style:language-asian="zh" style:country-asian="TW"/>
    </style:style>
    <style:style style:name="T4043" style:parent-style-name="DefaultParagraphFont" style:family="text">
      <style:text-properties style:font-size-complex="12pt" style:language-asian="zh" style:country-asian="TW"/>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zh" style:country-asian="TW"/>
    </style:style>
    <style:style style:name="T4046" style:parent-style-name="DefaultParagraphFont" style:family="text">
      <style:text-properties style:font-size-complex="12pt" style:language-asian="zh" style:country-asian="TW"/>
    </style:style>
    <style:style style:name="T4047" style:parent-style-name="DefaultParagraphFont" style:family="text">
      <style:text-properties style:font-size-complex="12pt" style:language-asian="zh" style:country-asian="TW"/>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language-asian="zh" style:country-asian="TW"/>
    </style:style>
    <style:style style:name="T4050" style:parent-style-name="DefaultParagraphFont" style:family="text">
      <style:text-properties style:font-size-complex="12pt" style:language-asian="zh" style:country-asian="TW"/>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style:font-size-complex="12pt" style:language-asian="zh" style:country-asian="TW"/>
    </style:style>
    <style:style style:name="T4054" style:parent-style-name="DefaultParagraphFont" style:family="text">
      <style:text-properties fo:font-weight="bold" style:font-weight-asian="bold" style:font-size-complex="12pt" style:language-asian="zh" style:country-asian="TW"/>
    </style:style>
    <style:style style:name="T4055" style:parent-style-name="DefaultParagraphFont" style:family="text">
      <style:text-properties fo:font-weight="bold" style:font-weight-asian="bold" style:font-size-complex="12pt" style:language-asian="zh" style:country-asian="TW"/>
    </style:style>
    <style:style style:name="T4056" style:parent-style-name="DefaultParagraphFont" style:family="text">
      <style:text-properties fo:font-weight="bold" style:font-weight-asian="bold" style:font-size-complex="12pt" style:language-asian="zh" style:country-asian="TW"/>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zh" style:country-asian="TW"/>
    </style:style>
    <style:style style:name="T4059" style:parent-style-name="DefaultParagraphFont" style:family="text">
      <style:text-properties style:font-size-complex="12pt" style:language-asian="zh" style:country-asian="TW"/>
    </style:style>
    <style:style style:name="T4060" style:parent-style-name="DefaultParagraphFont" style:family="text">
      <style:text-properties style:font-size-complex="12pt" style:language-asian="zh" style:country-asian="TW"/>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language-asian="zh" style:country-asian="TW"/>
    </style:style>
    <style:style style:name="T4063" style:parent-style-name="DefaultParagraphFont" style:family="text">
      <style:text-properties style:font-size-complex="12pt" style:language-asian="zh" style:country-asian="TW"/>
    </style:style>
    <style:style style:name="T4064" style:parent-style-name="DefaultParagraphFont" style:family="text">
      <style:text-properties style:font-size-complex="12pt" style:language-asian="zh" style:country-asian="TW"/>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language-asian="zh" style:country-asian="TW"/>
    </style:style>
    <style:style style:name="T4067" style:parent-style-name="DefaultParagraphFont" style:family="text">
      <style:text-properties style:font-size-complex="12pt" style:language-asian="zh" style:country-asian="TW"/>
    </style:style>
    <style:style style:name="T4068" style:parent-style-name="DefaultParagraphFont" style:family="text">
      <style:text-properties style:font-size-complex="12pt" style:language-asian="zh" style:country-asian="TW"/>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language-asian="zh" style:country-asian="TW"/>
    </style:style>
    <style:style style:name="T4071" style:parent-style-name="DefaultParagraphFont" style:family="text">
      <style:text-properties style:font-size-complex="12pt" style:language-asian="zh" style:country-asian="TW"/>
    </style:style>
    <style:style style:name="T4072" style:parent-style-name="DefaultParagraphFont" style:family="text">
      <style:text-properties style:font-size-complex="12pt" style:language-asian="zh" style:country-asian="TW"/>
    </style:style>
    <style:style style:name="T4073" style:parent-style-name="DefaultParagraphFont" style:family="text">
      <style:text-properties style:font-size-complex="12pt" style:language-asian="zh" style:country-asian="TW"/>
    </style:style>
    <style:style style:name="T4074" style:parent-style-name="DefaultParagraphFont" style:family="text">
      <style:text-properties style:font-size-complex="12pt" style:language-asian="zh" style:country-asian="TW"/>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zh" style:country-asian="TW"/>
    </style:style>
    <style:style style:name="T4077" style:parent-style-name="DefaultParagraphFont" style:family="text">
      <style:text-properties style:font-size-complex="12pt" style:language-asian="zh" style:country-asian="TW"/>
    </style:style>
    <style:style style:name="T4078" style:parent-style-name="DefaultParagraphFont" style:family="text">
      <style:text-properties style:font-size-complex="12pt" style:language-asian="zh" style:country-asian="TW"/>
    </style:style>
    <style:style style:name="T4079" style:parent-style-name="DefaultParagraphFont" style:family="text">
      <style:text-properties style:font-size-complex="12pt" style:language-asian="zh" style:country-asian="TW"/>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size-complex="12pt" style:language-asian="zh" style:country-asian="TW"/>
    </style:style>
    <style:style style:name="T4082" style:parent-style-name="DefaultParagraphFont" style:family="text">
      <style:text-properties style:font-size-complex="12pt" style:language-asian="zh" style:country-asian="TW"/>
    </style:style>
    <style:style style:name="T4083" style:parent-style-name="DefaultParagraphFont" style:family="text">
      <style:text-properties style:font-size-complex="12pt" style:language-asian="zh" style:country-asian="TW"/>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language-asian="zh" style:country-asian="TW"/>
    </style:style>
    <style:style style:name="T4086" style:parent-style-name="DefaultParagraphFont" style:family="text">
      <style:text-properties style:font-size-complex="12pt" style:language-asian="zh" style:country-asian="TW"/>
    </style:style>
    <style:style style:name="T4087" style:parent-style-name="DefaultParagraphFont" style:family="text">
      <style:text-properties style:font-size-complex="12pt" style:language-asian="zh" style:country-asian="TW"/>
    </style:style>
    <style:style style:name="T4088" style:parent-style-name="DefaultParagraphFont" style:family="text">
      <style:text-properties style:font-size-complex="12pt" style:language-asian="zh" style:country-asian="TW"/>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style:font-size-complex="12pt" style:language-asian="zh" style:country-asian="TW"/>
    </style:style>
    <style:style style:name="T4092" style:parent-style-name="DefaultParagraphFont" style:family="text">
      <style:text-properties fo:font-weight="bold" style:font-weight-asian="bold" style:font-size-complex="12pt" style:language-asian="zh" style:country-asian="TW"/>
    </style:style>
    <style:style style:name="T4093" style:parent-style-name="DefaultParagraphFont" style:family="text">
      <style:text-properties fo:font-weight="bold" style:font-weight-asian="bold" style:font-size-complex="12pt" style:language-asian="zh" style:country-asian="TW"/>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language-asian="zh" style:country-asian="TW"/>
    </style:style>
    <style:style style:name="T4096" style:parent-style-name="DefaultParagraphFont" style:family="text">
      <style:text-properties style:font-size-complex="12pt" style:language-asian="zh" style:country-asian="TW"/>
    </style:style>
    <style:style style:name="T4097" style:parent-style-name="DefaultParagraphFont" style:family="text">
      <style:text-properties style:font-size-complex="12pt" style:language-asian="zh" style:country-asian="TW"/>
    </style:style>
    <style:style style:name="T4098" style:parent-style-name="DefaultParagraphFont" style:family="text">
      <style:text-properties style:font-size-complex="12pt" style:language-asian="zh" style:country-asian="TW"/>
    </style:style>
    <style:style style:name="T4099" style:parent-style-name="DefaultParagraphFont" style:family="text">
      <style:text-properties style:font-size-complex="12pt" style:language-asian="zh" style:country-asian="TW"/>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language-asian="zh" style:country-asian="TW"/>
    </style:style>
    <style:style style:name="T4102" style:parent-style-name="DefaultParagraphFont" style:family="text">
      <style:text-properties style:font-size-complex="12pt" style:language-asian="zh" style:country-asian="TW"/>
    </style:style>
    <style:style style:name="T4103" style:parent-style-name="DefaultParagraphFont" style:family="text">
      <style:text-properties style:font-size-complex="12pt" style:language-asian="zh" style:country-asian="TW"/>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language-asian="zh" style:country-asian="TW"/>
    </style:style>
    <style:style style:name="T4106" style:parent-style-name="DefaultParagraphFont" style:family="text">
      <style:text-properties style:font-size-complex="12pt" style:language-asian="zh" style:country-asian="TW"/>
    </style:style>
    <style:style style:name="T4107" style:parent-style-name="DefaultParagraphFont" style:family="text">
      <style:text-properties style:font-size-complex="12pt" style:language-asian="zh" style:country-asian="TW"/>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language-asian="zh" style:country-asian="TW"/>
    </style:style>
    <style:style style:name="T4110" style:parent-style-name="DefaultParagraphFont" style:family="text">
      <style:text-properties style:font-size-complex="12pt" style:language-asian="zh" style:country-asian="TW"/>
    </style:style>
    <style:style style:name="T4111" style:parent-style-name="DefaultParagraphFont" style:family="text">
      <style:text-properties style:font-size-complex="12pt" style:language-asian="zh" style:country-asian="TW"/>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language-asian="zh" style:country-asian="TW"/>
    </style:style>
    <style:style style:name="T4114" style:parent-style-name="DefaultParagraphFont" style:family="text">
      <style:text-properties style:font-size-complex="12pt" style:language-asian="zh" style:country-asian="TW"/>
    </style:style>
    <style:style style:name="T4115" style:parent-style-name="DefaultParagraphFont" style:family="text">
      <style:text-properties style:font-size-complex="12pt" style:language-asian="zh" style:country-asian="TW"/>
    </style:style>
    <style:style style:name="T4116" style:parent-style-name="DefaultParagraphFont" style:family="text">
      <style:text-properties style:font-size-complex="12pt" style:language-asian="zh" style:country-asian="TW"/>
    </style:style>
    <style:style style:name="T4117" style:parent-style-name="DefaultParagraphFont" style:family="text">
      <style:text-properties style:font-size-complex="12pt" style:language-asian="zh" style:country-asian="TW"/>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language-asian="zh" style:country-asian="TW"/>
    </style:style>
    <style:style style:name="T4120" style:parent-style-name="DefaultParagraphFont" style:family="text">
      <style:text-properties style:font-size-complex="12pt" style:language-asian="zh" style:country-asian="TW"/>
    </style:style>
    <style:style style:name="T4121" style:parent-style-name="DefaultParagraphFont" style:family="text">
      <style:text-properties style:font-size-complex="12pt" style:language-asian="zh" style:country-asian="TW"/>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ize-complex="12pt" style:language-asian="zh" style:country-asian="TW"/>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language-asian="zh" style:country-asian="TW"/>
    </style:style>
    <style:style style:name="T4126" style:parent-style-name="DefaultParagraphFont" style:family="text">
      <style:text-properties style:font-size-complex="12pt" style:language-asian="zh" style:country-asian="TW"/>
    </style:style>
    <style:style style:name="T4127" style:parent-style-name="DefaultParagraphFont" style:family="text">
      <style:text-properties style:font-size-complex="12pt" style:language-asian="zh" style:country-asian="TW"/>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zh" style:country-asian="TW"/>
    </style:style>
    <style:style style:name="T4130" style:parent-style-name="DefaultParagraphFont" style:family="text">
      <style:text-properties style:font-size-complex="12pt" style:language-asian="zh" style:country-asian="TW"/>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language-asian="zh" style:country-asian="TW"/>
    </style:style>
    <style:style style:name="T4133" style:parent-style-name="DefaultParagraphFont" style:family="text">
      <style:text-properties style:font-size-complex="12pt" style:language-asian="zh" style:country-asian="TW"/>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language-asian="zh" style:country-asian="TW"/>
    </style:style>
    <style:style style:name="T4136" style:parent-style-name="DefaultParagraphFont" style:family="text">
      <style:text-properties style:font-size-complex="12pt" style:language-asian="zh" style:country-asian="TW"/>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T4139" style:parent-style-name="DefaultParagraphFont" style:family="text">
      <style:text-properties fo:font-weight="bold" style:font-weight-asian="bold" style:font-size-complex="12pt" style:language-asian="zh" style:country-asian="TW"/>
    </style:style>
    <style:style style:name="T4140" style:parent-style-name="DefaultParagraphFont" style:family="text">
      <style:text-properties fo:font-weight="bold" style:font-weight-asian="bold" style:font-size-complex="12pt" style:language-asian="zh" style:country-asian="TW"/>
    </style:style>
    <style:style style:name="T4141" style:parent-style-name="DefaultParagraphFont" style:family="text">
      <style:text-properties fo:font-weight="bold" style:font-weight-asian="bold" style:font-size-complex="12pt" style:language-asian="zh" style:country-asian="TW"/>
    </style:style>
    <style:style style:name="T4142" style:parent-style-name="DefaultParagraphFont" style:family="text">
      <style:text-properties fo:font-weight="bold" style:font-weight-asian="bold" style:font-size-complex="12pt" style:language-asian="zh" style:country-asian="TW"/>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language-asian="zh" style:country-asian="TW"/>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language-asian="zh" style:country-asian="TW"/>
    </style:style>
    <style:style style:name="T4147" style:parent-style-name="DefaultParagraphFont" style:family="text">
      <style:text-properties style:font-size-complex="12pt" style:language-asian="zh" style:country-asian="TW"/>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language-asian="zh" style:country-asian="TW"/>
    </style:style>
    <style:style style:name="T4150" style:parent-style-name="DefaultParagraphFont" style:family="text">
      <style:text-properties style:font-size-complex="12pt" style:language-asian="zh" style:country-asian="TW"/>
    </style:style>
    <style:style style:name="T4151" style:parent-style-name="DefaultParagraphFont" style:family="text">
      <style:text-properties style:font-size-complex="12pt" style:language-asian="zh" style:country-asian="TW"/>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language-asian="zh" style:country-asian="TW"/>
    </style:style>
    <style:style style:name="T4154" style:parent-style-name="DefaultParagraphFont" style:family="text">
      <style:text-properties style:font-size-complex="12pt" style:language-asian="zh" style:country-asian="TW"/>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zh" style:country-asian="TW"/>
    </style:style>
    <style:style style:name="T4157" style:parent-style-name="DefaultParagraphFont" style:family="text">
      <style:text-properties style:font-size-complex="12pt" style:language-asian="zh" style:country-asian="TW"/>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style:font-size-complex="12pt" style:language-asian="lt" style:country-asian="LT"/>
    </style:style>
    <style:style style:name="T4161" style:parent-style-name="DefaultParagraphFont" style:family="text">
      <style:text-properties fo:font-weight="bold" style:font-weight-asian="bold" fo:text-transform="uppercase"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style:font-size-complex="12pt" style:language-asian="lt" style:country-asian="LT"/>
    </style:style>
    <style:style style:name="T4164" style:parent-style-name="DefaultParagraphFont" style:family="text">
      <style:text-properties fo:font-weight="bold" style:font-weight-asian="bold" fo:text-transform="uppercase" style:font-size-complex="12pt" style:language-asian="lt" style:country-asian="LT"/>
    </style:style>
    <style:style style:name="P4165" style:parent-style-name="Normal" style:family="paragraph">
      <style:paragraph-properties fo:text-align="justify" fo:text-indent="0.5in"/>
      <style:text-properties fo:font-weight="bold" style:font-weight-asian="bold" style:font-size-complex="12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ext-properties style:font-size-complex="12pt" style:language-asian="lt" style:country-asian="LT"/>
    </style:style>
    <style:style style:name="P4173" style:parent-style-name="Normal" style:family="paragraph">
      <style:paragraph-properties fo:text-align="justify"/>
    </style:style>
    <style:style style:name="P4174" style:parent-style-name="Normal" style:family="paragraph">
      <style:paragraph-properties fo:text-indent="4.1347in"/>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indent="4.1347in"/>
      <style:text-properties style:font-size-complex="12pt" style:language-asian="lt" style:country-asian="LT"/>
    </style:style>
    <style:style style:name="P4177" style:parent-style-name="Normal" style:family="paragraph">
      <style:paragraph-properties fo:text-indent="4.1347in"/>
      <style:text-properties style:font-size-complex="12pt" style:language-asian="lt" style:country-asian="LT"/>
    </style:style>
    <style:style style:name="P4178" style:parent-style-name="Normal" style:family="paragraph">
      <style:paragraph-properties fo:text-indent="4.1347in"/>
      <style:text-properties style:font-size-complex="12pt" style:language-asian="lt" style:country-asian="LT"/>
    </style:style>
    <style:style style:name="P4179" style:parent-style-name="Normal" style:family="paragraph">
      <style:paragraph-properties fo:text-align="center" fo:text-indent="0.5in"/>
      <style:text-properties fo:font-weight="bold" style:font-weight-asian="bold"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text-align="center" fo:text-indent="0.5in"/>
      <style:text-properties fo:font-weight="bold" style:font-weight-asian="bold"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tyle-complex="italic" style:font-size-complex="12pt" style:language-asian="lt" style:country-asian="LT"/>
    </style:style>
    <style:style style:name="T4185" style:parent-style-name="DefaultParagraphFont" style:family="text">
      <style:text-properties style:font-style-complex="italic"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tyle-complex="italic" style:font-size-complex="12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font-style-complex="italic" style:font-size-complex="12pt" style:language-asian="lt" style:country-asian="LT"/>
    </style:style>
    <style:style style:name="T4191" style:parent-style-name="DefaultParagraphFont" style:family="text">
      <style:text-properties style:font-style-complex="italic" style:font-size-complex="12pt" style:language-asian="lt" style:country-asian="LT"/>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style:font-size-complex="12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style-complex="italic"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style:font-style-complex="italic" style:font-size-complex="12pt" style:language-asian="lt" style:country-asian="LT"/>
    </style:style>
    <style:style style:name="T4201" style:parent-style-name="DefaultParagraphFont" style:family="text">
      <style:text-properties style:font-weight-complex="bold" style:font-style-complex="italic" style:font-size-complex="12pt" style:language-asian="lt" style:country-asian="LT"/>
    </style:style>
    <style:style style:name="T4202" style:parent-style-name="DefaultParagraphFont" style:family="text">
      <style:text-properties style:font-weight-complex="bold" style:font-style-complex="italic" style:font-size-complex="12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43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fo:letter-spacing="-0.0013in" style:font-size-complex="12pt"/>
    </style:style>
    <style:style style:name="T4216" style:parent-style-name="DefaultParagraphFont" style:family="text">
      <style:text-properties fo:letter-spacing="-0.0013in"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letter-spacing="-0.0013in" style:font-size-complex="12pt"/>
    </style:style>
    <style:style style:name="T4219" style:parent-style-name="DefaultParagraphFont" style:family="text">
      <style:text-properties fo:letter-spacing="-0.0013in" style:font-size-complex="12pt"/>
    </style:style>
    <style:style style:name="T4220" style:parent-style-name="DefaultParagraphFont" style:family="text">
      <style:text-properties fo:letter-spacing="-0.0013in"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letter-spacing="-0.0013in"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fo:letter-spacing="-0.0013in" style:font-size-complex="12pt"/>
    </style:style>
    <style:style style:name="P4225" style:parent-style-name="Normal" style:family="paragraph">
      <style:paragraph-properties fo:text-align="justify"/>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07%" fo:text-indent="0.4923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margin-left="1.6736in" fo:text-indent="-1.1812in">
        <style:tab-stops/>
      </style:paragraph-properties>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style="italic" style:font-style-asian="italic" style:font-style-complex="italic"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margin-left="1.575in" fo:text-indent="-1.0826in">
        <style:tab-stops/>
      </style:paragraph-properties>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style="italic" style:font-style-asian="italic"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tyle-complex="italic"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689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4923in">
        <style:tab-stops>
          <style:tab-stop style:type="left" style:position="0.6895in"/>
        </style:tab-stops>
      </style:paragraph-properties>
    </style:style>
    <style:style style:name="P4545" style:parent-style-name="Normal" style:family="paragraph">
      <style:paragraph-properties fo:text-align="justify" fo:text-indent="0.4923in">
        <style:tab-stops>
          <style:tab-stop style:type="left" style:position="0.6895in"/>
        </style:tab-stops>
      </style:paragraph-properties>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T4547" style:parent-style-name="DefaultParagraphFont" style:family="text">
      <style:text-properties style:font-size-complex="13.5pt" style:language-asian="lt" style:country-asian="LT"/>
    </style:style>
    <style:style style:name="T4548" style:parent-style-name="DefaultParagraphFont" style:family="text">
      <style:text-properties style:font-size-complex="13.5pt" style:language-asian="lt" style:country-asian="LT"/>
    </style:style>
    <style:style style:name="T4549" style:parent-style-name="DefaultParagraphFont" style:family="text">
      <style:text-properties style:font-size-complex="13.5pt" style:language-asian="lt" style:country-asian="L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6895in"/>
        </style:tab-stops>
      </style:paragraph-properties>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6895in"/>
        </style:tab-stops>
      </style:paragraph-properties>
    </style:style>
    <style:style style:name="P4554" style:parent-style-name="Normal" style:family="paragraph">
      <style:paragraph-properties fo:text-align="justify" fo:text-indent="0.4923in">
        <style:tab-stops>
          <style:tab-stop style:type="left" style:position="0.6895in"/>
        </style:tab-stops>
      </style:paragraph-properties>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P4560" style:parent-style-name="Normal" style:family="paragraph">
      <style:paragraph-properties fo:text-align="justify" fo:text-indent="0.4923in">
        <style:tab-stops>
          <style:tab-stop style:type="left" style:position="0.6895in"/>
        </style:tab-stops>
      </style:paragraph-properties>
    </style:style>
    <style:style style:name="P4561" style:parent-style-name="Normal" style:family="paragraph">
      <style:paragraph-properties fo:text-align="justify" fo:text-indent="0.4923in">
        <style:tab-stops>
          <style:tab-stop style:type="left" style:position="0.6895in"/>
        </style:tab-stops>
      </style:paragraph-properties>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T4563" style:parent-style-name="DefaultParagraphFont" style:family="text">
      <style:text-properties fo:font-size="8pt" style:font-size-asian="8pt" style:font-size-complex="8pt"/>
    </style:style>
    <style:style style:name="T4564" style:parent-style-name="DefaultParagraphFont" style:family="text">
      <style:text-properties fo:font-size="8pt" style:font-size-asian="8pt" style:font-size-complex="8pt"/>
    </style:style>
    <style:style style:name="P4565" style:parent-style-name="Normal" style:family="paragraph">
      <style:paragraph-properties fo:line-height="107%" fo:text-indent="0.4923in"/>
      <style:text-properties fo:font-style="italic" style:font-style-asian="italic" style:font-size-complex="12pt"/>
    </style:style>
    <style:style style:name="P4566" style:parent-style-name="Normal" style:family="paragraph">
      <style:paragraph-properties fo:line-height="107%" fo:text-indent="0.4923in"/>
    </style:style>
    <style:style style:name="T4567" style:parent-style-name="DefaultParagraphFont" style:family="text">
      <style:text-properties fo:font-style="italic" style:font-style-asian="italic" style:font-size-complex="12pt"/>
    </style:style>
    <style:style style:name="P4568" style:parent-style-name="Normal" style:family="paragraph">
      <style:text-properties fo:font-size="7pt" style:font-size-asian="7pt" style:font-size-complex="7pt"/>
    </style:style>
    <style:style style:name="P4569" style:parent-style-name="Normal" style:family="paragraph">
      <style:paragraph-properties fo:line-height="107%" fo:text-indent="0.7319in"/>
      <style:text-properties style:font-size-complex="12pt"/>
    </style:style>
    <style:style style:name="P4570" style:parent-style-name="Normal" style:family="paragraph">
      <style:text-properties fo:font-size="7pt" style:font-size-asian="7pt" style:font-size-complex="7pt"/>
    </style:style>
    <style:style style:name="P4571" style:parent-style-name="Normal" style:family="paragraph">
      <style:paragraph-properties fo:line-height="107%"/>
      <style:text-properties style:font-size-complex="12pt"/>
    </style:style>
    <style:style style:name="P4572" style:parent-style-name="Normal" style:family="paragraph">
      <style:text-properties fo:font-size="7pt" style:font-size-asian="7pt" style:font-size-complex="7pt"/>
    </style:style>
    <style:style style:name="P4573" style:parent-style-name="Normal" style:family="paragraph">
      <style:paragraph-properties fo:text-align="center"/>
    </style:style>
  </office:automatic-styles>
  <office:body>
    <office:text text:use-soft-page-breaks="true">
      <text:p text:style-name="P1"/>
      <text:p text:style-name="P10"/>
      <text:p text:style-name="P11">Projektas</text:p>
      <text:p text:style-name="P12"/>
      <text:p text:style-name="P13">LIETUVOS RESPUBLIKOS</text:p>
      <text:p text:style-name="P14">GELEŽINKELIŲ TRANSPORTO EISMO SAUGOS ĮSTATYMO<text:s/><text:line-break/>NR. IX-1905 PAKEITIMO<text:s/><text:line-break/>ĮSTATYMAS</text:p>
      <text:p text:style-name="P15"/>
      <text:p text:style-name="P16">2020 m.          d. Nr.      </text:p>
      <text:p text:style-name="P17">Vilnius</text:p>
      <text:p text:style-name="P18"/>
      <text:p text:style-name="P19"/>
      <text:p text:style-name="P20"><text:span text:style-name="T21">1</text:span><text:span text:style-name="T22"><text:s/>straipsnis.<text:s/></text:span><text:span text:style-name="T23">Lietuvos Respublikos geležinkelių transporto eismo saugos įstatymo <text:s/>Nr. IX-1905 nauja redakcija</text:span></text:p>
      <text:p text:style-name="P24"><text:span text:style-name="T25">Pakeisti Lietuvos Respublikos geležinkelių transporto eismo saugos įstatymą<text:s/></text:span><text:span text:style-name="T26"><text:line-break/>Nr. XI-1905 ir jį išdėstyti taip:</text:span></text:p>
      <text:p text:style-name="P27"><text:span text:style-name="T28">„</text:span><text:span text:style-name="T29">LIETUVOS RESPUBLIKOS</text:span></text:p>
      <text:p text:style-name="P30"><text:span text:style-name="T31">GELEŽINKELIŲ TRANSPORTO E</text:span><text:span text:style-name="T32">ISMO SAUGOS<text:s/></text:span></text:p>
      <text:p text:style-name="P33"><text:span text:style-name="T34">ĮSTATYMAS</text:span><text:span text:style-name="T35"><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text:span></text:p>
      <text:p text:style-name="P47"><text:span text:style-name="T48">1</text:span><text:span text:style-name="T49">. Šis įstatymas nustato valstybės institucijų ir įstaigų teises ir pareigas įgyvendinant geležinkelių transporto eismo saugos politiką, geležinkelių transporto eismo saugos reikalavimus, geležinkelių infrastruktūros valdytojų, geležinkelio įmonių (vežėjų),</text:span><text:span text:style-name="T50"><text:s/>kitų įmonių, kurios naudojasi geležinkelių infrastruktūra, teikdamos krovinių, keleivių ir (ar) bagažo vežimo paslaugas ir (ar) manevruodamos ir (ar) važiuodamos į geležinkelių infrastruktūros objektų statybos, remonto ir (ar) techninės priežiūros darbų a</text:span><text:span text:style-name="T51">tlikimo vietą ar iš jos (toliau – kitos įmonės), ir <text:s/>kitų asmenų, kurie gali turėti įtakos geležinkelių sistemos saugiam eksploatavimui, teises ir pareigas užtikrinant eismo saugą.<text:s/></text:span></text:p>
      <text:p text:style-name="P52"><text:span text:style-name="T53">2</text:span><text:span text:style-name="T54">. Šio įstatymo tikslas – apsaugoti fizinių asmenų gyvybę, sveikatą ir turtą, gerinti geležinkelių transporto eismo sąlygas, taip pat mažinti neigiamą poveikį aplinkai ir užtikrinti bendrųjų geležinkelių transporto eismo saugos tikslų įgyvendinimą ir geleži</text:span><text:span text:style-name="T55">nkelių sistemos sąveikumą.<text:s/></text:span></text:p>
      <text:p text:style-name="P56"><text:span text:style-name="T57">3</text:span><text:span text:style-name="T58">. Šio įstatymo reikalavimai taikomi 1 435 mm ir 1 520 mm pločio vėžių geležinkelių tinklams. Kitokio pločio vėžių geležinkelių tinklų techninius reikalavimus ir eismo organizavimo tvarką nustato Lietuvos Respublikos susisie</text:span><text:span text:style-name="T59">kimo ministras.</text:span></text:p>
      <text:p text:style-name="P60"><text:span text:style-name="T61">4</text:span><text:span text:style-name="T62">. Šio įstatymo nuostatos yra suderintos su šio įstatymo priede nurodytais Europos Sąjungos teisės aktai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tab/></text:span><text:span text:style-name="T72">Bendrieji geležinkelių transporto eismo saugos būdai</text:span><text:span text:style-name="T73"><text:s/>(toliau –<text:s/></text:span><text:span text:style-name="T74">bendr</text:span><text:span text:style-name="T75">ieji eismo saugos būdai</text:span><text:span text:style-name="T76">) – būdai, kuriais nustatoma, kaip turi būti vertinamas geležinkelių transporto eismo saugos lygis, taip pat ar pasiekti bendrieji geležinkelių transporto eismo saugos tikslai ir ar laikomasi geležinkelių transporto eismo saugos reik</text:span><text:span text:style-name="T77">alavimų.</text:span></text:p>
      <text:p text:style-name="P78"><text:span text:style-name="T79">2</text:span><text:span text:style-name="T80">.</text:span><text:span text:style-name="T81"><text:tab/></text:span><text:span text:style-name="T82">Bendrieji geležinkelių transporto eismo saugos tikslai</text:span><text:span text:style-name="T83"><text:s/>(toliau –<text:s/></text:span><text:span text:style-name="T84">bendrieji eismo saugos tikslai</text:span><text:span text:style-name="T85">) – minimalūs</text:span><text:span text:style-name="T86"><text:s/></text:span><text:span text:style-name="T87">geležinkelių transporto eismo saugos lygiai, kuriuos turi atitikti visa geležinkelių sistema <text:s/>arba tam tikrais atvejais jos dalys.</text:span></text:p>
      <text:p text:style-name="P88"><text:span text:style-name="T89">3</text:span><text:span text:style-name="T90">.</text:span><text:span text:style-name="T91"><text:tab/></text:span><text:span text:style-name="T92">Esminiai reikalavimai</text:span><text:span text:style-name="T93"><text:s/>–</text:span><text:span text:style-name="T94"><text:s/></text:span><text:span text:style-name="T95">susisiekimo ministro nustatomi geležinkelių sistemos, jos sąveikaujančių dalių, jų sąsajų bendrieji eismo saugos, patikimumo, prieinamumo, aplinkos apsaugos, techninio suderinamumo ir poveikio asmenų sveikatai reikalavimai, t</text:span><text:span text:style-name="T96">aip pat tam tikro geležinkelių posistemio saugos, patikimumo, prieinamumo, aplinkos apsaugos, techninio suderinamumo ir poveikio asmenų sveikatai reikalavimai.</text:span></text:p>
      <text:p text:style-name="P97"><text:span text:style-name="T98">4</text:span><text:span text:style-name="T99">.</text:span><text:span text:style-name="T100"><text:tab/></text:span><text:span text:style-name="T101">Europos Bendrijos atitikties arba tinkamumo naudoti deklaracija</text:span><text:span text:style-name="T102"><text:s/>–<text:s/></text:span><text:span text:style-name="T103">geležinkelių sistemos s</text:span><text:span text:style-name="T104">ąveikaujančios dalies gamintojo arba jo Europos Sąjungoje įsteigto įgaliotojo atstovo<text:s/></text:span><text:span text:style-name="T105">(toliau – įgaliotasis atstovas)<text:s/></text:span><text:span text:style-name="T106">išduodamas dokumentas, kuriuo patvirtinama geležinkelių sistemos sąveikaujančios dalies atitiktis reikalavimams, nustatytiems geležinkelių</text:span><text:span text:style-name="T107"><text:s/>techninio sąveikumo specifikacijose.</text:span></text:p>
      <text:p text:style-name="P108"><text:span text:style-name="T109">5</text:span><text:span text:style-name="T110">.</text:span><text:span text:style-name="T111"><text:tab/></text:span><text:span text:style-name="T112">Europos Bendrijos atitikties arba tinkamumo naudoti patikra –</text:span><text:span text:style-name="T113"><text:s/>procedūra, kurią vykdydama notifikuotoji įstaiga tikrina, ar geležinkelių sistemos sąveikaujanti dalis yra suprojektuota ir sukonstruota taip, kad at</text:span><text:span text:style-name="T114">itiktų reikalavimus, nustatytus atitinkamose geležinkelių techninio sąveikumo specifikacijose ar Europos specifikacijose.</text:span></text:p>
      <text:p text:style-name="P115"><text:span text:style-name="T116">6</text:span><text:span text:style-name="T117">.</text:span><text:span text:style-name="T118"><text:tab/></text:span><text:span text:style-name="T119">Europos Bendrijos atitikties arba tinkamumo naudoti sertifikatas<text:s/></text:span><text:span text:style-name="T120">– notifikuotosios įstaigos išduodamas dokumentas, kuriuo ji patvirtina, kad Europos Bendrijos atitikties arba tinkamumo naudoti patikros rezultatas yra teigiamas.<text:s/></text:span></text:p>
      <text:p text:style-name="P121"><text:span text:style-name="T122">7</text:span><text:span text:style-name="T123">.</text:span><text:span text:style-name="T124"><text:tab/></text:span><text:span text:style-name="T125">Europos Bendrijos patikra<text:s/></text:span><text:span text:style-name="T126">– procedūra, kurią vykdydama notifikuotoji įstaiga tikrina,</text:span><text:span text:style-name="T127"><text:s/>ar struktūrinis geležinkelių posistemis atitinka geležinkelių techninio sąveikumo specifikacijas.</text:span></text:p>
      <text:p text:style-name="P128"><text:span text:style-name="T129">8</text:span><text:span text:style-name="T130">.</text:span><text:span text:style-name="T131"><text:tab/></text:span><text:span text:style-name="T132">Europos Bendrijos patikros deklaracija<text:s/></text:span><text:span text:style-name="T133">–</text:span><text:span text:style-name="T134"><text:s/></text:span><text:span text:style-name="T135">pareiškėjo pasirašomas patikros dokumentas, kuriuo pareiškėjas, prisiimdamas visą atsakomybę, patvirtina, kad</text:span><text:span text:style-name="T136"><text:s/>struktūrinis geležinkelių posistemis, kuriam buvo taikomos Europos Bendrijos patikros procedūros, atitinka reikalavimus, nustatytus atitinkamose geležinkelių techninio sąveikumo specifikacijose, ir, jeigu jam buvo taikomos Lietuvos Respublikos patikros pr</text:span><text:span text:style-name="T137">ocedūros, – geležinkelių posistemių techninių taisyklių reikalavimus</text:span><text:span text:style-name="T138">.</text:span></text:p>
      <text:p text:style-name="P139"><text:span text:style-name="T140">9</text:span><text:span text:style-name="T141">.</text:span><text:span text:style-name="T142"><text:tab/></text:span><text:span text:style-name="T143">Europos Bendrijos patikros sertifikatas<text:s/></text:span><text:span text:style-name="T144">–</text:span><text:span text:style-name="T145"><text:s/>notifikuotosios įstaigos išduodamas dokumentas, kuriuo patvirtinama, kad Europos Bendrijos patikros rezultatas yra teigiamas, ir (arba),<text:s/></text:span><text:span text:style-name="T146"><text:s/>jeigu notifikuotoji įstaiga, vykdydama paskirtosios įstaigos veiklą, atliko Lietuvos Respublikos patikrą, – notifikuotosios įstaigos išduodamas dokumentas, kuriuo patvirtinama, kad Lietuvos Respublikos patikros rezultatas yra teigiamas.<text:s/></text:span></text:p>
      <text:p text:style-name="P147"><text:span text:style-name="T148">10</text:span><text:span text:style-name="T149">.</text:span><text:span text:style-name="T150"><text:tab/></text:span><text:span text:style-name="T151">Gaminys<text:s/></text:span><text:span text:style-name="T152">–</text:span><text:span text:style-name="T153"><text:s/></text:span><text:span text:style-name="T154">geležinkelių sistemos sąveikaujanti dalis arba geležinkelių posistemis ar jo dalis, gauta gamybos proceso metu.</text:span><text:span text:style-name="T155"><text:s/></text:span></text:p>
      <text:p text:style-name="P156"><text:span text:style-name="T157">11</text:span><text:span text:style-name="T158">.</text:span><text:span text:style-name="T159"><text:tab/></text:span><text:span text:style-name="T160">Gamintojas<text:s/></text:span><text:span text:style-name="T161">– fizinis arba juridinis asmuo, kuris gamina gaminį, <text:s/>arba asmuo, kuris paveda kitiems asmenims, sudariusiems sutartį su ju</text:span><text:span text:style-name="T162">o, <text:s/>suprojektuoti ar pagaminti šį gaminį ir kuris jį parduoda savo vardu arba naudodamas savo prekių ženklą.</text:span></text:p>
      <text:p text:style-name="Normal"/>
      <text:p text:style-name="P163"><text:span text:style-name="T164">12</text:span><text:span text:style-name="T165">.</text:span><text:span text:style-name="T166"><text:tab/></text:span><text:span text:style-name="T167">Geležinkelių<text:s/></text:span><text:span text:style-name="T168">posistemis</text:span><text:span text:style-name="T169"><text:s/>– geležinkelių sistemos struktūrinė dalis, tai yra struktūrinis geležinkelių posistemis (geležinkelių infrastruktūros; energijos; geležinkelio kelio kontrolės, valdymo ir signalizacijos; geležinkelių riedmenų kontrolės, valdymo ir signalizacijos; geležink</text:span><text:span text:style-name="T170">elių riedmenų), arba funkcinė dalis, tai yra funkcinis geležinkelių posistemis (traukinių eismo organizavimo ir valdymo; geležinkelių techninės priežiūros; geležinkeliuose taikomų telematikos priemonių), kurių struktūrą tvirtina susisiekimo ministras.<text:s/></text:span></text:p>
      <text:p text:style-name="Normal"/>
      <text:p text:style-name="P171"><text:span text:style-name="T172">13</text:span><text:span text:style-name="T173">.</text:span><text:span text:style-name="T174"><text:tab/></text:span><text:span text:style-name="T175">Geležinkelių posistemio ar jo dalies atnaujinimas</text:span><text:span text:style-name="T176"><text:s/>– svarbus pakeitimas, kuriuo nėra pakeičiamos geležinkelių posistemio eksploatacinės charakteristikos. Stacionariojo geležinkelių posistemio ar jo dalies atnaujinimu yra laikomas kapitalinis remontas,</text:span><text:span text:style-name="T177"><text:s/>jeigu atlikus kapitalinio remonto darbus nėra pakeičiamos stacionariojo geležinkelių posistemio eksploatacinės charakteristikos.<text:s/></text:span></text:p>
      <text:p text:style-name="P178"><text:span text:style-name="T179">14</text:span><text:span text:style-name="T180">.</text:span><text:span text:style-name="T181"><text:tab/></text:span><text:span text:style-name="T182">Geležinkelių posistemio ar jo dalies patobulinimas –<text:s/></text:span><text:span text:style-name="T183">svarbus pakeitimas, kurį atlikus yra pagerinamos geležinkelių po</text:span><text:span text:style-name="T184">sistemio eksploatacinės charakteristikos ir reikia keisti su Europos Bendrijos patikros deklaracija suformuotą techninę bylą (kai tokia byla yra).<text:s/></text:span><text:soft-page-break/><text:span text:style-name="T185">Stacionariojo geležinkelių posistemio ar jo dalies patobulinimu yra laikoma rekonstrukcija ar kapitalinis rem</text:span><text:span text:style-name="T186">ontas, jeigu atlikus rekonstrukcijos ar kapitalinio remonto darbus yra pagerinamos stacionariojo geležinkelių posistemio eksploatacinės charakteristikos.<text:s/></text:span></text:p>
      <text:p text:style-name="P187"><text:span text:style-name="T188">15</text:span><text:span text:style-name="T189">.</text:span><text:span text:style-name="T190"><text:tab/></text:span><text:span text:style-name="T191">Geležinkelių riedmenys</text:span><text:span text:style-name="T192"><text:s/>– susisiekimo ministro nustatytų rūšių geležinkelių transporto priemonės, judančios geležinkelių keliais, naudojančios trauką arba jos nenaudojančios, traukiamos kitų geležinkelių riedmenų ar traukiančios kitus geležinkelių riedmenis. Geležinkelių riedmen</text:span><text:span text:style-name="T193">is sudaro vienas ar keli mobilieji geležinkelių posistemiai ir funkciniai geležinkelių posistemiai.</text:span></text:p>
      <text:p text:style-name="P194"><text:span text:style-name="T195">16</text:span><text:span text:style-name="T196">.</text:span><text:span text:style-name="T197"><text:tab/></text:span><text:span text:style-name="T198">Geležinkelių riedmenų</text:span><text:span text:style-name="T199"><text:s/>naudojimo vieta<text:s/></text:span><text:span text:style-name="T200">– Lietuvos Respublikos, kitos Europos Sąjungos valstybės narės, Europos ekonominės erdvės valstybės ar valstyb</text:span><text:span text:style-name="T201">ių (narių) grupės geležinkelių tinklai, vienas tinklas ar tinklo dalis, kuriame (kuriuose) ketinama naudoti geležinkelių riedmenis arba jie yra naudojami.</text:span><text:span text:style-name="T202"><text:s/></text:span></text:p>
      <text:p text:style-name="P203"><text:span text:style-name="T204">17</text:span><text:span text:style-name="T205">.</text:span><text:span text:style-name="T206"><text:tab/></text:span><text:span text:style-name="T207">Geležinkelių riedmenų naudotojas</text:span><text:span text:style-name="T208"><text:s/>– geležinkelių riedmenų savininkas arba teisę naudoti gelež</text:span><text:span text:style-name="T209">inkelių riedmenis turintis asmuo, naudojantys geležinkelių riedmenis pagal paskirtį.</text:span></text:p>
      <text:p text:style-name="P210"><text:span text:style-name="T211">18</text:span><text:span text:style-name="T212">.</text:span><text:span text:style-name="T213"><text:tab/></text:span><text:span text:style-name="T214">Geležinkelių riedmenų techninė priežiūra</text:span><text:span text:style-name="T215"><text:s/>– techninės paslaugos (geležinkelių riedmenų techninės būklės tikrinimai, geležinkelių riedmenų remontas ir kiti veiksmai)</text:span><text:span text:style-name="T216"><text:s/>ir įgyvendinamos teisinės ir organizacinės priemonės siekiant užtikrinti, kad naudojami geležinkelių riedmenys būtų saugūs ir nekeltų pavojaus žmonėms, geležinkelių infrastruktūrai, turtui ir aplinkai.</text:span></text:p>
      <text:p text:style-name="P217"><text:span text:style-name="T218">19</text:span><text:span text:style-name="T219">.</text:span><text:span text:style-name="T220"><text:tab/></text:span><text:span text:style-name="T221">Geležinkelių riedmenų valdymas<text:s/></text:span><text:span text:style-name="T222">– asmens, turi</text:span><text:span text:style-name="T223">nčio teisę valdyti geležinkelių riedmenis, veiksmai, kuriais valdomi judantys geležinkelių riedmenys.<text:s/></text:span></text:p>
      <text:p text:style-name="P224"><text:span text:style-name="T225">20</text:span><text:span text:style-name="T226">.</text:span><text:span text:style-name="T227"><text:tab/></text:span><text:span text:style-name="T228">Geležinkelių sistema<text:s/></text:span><text:span text:style-name="T229">– sistema, kurią sudaro visų Europos Sąjungos valstybių narių ir Europos ekonominės erdvės valstybių geležinkelių <text:s/>tinklai, kurių struktūrines dalis nustato susisiekimo ministras, ir geležinkelių riedmenys, kurie naudojami šiuose tinkluose, tinkle ar jo da</text:span><text:span text:style-name="T230">lyje.</text:span></text:p>
      <text:p text:style-name="P231"><text:span text:style-name="T232">21</text:span><text:span text:style-name="T233">.</text:span><text:span text:style-name="T234"><text:tab/></text:span><text:span text:style-name="T235">Geležinkelių sistemos<text:s/></text:span><text:span text:style-name="T236">sąveikaujanti dalis</text:span><text:span text:style-name="T237"><text:s/>– bet kuri nedaloma geležinkelių sistemos dalis, jų grupė, mazgas, sukomplektuotas blokas, įskaitant materialiuosius ir nematerialiuosius objektus (pvz., programinę įrangą), įtraukti arba ketinami įtr</text:span><text:span text:style-name="T238">aukti į geležinkelių posistemį, nuo kurių tiesiogiai ar netiesiogiai priklauso geležinkelių sistemos sąveikumas.</text:span></text:p>
      <text:p text:style-name="P239"><text:span text:style-name="T240">22</text:span><text:span text:style-name="T241">.</text:span><text:span text:style-name="T242"><text:tab/></text:span><text:span text:style-name="T243">Geležinkelių sistemos</text:span><text:span text:style-name="T244"><text:s/></text:span><text:span text:style-name="T245">sąveikumas</text:span><text:span text:style-name="T246"><text:s/>– geležinkelių sistemos gebėjimas sudaryti sąlygas saugiam ir nenutrūkstamam geležinkelių transporto,<text:s/></text:span><text:span text:style-name="T247">kuris atitinka jam keliamus reikalavimus, eismui.</text:span></text:p>
      <text:p text:style-name="P248"><text:span text:style-name="T249">23</text:span><text:span text:style-name="T250">.</text:span><text:span text:style-name="T251"><text:tab/></text:span><text:span text:style-name="T252">Geležinkelių<text:s/></text:span><text:span text:style-name="T253">techninio sąveikumo specifikacija<text:s/></text:span><text:span text:style-name="T254">(toliau</text:span><text:span text:style-name="T255"><text:s/></text:span><text:span text:style-name="T256">–</text:span><text:span text:style-name="T257"><text:s/>TSS</text:span><text:span text:style-name="T258">) – Europos Komisijos patvirtinta specifikacija, kurioje nustatomi <text:s/>g</text:span><text:span text:style-name="T259">eležinkelių posistemio ar jo dalies charakteristikos išsamūs reikalav</text:span><text:span text:style-name="T260">imai, skirti esminių reikalavimų atitikčiai ir geležinkelių sistemos sąveikumui užtikrinti.</text:span></text:p>
      <text:p text:style-name="P261"><text:span text:style-name="T262">24</text:span><text:span text:style-name="T263">.</text:span><text:span text:style-name="T264"><text:tab/></text:span><text:span text:style-name="T265">Geležinkelių transporto eismas</text:span><text:span text:style-name="T266"><text:s/>– geležinkelių riedmenų judėjimas geležinkelių keliais.</text:span></text:p>
      <text:p text:style-name="P267"><text:span text:style-name="T268">25</text:span><text:span text:style-name="T269">.</text:span><text:span text:style-name="T270"><text:tab/></text:span><text:span text:style-name="T271">Geležinkelių transporto eismo įvykis</text:span><text:span text:style-name="T272"><text:s/>(toliau – eismo įvykis)<text:s/></text:span><text:span text:style-name="T273">– nepageidaujamas arba netyčinis netikėtas įvykis arba tam tikra tokių įvykių seka, sukeliantys mažesnio masto nei geležinkelių transporto katastrofa žalingus padarinius.</text:span></text:p>
      <text:p text:style-name="P274"><text:span text:style-name="T275">26</text:span><text:span text:style-name="T276">.</text:span><text:span text:style-name="T277"><text:tab/></text:span><text:span text:style-name="T278">Geležinkelių transporto eismo sauga<text:s/></text:span><text:span text:style-name="T279">(toliau<text:s/></text:span><text:span text:style-name="T280">–</text:span><text:span text:style-name="T281"><text:s/>eismo sauga) – visuma geležinke</text:span><text:span text:style-name="T282">lių transporto techninių ir organizacinių priemonių, skirtų užtikrinti, kad keleiviai, kiti geležinkelių transporto eismo dalyviai ir kiti asmenys, taip pat geležinkelių infrastruktūra, geležinkelių riedmenys ir vežami kroviniai bei bagažas būtų apsaugoti<text:s/></text:span><text:span text:style-name="T283">nuo geležinkelių transporto katastrofų, eismo įvykių, riktų ir jų padarinių.</text:span></text:p>
      <text:p text:style-name="P284"><text:span text:style-name="T285">27</text:span><text:span text:style-name="T286">.</text:span><text:span text:style-name="T287"><text:tab/></text:span><text:span text:style-name="T288">Geležinkelių transporto</text:span><text:span text:style-name="T289"><text:s/></text:span><text:span text:style-name="T290">e</text:span><text:span text:style-name="T291">ismo saugos valdymo sistema</text:span><text:span text:style-name="T292"><text:s/>(toliau – eismo saugos valdymo sistema)</text:span><text:span text:style-name="T293"><text:s/>– geležinkelių infrastruktūros valdytojo ir (ar) geležinkelio įmonės (vežėjo)<text:s/></text:span><text:span text:style-name="T294">ir (ar) kitos įmonės nustatytų priemonių ir procedūrų, kuriomis siekiama užtikrinti, kad šie asmenys veiklą vykdys saugiai, visuma.</text:span></text:p>
      <text:p text:style-name="P295"><text:span text:style-name="T296">28</text:span><text:span text:style-name="T297">.</text:span><text:span text:style-name="T298"><text:tab/></text:span><text:span text:style-name="T299">Geležinkelių transporto<text:s/></text:span><text:span text:style-name="T300">katastrofa</text:span><text:span text:style-name="T301"><text:s/>(toliau – katastrofa) –</text:span><text:span text:style-name="T302"><text:s/>traukinių susidūrimas ar traukinių nuriedėjimas nuo bėgių</text:span><text:span text:style-name="T303">, dėl kurių žūsta bent vienas asmuo ar sunkiai sužalojami penki ar daugiau asmenų arba padaroma didelė žala (geležinkelių transporto katastrofos, eismo įvykio ar rikto saugos tyrimų vadovo iš karto įvertinta ne mažesne kaip 2 milijonų eurų suma) geležinkel</text:span><text:span text:style-name="T304">ių riedmenims, geležinkelių infrastruktūrai arba aplinkai, taip pat kitas tokias pačias pasekmes sukėlęs eismo įvykis, kurio poveikis geležinkelių saugos kontrolei ar saugos valdymui yra akivaizdus.</text:span></text:p>
      <text:p text:style-name="P305"><text:span text:style-name="T306">29</text:span><text:span text:style-name="T307">.</text:span><text:span text:style-name="T308"><text:tab/></text:span><text:span text:style-name="T309">Geležinkelių transporto riktas<text:s/></text:span><text:span text:style-name="T310">(toliau – riktas)<text:s/></text:span><text:span text:style-name="T311">–<text:s/></text:span><text:span text:style-name="T312">nepageidaujamas arba netyčinis netikėtas</text:span><text:span text:style-name="T313"><text:s/></text:span><text:span text:style-name="T314">įvykis, išskyrus katastrofas arba eismo įvykius, turintis arba galintis turėti neigiamą įtaką geležinkelių eksploatavimo veiklos saugai</text:span><text:span text:style-name="T315">.<text:s/></text:span></text:p>
      <text:p text:style-name="P316"><text:span text:style-name="T317">30</text:span><text:span text:style-name="T318">.</text:span><text:span text:style-name="T319"><text:tab/></text:span><text:span text:style-name="T320">Geležinkelių transporto katastrofos, eismo įvykio ar rikto tyrimas</text:span><text:span text:style-name="T321"><text:s/></text:span><text:span text:style-name="T322">(toliau – saugos tyrimas) – po katastrofos, eismo įvykio ar rikto siekiant užkirsti kelią kitai katastrofai, eismo įvykiui ar riktui atliekama procedūra, apimanti informacijos apie katastrofą, eismo įvykį ar riktą rinkimą ir analizę, išvadų pateikimą ir įv</text:span><text:span text:style-name="T323">ertinimą, katastrofos, eismo įvykio ar rikto priežasčių nustatymą ir tam tikrais atvejais saugos rekomendacijų pateikimą</text:span><text:span text:style-name="T324">.</text:span></text:p>
      <text:p text:style-name="P325"><text:span text:style-name="T326">31</text:span><text:span text:style-name="T327">.</text:span><text:span text:style-name="T328"><text:tab/></text:span><text:span text:style-name="T329">Geležinkelių transporto saugos rekomendacija</text:span><text:span text:style-name="T330"><text:s/>(toliau – saugos rekomendacija) – Lietuvos Respublikos katastrofų, eismo įvykių i</text:span><text:span text:style-name="T331">r riktų saugos tyrimų vadovo, kitos Europos Sąjungos valstybės narės ar Europos ekonominės erdvės valstybės saugos tyrimo įstaigos pasiūlymas, grindžiamas informacija, gauta atlikus katastrofos, eismo įvykio ar rikto saugos tyrimą, ar kitais šaltiniais, pa</text:span><text:span text:style-name="T332">vyzdžiui, saugos studijomis.</text:span></text:p>
      <text:p text:style-name="P333"><text:span text:style-name="T334">32</text:span><text:span text:style-name="T335">.</text:span><text:span text:style-name="T336"><text:tab/></text:span><text:span text:style-name="T337">Lietuvos Respublikos patikra<text:s/></text:span><text:span text:style-name="T338">– procedūra, kurią vykdydama paskirtoji įstaiga tikrina, ar struktūrinis geležinkelių posistemis atitinka geležinkelių posistemių techninių taisyklių reikalavimus, taikomus atitinkamam gelež</text:span><text:span text:style-name="T339">inkelių posistemiui.</text:span></text:p>
      <text:p text:style-name="P340"><text:span text:style-name="T341">33</text:span><text:span text:style-name="T342">.</text:span><text:span text:style-name="T343"><text:tab/></text:span><text:span text:style-name="T344">Lietuvos Respublikos patikros deklaracija<text:s/></text:span><text:span text:style-name="T345">– pareiškėjo pasirašomas patikros dokumentas, kuriuo pareiškėjas, prisiimdamas visą atsakomybę, patvirtina, kad struktūrinis geležinkelių posistemis atitinka geležinkelių posistemių tec</text:span><text:span text:style-name="T346">hninių taisyklių reikalavimus, taikomus tam geležinkelių posistemiui.</text:span></text:p>
      <text:p text:style-name="P347"><text:span text:style-name="T348">34</text:span><text:span text:style-name="T349">.</text:span><text:span text:style-name="T350"><text:tab/></text:span><text:span text:style-name="T351">Lietuvos Respublikos patikros sertifikatas<text:s/></text:span><text:span text:style-name="T352">–</text:span><text:span text:style-name="T353"><text:s/></text:span><text:span text:style-name="T354">paskirtosios įstaigos išduodamas dokumentas, kuriuo patvirtinama, kad Lietuvos Respublikos patikros rezultatas yra teigiamas</text:span></text:p>
      <text:p text:style-name="P355"><text:span text:style-name="T356">35</text:span><text:span text:style-name="T357">.</text:span><text:span text:style-name="T358"><text:tab/></text:span><text:span text:style-name="T359">Mokymo pajėgumai</text:span><text:span text:style-name="T360"><text:s/>– traukinio mašinistų ir traukinius lydinčio personalo mokymo priemonės ir šiame įstatyme ir kituose teisės aktuose nustatytos mokymo programos.</text:span></text:p>
      <text:p text:style-name="P361"><text:span text:style-name="T362">36</text:span><text:span text:style-name="T363">.</text:span><text:span text:style-name="T364"><text:tab/></text:span><text:span text:style-name="T365">Nacionalinės taisyklės</text:span><text:span text:style-name="T366"><text:s/>– Lietuvos Respublikoje privalomos taisyklės, kurios <text:s/>taikomos<text:s/></text:span><text:span text:style-name="T367">geležinkelio įmonėms (vežėjams), geležinkelių infrastruktūros valdytojams arba kitoms įmonėms ir kurias sudaro eismo saugos taisyklės ir geležinkelių posistemių techninės taisyklės.</text:span><text:span text:style-name="T368"><text:s/></text:span></text:p>
      <text:p text:style-name="P369"><text:span text:style-name="T370">37</text:span><text:span text:style-name="T371">.</text:span><text:span text:style-name="T372"><text:tab/></text:span><text:span text:style-name="T373">Nepriekaištingos reputacijos asmuo</text:span><text:span text:style-name="T374"><text:s/>– asmuo, kuris įstatymų nustat</text:span><text:span text:style-name="T375">yta tvarka nėra pripažintas kaltu dėl nusikaltimo valstybės tarnybai ir viešiesiems interesams ar korupcinio pobūdžio nusikaltimo padarymo ir neturi neišnykusio ar nepanaikinto teistumo, taip pat įstatymų nustatyta tvarka nėra pripažintas kaltu dėl baudžia</text:span><text:span text:style-name="T376">mojo nusižengimo valstybės tarnybai ir viešiesiems interesams ar korupcinio pobūdžio baudžiamojo nusižengimo padarymo arba nuo apkaltinamojo nuosprendžio įsiteisėjimo dienos yra praėję 3 metai.</text:span></text:p>
      <text:p text:style-name="P377"><text:span text:style-name="T378">38</text:span><text:span text:style-name="T379">.</text:span><text:span text:style-name="T380"><text:tab/></text:span><text:span text:style-name="T381">Notifikuotoji įstaiga</text:span><text:span text:style-name="T382"><text:s/>– atitikties įvertinimo įstaiga,</text:span><text:span text:style-name="T383"><text:s/>kuri yra paskirta atlikti geležinkelių sistemos sąveikaujančių dalių Europos Bendrijos atitikties arba tinkamumo naudoti patikrą ir (arba) struktūrinių geležinkelių posistemių Europos Bendrijos patikrą,<text:s/></text:span><text:span text:style-name="T384">įskaitant kalibravimą, bandymus, sertifikavimą ir pa</text:span><text:span text:style-name="T385">tikrinimą, ir</text:span><text:span text:style-name="T386"><text:s/></text:span><text:span text:style-name="T387">apie kurią yra pranešta Europos Komisijai, Europos Sąjungos valstybėms narėms bei Europos ekonominės erdvės valstybėms.</text:span></text:p>
      <text:p text:style-name="P388"><text:span text:style-name="T389">39</text:span><text:span text:style-name="T390">.</text:span><text:span text:style-name="T391"><text:tab/></text:span><text:span text:style-name="T392">Pareiškėjas</text:span><text:span text:style-name="T393"><text:s/></text:span><text:span text:style-name="T394">–</text:span><text:span text:style-name="T395"><text:s/></text:span><text:span text:style-name="T396">fizinis arba juridinis asmuo, pageidaujantys gauti leidimą pradėti naudoti stacionariuosius<text:s/></text:span><text:span text:style-name="T397">geležinkelių posistemius (leidimą pradėti naudoti stacionariuosius geležinkelių posistemius, leidimą pradėti naudoti atnaujintus ar patobulintus stacionariuosius posistemius (toliau – leidimas pradėti naudoti stacionariuosius geležinkelių posistemius</text:span><text:span text:style-name="T398">))</text:span><text:span text:style-name="T399"><text:s/>ar<text:s/></text:span><text:span text:style-name="T400">leidimą pateikti rinkai geležinkelių riedmenis (pirmąjį leidimą pateikti rinkai geležinkelių riedmenis (geležinkelių riedmenų seriją), naująjį leidimą pateikti rinkai geležinkelių riedmenis<text:s/></text:span><text:soft-page-break/><text:span text:style-name="T401">(geležinkelių riedmenų seriją), kai jie patobulinami ar atnaujinam</text:span><text:span text:style-name="T402">i, atnaujintą leidimą pateikti rinkai geležinkelių riedmenis (geležinkelių riedmenų seriją), kai išplečiama jų naudojimo vieta (toliau – leidimas pateikti rinkai geležinkelių riedmenis (geležinkelių riedmenų seriją</text:span><text:span text:style-name="T403">))</text:span><text:span text:style-name="T404">, ar pirmąjį leidimą pateikti rinkai gel</text:span><text:span text:style-name="T405">ežinkelių riedmenų tipą atitinkančius geležinkelių riedmenis (geležinkelių riedmenų seriją), naująjį leidimą pateikti rinkai geležinkelių riedmenų tipą atitinkančius geležinkelių riedmenis (geležinkelių riedmenų seriją), kai jie patobulinami ar atnaujinami</text:span><text:span text:style-name="T406">, atnaujintą leidimą pateikti rinkai geležinkelių riedmenų tipą atitinkančius geležinkelių riedmenis (geležinkelių riedmenų seriją), kai išplečiama jų naudojimo vieta (toliau – leidimas pateikti rinkai geležinkelių riedmenų seriją atitinkančius geležinkeli</text:span><text:span text:style-name="T407">ų riedmenis (geležinkelių riedmenų seriją</text:span><text:span text:style-name="T408">))</text:span><text:span text:style-name="T409">, Europos geležinkelių agentūros (toliau – Agentūra)</text:span><text:span text:style-name="T410"><text:s/></text:span><text:span text:style-name="T411">išankstinį leidimą pradėti naudoti Europos geležinkelių eismo valdymo sistemos (toliau – ERTMS) kelio įrangą, ar prašantys Agentūros, Lietuvos Respublikos gelež</text:span><text:span text:style-name="T412">inkelių transporto eismo saugos institucijos (toliau – eismo saugos institucija) ar kitos Europos Sąjungos valstybės narės, Europos ekonominės bendrijos narės nacionalinės eismo saugos institucijos sprendimo dėl geležinkelių riedmenų tipo patvirtinimo, tai</text:span><text:span text:style-name="T413">p pat užsakovas, gamintojas arba jo įgaliotasis atstovas,<text:s/></text:span><text:span text:style-name="T414">inicijuojantys Europos Bendrijos patikros ir (ar) Lietuvos Respublikos patikros procedūros taikymą.<text:s/></text:span></text:p>
      <text:p text:style-name="P415"><text:span text:style-name="T416">40</text:span><text:span text:style-name="T417">.<text:s/></text:span><text:span text:style-name="T418">Pasienio geležinkelio linija</text:span><text:span text:style-name="T419"><text:s/>– geležinkelio linija, einanti nuo Lietuvos Respublikos valstybės sienos su trečiąja valstybe iki Lietuvos Respublikos teritorijoje esančios geležinkelio stoties, kurioje fizinių asmenų, jų dokumentų ir (ar) bagažo apžiūrą ir (ar) geležinkelių riedmenų ir</text:span><text:span text:style-name="T420"><text:s/>krovinių patikrinimą atlieka Valstybės sienos apsaugos tarnyba prie Lietuvos Respublikos vidaus reikalų ministerijos, Lietuvos Respublikos muitinė ir kitos įgaliotos institucijos. Pasienio geležinkelio linijų sąrašą tvirtina susisiekimo ministras.</text:span></text:p>
      <text:p text:style-name="P421"><text:span text:style-name="T422">41</text:span><text:span text:style-name="T423">.</text:span><text:span text:style-name="T424"><text:s text:c="2"/>Paskirtoji įstaiga</text:span><text:span text:style-name="T425"><text:s/>–</text:span><text:span text:style-name="T426"><text:s/></text:span><text:span text:style-name="T427">atitikties įvertinimo<text:s/></text:span><text:span text:style-name="T428">įstaiga, kuri paskirta atlikti struktūrinių geležinkelių posistemių Lietuvos Respublikos patikrą.</text:span></text:p>
      <text:p text:style-name="P429"><text:span text:style-name="T430">42</text:span><text:span text:style-name="T431">.</text:span><text:span text:style-name="T432"><text:s text:c="4"/>Pateikimas rinkai<text:s/></text:span><text:span text:style-name="T433">–</text:span><text:span text:style-name="T434"><text:s/></text:span><text:span text:style-name="T435">pirmasis<text:s/></text:span><text:span text:style-name="T436">geležinkelių sistemos sąveikaujančios<text:s/></text:span><text:span text:style-name="T437">dalies, geležinkelių posistemio, įs</text:span><text:span text:style-name="T438">kaitant geležinkelių riedmenis, kurie gali veikti esant projektinei veikimo būklei (normalaus veikimo režimu ir numatomomis suprastėjusiomis sąlygomis (įskaitant nusidėvėjimą) pagal techninėse ir techninės priežiūros bylose nustatytą intervalą ir naudojimo</text:span><text:span text:style-name="T439"><text:s/>sąlygas), jų serijos tiekimas Europos Sąjungos arba Europos ekonominės erdvės valstybių geležinkelių transporto paslaugų rinkai.</text:span></text:p>
      <text:p text:style-name="P440"><text:span text:style-name="T441">43</text:span><text:span text:style-name="T442">.</text:span><text:span text:style-name="T443"><text:s text:c="3"/>Pavojingoji geležinkelio zona<text:s/></text:span><text:span text:style-name="T444">– zona, kuri tęsiasi 2,5 m į abi puses nuo kraštinių kelių kraštinių bėgių galvučių iš</text:span><text:span text:style-name="T445">orinių briaunų, arba zona, kuri tęsiasi nuo kraštinių kelių kraštinių bėgių galvučių išorinių briaunų iki asmenų prieigą prie geležinkelio kelio ribojančių techninių priemonių.</text:span></text:p>
      <text:p text:style-name="P446"><text:span text:style-name="T447">44</text:span><text:span text:style-name="T448">. <text:s/></text:span><text:span text:style-name="T449">Pradėjimas naudoti<text:s/></text:span><text:span text:style-name="T450">– veiksmai, kurių reikia, kad geležinkelių posistem</text:span><text:span text:style-name="T451">iai galėtų būti naudojami pagal nustatytus reikalavimus.</text:span></text:p>
      <text:p text:style-name="P452"><text:span text:style-name="T453">45</text:span><text:span text:style-name="T454">.</text:span><text:span text:style-name="T455"><text:s text:c="2"/>Traukinio mašinistas</text:span><text:span text:style-name="T456"><text:s/>– fizinis asmuo, turintis traukinio mašinisto pažymėjimą, traukinio mašinisto sertifikatą ir valdantis geležinkelių riedmenis.</text:span></text:p>
      <text:p text:style-name="P457"><text:span text:style-name="T458">46</text:span><text:span text:style-name="T459">.<text:s/></text:span><text:span text:style-name="T460">Traukinio mašinisto pažymėjimas</text:span><text:span text:style-name="T461"><text:s/>– dokumentas, kuriuo patvirtinama traukinio mašinisto sveikatos, išsilavinimo ir profesinių įgūdžių atitiktis nustatytiems reikalavimams.</text:span></text:p>
      <text:p text:style-name="P462"><text:span text:style-name="T463">47</text:span><text:span text:style-name="T464">.</text:span><text:span text:style-name="T465"><text:s text:c="3"/>Traukinio mašinisto sertifikatas</text:span><text:span text:style-name="T466"><text:s/>– dokumentas, kuriuo patvirtinama traukinio mašinisto teisė valdyti sertif</text:span><text:span text:style-name="T467">ikate nurodytus geležinkelių riedmenis nurodytoje geležinkelių infrastruktūroje.</text:span></text:p>
      <text:p text:style-name="P468"><text:span text:style-name="T469">48</text:span><text:span text:style-name="T470">.</text:span><text:span text:style-name="T471"><text:s text:c="2"/>Traukinių eismas</text:span><text:span text:style-name="T472"><text:s/>– traukinių judėjimas geležinkelių linijomis.</text:span></text:p>
      <text:p text:style-name="P473"><text:span text:style-name="T474">49</text:span><text:span text:style-name="T475">.</text:span><text:span text:style-name="T476"><text:s/>Trečioji valstybė</text:span><text:span text:style-name="T477"><text:s/>– valstybė, kuri nėra Europos Sąjungos valstybė narė ar Europos ekonominės er</text:span><text:span text:style-name="T478">dvės valstybė.</text:span></text:p>
      <text:p text:style-name="P479"><text:span text:style-name="T480">50</text:span><text:span text:style-name="T481">.</text:span><text:span text:style-name="T482"><text:s text:c="2"/>Užsakovas<text:s/></text:span><text:span text:style-name="T483"> – geležinkelių posistemio projektavimo ir (arba) statybos, atnaujinimo arba patobulinimo darbus užsakantis fizinis ar juridinis asmuo.</text:span></text:p>
      <text:p text:style-name="P484"><text:span text:style-name="T485">51</text:span><text:span text:style-name="T486">. <text:s/></text:span><text:span text:style-name="T487">Veiklos mastas<text:s/></text:span><text:span text:style-name="T488">– veiklos apimtis, nustatoma pagal pervežamų keleivių skaičių<text:s/></text:span><text:span text:style-name="T489">ir (arba) krovinių kiekį ir apytikrį geležinkelio įmonės (vežėjo) dydį pagal jos darbuotojų, dirbančių geležinkelių transporto srityje, skaičių (pavyzdžiui, labai maža, maža, vidutinė arba didelė įmonė).</text:span></text:p>
      <text:p text:style-name="P490"><text:span text:style-name="T491">52</text:span><text:span text:style-name="T492">.</text:span><text:span text:style-name="T493"><text:s/>Veiklos rūšis<text:s/></text:span><text:span text:style-name="T494">– bet kuri iš šių veiklų: kele</text:span><text:span text:style-name="T495">ivių, bagažo vežimas vietiniais ir (ar) tarptautiniais maršrutais (įskaitant vežimą greitaisiais traukiniais), krovinių (įskaitant pavojinguosius krovinius) vežimas vietiniais ir (ar) tarptautiniais maršrutais, manevravimas.<text:s/></text:span></text:p>
      <text:p text:style-name="P496"><text:span text:style-name="T497">53</text:span><text:span text:style-name="T498">.</text:span><text:span text:style-name="T499"><text:s text:c="2"/>Veiklos vieta<text:s/></text:span><text:span text:style-name="T500">– gelež</text:span><text:span text:style-name="T501">inkelių tinklai, vienas tinklas ar jo dalis vienoje arba daugiau Europos Sąjungos valstybių narių ir (arba) vienoje arba daugiau Europos ekonominės erdvės valstybių, kuriose geležinkelio įmonė (vežėjas) ar kita įmonė vykdo ar ketina vykdyti veiklą.</text:span></text:p>
      <text:p text:style-name="P502"><text:span text:style-name="T503">54</text:span><text:span text:style-name="T504">.</text:span><text:span text:style-name="T505"><text:s text:c="2"/>Kitos šiame įstatyme vartojamos sąvokos suprantamos taip, kaip jos apibrėžtos Lietuvos Respublikos geležinkelių transporto kodekse, Lietuvos Respublikos korupcijos prevencijos įstatyme, Lietuvos Respublikos transporto veiklos pagrindų įstatyme</text:span><text:span text:style-name="T506">,</text:span><text:span text:style-name="T507"><text:s/></text:span><text:span text:style-name="T508">Lietuvos<text:s/></text:span><text:span text:style-name="T509">Respublikos atitikties įvertinimo įstatyme, Lietuvos Respublikos standartizacijos įstatyme, Lietuvos Respublikos viešojo administravimo įstatyme, 2008 m. liepos 9 d. Europos Parlamento ir Tarybos reglamente (EB) Nr. 765/2008, nustatančiame su gaminių preky</text:span><text:span text:style-name="T510">ba susijusius akreditavimo ir rinkos priežiūros reikalavimus ir panaikinančiame Reglamentą (EEB) Nr. 339/93, su visais pakeitimais, 2012 m. spalio 25 d. Europos Parlamento ir Tarybos reglamente (ES) Nr. 1025/2012 dėl Europos standartizacijos, kuriuo iš dal</text:span><text:span text:style-name="T511">ies keičiamos Tarybos direktyvos 89/686/EEB ir 93/15/EEB ir Europos Parlamento ir Tarybos direktyvos 94/9/EB, 94/25/EB, 95/16/EB, 97/23/EB, 98/34/EB, 2004/22/EB, 2007/23/EB, 2009/23/EB ir 2009/105/EB ir panaikinamas Tarybos sprendimas 87/95/EEB ir Europos<text:s/></text:span><text:span text:style-name="T512">Parlamento ir Tarybos sprendimas Nr. 1673/2006/EB, su visais pakeitimais.</text:span></text:p>
      <text:p text:style-name="P513"/>
      <text:p text:style-name="P514"><text:span text:style-name="T515">3</text:span><text:span text:style-name="T516"><text:s/>straipsnis.<text:s/></text:span><text:span text:style-name="T517">Eismo saugos užtikrinimo principai</text:span></text:p>
      <text:p text:style-name="P518"><text:span text:style-name="T519">1</text:span><text:span text:style-name="T520">. Eismo saugą užtikrina visi asmenys, kurie gali turėti įtakos saugiam geležinkelių eksploatavimui:</text:span></text:p>
      <text:p text:style-name="P521"><text:span text:style-name="T522">1</text:span><text:span text:style-name="T523">) infrastruktūros valdytojai, geležinkelio įmonės (vežėjai) ir kitos įmonės;<text:s/></text:span></text:p>
      <text:p text:style-name="P524"><text:span text:style-name="T525">2</text:span><text:span text:style-name="T526">) asmenys, atsakingi už geležinkelių riedmenų techninę priežiūrą;<text:s/></text:span></text:p>
      <text:p text:style-name="P527"><text:span text:style-name="T528">3</text:span><text:span text:style-name="T529">) gamintojai;<text:s/></text:span></text:p>
      <text:p text:style-name="P530"><text:span text:style-name="T531">4</text:span><text:span text:style-name="T532">) geležinkelių riedmenų naudotojai;</text:span></text:p>
      <text:p text:style-name="P533"><text:span text:style-name="T534">5</text:span><text:span text:style-name="T535">) užsakovai;</text:span></text:p>
      <text:p text:style-name="P536"><text:span text:style-name="T537">6</text:span><text:span text:style-name="T538">) viešųjų paslaugų<text:s/></text:span><text:span text:style-name="T539">sutartis pagal 2007 m. spalio 23 d. Europos Parlamento ir Tarybos reglamento (EB) Nr. 1370/2007 dėl keleivinio geležinkelių ir kelių transporto viešųjų paslaugų ir panaikinančio Tarybos reglamentus (EEB) Nr. 1191/69 ir (EEB) Nr. 1107/70 su visais pakeitima</text:span><text:span text:style-name="T540">is nuostatas sudarančios kompetentingos institucijos (toliau – perkančioji organizacija);</text:span><text:span text:style-name="T541"><text:s/></text:span></text:p>
      <text:p text:style-name="P542"><text:span text:style-name="T543">7</text:span><text:span text:style-name="T544">)<text:s/></text:span><text:span text:style-name="T545">įmonės, kurios savo vardu arba per trečiuosius asmenis siunčia prekes, tai yra siuntėjai;</text:span></text:p>
      <text:p text:style-name="P546"><text:span text:style-name="T547">8</text:span><text:span text:style-name="T548">) fiziniai ar juridiniai asmenys, kurie gauna prekes pagal veži</text:span><text:span text:style-name="T549">mo sutartį, arba prisiima atsakomybę už prekes, jeigu jos atvežtos be vežimo sutarties, tai yra prekių gavėjai;</text:span></text:p>
      <text:p text:style-name="P550"><text:span text:style-name="T551">9</text:span><text:span text:style-name="T552">)</text:span><text:span text:style-name="T553"><text:s/></text:span><text:span text:style-name="T554">įmonės, kraunančios supakuotas prekes, mažus konteinerius ar kilnojamąsias cisternas į vagoną ar konteinerį arba ant jų, arba kraunančios</text:span><text:span text:style-name="T555"><text:s/>konteinerį, biriųjų krovinių konteinerį, daugiaelementį dujų konteinerį, konteinerinę cisterną arba kilnojamąją cisterną į vagoną, tai yra krovėjai;<text:s/></text:span></text:p>
      <text:p text:style-name="P556"><text:span text:style-name="T557">10</text:span><text:span text:style-name="T558">) įmonės, kurios išima konteinerį, biriųjų krovinių konteinerį, daugiaelementį dujų konteinerį, kon</text:span><text:span text:style-name="T559">teinerinę cisterną arba kilnojamąją cisterną iš vagono, arba bet kurios įmonės, kurios iškrauna supakuotas prekes, mažus konteinerius ar kilnojamąsias cisternas iš vagono ar konteinerio arba nuo jų, arba bet kurios įmonės, kurios iškrauna prekes iš cistern</text:span><text:span text:style-name="T560">os (cisterninio vagono, nuimamosios cisternos, kilnojamosios cisternos ar konteinerinės cisternos) arba iš sekcinio vagono ar daugiaelemenčio dujų konteinerio ar vagono, didžiojo ar mažojo konteinerio, skirtų biriesiems kroviniams vežti, arba biriųjų krovi</text:span><text:span text:style-name="T561">nių konteinerio, tai yra iškrovėjai;<text:s/></text:span></text:p>
      <text:p text:style-name="P562"><text:span text:style-name="T563">11</text:span><text:span text:style-name="T564">) įmonės, kurios pripildo prekėmis krovinių cisterną (įskaitant cisterninį vagoną, vagoną su nuimamosiomis cisternomis, kilnojamąją cisterną ar konteinerinę cisterną), vagoną, didįjį ar<text:s/></text:span><text:soft-page-break/><text:span text:style-name="T565">mažąjį konteinerį, skirtus</text:span><text:span text:style-name="T566"><text:s/>biriesiems kroviniams vežti, arba sekcinį vagoną ar daugiaelementį dujų konteinerį, tai yra pripildytojai;</text:span></text:p>
      <text:p text:style-name="P567"><text:span text:style-name="T568">12</text:span><text:span text:style-name="T569">) įmonės, kurios pašalina prekes iš krovinių cisternos (įskaitant cisterninį vagoną, vagoną su nuimamosiomis cisternomis, kilnojamąją cisterną</text:span><text:span text:style-name="T570"><text:s/>ar konteinerinę cisterną), vagono, didžiojo ar mažojo konteinerio, skirto biriesiems kroviniams vežti, arba sekcinio vagono ar daugiaelemenčio dujų konteinerio, tai yra išpylėjai.<text:s/></text:span></text:p>
      <text:p text:style-name="P571"><text:span text:style-name="T572">2</text:span><text:span text:style-name="T573">. Fizinių asmenų sveikatos ir gyvybės saugojimas yra svarbiau negu<text:s/></text:span><text:span text:style-name="T574">ūkinės komercinės veiklos ekonominių rezultatų siekimas.</text:span></text:p>
      <text:p text:style-name="P575"><text:span text:style-name="T576">3</text:span><text:span text:style-name="T577">. Geležinkelių sistema plečiama ir tobulinama taikant ta pačia veikla užsiimantiems asmenims vienodus eismo saugos reikalavimus.</text:span></text:p>
      <text:p text:style-name="P578"><text:span text:style-name="T579">4</text:span><text:span text:style-name="T580">. Eismo saugos užtikrinimas vykdomas siekiant nuolat gerinti</text:span><text:span text:style-name="T581"><text:s/>eismo saugą, atsižvelgiant į<text:s/></text:span><text:span text:style-name="T582">Europos Sąjungos teisės aktų, tarptautinių sutarčių reikalavimus ir<text:s/></text:span><text:span text:style-name="T583">mokslo bei technikos vystymąsi ir teikiant pirmenybę katastrofų, eismo įvykių ir riktų prevencijai.</text:span></text:p>
      <text:p text:style-name="P584"><text:span text:style-name="T585">5</text:span><text:span text:style-name="T586">. Priemonės, kuriomis siekiama gerinti eismo saugą, n</text:span><text:span text:style-name="T587">ustatomos vadovaujantis sisteminiu požiūriu, atsižvelgiant į visos geležinkelių sistemos, o ne į vienos ar kelių jos dalių saugą.</text:span></text:p>
      <text:p text:style-name="P588"><text:span text:style-name="T589">6</text:span><text:span text:style-name="T590">. Asmenys, nurodyti<text:s/></text:span><text:span text:style-name="T591">šio straipsnio 1 dalyje,<text:s/></text:span><text:span text:style-name="T592">bendradarbiauja siekdami užtikrinti saugų geležinkelių infrastruktūros<text:s/></text:span><text:span text:style-name="T593">naudojimą, priežiūrą, modernizavimą ir plėtrą,</text:span><text:span text:style-name="T594"><text:s/>geležinkelių sistemos plėtrą</text:span><text:span text:style-name="T595">.</text:span></text:p>
      <text:p text:style-name="P596"/>
      <text:p text:style-name="P597"><text:span text:style-name="T598">4</text:span><text:span text:style-name="T599"><text:s/>straipsnis.<text:s/></text:span><text:span text:style-name="T600">Eismo saugos užtikrinimas</text:span></text:p>
      <text:p text:style-name="P601"><text:span text:style-name="T602">1</text:span><text:span text:style-name="T603">.</text:span><text:span text:style-name="T604"><text:tab/></text:span><text:span text:style-name="T605">Asmenys, nurodyti šio įstatymo 3 straipsnio 1 dalyje, įgyvendina pavojaus kontrolės priemones, nustatytas eismo saugos taisyk</text:span><text:span text:style-name="T606">lėse, o geležinkelių infrastruktūros valdytojai, geležinkelio įmonės (vežėjai), kitos įmonės – ir eismo saugos valdymo sistemose, ir <text:s/>užtikrina, kad jų tiekiami geležinkelių posistemiai, įranga, priedai, įtaisai ir teikiamos paslaugos atitiktų TSS ar nacio</text:span><text:span text:style-name="T607">nalinėse taisyklėse nustatytus reikalavimus ir jų naudojimo sąlygas taip, kad geležinkelių infrastruktūros valdytojai, geležinkelio įmonės (vežėjai), kitos įmonės galėtų saugiai juos naudoti.<text:s/></text:span></text:p>
      <text:p text:style-name="P608"><text:span text:style-name="T609">2</text:span><text:span text:style-name="T610">.</text:span><text:span text:style-name="T611"><text:tab/>Geležinkelių infrastruktūros valdytojai, geležinkelio įm</text:span><text:span text:style-name="T612">onės (vežėjai) ir kitos įmonės, siekdami užtikrinti saugų geležinkelių sistemos naudojimą ir eismo saugai kylančių pavojų kontrolę, parengia eismo saugos valdymo sistemas 2018 m. kovo 8 d. Europos Komisijos deleguotojo reglamento (ES) 2018/762, kuriuo paga</text:span><text:span text:style-name="T613">l Europos Parlamento ir Tarybos direktyvą (ES) 2016/798 nustatomi su saugos valdymo sistemų reikalavimais susiję bendrieji saugos būdai ir panaikinami Europos Komisijos reglamentai (ES) Nr. 1158/2010 ir (ES) Nr. 1169/2010, nustatyta tvarka ir atitinkančias</text:span><text:span text:style-name="T614"><text:s/>susisiekimo ministro nustatytus reikalavimus.<text:s/></text:span></text:p>
      <text:p text:style-name="P615"><text:span text:style-name="T616">3</text:span><text:span text:style-name="T617">.</text:span><text:span text:style-name="T618"><text:tab/>Rengdami eismo saugos valdymo sistemas ir įgyvendindami eismo saugos valdymo sistemose nustatytas priemones, geležinkelių infrastruktūros valdytojai, geležinkelio įmonės (vežėjai) ir kitos įmonės sieki</text:span><text:span text:style-name="T619">a bendrųjų eismo saugos tikslų ir užtikrina geležinkelių sistemos atitiktį nacionalinėse taisyklėse ir TSS nustatytiems eismo saugos reikalavimams bei atitinkamų bendrųjų eismo saugos būdų taikymą.</text:span></text:p>
      <text:p text:style-name="P620"><text:span text:style-name="T621">4</text:span><text:span text:style-name="T622">.</text:span><text:span text:style-name="T623"><text:tab/>Geležinkelio įmonės (vežėjai), infrastruktūros vald</text:span><text:span text:style-name="T624">ytojai, kitos įmonės ar bet kuris šio įstatymo 3 straipsnio 1 dalyje nurodytas asmuo, aptikę pavojų eismo saugai, susijusį su techninės įrangos (įskaitant struktūrinius geležinkelių posistemius) defektais ir konstrukcijos neatitiktimi ar gedimais, ar sužin</text:span><text:span text:style-name="T625">oję apie jį, pagal kompetenciją imasi visų reikiamų priemonių nustatytam pavojui suvaldyti ir praneša apie jį suinteresuotoms šalims, atsižvelgdami į su jomis sudarytas sutartis ar susitarimus, kad atitinkamos suinteresuotos šalys galėtų imtis reikiamų pri</text:span><text:span text:style-name="T626">emonių, užtikrinančių saugų geležinkelių sistemos veikimą.</text:span></text:p>
      <text:p text:style-name="P627"><text:span text:style-name="T628">5</text:span><text:span text:style-name="T629">.</text:span><text:span text:style-name="T630"><text:tab/>Vadovaujantis šio įstatymo 15 straipsnio 7 dalimi paskirti geležinkelių riedmenų,</text:span><text:span text:style-name="T631"><text:s/></text:span><text:span text:style-name="T632">naudojamų Lietuvos Respublikos geležinkelių tinkle, techniniai prižiūrėtojai, siekdami užtikrinti geležinkel</text:span><text:span text:style-name="T633">ių riedmenų saugų veikimą, parengia geležinkelių riedmenų techninės priežiūros sistemas ir jas taikydami atlieka šio įstatymo 15 straipsnio 9 dalyje nurodytus veiksmus. Geležinkelių riedmenų, išskyrus prekinius vagonus, naudojamus 1 435 mm pločio vėžės Lie</text:span><text:span text:style-name="T634">tuvos Respublikos geležinkelių tinkle, techninės priežiūros sistemos rengiamos susisiekimo ministro nustatyta tvarka.<text:s/></text:span><text:soft-page-break/><text:span text:style-name="T635">Prekinių vagonų, naudojamų 1 435 mm pločio vėžės Lietuvos Respublikos geležinkelių tinkle, techninės priežiūros sistemos turi atitikti Reg</text:span><text:span text:style-name="T636">lamento (ES) 2019/779 nustatytus reikalavimus.<text:s/></text:span></text:p>
      <text:p text:style-name="P637"><text:span text:style-name="T638">6</text:span><text:span text:style-name="T639">.</text:span><text:span text:style-name="T640"><text:tab/>Tuo atveju, kai geležinkelių riedmenys yra perduodami kitam geležinkelių riedmenų naudotojui, visi su šiuo perdavimu susiję asmenys pasikeičia visa informacija, kuri yra svarbi saugiam jų eksploatavimu</text:span><text:span text:style-name="T641">i.</text:span></text:p>
      <text:p text:style-name="P642"/>
      <text:p text:style-name="P643"><text:span text:style-name="T644">5</text:span><text:span text:style-name="T645"><text:s/>straipsnis.<text:s/></text:span><text:span text:style-name="T646">Nacionalinės taisyklės<text:s/></text:span></text:p>
      <text:p text:style-name="P647"><text:span text:style-name="T648">1</text:span><text:span text:style-name="T649">.</text:span><text:span text:style-name="T650"><text:tab/></text:span><text:span text:style-name="T651">Nacionalinių taisyklių rengimo ir tvirtinimo tvarką ir jų sąrašą nustato susisiekimo ministras.<text:s/></text:span></text:p>
      <text:p text:style-name="Normal"/>
      <text:p text:style-name="P652"><text:span text:style-name="T653">2</text:span><text:span text:style-name="T654">.</text:span><text:span text:style-name="T655"><text:tab/></text:span><text:span text:style-name="T656">Nacionalinės taisyklės turi atitikti Europos Sąjungos teisę, įskaitant TSS, bendruosius eismo saugos tikslus ir bendruosius eismo saugos būdus, negali riboti geležinkelių transporto veiklos tarp Europos Sąjungos valstybių narių ir (arba) Europos ekonominės</text:span><text:span text:style-name="T657"><text:s/>erdvės valstybių.<text:s/></text:span></text:p>
      <text:p text:style-name="Normal"/>
      <text:p text:style-name="P658"><text:span text:style-name="T659">3</text:span><text:span text:style-name="T660">.</text:span><text:span text:style-name="T661"><text:tab/></text:span><text:span text:style-name="T662">Naujos nacionalinės taisyklės gali būti nustatomos tik tais atvejais, kai:</text:span></text:p>
      <text:p text:style-name="P663"/>
      <text:p text:style-name="P664">1)<text:tab/><text:span text:style-name="T665">bendrieji eismo saugos būdai neapima taisyklių, susijusių su esamais saugos būdais;</text:span></text:p>
      <text:p text:style-name="Normal"/>
      <text:p text:style-name="P666">2)<text:tab/><text:span text:style-name="T667">TSS neapima visų geležinkelių posistemiams keliamų esmi</text:span><text:span text:style-name="T668">nių reikalavimų;</text:span></text:p>
      <text:p text:style-name="Normal"/>
      <text:p text:style-name="P669">3)<text:tab/><text:span text:style-name="T670">TSS neapima visų Lietuvos Respublikos geležinkelių tinklo ar jo dalies eksploatavimo taisyklių;</text:span></text:p>
      <text:p text:style-name="Normal"/>
      <text:p text:style-name="P671">4)<text:tab/><text:span text:style-name="T672">TSS neapima visų taisyklių dėl reikalavimų darbuotojams, susijusiems su eismo sauga ar eismo saugos užduočių vykdymu (įskaitant</text:span><text:span text:style-name="T673"><text:s/>atrankos kriterijus, fizinį ir psichologinį tinkamumą ir profesinį mokymą);</text:span></text:p>
      <text:p text:style-name="Normal"/>
      <text:p text:style-name="P674">5)<text:tab/><text:span text:style-name="T675">būtina numatyti skubias prevencines priemones geležinkelių eismo saugai ir sąveikumui užtikrinti (ypač jeigu poreikis nustatyti tokias priemones atsiranda dėl įvykusios ka</text:span><text:span text:style-name="T676">tastrofos, eismo įvykio ar rikto);</text:span></text:p>
      <text:p text:style-name="Normal"/>
      <text:p text:style-name="P677">6)<text:tab/><text:span text:style-name="T678">reikia patikslinti nacionalinę taisyklę, apie kurią pranešta šio straipsnio 4 dalyje nustatyta tvarka.</text:span></text:p>
      <text:p text:style-name="Normal"/>
      <text:p text:style-name="P679"><text:span text:style-name="T680">4</text:span><text:span text:style-name="T681">.</text:span><text:span text:style-name="T682"><text:tab/></text:span><text:span text:style-name="T683">Eismo saugos institucija pateikia svarstyti Europos Komisijai ir Agentūrai rengėjo su suinteresuotomis šalimis suderintus<text:s/></text:span><text:span text:style-name="T684">šio straipsnio 3 dalyje nurodytų nacionalinių taisyklių<text:s/></text:span><text:span text:style-name="T685">projektus ir pagrindimą, kad tokios nacionalinės taisyklės yra reikalingos dėl</text:span><text:span text:style-name="T686"><text:s/>priežasčių, nurodytų šio straipsnio 3 dalyje, iki šių taisyklių priėmimo 2016 m. gegužės 11 d. Europos Parlamento ir Tarybos reglamento (ES) 2016/796 dėl Europos Sąjungos geležinkelių agentūros ir kuriuo panaikinamas Reglamentas (EB) Nr. 881/2004 25 ir 27</text:span><text:span text:style-name="T687"><text:s/>straipsniuose nustatyta tvarka ir terminais. Pateikti svarstyti nacionalinių taisyklių projektai vertinami ir nacionalinės taisyklės nustatomos Reglamento (ES) 2016/796 25 straipsnyje nustatyta tvarka.</text:span></text:p>
      <text:p text:style-name="Normal"/>
      <text:p text:style-name="P688"><text:span text:style-name="T689">5</text:span><text:span text:style-name="T690">.</text:span><text:span text:style-name="T691"><text:tab/></text:span><text:span text:style-name="T692">Šio straipsnio 3 dalies 5 punkte nurodytu atv</text:span><text:span text:style-name="T693">eju nacionalinės taisyklės gali būti priimamos nesilaikant šio straipsnio 4 dalyje nustatytos tvarkos ir taikomos iš karto po jų priėmimo. Tokiu atveju eismo saugos institucija apie priimtas nacionalines taisykles praneša šio straipsnio 4 dalyje nustatyta<text:s/></text:span><text:span text:style-name="T694">tvarka.<text:s/></text:span></text:p>
      <text:p text:style-name="Normal"/>
      <text:p text:style-name="P695"><text:span text:style-name="T696">6</text:span><text:span text:style-name="T697">.</text:span><text:span text:style-name="T698"><text:tab/></text:span><text:span text:style-name="T699">Eismo saugos institucija gali nuspręsti nepranešti apie vietinės reikšmės taisykles ir apribojimus. Tokiu atveju eismo saugos institucija informaciją apie šias taisykles ir apribojimus įtraukia į Lietuvos Respublikos geležinkelių infrastru</text:span><text:span text:style-name="T700">ktūros registrą.</text:span></text:p>
      <text:p text:style-name="P701"/>
      <text:p text:style-name="P702"/>
      <text:p text:style-name="P703"><text:span text:style-name="T704">II</text:span><text:span text:style-name="T705"><text:s/>skyrius</text:span></text:p>
      <text:p text:style-name="P706"><text:span text:style-name="T707">Eismo SAUGOS Valstybinis Valdymas IR eismo saugos reikalavimų ĮGYVENDINIMAS</text:span></text:p>
      <text:p text:style-name="P708"/>
      <text:p text:style-name="P709"><text:span text:style-name="T710">6</text:span><text:span text:style-name="T711"><text:s/>straipsnis.<text:s/></text:span><text:span text:style-name="T712">Eismo saugos valstybinis užtikrinimas ir įgyvendinimas</text:span></text:p>
      <text:p text:style-name="P713"><text:span text:style-name="T714">1</text:span><text:span text:style-name="T715">. Vykdydamos šiame įstatyme nustatytas funkcijas, eismo saugos<text:s/></text:span><text:span text:style-name="T716">valstybinį valdymą atlieka Lietuvos Respublikos Vyriausybė, Lietuvos Respublikos susisiekimo ministerija, Lietuvos Respublikos sveikatos apsaugos ministerija ir Lietuvos Respublikos teisingumo ministerija.</text:span></text:p>
      <text:p text:style-name="P717"><text:span text:style-name="T718">2</text:span><text:span text:style-name="T719">. Vyriausybė ar jos įgaliota institucija nust</text:span><text:span text:style-name="T720">ato bendrųjų eismo saugos tikslų įgyvendinimo priemones.<text:s/></text:span></text:p>
      <text:p text:style-name="P721"><text:span text:style-name="T722">3</text:span><text:span text:style-name="T723">. Susisiekimo ministerija formuoja valstybės politiką, taip pat organizuoja, koordinuoja ir kontroliuoja jos įgyvendinimą susisiekimo ministrui pavestoje eismo saugos srityje.</text:span></text:p>
      <text:p text:style-name="P724"><text:span text:style-name="T725">4</text:span><text:span text:style-name="T726">. Lietuvos R</text:span><text:span text:style-name="T727">espublikos sveikatos apsaugos ministras nustato traukinio mašinistų ir fizinių asmenų, kurių darbas tiesiogiai susijęs su geležinkelių transporto eismu, sveikatos reikalavimus ir patikrinimo tvarką, ligų, dėl kurių asmuo, pageidaujantis gauti ar turintis t</text:span><text:span text:style-name="T728">raukinio mašinisto pažymėjimą, ir asmuo, pageidaujantis dirbti ar dirbantis darbą, tiesiogiai susijusį su geležinkelių transporto eismu, negali saugiai atlikti pareigų, sąrašą (toliau – ligų sąrašas).</text:span></text:p>
      <text:p text:style-name="P729"><text:span text:style-name="T730">5</text:span><text:span text:style-name="T731">. Lietuvos Respublikos teisingumo ministras skiria</text:span><text:span text:style-name="T732"><text:s/>saugos tyrimų vadovą (vadovus) ir</text:span><text:span text:style-name="T733"><text:s/>nustato<text:s/></text:span><text:span text:style-name="T734">saugos tyrimų, šių tyrimų ataskaitų, saugos rekomendacijų rengimo bei teikimo tvarką.<text:s/></text:span></text:p>
      <text:p text:style-name="P735"><text:span text:style-name="T736">6</text:span><text:span text:style-name="T737">. Eismo saugos reikalavimus įgyvendina geležinkelių infrastruktūros valdytojai, geležinkelio įmonės (vežėjai), kitos įmon</text:span><text:span text:style-name="T738">ės,</text:span><text:span text:style-name="T739"><text:s/></text:span><text:span text:style-name="T740">geležinkelių riedmenų techniniai prižiūrėtojai ir kiti asmenys, nurodyti šio įstatymo 3 straipsnio 1 dalyje, jų įgyvendinimo priežiūrą atlieka eismo saugos institucija.<text:s/></text:span></text:p>
      <text:p text:style-name="P741"/>
      <text:p text:style-name="P742"><text:span text:style-name="T743">7</text:span><text:span text:style-name="T744"><text:s/>straipsnis.<text:s/></text:span><text:span text:style-name="T745">Eismo saugos institucija</text:span></text:p>
      <text:p text:style-name="P746"><text:span text:style-name="T747">1</text:span><text:span text:style-name="T748">.</text:span><text:span text:style-name="T749"><text:tab/></text:span><text:span text:style-name="T750">Eismo saugos institucija savo</text:span><text:span text:style-name="T751"><text:s/>organizacine bei teisine forma ir priimdama sprendimus yra nepriklausoma nuo geležinkelio įmonių (vežėjų), kitų įmonių, geležinkelių infrastruktūros valdytojų, pareiškėjų, asmenų, pateikusių prašymus, perkančiųjų organizacijų, notifikuotųjų įstaigų, paski</text:span><text:span text:style-name="T752">rtųjų įstaigų ir geležinkelių transporto rinkos reguliuotojo.</text:span></text:p>
      <text:p text:style-name="Normal"/>
      <text:p text:style-name="P753"><text:span text:style-name="T754">2</text:span><text:span text:style-name="T755">.</text:span><text:span text:style-name="T756"><text:tab/></text:span><text:span text:style-name="T757">Eismo saugos institucija atlieka šias funkcijas:</text:span></text:p>
      <text:p text:style-name="P758"/>
      <text:p text:style-name="P759"><text:span text:style-name="T760">1</text:span><text:span text:style-name="T761">) prižiūri, kaip juridiniai ir fiziniai asmenys laikosi Europos Sąjungos teisės aktų, Lietuvos Respublikos tarptautinių sutarčių,</text:span><text:span text:style-name="T762"><text:s/></text:span><text:span text:style-name="T763">Lietuvos Respublikos įstatymų ir kitų teisės aktų, reglamentuojančių eismo saugos klausimus, reikalavimų;</text:span></text:p>
      <text:p text:style-name="P764"><text:span text:style-name="T765">2</text:span><text:span text:style-name="T766">) atlieka eismo saugos reglamentavimo ir nacionalinių taisyklių stebėseną, derinimą ir tobulinimą, o prireikus imasi priemonių, kuriomis įpareigo</text:span><text:span text:style-name="T767">ja laikytis šių taisyklių reikalavimų;</text:span></text:p>
      <text:p text:style-name="P768"><text:span text:style-name="T769">3</text:span><text:span text:style-name="T770">)<text:s/></text:span><text:span text:style-name="T771"><text:s text:c="2"/>vadovaudamasi<text:s/></text:span><text:span text:style-name="T772">2018 m. vasario 16 d. Europos Komisijos deleguotojo reglamento (ES) 2018/761, kuriuo nustatomi nacionalinių saugos institucijų, pagal Europos Parlamento ir Tarybos direktyvą (ES) 2016/798 išdavu</text:span><text:span text:style-name="T773">sių bendrąjį saugos sertifikatą arba saugos leidimą, vykdomos priežiūros bendrieji saugos būdai ir panaikinamas Europos Komisijos reglamentas (ES)<text:s/></text:span><text:span text:style-name="T774"><text:line-break/>Nr. 1077/2012, nuostatomis, prižiūri, kaip įgyvendinamos eismo saugos valdymo sistemos;</text:span></text:p>
      <text:p text:style-name="P775"><text:span text:style-name="T776">4</text:span><text:span text:style-name="T777">) teikia Europo</text:span><text:span text:style-name="T778">s Komisijai eismo saugos pablogėjimo priežasčių ataskaitas ir į metinį eismo saugos planą, nurodytą šio straipsnio 10 dalyje, įtraukia priemones, skirtas neįgyvendintiems bendriesiems eismo saugos tikslams pasiekti;</text:span></text:p>
      <text:p text:style-name="P779"><text:span text:style-name="T780">5</text:span><text:span text:style-name="T781">) pagal kompetenciją rengia ir prii</text:span><text:span text:style-name="T782">ma teisės aktus, taip pat dalyvauja rengiant teisės aktų, susijusių su eismo sauga, geležinkelių sistemos sąveikumu ir TSS įgyvendinimu, projektus ir atlieka jų analizę;</text:span></text:p>
      <text:p text:style-name="P783"><text:span text:style-name="T784">6</text:span><text:span text:style-name="T785">) sudaro dvišalius ir (ar) daugiašalius bendradarbiavimo susitarimus su<text:s/></text:span><text:span text:style-name="T786">kitomis E</text:span><text:span text:style-name="T787">uropos Sąjungos valstybių narių ir (arba) Europos ekonominės erdvės valstybių nacionalinėmis geležinkelių transporto eismo saugos institucijomis, su jomis bendradarbiauja (taip pat ir dėl saugos leidimų išdavimo), keičiasi turima informacija apie prižiūrim</text:span><text:span text:style-name="T788">us asmenis, siekdama užtikrinti efektyvią jų priežiūrą ir išvengti kitų</text:span><text:span text:style-name="T789"><text:s/></text:span><text:span text:style-name="T790">Europos Sąjungos valstybių narių ir (arba) Europos ekonominės erdvės valstybių nacionalinių</text:span><text:span text:style-name="T791"><text:s/></text:span><text:span text:style-name="T792">geležinkelių transporto eismo saugos institucijų atliekamų patikrinimų (auditų) dubliavimo;</text:span></text:p>
      <text:p text:style-name="P793"><text:span text:style-name="T794">7</text:span><text:span text:style-name="T795">) sudaro dvišalius ir (ar) daugiašalius bendradarbiavimo susitarimus su Agentūra, bendradarbiauja su Agentūra (įskaitant klausimus dėl bendrųjų saugos sertifikatų išdavimo, atnaujinimo, papildymo, pakeitimo, bendrųjų saugos sertifikatų galiojimo laiki</text:span><text:span text:style-name="T796">no apribojimo, sustabdymo, galiojimo laikino apribojimo ir sustabdymo panaikinimo, galiojimo apribojimo ir panaikinimo, leidimų pateikti rinkai geležinkelių riedmenis (geležinkelių riedmenų seriją), leidimų pateikti rinkai patvirtintą geležinkelių riedmenų</text:span><text:span text:style-name="T797"><text:s/>tipą atitinkančius geležinkelių riedmenis (geležinkelių riedmenų seriją) išdavimo, pakeitimo, galiojimo sustabdymo, galiojimo sustabdymo panaikinimo, galiojimo panaikinimo, geležinkelių riedmenų tipų patvirtinimo, patvirtinimo atnaujinimo, pakeitimo, gali</text:span><text:span text:style-name="T798">ojimo sustabdymo, galiojimo</text:span><text:span text:style-name="T799"><text:s/></text:span><text:span text:style-name="T800">sustabdymo panaikinimo ir galiojimo panaikinimo), padeda Agentūrai stebėti geležinkelių transporto eismo saugos plėtojimą Europos Sąjungos ir Europos ekonominės erdvės lygiu</text:span><text:span text:style-name="T801">,<text:s/></text:span><text:span text:style-name="T802">prireikus dalyvauja vertinant esamas ar rengiamas TSS</text:span><text:span text:style-name="T803">;</text:span></text:p>
      <text:p text:style-name="P804"><text:span text:style-name="T805">8</text:span><text:span text:style-name="T806">) prireikus prašo Europos Komisijos patikrinti ir atnaujinti pagal<text:s/></text:span><text:span text:style-name="T807">Reglamento (ES) 2016/796 7 straipsnį <text:s/>rengiamą ir periodiškai atnaujinamą keleivių asociacijų ir įstaigų, su kuriomis turi būti konsultuojamasi rengiant, priimant ir (ar) persvarstan</text:span><text:span text:style-name="T808">t TSS, sąrašą;</text:span></text:p>
      <text:p text:style-name="P809"><text:span text:style-name="T810">9</text:span><text:span text:style-name="T811">)</text:span><text:span text:style-name="T812"><text:s/>tikrina, ar naudojamos geležinkelių sistemos sąveikaujančios dalys atitinka esminius reikalavimus, prižiūri, ar jos naudojamos pagal paskirtį, įrengiamos ir prižiūrimos laikantis esminių reikalavimų ir kitų geležinkelių sistemos sąvei</text:span><text:span text:style-name="T813">kumo reikalavimų; eismo saugos institucijos teises ir pareigas atliekant šią funkciją, jos atlikimo tvarką, taip pat pažeidimų prevencines priemones ir geležinkelių sistemos sąveikaujančių dalių tiekimo ribojimo priemones nustato šis įstatymas ir susisieki</text:span><text:span text:style-name="T814">mo ministras;</text:span><text:span text:style-name="T815"><text:s/></text:span></text:p>
      <text:p text:style-name="P816"><text:span text:style-name="T817">10</text:span><text:span text:style-name="T818">) atlikdama geležinkelių sistemos sąveikaujančių dalių naudojimo</text:span><text:span text:style-name="T819"><text:s/></text:span><text:span text:style-name="T820">priežiūrą, tiria esminių reikalavimų pažeidimus, įpareigoja asmenis pašalinti nustatytus pažeidimus ir užtikrinti geležinkelių sistemos sąveikaujančių dalių atitiktį esmi</text:span><text:span text:style-name="T821">niams reikalavimams, prireikus apriboja esminių reikalavimų neatitinkančių geležinkelių sistemos sąveikaujančių dalių naudojimą ir (ar) uždraudžia jas naudoti, taip pat įgyvendina kitas priemones, reikalingas šiai funkcijai užtikrinti;</text:span></text:p>
      <text:p text:style-name="P822"><text:span text:style-name="T823">11</text:span><text:span text:style-name="T824">) atlieka<text:s/></text:span><text:span text:style-name="T825">kitas šiame įstatyme ir kituose teisės aktuose numatytas funkcijas, susijusias su eismo saugos užtikrinimu.</text:span></text:p>
      <text:p text:style-name="P826"><text:span text:style-name="T827">3</text:span><text:span text:style-name="T828">.</text:span><text:span text:style-name="T829"><text:tab/></text:span><text:span text:style-name="T830">Tais atvejais, kai geležinkelių posistemiui ar jo daliai netaikomos TSS ir kai dar nėra parengtų geležinkelių posistemių techninių taisykli</text:span><text:span text:style-name="T831">ų arba nesudaryti tarptautiniai susitarimai, eismo saugos institucija turi teisę vienašališkai pripažinti atitikties sertifikatus, išduotus Europos Sąjungos valstybių narių, Europos ekonominės erdvės valstybių notifikuotųjų įstaigų ar kitų oficialiai pripa</text:span><text:span text:style-name="T832">žintų bandymų laboratorijų, sertifikavimo ar kontrolės įstaigų.<text:s/></text:span></text:p>
      <text:p text:style-name="Normal"/>
      <text:p text:style-name="P833"><text:span text:style-name="T834">4</text:span><text:span text:style-name="T835">.</text:span><text:span text:style-name="T836"><text:tab/></text:span><text:span text:style-name="T837">Šio straipsnio 3 dalis taikoma, kai geležinkelių sistemos sąveikaujančios dalys yra naudojamos, pagaminamos savo reikmėms ar surenkamos skirtingos kilmės geležinkelių sistemos sąveika</text:span><text:span text:style-name="T838">ujančios dalys arba kai jas sudaro skirtingos kilmės elementai.</text:span></text:p>
      <text:p text:style-name="Normal"/>
      <text:p text:style-name="P839"><text:span text:style-name="T840">5</text:span><text:span text:style-name="T841">.</text:span><text:span text:style-name="T842"><text:tab/></text:span><text:span text:style-name="T843">Eismo saugos institucija ir (ar) jos įgalioti darbuotojai, dirbantys pagal darbo sutartis, ir (ar) valstybės tarnautojai, atlikdami jiems pavestas funkcijas, turi teisę:</text:span></text:p>
      <text:p text:style-name="P844"/>
      <text:p text:style-name="P845"><text:span text:style-name="T846">1</text:span><text:span text:style-name="T847">) įgyvendi</text:span><text:span text:style-name="T848">ndami funkcijas ir esant teisėtam pagrindui gauti reikalingą informaciją, dokumentus ir kitą būtiną pagalbą iš geležinkelio įmonių (vežėjų), geležinkelių infrastruktūros valdytojų, kitų įmonių ir visų asmenų, kuriems taikomi šio įstatymo reikalavimai;</text:span></text:p>
      <text:p text:style-name="P849"><text:span text:style-name="T850">2</text:span><text:span text:style-name="T851">) atlikdami ūkio subjektų veiklos sąlygų laikymosi priežiūrą, pasitelkti policijos pareigūnus;</text:span></text:p>
      <text:p text:style-name="P852"><text:span text:style-name="T853">3</text:span><text:span text:style-name="T854">) vykdydami eismo saugą reglamentuojančių teisės aktų pažeidimų prevenciją ir teisės aktų reikalavimų laikymosi priežiūrą, nepažeisdami 2016 m. balandžio 2</text:span><text:span text:style-name="T855">7 d. Europos Parlamento ir Tarybos reglamento (ES) 2016/679 dėl fizinių asmenų apsaugos tvarkant asmens duomenis ir dėl laisvo tokių duomenų judėjimo ir kuriuo panaikinama Direktyva 95/46/EB (toliau – Bendrasis duomenų apsaugos reglamentas), įstatymų garan</text:span><text:span text:style-name="T856">tuoto fizinių asmenų privataus gyvenimo neliečiamumo, fotografuoti, daryti garso ir vaizdo įrašus.</text:span></text:p>
      <text:p text:style-name="P857"><text:span text:style-name="T858">6</text:span><text:span text:style-name="T859">.</text:span><text:span text:style-name="T860"><text:tab/></text:span><text:span text:style-name="T861">Asmenys, kurių veiklos patikrinimas yra atliekamas, turi teisę dalyvauti atliekant jų vykdomos veiklos sąlygų laikymosi patikrinimus ir teikti eismo</text:span><text:span text:style-name="T862"><text:s/>saugos institucijai paaiškinimus.</text:span></text:p>
      <text:p text:style-name="Normal"/>
      <text:p text:style-name="P863"><text:span text:style-name="T864">7</text:span><text:span text:style-name="T865">.</text:span><text:span text:style-name="T866"><text:tab/></text:span><text:span text:style-name="T867">Geležinkelio įmonės (vežėjai), geležinkelių infrastruktūros valdytojai, kitos įmonės ir kiti asmenys, kuriems taikomi šio įstatymo reikalavimai, privalo:</text:span></text:p>
      <text:p text:style-name="P868"/>
      <text:p text:style-name="P869"><text:span text:style-name="T870">1</text:span><text:span text:style-name="T871">)</text:span><text:span text:style-name="T872"><text:tab/></text:span><text:span text:style-name="T873">bendradarbiauti su Agentūra, eismo saugos institucija</text:span><text:span text:style-name="T874"><text:s/>ir jos įgaliotais darbuotojais, dirbančiais pagal darbo sutartis, ir (ar) valstybės tarnautojais ir netrukdyti įgyvendinti Europos Sąjungos teisės aktų, įstatymų ir kitų teisės aktų suteiktų teisių;</text:span></text:p>
      <text:p text:style-name="Normal"/>
      <text:p text:style-name="P875"><text:span text:style-name="T876">2</text:span><text:span text:style-name="T877">)</text:span><text:span text:style-name="T878"><text:tab/></text:span><text:span text:style-name="T879">sudaryti Agentūrai, eismo saugos institucijai ir</text:span><text:span text:style-name="T880"><text:s/>jos įgaliotiems darbuotojams, dirbantiems pagal darbo sutartis, ir (ar) valstybės tarnautojams patikrinimui reikiamas sąlygas ir pateikti patikrinimui reikalingą informaciją ir reikalingus dokumentus eismo saugos institucijos nustatyta tvarka.</text:span></text:p>
      <text:p text:style-name="Normal"/>
      <text:p text:style-name="P881"><text:span text:style-name="T882">8</text:span><text:span text:style-name="T883">.</text:span><text:span text:style-name="T884"><text:tab/></text:span><text:span text:style-name="T885">G</text:span><text:span text:style-name="T886">eležinkelio įmonės (vežėjai) ir kitos įmonės, įvykus katastrofai, privalo teikti nukentėjusiems asmenims ir jų šeimoms pagalbą, susijusią su skundų teikimo procedūromis pagal Europos Sąjungos teisę, visų pirma pagal 2007 m. spalio 23 d. Europos Parlamento<text:s/></text:span><text:span text:style-name="T887">ir Tarybos reglamentą (EB) Nr. 1371/2007 dėl geležinkelių keleivių teisių ir pareigų, su visais pakeitimais, nedarydami poveikio kitų šalių pareigoms, taip pat psichologinę pagalbą.</text:span></text:p>
      <text:p text:style-name="Normal"/>
      <text:p text:style-name="P888"><text:span text:style-name="T889">9</text:span><text:span text:style-name="T890">.</text:span><text:span text:style-name="T891"><text:tab/></text:span><text:span text:style-name="T892">Eismo saugos institucijos veikla grindžiama viešumo, nediskriminav</text:span><text:span text:style-name="T893">imo ir skaidrumo principais. Atlikdama jai pavestas funkcijas, eismo saugos institucija privalo užtikrinti, kad visi su eismo saugos institucijos atliekamomis funkcijomis susiję asmenys turėtų galimybę pateikti savo paaiškinimus, ir pateikti savo priimamų<text:s/></text:span><text:span text:style-name="T894">sprendimų motyvus.<text:s/></text:span></text:p>
      <text:p text:style-name="Normal"/>
      <text:p text:style-name="P895"><text:span text:style-name="T896">10</text:span><text:span text:style-name="T897">.</text:span><text:span text:style-name="T898"><text:tab/></text:span><text:span text:style-name="T899">Eismo saugos institucija kiekvienais metais, ne vėliau kaip iki gruodžio 31 d., parengia su geležinkelio įmonėmis (vežėjais), geležinkelių infrastruktūros valdytojais ir kitomis įmonėmis suderina ir savo interneto svetainėje<text:s/></text:span><text:span text:style-name="T900">paskelbia kitų metų eismo saugos planą, kuriame nustatomos priemonės bendriesiems eismo saugos tikslams pasiekti. Šis planas tikslinamas Europos Komisijai patvirtinus ar pakeitus bendruosius eismo saug</text:span><text:span text:style-name="T901">os tikslus. Eismo saugos institucija, rengdama šio stra</text:span><text:span text:style-name="T902">ipsnio 12 dalyje nurodytą eismo saugos ataskaitą, įvertina, ar metinis geležinkelių transporto eismo saugos planas buvo įgyvendintas.<text:s/></text:span></text:p>
      <text:p text:style-name="Normal"/>
      <text:p text:style-name="P903"><text:span text:style-name="T904">11</text:span><text:span text:style-name="T905">.</text:span><text:span text:style-name="T906"><text:tab/></text:span><text:span text:style-name="T907">Geležinkelių infrastruktūros valdytojai, geležinkelio įmonės (vežėjai) ir kitos įmonės iki kiekvienų kalendorini</text:span><text:span text:style-name="T908">ų metų gegužės 31 d. pateikia eismo saugos institucijai praėjusių metų eismo saugos ataskaitą. Šių ataskaitų reikalavimus nustato eismo saugos institucija.</text:span></text:p>
      <text:p text:style-name="Normal"/>
      <text:p text:style-name="P909"><text:span text:style-name="T910">12</text:span><text:span text:style-name="T911">. Eismo saugos institucija kiekvienais metais, ne vėliau kaip iki rugsėjo 30 d., savo interne</text:span><text:span text:style-name="T912">to svetainėje skelbia praėjusių metų metinę eismo saugos ataskaitą ir pateikia ją Agentūrai. Eismo saugos institucijos metinėje eismo saugos ataskaitoje pateikiama informacija apie:</text:span></text:p>
      <text:p text:style-name="P913"><text:span text:style-name="T914">1</text:span><text:span text:style-name="T915">) eismo saugos tobulinimą ir bendruosius eismo saugos rodiklius, kuriuo</text:span><text:span text:style-name="T916">s nustato susisiekimo ministras;</text:span></text:p>
      <text:p text:style-name="P917"><text:span text:style-name="T918">2</text:span><text:span text:style-name="T919">)<text:s/></text:span><text:span text:style-name="T920">nacionalinių taisyklių<text:s/></text:span><text:span text:style-name="T921"><text:s/>pakeitimus;</text:span></text:p>
      <text:p text:style-name="P922"><text:span text:style-name="T923">3</text:span><text:span text:style-name="T924">) bendrųjų saugos sertifikatų išdavimo geležinkelio įmonėms (vežėjams) ir saugos leidimų išdavimo geležinkelių infrastruktūros valdytojams procedūrų tobulinimą;</text:span></text:p>
      <text:p text:style-name="P925"><text:span text:style-name="T926">4</text:span><text:span text:style-name="T927">) geležin</text:span><text:span text:style-name="T928">kelių infrastruktūros valdytojų, geležinkelio įmonių (vežėjų)<text:s/></text:span><text:span text:style-name="T929">priežiūros rezultatus ir su ja susijusią patirtį, įskaitant</text:span><text:span text:style-name="T930"><text:s/>eismo saugos<text:s/></text:span><text:span text:style-name="T931">patikrinimų ir auditų skaičių ir rezultatus</text:span><text:span text:style-name="T932">;</text:span></text:p>
      <text:p text:style-name="P933"><text:span text:style-name="T934">5</text:span><text:span text:style-name="T935">) geležinkelių infrastruktūros valdytojų ir geležinkelio įmonių (vežėjų</text:span><text:span text:style-name="T936">) patirtį taikant atitinkamus bendruosius saugos būdus.</text:span></text:p>
      <text:p text:style-name="P937"><text:span text:style-name="T938">13</text:span><text:span text:style-name="T939">. Eismo saugos institucijos metinėje eismo saugos ataskaitoje taip pat nurodoma, kad:</text:span></text:p>
      <text:p text:style-name="P940"><text:span text:style-name="T941">1</text:span><text:span text:style-name="T942">) Lietuvos Respublikoje netaikomas reikalavimas paskirti Lietuvos Respublikos geležinkelių tinkle naudo</text:span><text:span text:style-name="T943">jamų trečiosiose valstybėse įsteigtose organizacijose (asociacijose) įregistruotų prekinių ir keleivinių vagonų, kurių techninė priežiūra atliekama pagal tos organizacijos (asociacijos), kurioje registruoti šie geležinkelių riedmenys, dokumentus, techninį<text:s/></text:span><text:span text:style-name="T944">prižiūrėtoją, kaip tai numatyta šio įstatymo 15 straipsnio 8 dalyje;</text:span></text:p>
      <text:p text:style-name="P945"><text:span text:style-name="T946">2</text:span><text:span text:style-name="T947">) asmenys, pageidaujantys atlikti prekinių vagonų, naudojamų 1 520 mm pločio vėžės geležinkelių tinkle, techninę priežiūrą, turi gauti prekinių vagonų, naudojamų 1 520 mm pločio vėžė</text:span><text:span text:style-name="T948">s geležinkelių tinkle, techninio prižiūrėtojo sertifikatą, kaip tai numatyta šio įstatymo 18 straipsnyje;</text:span></text:p>
      <text:p text:style-name="P949"><text:span text:style-name="T950">3</text:span><text:span text:style-name="T951">) už geležinkelių riedmenų techninę priežiūrą atsakingų asmenų sertifikavimo sistemos, nustatytos Reglamente (ES) 2019/779, išimtis, nurodytas ši</text:span><text:span text:style-name="T952">os dalies 1 ir 2 punktuose, leidžiama taikyti, vadovaujantis Direktyvos (ES) 2016/798 15 straipsnio 1 dalies b ir c punktais.</text:span></text:p>
      <text:p text:style-name="P953"/>
      <text:p text:style-name="P954"><text:span text:style-name="T955">8</text:span><text:span text:style-name="T956"><text:s/>straipsnis.<text:s/></text:span><text:span text:style-name="T957">Saugos sertifikavimas</text:span></text:p>
      <text:p text:style-name="P958"><text:span text:style-name="T959">1</text:span><text:span text:style-name="T960">.</text:span><text:span text:style-name="T961"><text:tab/></text:span><text:span text:style-name="T962">Europos Sąjungos valstybėje narėje ar Europos ekonominės erdvės valstybėje įsteigtos geležinkelio įmonės (vežėjai) ir kitos<text:s/></text:span><text:span text:style-name="T963">įmonės, kurios<text:s/></text:span><text:span text:style-name="T964"><text:s/>pageidauja naudotis geležinkelių infrastruktūra, teikdamos krovinių, keleivių ir (ar) bagažo vežimo paslaugas ir (ar</text:span><text:span text:style-name="T965">) manevruodamos ir (ar) važiuodamos į geležinkelių infrastruktūros objektų statybos, remonto ir (ar) techninės priežiūros darbų atlikimo<text:s/></text:span><text:span text:style-name="T966">vietą ar iš jos, privalo įsigyti bendrąjį saugos sertifikatą.<text:s/></text:span></text:p>
      <text:p text:style-name="Normal"/>
      <text:p text:style-name="P967"><text:span text:style-name="T968">2</text:span><text:span text:style-name="T969">.</text:span><text:span text:style-name="T970"><text:tab/></text:span><text:span text:style-name="T971">Elektroninės formos bendrąjį saugos sertifikatą<text:s/></text:span><text:span text:style-name="T972">išduoda, atnaujina, papildo, pakeičia, laikinai apriboja, sustabdo, panaikina sustabdymą, panaikina galiojimą:</text:span></text:p>
      <text:p text:style-name="P973"/>
      <text:p text:style-name="P974"><text:span text:style-name="T975">1</text:span><text:span text:style-name="T976">) Agentūra šio straipsnio 1 dalyje nurodytiems asmenims, jeigu jų veiklos vieta yra tik Lietuvos Respublikoje arba Lietuvos Respublikoje ir k</text:span><text:span text:style-name="T977">itoje Europos Sąjungos valstybėje (valstybėse) narėje (narėse) ir (arba)</text:span><text:span text:style-name="T978"><text:s/></text:span><text:span text:style-name="T979">Europos ekonominės erdvės valstybėje (valstybėse); bendrasis saugos sertifikatas išduodamas<text:s/></text:span><text:span text:style-name="T980">2018 m. balandžio 9 d. Europos Komisijos įgyvendinimo reglamento (ES) 2018/763, kuriuo paga</text:span><text:span text:style-name="T981">l Europos Parlamento ir Tarybos direktyvą (ES) 2016/798 nustatomos bendrų saugos sertifikatų išdavimo geležinkelio įmonėms praktinės taisyklės ir panaikinamas Europos Komisijos reglamentas (EB) Nr. 653/2007, nustatyta tvarka;</text:span></text:p>
      <text:p text:style-name="P982"><text:span text:style-name="T983">2</text:span><text:span text:style-name="T984">) eismo saugos institucij</text:span><text:span text:style-name="T985">a<text:s/></text:span><text:span text:style-name="T986">šio straipsnio 1 dalyje nurodytiems asmenims, jeigu jų veiklos vieta yra tik Lietuvos Respublikoje; bendrasis saugos sertifikatas išduodamas šio įstatymo ir R</text:span><text:span text:style-name="T987">eglamento (ES) 2018/763 nustatyta tvarka</text:span><text:span text:style-name="T988">.<text:s/></text:span></text:p>
      <text:p text:style-name="P989"><text:span text:style-name="T990">3</text:span><text:span text:style-name="T991">.</text:span><text:span text:style-name="T992"><text:tab/></text:span><text:span text:style-name="T993">Bendrojo saugos sertifikato paskirtis – įrod</text:span><text:span text:style-name="T994">yti, kad</text:span><text:span text:style-name="T995"><text:s/></text:span><text:span text:style-name="T996">šio straipsnio 1 dalyje nurodytas asmuo, siekdamas kontroliuoti riziką, teikti saugias keleivių, bagažo ir (ar) krovinių vežimo vietiniais ir (ar) tarptautiniais maršrutais paslaugas geležinkelių tinkle ar jo dalyje ir (ar) saugiai naudotis geleži</text:span><text:span text:style-name="T997">nkelių infrastruktūra, manevruodamas ir (ar) važiuodamas į geležinkelių infrastruktūros objektų statybos, remonto ir (ar) techninės priežiūros darbų atlikimo vietą ar iš jos, parengė savo eismo saugos valdymo sistemą ir geba laikytis TSS, kituose Europos S</text:span><text:span text:style-name="T998">ąjungos teisės aktuose ir nacionalinėse taisyklėse nustatytų reikalavimų.</text:span></text:p>
      <text:p text:style-name="Normal"/>
      <text:p text:style-name="P999"><text:span text:style-name="T1000">4</text:span><text:span text:style-name="T1001">.</text:span><text:span text:style-name="T1002"><text:s/></text:span><text:span text:style-name="T1003">Šio straipsnio 1 dalyje nurodyti asmenys, pageidaujantys, kad bendrąjį saugos sertifikatą išduotų eismo saugos institucija, pateikia jai vieno langelio sistemoje, įsteigtoje<text:s/></text:span><text:span text:style-name="T1004">pagal Reglamento (ES) 2016/796 12 straipsnį (toliau – vieno langelio sistema), Reglamente (ES) 2018/763 nustatyto turinio prašymą išduoti bendrąjį saugos sertifikatą ir dokumentus, kuriais įrodoma, kad eismo saugos valdymo sistema yra parengta vadovaujanti</text:span><text:span text:style-name="T1005">s šio įstatymo 4 straipsnio 2 dalyje nustatytais reikalavimais.<text:s/></text:span><text:span text:style-name="T1006"><text:s/></text:span></text:p>
      <text:p text:style-name="P1007"><text:span text:style-name="T1008">5</text:span><text:span text:style-name="T1009">. Per 20 darbo dienų nuo šio straipsnio 4 dalyje nurodyto prašymo ir dokumentų gavimo dienos eismo saugos institucija pateikia šio straipsnio 1 dalyje nurodytam asmeniui patvirtinimą, k</text:span><text:span text:style-name="T1010">ad <text:s/>prašymas ir pateikti dokumentai atitinka reikalavimus. Eismo saugos institucija, nustačiusi, kad prašymas ir (ar) pateikti dokumentai neatitinka reikalavimų, dokumentuose yra netikslių ar klaidingų duomenų, apie tai ne vėliau kaip per 20 darbo dienų nu</text:span><text:span text:style-name="T1011">o dokumentų gavimo dienos<text:s/></text:span><text:soft-page-break/><text:span text:style-name="T1012">praneša<text:s/></text:span><text:span text:style-name="T1013">šio straipsnio 1 dalyje nurodytam asmeniui<text:s/></text:span><text:span text:style-name="T1014">ir nustato terminą nustatytiems trūkumams pašalinti. Terminas gali būti pratęstas 20 darbo dienų eismo saugos institucijos sprendimu pateikus jai motyvuotą prašymą. Eismo saugos i</text:span><text:span text:style-name="T1015">nstitucija atsisako nagrinėti prašymą išduoti bendrąjį saugos sertifikatą, jeigu šio straipsnio 1 dalyje nurodytas asmuo jau yra pateikęs tokį patį prašymą Agentūrai, tačiau ji dar nėra priėmusi sprendimo</text:span><text:span text:style-name="T1016"><text:s/>atsisakyti išduoti bendrąjį saugos sertifikatą ar i</text:span><text:span text:style-name="T1017">šduoti bendrąjį saugos sertifikatą kitomis sąlygomis, nei nurodytos prašyme.</text:span></text:p>
      <text:p text:style-name="P1018"><text:span text:style-name="T1019">6</text:span><text:span text:style-name="T1020">. Eismo saugos institucija priima motyvuotą sprendimą išduoti bendrąjį saugos sertifikatą, išduoti bendrąjį saugos sertifikatą kitomis sąlygomis, nei nurodytos prašyme, arba atsisakyti išduoti bendrąjį saugos sertifikatą ir apie priimtą sprendimą informuoj</text:span><text:span text:style-name="T1021">a prašymą pateikusį asmenį ne vėliau kaip per 4 mėnesius nuo dienos, kai šio straipsnio 1 dalyje nurodytas asmuo buvo informuotas, kad gautas <text:s/>tinkamai įformintas prašymas ir visi reikalingi dokumentai. Šioje dalyje nurodyto sprendimo nepateikimas nustatyt</text:span><text:span text:style-name="T1022">u terminu nelaikomas bendrojo saugos sertifikato išdavimu.</text:span></text:p>
      <text:p text:style-name="P1023"><text:span text:style-name="T1024">7</text:span><text:span text:style-name="T1025">. Šio straipsnio 1 dalyje nurodytas asmuo per 20 darbo dienų nuo dienos, kai buvo informuotas apie eismo saugos institucijos sprendimą išduoti bendrąjį saugos sertifikatą kitomis sąlygomis, ne</text:span><text:span text:style-name="T1026">i nurodytos prašyme, arba atsisakyti išduoti bendrąjį saugos sertifikatą, gali prašyti, kad eismo saugos institucija persvarstytų savo sprendimą, kartu pateikti klausimų, kurie, jo vertinimu, nebuvo tinkamai išnagrinėti, sąrašą. Eismo saugos institucija sa</text:span><text:span text:style-name="T1027">vo sprendimo nekeičia arba jį panaikina ir priima naują sprendimą ir apie tai, įskaitant sprendimo nekeitimo motyvus, informuoja prašymą pateikusį asmenį ne vėliau kaip per 2 mėnesius nuo prašymo persvarstyti sprendimą išduoti bendrąjį saugos sertifikatą k</text:span><text:span text:style-name="T1028">itomis sąlygomis, nei nurodytos prašyme, arba atsisakyti išduoti bendrąjį saugos sertifikatą gavimo dienos.</text:span></text:p>
      <text:p text:style-name="P1029"><text:span text:style-name="T1030">8</text:span><text:span text:style-name="T1031">. Eismo saugos institucija neišduoda bendrojo saugos sertifikato, jeigu<text:s/></text:span><text:span text:style-name="T1032">šio straipsnio 1 dalyje nurodytas asmuo</text:span><text:span text:style-name="T1033"><text:s/>neįrodo, kad eismo saugos valdy</text:span><text:span text:style-name="T1034">mo sistema yra parengta vadovaujantis šio įstatymo 4 straipsnio 2 dalyje nustatytais reikalavimais. <text:s/></text:span></text:p>
      <text:p text:style-name="P1035"><text:span text:style-name="T1036">9</text:span><text:span text:style-name="T1037">. Bendrasis saugos sertifikatas galioja 5 metus. Jis gali būti atnaujintas pateikus prašymą eismo saugos institucijai, jeigu jį išdavė eismo saugos i</text:span><text:span text:style-name="T1038">nstitucija, ir šiai institucijai priėmus sprendimą atnaujinti bendrąjį saugos sertifikatą.</text:span><text:s/></text:p>
      <text:p text:style-name="P1039"><text:span text:style-name="T1040">10</text:span><text:span text:style-name="T1041">. Bendrojo saugos sertifikato turėtojai privalo pateikti eismo saugos institucijai prašymą papildyti jos išduotą bendrąjį saugos sertifikatą, jeigu:</text:span></text:p>
      <text:p text:style-name="P1042"><text:span text:style-name="T1043">1</text:span><text:span text:style-name="T1044">) keič</text:span><text:span text:style-name="T1045">iama bendrajame saugos sertifikate nurodyta veiklos rūšis arba jos mastas;</text:span></text:p>
      <text:p text:style-name="P1046"><text:span text:style-name="T1047">2</text:span><text:span text:style-name="T1048">) plečiama bendrajame saugos sertifikate nurodyta veiklos vieta, išskyrus atvejus, kai ketinama vykdyti veiklą kitoje Europos Sąjungos valstybėje narėje (narėse) ar Europos eko</text:span><text:span text:style-name="T1049">nominės erdvės valstybėje (narėse)</text:span><text:span text:style-name="T1050"><text:s/></text:span><text:span text:style-name="T1051">ir turi būti pateiktas prašymas Agentūrai papildyti bendrąjį saugos sertifikatą, taip pat šio straipsnio 11 ir 12 dalyse nustatytus atvejus.</text:span></text:p>
      <text:p text:style-name="P1052"><text:span text:style-name="T1053">11</text:span><text:span text:style-name="T1054">.</text:span><text:span text:style-name="T1055"><text:tab/>Taikant eismo saugos institucijos pagal Reglamento (ES) 2018/545 12 st</text:span><text:span text:style-name="T1056">raipsnį parengtą, patvirtintą ir paskelbtą tvarką, bendrojo saugos sertifikato turėtojas gali važiuoti iš Lietuvos Respublikos kaimyninės Europos Sąjungos valstybės narės, kurios geležinkelių tinklo charakteristikos yra panašios į Lietuvos Respublikos gele</text:span><text:span text:style-name="T1057">žinkelių tinklo charakteristikas ir kurios eksploatavimo taisyklės yra panašios į Lietuvos Respublikos geležinkelių tinklo eksploatavimo taisykles, į Lietuvos Respublikos geležinkelio <text:s/>stotis, kurios yra netoli tos kaimyninės Europos Sąjungos valstybės nar</text:span><text:span text:style-name="T1058">ės ir Lietuvos Respublikos valstybės sienos (tai yra pirmoji geležinkelio stotis Lietuvos Respublikos teritorijoje už valstybės sienos), nepateikęs Agentūrai prašymo papildyti bendrąjį saugos sertifikatą dėl veiklos vietos išplėtimo.</text:span></text:p>
      <text:p text:style-name="P1059"><text:span text:style-name="T1060">12</text:span><text:span text:style-name="T1061">. Jeigu bendrajame saugos sertifikate nurodyta veiklos vieta yra Europos Sąjungos valstybė narė (-ės), kurios 1 520 mm pločio vėžės geležinkelių tinklui taikomi tokie patys techniniai ir eksploataciniai reikalavimai kaip ir <text:s/>Lietuvos Respublikos 1 520 mm p</text:span><text:span text:style-name="T1062">ločio vėžės geležinkelių tinklui, šis bendrasis saugos sertifikatas galioja jo nepapildžius dėl veiklos vietos išplėtimo Lietuvos Respublikoje eismo saugos institucijos, kitų susijusių Europos Sąjungos valstybių narių eismo saugos institucijų ir Agentūros<text:s/></text:span><text:span text:style-name="T1063">daugiašaliame susitarime, kuris skelbiamas eismo saugos institucijos interneto svetainėje, numatytomis sąlygomis. <text:s/></text:span></text:p>
      <text:p text:style-name="P1064"><text:span text:style-name="T1065">13</text:span><text:span text:style-name="T1066">. Prašymo atnaujinti ar papildyti bendrąjį saugos sertifikatą pateikimui ir vertinimui<text:s/></text:span><text:span text:style-name="T1067">mutatis mutandis</text:span><text:span text:style-name="T1068"><text:s/>taikomi šio straipsnio 4, 5 ir</text:span><text:span text:style-name="T1069"><text:s/>8 dalių reikalavimai. Eismo saugos institucija</text:span><text:span text:style-name="T1070"><text:s/></text:span><text:span text:style-name="T1071">priima motyvuotą sprendimą atnaujinti ar papildyti<text:s/></text:span><text:span text:style-name="T1072">bendrąjį</text:span><text:span text:style-name="T1073"><text:s/>saugos sertifikatą arba atsisakyti atnaujinti ar papildyti bendrąjį saugos sertifikatą ir informuoja apie priimtą sprendimą bendrojo saugos sertifik</text:span><text:span text:style-name="T1074">ato turėtoją per 2 mėnesius nuo dienos, kai jis buvo informuotas, kad gautas <text:s/>tinkamai įformintas prašymas ir visi reikalingi dokumentai. Šioje dalyje nurodyto sprendimo nepateikimas nustatytu terminu nelaikomas bendrojo saugos sertifikato išdavimu.<text:s/></text:span></text:p>
      <text:p text:style-name="P1075"><text:span text:style-name="T1076">14</text:span><text:span text:style-name="T1077">.<text:s/></text:span><text:s/>Nustačiusi šio straipsnio 21 dalyje nustatytų reikalavimų pažeidimą, eismo saugos institucija raštu įspėja bendrojo saugos sertifikato turėtoją ir nustato ne trumpesnį kaip 20 darbo dienų terminą nustatytiems pažeidimams pašalinti. Nustačiusi šio straipsnio 21 dalies 2 punkto pažeidimą, eismo saugos institucija parengia ir su bendrojo sertifikato turėtoju suderina sertifikuojamos veiklos trūkumų šalinimo planą ir plane nurodo ne trumpesnį kaip 20 darbo dienų terminą trūkumams pašalinti. Terminas pašalinti trūkumus gali būti patęstas 20 darbo dienų, pateikus motyvuotą prašymą eismo saugos institucijai. Jeigu per eismo saugos institucijos nustatytą terminą pažeidimams pašalinti ar eismo saugos institucijos ar sertifikuojamos veiklos trūkumų šalinimo plane<text:s/>nurodytą terminą nepašalinami trūkumai, dėl kurių šio sertifikato turėtojas buvo įspėtas, eismo saugos institucija laikinai apriboja bendrojo saugos sertifikato galiojimą tinklui, tinklo daliai ar veiklos rūšiai, kai nustatyti trūkumai yra susiję atitinkamai tik su vienu iš bendrajame saugos sertifikate nurodytų tinklų, tinklo dalimi ar viena iš veiklos rūšių, arba kitais atvejais sustabdo bendrojo saugos sertifikato galiojimą<text:span text:style-name="T1078"><text:s/></text:span>ir nustato ne trumpesnį kaip 20 darbo dienų terminą nustatytiems trūkumams pašalinti. Terminas pašalinti trūkumus gali būti patęstas 20 darbo dienų, pateikus motyvuotą prašymą eismo saugos institucijai. Nepašalinus trūkumų, dėl kurių bendrojo saugos sertifikato galiojimas tinklui, tinklo daliai ar veiklos rūšiai buvo laikinai apribotas<text:s/>arba kitais atvejais sustabdytas, eismo saugos institucija atitinkamai apriboja bendrojo saugos sertifikato galiojimą tinklui, tinklo daliai ar veiklos rūšiai arba panaikina bendrojo sertifikato galiojimą ir per 3 darbo dienas nuo sprendimo apriboti bendrojo saugos sertifikato galiojimą tinklui, tinklo daliai ar veiklos rūšiai arba panaikinti bendrojo sertifikato galiojimą priėmimo informuoja Agentūrą ir pateikia tokį sprendimą pagrindžiančius įrodymus. Tuo atveju, kai bendrąjį saugos sertifikatą išdavė Agentūra ir jo turėtojas per eismo saugos institucijos nustatytą terminą, kuris yra ne trumpesnis kaip <text:s/>20 darbo dienų, <text:s/>nepašalina trūkumų, dėl kurių bendrojo saugos sertifikato galiojimas tinklui, tinklo daliai ar veiklos rūšiai buvo laikinai apribotas arba kitais atvejais sustabdytas, eismo saugos institucija pateikia Agentūrai prašymą atitinkamai apriboti Agentūros išduoto bendrojo saugos sertifikato galiojimą, jeigu nustatyti trūkumai yra susiję atitinkamai tik su vienu iš bendrajame saugos sertifikate nurodytų tinklų, tinklo dalimi ar viena iš veiklos rūšių, arba kitais atvejais jį panaikinti.<text:s/></text:p>
      <text:p text:style-name="P1079"><text:span text:style-name="T1080">15</text:span><text:span text:style-name="T1081">. Kai kyla didelės žalos geležinkelių transportui grėsmė,</text:span><text:span text:style-name="T1082"><text:s/></text:span><text:span text:style-name="T1083">eismo saugo institucija nedelsdama, tai yra ne vėliau kaip per 3 darbo dienas nuo informacijos api</text:span><text:span text:style-name="T1084">e grėsmę geležinkelių transporto eismo saugai gavimo dienos, laikinai apriboja bendrojo saugos sertifikato galiojimą</text:span><text:span text:style-name="T1085"><text:s/></text:span><text:span text:style-name="T1086">tinklui, tinklo daliai ar veiklos rūšiai, kai nustatyti trūkumai yra susiję atitinkamai tik su vienu iš bendrajame saugos sertifikate nurod</text:span><text:span text:style-name="T1087">ytų tinklų, tinklo dalimi ar viena iš veiklos rūšių, arba <text:s/>kitais atvejais sustabdo bendrojo saugos sertifikato galiojimą. Jeigu bendrąjį saugos sertifikatą išdavė Agentūra, eismo saugos institucija per 3 darbo dienas nuo atitinkamo sprendimo laikinai apri</text:span><text:span text:style-name="T1088">boti arba sustabdyti bendrojo saugos sertifikato galiojimą informuoja Agentūrą ir pateikia tokį sprendimą pagrindžiančius įrodymus. Bendrojo saugos sertifikato turėtojas privalo pašalinti trūkumus per eismo saugos institucijos ar, jeigu nustatytas</text:span><text:span text:style-name="T1089"><text:s/></text:span><text:span text:style-name="T1090">šio stra</text:span><text:span text:style-name="T1091">ipsnio 21 dalies 2 punkto pažeidimas, per eismo saugos institucijos parengtame ir su bendrojo saugos sertifikato turėtoju suderintame sertifikuojamos veiklos trūkumų šalinimo plane nustatytą ne trumpesnį kaip 20 darbo dienų terminą. Terminas pašalinti trūk</text:span><text:span text:style-name="T1092">umus gali būti patęstas 20 darbo dienų, pateikus motyvuotą prašymą eismo saugos institucijai, tačiau bendras terminas nuo sprendimo laikinai apriboti ar sustabdyti bendrojo saugos sertifikato galiojimą iki nustatomos trūkumų pašalinimo dienos negali būti i</text:span><text:span text:style-name="T1093">lgesnis kaip 3 mėnesiai. Jeigu bendrojo saugos sertifikato turėtojas nepašalina trūkumų ilgiau<text:s/></text:span><text:soft-page-break/><text:span text:style-name="T1094">kaip 3 mėnesius nuo sprendimo laikinai apriboti arba sustabdyti bendrojo sertifikato galiojimą priėmimo dienos, eismo saugos institucija apriboja<text:s/></text:span><text:span text:style-name="T1095"><text:s/></text:span><text:span text:style-name="T1096">bendrojo saugo</text:span><text:span text:style-name="T1097">s sertifikato galiojimą tinklui, tinklo daliai ar veiklos rūšiai, kai <text:s/>nustatyti trūkumai yra susiję atitinkamai tik su vienu iš bendrajame saugos sertifikate nurodytų tinklų, tinklo dalimi ar viena iš veiklos rūšių, arba kitais atvejais panaikina bendrojo</text:span><text:span text:style-name="T1098"><text:s/>saugos <text:s/>sertifikato galiojimą. Tuo atveju, kai bendrąjį saugos sertifikatą išdavė Agentūra ir jo turėtojas nepašalina trūkumų ilgiau kaip 3 mėnesius nuo sprendimo laikinai apriboti arba sustabdyti bendrojo sertifikato galiojimą priėmimo dienos, eismo saug</text:span><text:span text:style-name="T1099">os institucija pateikia Agentūrai prašymą atitinkamai apriboti Agentūros išduoto bendrojo saugos sertifikato galiojimą, jeigu nustatyti trūkumai yra susiję atitinkamai tik su vienu iš bendrajame saugos sertifikate nurodytų tinklų, tinklo dalimi ar viena iš</text:span><text:span text:style-name="T1100"><text:s/>veiklos rūšių, arba kitais atvejais jį panaikinti.</text:span><text:span text:style-name="T1101"><text:s/></text:span></text:p>
      <text:p text:style-name="P1102"><text:span text:style-name="T1103">16</text:span><text:span text:style-name="T1104">. Bendrojo saugos sertifikato galiojimo laikinas apribojimas ar sustabdymas panaikinamas, kai pašalinami šio straipsnio 14 ir 15 dalyse nurodyti trūkumai arba išnyksta šio straipsnio 15 dalyje nurodytos aplinkybės, kėlusios didelės žalos geležinkelių trans</text:span><text:span text:style-name="T1105">portui grėsmę.<text:s/></text:span></text:p>
      <text:p text:style-name="P1106"><text:span text:style-name="T1107">17</text:span><text:span text:style-name="T1108">. Eismo saugos institucijos išduoto bendrojo saugos sertifikato galiojimas taip pat apribojamas tinklui, tinklo daliai ar veiklos rūšiai, jeigu:</text:span></text:p>
      <text:p text:style-name="P1109"><text:span text:style-name="T1110">1</text:span><text:span text:style-name="T1111">) bendrojo saugos sertifikato turėtojas pateikia prašymą apriboti bendrojo saugos sert</text:span><text:span text:style-name="T1112">ifikato</text:span><text:s/><text:span text:style-name="T1113">galiojimą tinklui, tinklo daliai ar veiklos rūšiai;</text:span></text:p>
      <text:p text:style-name="P1114"><text:span text:style-name="T1115">2</text:span><text:span text:style-name="T1116">) eismo saugos institucija nustato, kad bendrojo saugos sertifikato turėtojas per 6 mėnesius nuo bendrojo saugos sertifikato išdavimo nepradėjo verstis atitinkama bendrajame saugos sertifikat</text:span><text:span text:style-name="T1117">e nurodyta veikla.</text:span></text:p>
      <text:p text:style-name="P1118"><text:span text:style-name="T1119">18</text:span><text:span text:style-name="T1120">. <text:s/>Šio straipsnio 14, 15 ir 17 dalyse nustatytais atvejais apribojus bendrojo saugos sertifikato galiojimą tinklui, tinklo daliai ar veiklos rūšiai, bendrojo saugos sertifikato turėtojas gali atnaujinti veiklą atitinkamame tinkle</text:span><text:span text:style-name="T1121">, tinklo dalyje ar pradėti verstis atitinkama veikla, tik papildžius turimą bendrąjį saugos sertifikatą dėl veiklos vietos išplėtimo ar veiklos rūšies pakeitimo šio straipsnio<text:s/></text:span><text:span text:style-name="T1122"><text:line-break/>13 dalyje nustatyta tvarka.<text:s/></text:span></text:p>
      <text:p text:style-name="P1123"><text:span text:style-name="T1124">19</text:span><text:span text:style-name="T1125">. Eismo saugos institucijos išduoto bendrojo</text:span><text:span text:style-name="T1126"><text:s/>saugos sertifikato galiojimas taip pat panaikinamas, jeigu:</text:span></text:p>
      <text:p text:style-name="P1127"><text:span text:style-name="T1128">1</text:span><text:span text:style-name="T1129">) bendrojo saugos sertifikato turėtojas pateikia prašymą panaikinti bendrojo saugos sertifikato galiojimą;</text:span></text:p>
      <text:p text:style-name="P1130"><text:span text:style-name="T1131">2</text:span><text:span text:style-name="T1132">) paaiškėja, kad bendrajam saugos sertifikatui gauti buvo pateikti melagingi (kl</text:span><text:span text:style-name="T1133">aidingi) duomenys;</text:span></text:p>
      <text:p text:style-name="P1134"><text:span text:style-name="T1135">3</text:span><text:span text:style-name="T1136">) bendrojo saugos sertifikato turėtojas likviduojamas ar reorganizuojamas ir baigia savo veiklą kaip savarankiškas ūkio subjektas;</text:span></text:p>
      <text:p text:style-name="P1137"><text:span text:style-name="T1138">4</text:span><text:span text:style-name="T1139">) bendrojo saugos sertifikato turėtojas per vienus kalendorinius metus 3 kartus buvo įspėtas dėl</text:span><text:span text:style-name="T1140"><text:s/>šio straipsnio 21 dalyje nustatytų reikalavimų pažeidimų, išskyrus tuos pažeidimus, kurie, vadovaujantis Viešojo administravimo įstatymu, laikyti mažareikšmiais;<text:s/></text:span></text:p>
      <text:p text:style-name="P1141"><text:span text:style-name="T1142">5</text:span><text:span text:style-name="T1143">) eismo saugos institucija nustato, kad bendrojo saugos sertifikato turėtojas per 6 mėn</text:span><text:span text:style-name="T1144">esius nuo</text:span><text:span text:style-name="T1145"><text:s/></text:span><text:span text:style-name="T1146">bendrojo saugos sertifikato išdavimo nepradėjo verstis</text:span><text:span text:style-name="T1147"><text:s/></text:span><text:span text:style-name="T1148">sertifikuojama veikla, kurią vykdyti buvo išduotas bendrasis saugos sertifikatas.</text:span></text:p>
      <text:p text:style-name="P1149"><text:span text:style-name="T1150">20</text:span><text:span text:style-name="T1151">. Jeigu asmuo turi kitos Europos Sąjungos valstybės narės, Europos ekonominės erdvės valstybės nacion</text:span><text:span text:style-name="T1152">alinės geležinkelių transporto eismo saugos institucijos ar Agentūros išduotą bendrąjį saugos sertifikatą ir eismo saugos institucija nustato, kad šis asmuo neatitinka šio straipsnio 21 dalyje nustatytų reikalavimų, ji apie nustatytų reikalavimų pažeidimus</text:span><text:span text:style-name="T1153"><text:s/>nedelsdama, bet ne vėliau kaip per <text:s text:c="12"/>3 darbo dienas vieno langelio sistemoje informuoja bendrąjį saugos sertifikatą išdavusios Europos Sąjungos valstybės narės, Europos ekonominės erdvės valstybės geležinkelių transporto nacionalinę instituciją<text:s/></text:span><text:span text:style-name="T1154">ar Agentūrą, jeigu dvišaliame ir (ar) daugiašaliame bendradarbiavimo susitarime su šios Europos Sąjungos valstybės narės ir (arba) Europos ekonominės erdvės valstybės nacionaline geležinkelių transporto eismo saugos institucija ir (arba) Agentūra nėra susi</text:span><text:span text:style-name="T1155">tarta kitaip.</text:span></text:p>
      <text:p text:style-name="P1156"><text:span text:style-name="T1157">21</text:span><text:span text:style-name="T1158">. Bendrojo saugos sertifikato turėtojai, vykdydami sertifikuojamą veiklą, privalo:</text:span></text:p>
      <text:p text:style-name="P1159"><text:span text:style-name="T1160">1</text:span><text:span text:style-name="T1161">) turėti galiojantį</text:span><text:span text:style-name="T1162"><text:s/></text:span><text:span text:style-name="T1163">bendrąjį saugos sertifikatą;</text:span></text:p>
      <text:p text:style-name="P1164"><text:span text:style-name="T1165">2</text:span><text:span text:style-name="T1166">)</text:span><text:span text:style-name="T1167"><text:s/></text:span><text:span text:style-name="T1168">užtikrinti, kad eismo saugos valdymo sistema atitiktų šio įstatymo 4 straipsnio 2 dalyje nusta</text:span><text:span text:style-name="T1169">tytus reikalavimus, ir taikyti eismo saugos valdymo sistemoje nustatytas priemones;</text:span></text:p>
      <text:p text:style-name="P1170"><text:span text:style-name="T1171">3</text:span><text:span text:style-name="T1172">) vykdyti tik tą veiklą, kurios rūšis nurodyta bendrajame saugos sertifikate ir jame nustatytu veiklos mastu;</text:span></text:p>
      <text:p text:style-name="P1173"><text:span text:style-name="T1174">4</text:span><text:span text:style-name="T1175">) vykdyti veiklą tik bendrajame saugos sertifikate<text:s/></text:span><text:span text:style-name="T1176">nurodytoje veiklos vietoje;</text:span></text:p>
      <text:p text:style-name="P1177"><text:span text:style-name="T1178">5</text:span><text:span text:style-name="T1179">) ne vėliau kaip prieš 6 mėnesius iki naujos bendrajame saugos sertifikate nenurodytos geležinkelių transporto veiklos pradžios pranešti bendrąjį saugos sertifikatą išdavusiai eismo saugos institucijai apie šią naują veiklą</text:span><text:span text:style-name="T1180">, pateikti prašymą papildyti bendrąjį saugos sertifikatą ir informaciją apie užduočių paskirstymą geležinkelių transporto darbuotojams, kurie įgyvendina eismo saugos valdymo sistemose nustatytas priemones, ir geležinkelių riedmenų paskirstymą pagal tipus;<text:s/></text:span><text:span text:style-name="T1181">bendrojo saugos sertifikato turėtojai nedelsdami, tai yra ne vėliau kaip per 3 darbo dienas nuo šiame punkte nurodytos informacijos pasikeitimo, praneša apie tai eismo saugos institucijai;</text:span></text:p>
      <text:p text:style-name="P1182"><text:span text:style-name="T1183">6</text:span><text:span text:style-name="T1184">) pranešti eismo saugos institucijai, kai parengiami esminiai<text:s/></text:span><text:span text:style-name="T1185">eismo saugos valdymo sistemos pakeitimai, kurių sąrašą patvirtina eismo saugos institucija;</text:span></text:p>
      <text:p text:style-name="P1186"><text:span text:style-name="T1187">7</text:span><text:span text:style-name="T1188">) įgyvendinti priemones, būtinas saugiai teikti keleivių, bagažo ir (ar) krovinių vežimo paslaugas atitinkamame geležinkelių tinkle ar naudotis geležinkelių in</text:span><text:span text:style-name="T1189">frastruktūra;</text:span></text:p>
      <text:p text:style-name="P1190"><text:span text:style-name="T1191">8</text:span><text:span text:style-name="T1192">) šio straipsnio 10 dalyje nustatytais atvejais kreiptis dėl bendrojo saugos sertifikato papildymo</text:span><text:span text:style-name="T1193"><text:s/></text:span><text:span text:style-name="T1194">į eismo saugos instituciją</text:span><text:span text:style-name="T1195"><text:s/></text:span><text:span text:style-name="T1196">arba į Agentūrą, kai plečiama veiklos vieta į kitą (kitas) Europos Sąjungos valstybę narę (nares) ar Europos<text:s/></text:span><text:span text:style-name="T1197">ekonominės erdvės valstybę (valstybes);</text:span></text:p>
      <text:p text:style-name="P1198"><text:span text:style-name="T1199">9</text:span><text:span text:style-name="T1200">) likus ne mažiau kaip 6 mėnesiams iki bendrojo saugos sertifikato galiojimo pabaigos pateikti <text:s/>eismo saugos institucijai arba Agentūrai prašymą atnaujinti bendrąjį saugos sertifikatą;</text:span></text:p>
      <text:p text:style-name="P1201"><text:span text:style-name="T1202">10</text:span><text:span text:style-name="T1203">)<text:s/></text:span><text:span text:style-name="T1204">per 5 darbo dienas</text:span><text:span text:style-name="T1205"><text:s/>nuo bendrajame saugos sertifikate nurodytų duomenų, išskyrus bendrajame saugos sertifikate nurodytos veiklos rūšies, veiklos masto ar veiklos vietos duomenis, pasikeitimo dienos pateikti eismo saugos institucijai prašymą pakeisti eismo saugos institucijos</text:span><text:span text:style-name="T1206"><text:s/>išduotą bendrąjį saugos sertifikatą ir nurodyti pakeistus duomenis ir pateikti duomenų pasikeitimą patvirtinančius dokumentus; eismo saugos institucija pakeičia bendrąjį saugos sertifikatą ir apie tai informuoja bendrojo saugos sertifikato turėtoją ne vėl</text:span><text:span text:style-name="T1207">iau kaip per 10 darbo dienų nuo prašymo ir dokumentų gavimo dienos; prašymo pakeisti bendrąjį saugos sertifikatą pateikimui<text:s/></text:span><text:span text:style-name="T1208">mutatis mutandis</text:span><text:span text:style-name="T1209"><text:s/>taikoma šio straipsnio 4 dalis;</text:span></text:p>
      <text:p text:style-name="P1210"><text:span text:style-name="T1211">11</text:span><text:span text:style-name="T1212">) neleisti naudotis turimais bendraisiais saugos sertifikatais kitiems asmeni</text:span><text:span text:style-name="T1213">ms;</text:span></text:p>
      <text:p text:style-name="P1214"><text:span text:style-name="T1215">12</text:span><text:span text:style-name="T1216">) eismo saugos institucijos pareigūnams, atliekantiems sertifikuojamos veiklos sąlygų laikymosi priežiūrą, pateikti visus patikrinimui reikalingus duomenis ir dokumentus.</text:span></text:p>
      <text:p text:style-name="P1217"><text:span text:style-name="T1218">22</text:span><text:span text:style-name="T1219">. Eismo saugos institucija interneto svetainėje viešai skelbia juri</text:span><text:span text:style-name="T1220">dinio asmens, kuriam išduotas bendrasis saugos sertifikatas, pavadinimą, juridinio asmens teisinę formą, kodą, bendrojo saugos sertifikato numerį, išdavimo datą, bendrojo saugos sertifikato galiojimo laikino apribojimo ar sustabdymo, laikino galiojimo apri</text:span><text:span text:style-name="T1221">bojimo ar sustabdymo panaikinimo ir <text:s/>bendrojo saugos sertifikato apribojimo ar galiojimo panaikinimo datą, kad būtų galima įsitikinti, jog asmeniui yra išduotas bendrasis saugos sertifikatas ir jis galioja. Duomenys apie asmenį, kuriam išduotas bendrasis s</text:span><text:span text:style-name="T1222">augos sertifikatas, paskelbiami ne vėliau kaip kitą darbo dieną po sprendimo išduoti bendrąjį saugos sertifikatą priėmimo ir skelbiami iki bendrojo saugos sertifikato galiojimo pabaigos datos arba iki dienos, kai saugos leidimo galiojimas yra panaikinamas<text:s/></text:span><text:span text:style-name="T1223">šio straipsnio 19 dalyje nustatytais atvejais.</text:span><text:span text:style-name="T1224"><text:s/></text:span></text:p>
      <text:p text:style-name="P1225"><text:span text:style-name="T1226">23</text:span><text:span text:style-name="T1227">. Prašymų išduoti, atnaujinti, papildyti, pakeisti</text:span><text:s/><text:span text:style-name="T1228">bendrąjį saugos sertifikatą ir atlikti visus kitus su bendrojo saugos sertifikato galiojimu susijusius veiksmus pateikimo tvarką nustato susisiekimo mi</text:span><text:span text:style-name="T1229">nistras. <text:s/></text:span></text:p>
      <text:p text:style-name="P1230"/>
      <text:p text:style-name="P1231"><text:span text:style-name="T1232">9</text:span><text:span text:style-name="T1233"><text:s/>straipsnis.<text:s/></text:span><text:span text:style-name="T1234">Saugos leidimai</text:span></text:p>
      <text:p text:style-name="P1235"><text:span text:style-name="T1236">1</text:span><text:span text:style-name="T1237">. Geležinkelių infrastruktūros valdytojai, prieš pradėdami eksploatuoti<text:s/></text:span><text:span text:style-name="T1238">Lietuvos Respublikoje esančią</text:span><text:span text:style-name="T1239"><text:s/></text:span><text:span text:style-name="T1240">geležinkelių infrastruktūrą, privalo gauti saugos leidimą.</text:span></text:p>
      <text:p text:style-name="P1241"><text:span text:style-name="T1242">2</text:span><text:span text:style-name="T1243">. <text:s/>Elektroninės formos saugos leidimą išduoda, atnaujina, papildo, pakeičia, sustabdo, panaikina sustabdymą, panaikina galiojimą eismo saugos institucija.</text:span></text:p>
      <text:p text:style-name="P1244"><text:span text:style-name="T1245">3</text:span><text:span text:style-name="T1246">.</text:span><text:span text:style-name="T1247"><text:s/></text:span><text:span text:style-name="T1248">Saugos leidimas</text:span><text:span text:style-name="T1249"><text:s/>patvirtina, kad geležinkelių infrastruktūros valdytojas parengė eismo saugos v</text:span><text:span text:style-name="T1250">aldymo sistemą ir <text:s/>patvirtino priemones, kurios užtikrina saugų geležinkelių infrastruktūros projektavimą, valdymą, priežiūrą ir naudojimą bei traukinių eismo valdymą ir organizavimą.</text:span></text:p>
      <text:p text:style-name="P1251"><text:span text:style-name="T1252">4</text:span><text:span text:style-name="T1253">.</text:span><text:span text:style-name="T1254"><text:s/></text:span><text:span text:style-name="T1255">Geležinkelių infrastruktūros valdytojas</text:span><text:span text:style-name="T1256">, pageidaujantis gauti sau</text:span><text:span text:style-name="T1257">gos <text:s/>leidimą, susisiekimo ministro nustatyta tvarka eismo saugos institucijai turi pateikti eismo saugos institucijos patvirtintos formos prašymą ir kartu su šiuo prašymu teiktinus dokumentus, kuriais įrodoma, kad eismo saugos valdymo sistema yra parengta<text:s/></text:span><text:span text:style-name="T1258">vadovaujantis šio įstatymo 4 straipsnio 2 dalyje nustatytais reikalavimais.<text:s/></text:span></text:p>
      <text:p text:style-name="P1259"><text:span text:style-name="T1260">5</text:span><text:span text:style-name="T1261">. Per 20 darbo dienų nuo šio straipsnio 4 dalyje nurodyto prašymo ir dokumentų gavimo dienos eismo saugos institucija pateikia geležinkelių infrastruktūros valdytojui patvirt</text:span><text:span text:style-name="T1262">inimą, kad <text:s/>prašymas ir pateikti dokumentai atitinka reikalavimus. Eismo saugos institucija, nustačiusi, kad prašymas ir (ar) pateikti dokumentai neatitinka reikalavimų, dokumentuose yra netikslių ar klaidingų duomenų, apie tai ne vėliau kaip per 20 darbo<text:s/></text:span><text:span text:style-name="T1263">dienų nuo dokumentų gavimo dienos praneša<text:s/></text:span><text:span text:style-name="T1264">geležinkelių infrastruktūros valdytojui</text:span><text:span text:style-name="T1265"><text:s/>ir nustato terminą nustatytiems trūkumams pašalinti. Terminas gali būti pratęstas 20 darbo dienų eismo saugos institucijos sprendimu<text:s/></text:span><text:span text:style-name="T1266">geležinkelių infrastruktūros valdytojui</text:span><text:span text:style-name="T1267"><text:s/>p</text:span><text:span text:style-name="T1268">ateikus motyvuotą prašymą eismo saugos institucijai.<text:s/></text:span></text:p>
      <text:p text:style-name="P1269"><text:span text:style-name="T1270">6</text:span><text:span text:style-name="T1271">. Eismo saugos institucija per 4 mėnesius nuo dienos, kai geležinkelių infrastruktūros valdytojas buvo informuotas, kad yra gautas <text:s/>tinkamai įformintas prašymas ir visi reikalingi dokumentai, <text:s/>prii</text:span><text:span text:style-name="T1272">ma motyvuotą sprendimą išduoti saugos leidimą, išduoti saugos leidimą kitomis sąlygomis, nei nurodytos prašyme, arba atsisakyti išduoti saugos leidimą ir apie priimtą sprendimą informuoja geležinkelių infrastruktūros valdytoją. Šioje dalyje nurodyto sprend</text:span><text:span text:style-name="T1273">imo nepateikimas nustatytu terminu nelaikomas saugos leidimo išdavimu.<text:s/></text:span></text:p>
      <text:p text:style-name="P1274"><text:span text:style-name="T1275">7</text:span><text:span text:style-name="T1276">. Geležinkelių infrastruktūros valdytojas per 20 darbo dienų nuo dienos, kai buvo informuotas apie eismo saugos institucijos sprendimą išduoti saugos leidimą, išduoti saugos leidi</text:span><text:span text:style-name="T1277">mą kitomis sąlygomis, nei nurodytos prašyme, arba atsisakyti išduoti saugos leidimą, gali prašyti, kad eismo saugos institucija persvarstytų savo sprendimą, kartu pateikti klausimų, kurie jo vertinimu nebuvo tinkamai išnagrinėti, sąrašą. Eismo saugos insti</text:span><text:span text:style-name="T1278">tucija savo sprendimo nekeičia arba jį panaikina ir priima naują sprendimą ir apie tai, įskaitant sprendimo nekeitimo motyvus, informuoja prašymą pateikusį asmenį ne vėliau kaip per 2 mėnesius nuo prašymo persvarstyti sprendimą išduoti saugos leidimą kitom</text:span><text:span text:style-name="T1279">is sąlygomis, nei nurodytos prašyme, arba sprendimą <text:s/>atsisakyti išduoti saugos leidimą gavimo dienos.</text:span></text:p>
      <text:p text:style-name="P1280"><text:span text:style-name="T1281">8</text:span><text:span text:style-name="T1282">. Saugos leidimai neišduodami, jeigu<text:s/></text:span><text:span text:style-name="T1283">geležinkelių infrastruktūros valdytojas</text:span><text:span text:style-name="T1284"><text:s/>neįrodo, kad eismo saugos valdymo sistema yra parengta vadovaujantis šio</text:span><text:span text:style-name="T1285"><text:s/>įstatymo 4 straipsnio 2 dalyje nustatytais reikalavimais.</text:span></text:p>
      <text:p text:style-name="P1286"><text:span text:style-name="T1287">9</text:span><text:span text:style-name="T1288">. Saugos leidimas galioja 5 metus. Jis gali būti atnaujintas eismo saugos institucijos sprendimu, geležinkelių infrastruktūros valdytojui pateikus atitinkamą prašymą.</text:span><text:span text:style-name="T1289"><text:s/></text:span></text:p>
      <text:p text:style-name="P1290"><text:span text:style-name="T1291">10</text:span><text:span text:style-name="T1292">. Geležinkelių<text:s/></text:span><text:span text:style-name="T1293">infrastruktūros valdytojas praneša eismo saugos institucijai apie planuojamus įgyvendinti geležinkelių infrastruktūros,</text:span><text:span text:style-name="T1294"><text:s/></text:span><text:span text:style-name="T1295">geležinkelio kelio kontrolės, valdymo ir signalizacijos energijos posistemių esminius pokyčius arba šių posistemių eksploatavimo ir tech</text:span><text:span text:style-name="T1296">ninės priežiūros principų pokyčius. Eismo saugos institucija susisiekimo ministro nustatyta tvarka įvertina, ar leidimo turėtojas gebės juos įgyvendinti, taikydamas turimas saugos priemones. Neigiamo įvertinimo atveju geležinkelių infrastruktūros valdytoja</text:span><text:span text:style-name="T1297">s įpareigojamas, prieš pradėdamas įgyvendinti šiuos pokyčius, atnaujinti eismo saugos valdymo sistemą taip, kad ji užtikrintų šių pokyčių įgyvendinimą.<text:s/></text:span></text:p>
      <text:p text:style-name="P1298"><text:span text:style-name="T1299">11</text:span><text:span text:style-name="T1300">. Eismo saugos institucija geležinkelių infrastruktūros valdytojo prašymu papildo saugos leidimą,</text:span><text:span text:style-name="T1301"><text:s/>kai įgyvendinami šio straipsnio 10 dalyje nurodyti pokyčiai.</text:span><text:span text:style-name="T1302"><text:s/></text:span></text:p>
      <text:p text:style-name="P1303"><text:span text:style-name="T1304">12</text:span><text:span text:style-name="T1305">. Eismo saugos institucija geležinkelių infrastruktūros valdytojo prašymu pakeičia saugos leidimą, kai pasikeičia saugos leidime nurodyti duomenys, išskyrus atvejį, kai duomenys pasikeiči</text:span><text:span text:style-name="T1306">a<text:s/></text:span><text:soft-page-break/><text:span text:style-name="T1307">dėl šio straipsnio 10 dalyje nurodytų įgyvendinamų pokyčių.</text:span><text:span text:style-name="T1308"><text:s/></text:span><text:span text:style-name="T1309">Eismo saugos institucija pakeičia saugos leidimą ir apie tai informuoja geležinkelių infrastruktūros valdytoją ne vėliau kaip per 10 darbo dienų nuo prašymo ir dokumentų gavimo dienos.</text:span></text:p>
      <text:p text:style-name="P1310"><text:span text:style-name="T1311">13</text:span><text:span text:style-name="T1312">. P</text:span><text:span text:style-name="T1313">rašymo atnaujinti ar papildyti saugos leidimą pateikimui ir vertinimui<text:s/></text:span><text:span text:style-name="T1314">mutatis mutandis</text:span><text:span text:style-name="T1315"><text:s/>taikomi šio straipsnio 4, 5 ir 8 dalių reikalavimai. Eismo saugos institucija priima motyvuotą sprendimą atnaujinti ar papildyti saugos leidimą arba atsisakyti atnaujin</text:span><text:span text:style-name="T1316">ti ar papildyti saugos leidimą ir informuoja apie priimtą sprendimą geležinkelių infrastruktūros valdytoją per 2 mėnesius nuo dienos, kai jis buvo informuotas, kad gautas tinkamai įformintas prašymas ir visi reikalingi dokumentai. Šioje dalyje nurodyto spr</text:span><text:span text:style-name="T1317">endimo nepateikimas nustatytu terminu nelaikomas saugos leidimo išdavimu.<text:s/></text:span></text:p>
      <text:p text:style-name="P1318"><text:span text:style-name="T1319">14</text:span><text:span text:style-name="T1320">. Saugos leidimo galiojimas sustabdomas, kai per eismo saugos institucijos nustatytą terminą, kuris yra ne trumpesnis kaip <text:s/>20 darbo dienų, nepašalinami trūkumai, dėl kurių sa</text:span><text:span text:style-name="T1321">ugos leidimo turėtojas buvo įspėtas. Terminas pašalinti trūkumus gali būti patęstas 20 darbo dienų, pateikus motyvuotą prašymą eismo saugos institucijai.</text:span></text:p>
      <text:p text:style-name="P1322"><text:span text:style-name="T1323">15</text:span><text:span text:style-name="T1324">. Saugos leidimo galiojimo sustabdymas panaikinamas, kai per eismo saugos institucijos nustatytą</text:span><text:span text:style-name="T1325"><text:s/>terminą pašalinami šio straipsnio 14 dalyje nurodyti trūkumai, dėl kurių saugos leidimo galiojimas buvo sustabdytas.</text:span></text:p>
      <text:p text:style-name="P1326"><text:span text:style-name="T1327">16</text:span><text:span text:style-name="T1328">. Saugos leidimo galiojimas panaikinamas, jeigu:</text:span></text:p>
      <text:p text:style-name="P1329"><text:span text:style-name="T1330">1</text:span><text:span text:style-name="T1331">) per eismo saugos institucijos nustatytą terminą nepašalinami trūkumai, dėl<text:s/></text:span><text:span text:style-name="T1332">kurių jo galiojimas buvo sustabdytas;</text:span></text:p>
      <text:p text:style-name="P1333"><text:span text:style-name="T1334">2</text:span><text:span text:style-name="T1335">) saugos leidimo turėtojas pateikia prašymą panaikinti saugos leidimo galiojimą;</text:span></text:p>
      <text:p text:style-name="P1336"><text:span text:style-name="T1337">3</text:span><text:span text:style-name="T1338">) paaiškėja, kad saugos leidimui gauti buvo pateikti melagingi (klaidingi) duomenys;</text:span></text:p>
      <text:p text:style-name="P1339"><text:span text:style-name="T1340">4</text:span><text:span text:style-name="T1341">) asmuo likviduojamas ar reorganizuoj</text:span><text:span text:style-name="T1342">amas ir baigia savo veiklą kaip savarankiškas ūkio subjektas arba miršta;</text:span></text:p>
      <text:p text:style-name="P1343"><text:span text:style-name="T1344">5</text:span><text:span text:style-name="T1345">) saugos leidimo turėtojas pakartotinai per vienus metus 3 kartus buvo įspėtas dėl šio straipsnio 17 dalyje nustatytų reikalavimų pažeidimų, išskyrus tuos pažeidimus, kurie, vad</text:span><text:span text:style-name="T1346">ovaujantis Viešojo administravimo įstatymu, laikyti mažareikšmiais.</text:span></text:p>
      <text:p text:style-name="P1347"><text:span text:style-name="T1348">17</text:span><text:span text:style-name="T1349">. Geležinkelių infrastruktūros valdytojai, įgiję saugos leidimą, privalo:</text:span></text:p>
      <text:p text:style-name="P1350"><text:span text:style-name="T1351">1</text:span><text:span text:style-name="T1352">) turėti galiojantį saugos leidimą;</text:span></text:p>
      <text:p text:style-name="P1353"><text:span text:style-name="T1354">2</text:span><text:span text:style-name="T1355">) užtikrinti, kad eismo saugos valdymo sistema atitiktų šio įs</text:span><text:span text:style-name="T1356">tatymo 4 straipsnio 2 dalyje nustatytus reikalavimus,</text:span><text:span text:style-name="T1357"><text:s/></text:span><text:span text:style-name="T1358">ir taikyti eismo saugos valdymo sistemoje nustatytas priemones;</text:span></text:p>
      <text:p text:style-name="P1359"><text:span text:style-name="T1360">3</text:span><text:span text:style-name="T1361">)<text:s/></text:span><text:span text:style-name="T1362">neleisti naudotis turimais saugos leidimais kitiems geležinkelių infrastruktūros valdytojams;</text:span></text:p>
      <text:p text:style-name="P1363"><text:span text:style-name="T1364">4</text:span><text:span text:style-name="T1365">)<text:s/></text:span><text:span text:style-name="T1366">pranešti eismo saugos institucijai, kai parengiami esminiai eismo saugos valdymo sistemos pakeitimai, kurių sąrašą patvirtina eismo saugos institucija; <text:s/></text:span></text:p>
      <text:p text:style-name="P1367"><text:span text:style-name="T1368">5</text:span><text:span text:style-name="T1369">) šio straipsnio 11 dalyje</text:span><text:span text:style-name="T1370"><text:s/>nustatytu atveju kreiptis į eismo saugos instituciją dėl saugos leidim</text:span><text:span text:style-name="T1371">o papildymo;</text:span></text:p>
      <text:p text:style-name="P1372"><text:span text:style-name="T1373">6</text:span><text:span text:style-name="T1374">) likus ne mažiau kaip 6 mėnesiams iki saugos leidimo galiojimo pabaigos pateikti eismo saugos institucijai prašymą atnaujinti saugos leidimą;</text:span></text:p>
      <text:p text:style-name="P1375"><text:span text:style-name="T1376">7</text:span><text:span text:style-name="T1377">) per 5 darbo dienas nuo duomenų, nurodytų saugos leidime, pasikeitimo dienos pateikti eis</text:span><text:span text:style-name="T1378">mo saugos institucijai prašymą pakeisti turimą saugos leidimą <text:s/>– nurodyti pakeistus duomenis ir pateikti duomenų pasikeitimą patvirtinančius dokumentus, išskyrus atvejį, kai duomenys pasikeičia dėl šio straipsnio 10 dalyje nurodytų įgyvendinamų pokyčių.</text:span></text:p>
      <text:p text:style-name="P1379"><text:span text:style-name="T1380">18</text:span><text:span text:style-name="T1381">. Eismo saugos institucija interneto svetainėje viešai skelbia asmens, kuriam išduotas saugos leidimas, vardą (vardus), pavardę (pavardes), jeigu jis yra fizinis asmuo, juridinio asmens teisinę formą, pavadinimą, kodą, jeigu jis yra juridinis asmuo,<text:s/></text:span><text:span text:style-name="T1382">saugos leidimo numerį, saugos leidimo išdavimo, galiojimo sustabdymo, galiojimo sustabdymo panaikinimo ir galiojimo panaikinimo datą, kad būtų galima įsitikinti, jog asmeniui yra išduotas saugos leidimas ir jis galioja. Duomenys apie asmenį, kuriam išduota</text:span><text:span text:style-name="T1383">s saugos leidimas, paskelbiami ne vėliau kaip kitą darbo dieną po sprendimo išduoti šį saugos leidimą priėmimo ir skelbiami iki saugos leidimo galiojimo pabaigos datos arba iki dienos, kai saugos leidimo galiojimas yra panaikinamas šio straipsnio 16<text:s/></text:span><text:soft-page-break/><text:span text:style-name="T1384">dalyje</text:span><text:span text:style-name="T1385"><text:s/>nustatytais atvejais. Fizinio asmens duomenys tvarkomi vadovaujantis Bendruoju duomenų apsaugos reglamentu, Asmens duomenų teisinės apsaugos įstatymu ir kitais teisės aktais, reglamentuojančiais duomenų tvarkymą.</text:span></text:p>
      <text:p text:style-name="P1386"><text:span text:style-name="T1387">19</text:span><text:span text:style-name="T1388">. Prašymų išduoti, atnaujinti, papil</text:span><text:span text:style-name="T1389">dyti, pakeisti saugos leidimą ir atlikti visus kitus su saugos leidimo galiojimu susijusius veiksmus pateikimo tvarką ir saugos leidimo turinį nustato susisiekimo ministras.</text:span></text:p>
      <text:p text:style-name="P1390"/>
      <text:p text:style-name="P1391"><text:span text:style-name="T1392">10</text:span><text:span text:style-name="T1393"><text:s/>straipsnis.<text:s/></text:span><text:span text:style-name="T1394">Mokymo pajėgumų teikimas</text:span></text:p>
      <text:p text:style-name="P1395"><text:span text:style-name="T1396">1</text:span><text:span text:style-name="T1397">. Geležinkelio įmonės (vežėjai</text:span><text:span text:style-name="T1398">), kitos įmonės ir geležinkelių infrastruktūros valdytojai, turintys mokymo pajėgumus, privalo nediskriminuodami suteikti geležinkelio įmonėms (vežėjams), kitoms įmonėms, geležinkelių infrastruktūros valdytojams ir asmenims, vykdantiems</text:span><text:span text:style-name="T1399"><text:s/></text:span><text:span text:style-name="T1400">fizinių asmenų, <text:s/>pa</text:span><text:span text:style-name="T1401">geidaujančių <text:s/>dirbti darbą, tiesiogiai arba netiesiogiai susijusį su geležinkelių transporto eismu, fizinių asmenų, pageidaujančių atlikti <text:s/>krovinių <text:s/>krovimo <text:s/>ir <text:s/>tvirtinimo vagonuose darbų vadovų funkcijas ir (ar) traukinio mašinistų mokymo ir (ar) egzami</text:span><text:span text:style-name="T1402">navimo veiklą, mokymo pajėgumus, būtinus, kad asmenys, kurių darbas tiesiogiai ar netiesiogiai susijęs su geležinkelių transporto eismu, įskaitant traukinius lydintį personalą, asmenys, atliekantys krovinių krovimo ir <text:s/>tvirtinimo vagonuose darbų vadovų fun</text:span><text:span text:style-name="T1403">kcijas, ir (ar) traukinio mašinistai įgytų kvalifikaciją, būtiną jų funkcijoms atlikti. Atlyginimas už mokymo pajėgumų suteikimą negali būti didesnis už šių paslaugų teikimo išlaidas, pridėjus pagrįstą pelną.</text:span></text:p>
      <text:p text:style-name="P1404"><text:span text:style-name="T1405">2</text:span><text:span text:style-name="T1406">. Mokymo pajėgumai <text:s/>apima</text:span><text:span text:style-name="T1407"><text:s/></text:span><text:span text:style-name="T1408">mokymo priemones</text:span><text:span text:style-name="T1409"><text:s/>ir mokymo programas, pagal kurias suteikiamos būtinos žinios apie maršrutus, eksploatavimo taisykles ir tvarką, geležinkelio kelio kontrolės valdymo ir signalizavimo posistemį <text:s/>ir veikiančiuose maršrutuose taikomą tvarką avarinių situacijų atvejais.</text:span></text:p>
      <text:p text:style-name="P1410"><text:span text:style-name="T1411">3</text:span><text:span text:style-name="T1412">. Mokymo pajėgumų teikimo tvarką nustato susisiekimo ministras.</text:span></text:p>
      <text:p text:style-name="P1413"/>
      <text:p text:style-name="P1414"><text:span text:style-name="T1415">Iii</text:span><text:span text:style-name="T1416"><text:s/>SKYRIUS</text:span></text:p>
      <text:p text:style-name="P1417"><text:span text:style-name="T1418">eismo saugos ir geležinkelių SISTEMOS sąveikumo reikalavimai</text:span></text:p>
      <text:p text:style-name="P1419"/>
      <text:p text:style-name="P1420"><text:span text:style-name="T1421">11</text:span><text:span text:style-name="T1422"><text:s/>straipsnis.<text:s/></text:span><text:span text:style-name="T1423">Geležinkelių sistemos, geležinkelių posistemių, geležinkelių sistemos sąveikaujančių dalių</text:span><text:span text:style-name="T1424"><text:s/>ir jų sąsajų reikalavimai</text:span></text:p>
      <text:p text:style-name="P1425"><text:span text:style-name="T1426">1</text:span><text:span text:style-name="T1427">.</text:span><text:span text:style-name="T1428"><text:tab/></text:span><text:span text:style-name="T1429">Geležinkelių sistema, geležinkelių posistemiai, geležinkelių sistemos sąveikaujančios dalys ir jų sąsajos turi atitikti esminius<text:s/></text:span><text:span text:style-name="T1430">reikalavimus ir šiame straipsnyje nurodytus reikalavimus.<text:s/></text:span><text:span text:style-name="T1431"><text:s/></text:span></text:p>
      <text:p text:style-name="Normal"/>
      <text:p text:style-name="P1432"><text:span text:style-name="T1433">2</text:span><text:span text:style-name="T1434">.</text:span><text:span text:style-name="T1435"><text:tab/></text:span><text:span text:style-name="T1436">Struktūriniai geležinkeli</text:span><text:span text:style-name="T1437">ų posistemiai skirstomi į mobiliuosius ir stacionariuosius. Geležinkelių riedmenų ir geležinkelių riedmenų kontrolės, valdymo ir signalizacijos posistemiai yra laikomi mobiliaisiais geležinkelių posistemiais, visi kiti struktūriniai geležinkelių posistemia</text:span><text:span text:style-name="T1438">i – stacionariaisiais.<text:s/></text:span></text:p>
      <text:p text:style-name="Normal"/>
      <text:p text:style-name="P1439"><text:span text:style-name="T1440">3</text:span><text:span text:style-name="T1441">.</text:span><text:span text:style-name="T1442"><text:tab/></text:span><text:span text:style-name="T1443">Laikoma, kad geležinkelių posistemiai, geležinkelių sistemos sąveikaujančios dalys ir jų sąsajos atitinka esminius reikalavimus ir užtikrina geležinkelių sistemos saugą ir sąveikumą, jeigu:</text:span></text:p>
      <text:p text:style-name="P1444"/>
      <text:p text:style-name="P1445"><text:span text:style-name="T1446">1</text:span><text:span text:style-name="T1447">)</text:span><text:span text:style-name="T1448"><text:tab/></text:span><text:span text:style-name="T1449"><text:s/>geležinkelių posistemiai, g</text:span><text:span text:style-name="T1450">eležinkelių sistemos sąveikaujančios dalys ir jų sąsajos atitinka TSS ar Europos Sąjungos oficialiajame leidinyje paskelbtuose darniuosiuose standartuose arba jų dalyse ir (ar) nacionalinėse taisyklėse nustatytus reikalavimus;</text:span></text:p>
      <text:p text:style-name="Normal"/>
      <text:p text:style-name="P1451"><text:span text:style-name="T1452">2</text:span><text:span text:style-name="T1453">)</text:span><text:span text:style-name="T1454"><text:tab/></text:span><text:span text:style-name="T1455">struktūriniai geležin</text:span><text:span text:style-name="T1456">kelių posistemiai turi patvirtintą Europos Bendrijos patikros deklaraciją arba Lietuvos Respublikos patikros deklaraciją ir atitinkamai Europos Bendrijos patikros sertifikatą arba Lietuvos Respublikos patikros sertifikatą; struktūrinių geležinkelių posiste</text:span><text:span text:style-name="T1457">mių Europos Bendrijos patikros deklaracija, Lietuvos Respublikos patikros deklaracija rengiama, Europos Bendrijos patikra, <text:s/>Lietuvos Respublikos patikra atliekama ir Europos Bendrijos patikros sertifikatas, Lietuvos Respublikos patikros sertifikatas išduod</text:span><text:span text:style-name="T1458">amas susisiekimo ministro nustatyta tvarka;<text:s/></text:span></text:p>
      <text:p text:style-name="Normal"/>
      <text:p text:style-name="P1459"><text:span text:style-name="T1460">3</text:span><text:span text:style-name="T1461">)</text:span><text:span text:style-name="T1462"><text:tab/></text:span><text:span text:style-name="T1463">geležinkelių sistemos sąveikaujančios dalys turi patvirtintą Europos Bendrijos atitikties arba tinkamumo naudoti deklaraciją ir išduotą Europos Bendrijos atitikties arba tinkamumo naudoti patikros sertif</text:span><text:span text:style-name="T1464">ikatą, jeigu toks sertifikatas būtinas pagal atitinkamą TSS. Geležinkelių sistemos sąveikaujančių dalių Europos Bendrijos atitikties arba tinkamumo naudoti deklaracija rengiama, Europos Bendrijos atitikties arba tinkamumo naudoti patikra atliekama ir Europ</text:span><text:span text:style-name="T1465">os Bendrijos atitikties arba tinkamumo naudoti sertifikatas išduodamas susisiekimo ministro nustatyta tvarka.</text:span></text:p>
      <text:p text:style-name="Normal"/>
      <text:p text:style-name="P1466"><text:span text:style-name="T1467">4</text:span><text:span text:style-name="T1468">.</text:span><text:span text:style-name="T1469"><text:tab/></text:span><text:span text:style-name="T1470">Leidžiama pradėti naudoti tik tas geležinkelių sistemos sąveikaujančias dalis, kurios atitinka šio straipsnio 3 dalies 1 ir 3 punktuose<text:s/></text:span><text:span text:style-name="T1471">nustatytus reikalavimus.</text:span></text:p>
      <text:p text:style-name="Normal"/>
      <text:p text:style-name="P1472"><text:span text:style-name="T1473">5</text:span><text:span text:style-name="T1474">.</text:span><text:span text:style-name="T1475"><text:tab/></text:span><text:span text:style-name="T1476"><text:s/>Leidžiama pradėti naudoti tik tuos stacionariuosius geležinkelių posistemius, kurie</text:span><text:span text:style-name="T1477"><text:s/></text:span><text:span text:style-name="T1478">atitinka šio straipsnio 3 dalies 1 ir 2 punktuose nustatytus reikalavimus ir turi išduotą leidimą pradėti naudoti stacionariuosius geležinkelių posistemius.<text:s/></text:span></text:p>
      <text:p text:style-name="Normal"/>
      <text:p text:style-name="P1479"><text:span text:style-name="T1480">6</text:span><text:span text:style-name="T1481">.</text:span><text:span text:style-name="T1482"><text:tab/></text:span><text:span text:style-name="T1483">Leidžiama pateikti rinkai tik tuos mobiliuosius geležinkelių posistemius, kurie atitinka š</text:span><text:span text:style-name="T1484">io straipsnio 3 dalies 1 ir 2 punktuose nustatytus reikalavimus. Geležinkelių riedmenys, kuriuos sudaro vienas ar keli mobilieji geležinkelių posistemiai, atitinkantys šio straipsnio 3 dalies 1 ir 2 punktuose nustatytus reikalavimus, gali būti pateikti rin</text:span><text:span text:style-name="T1485">kai tik gavus <text:s/>leidimą pateikti rinkai geležinkelių riedmenis (geležinkelių riedmenų seriją) ar leidimą pateikti rinkai patvirtintą geležinkelių riedmenų tipą atitinkančius geležinkelių riedmenis (geležinkelių riedmenų seriją).</text:span></text:p>
      <text:p text:style-name="Normal"/>
      <text:p text:style-name="P1486"><text:span text:style-name="T1487">7</text:span><text:span text:style-name="T1488">.</text:span><text:span text:style-name="T1489"><text:tab/></text:span><text:span text:style-name="T1490"><text:s/>Šio straipsnio 5 ir 6 dalyse nurodytą leidimą išduoda, pakeičia, sustabdo galiojimą, panaikina sustabdymą ir panaikina jo galiojimą:</text:span><text:span text:style-name="T1491"><text:s/></text:span></text:p>
      <text:p text:style-name="P1492"/>
      <text:p text:style-name="P1493"><text:span text:style-name="T1494">1</text:span><text:span text:style-name="T1495">)</text:span><text:span text:style-name="T1496"><text:tab/></text:span><text:span text:style-name="T1497">Agentūra Reglamento (ES) 2018/545 nustatyta tvarka, kai numatoma geležinkelių riedmenų naudojimo vieta yra tik Liet</text:span><text:span text:style-name="T1498">uvos Respublikoje arba Lietuvos Respublikoje ir kitoje (kitose) Europos Sąjungos valstybėje (valstybėse) narėje (narėse) ir (ar) Europos ekonominės erdvės valstybėje (valstybėse);</text:span><text:span text:style-name="T1499"><text:s/></text:span></text:p>
      <text:p text:style-name="Normal"/>
      <text:p text:style-name="P1500"><text:span text:style-name="T1501">2</text:span><text:span text:style-name="T1502">)</text:span><text:span text:style-name="T1503"><text:tab/></text:span><text:span text:style-name="T1504">eismo saugos institucija Reglamento (ES) 2018/545, šio įstatymo 15<text:s/></text:span><text:span text:style-name="T1505">straipsnio ir susisiekimo ministro nustatyta tvarka, kai numatoma geležinkelių riedmenų naudojimo vieta yra tik Lietuvos Respublikoje ar prašoma leidimo pradėti naudoti stacionariuosius geležinkelių posistemius.</text:span></text:p>
      <text:p text:style-name="Normal"/>
      <text:p text:style-name="P1506"><text:span text:style-name="T1507">8</text:span><text:span text:style-name="T1508">.</text:span><text:span text:style-name="T1509"><text:tab/></text:span><text:span text:style-name="T1510">Per 4 mėnesius nuo dienos, kai par</text:span><text:span text:style-name="T1511">eiškėjas buvo informuotas, kad gautas tinkamai įformintas prašymas ir visi reikalingi dokumentai, eismo saugos institucija priima motyvuotą sprendimą išduoti šio</text:span><text:span text:style-name="T1512"><text:s/></text:span><text:span text:style-name="T1513">straipsnio 5 dalyje nurodytą leidimą arba atsisakyti išduoti leidimą, jeigu įvertinusi pareišk</text:span><text:span text:style-name="T1514">ėjo pateiktus dokumentus nustato, kad stacionarusis geležinkelių posistemis neatitinka šio straipsnio 3 dalies 1 ir 2 punktuose nustatytų reikalavimų. Per 4 mėnesius nuo dienos, kai pareiškėjas buvo informuotas, kad gautas tinkamai įformintas prašymas ir v</text:span><text:span text:style-name="T1515">isi reikalingi dokumentai, eismo saugos institucija priima motyvuotą sprendimą išduoti šio straipsnio 6 dalyje nurodytą leidimą arba atsisakyti išduoti leidimą, jeigu įvertinusi pareiškėjo pateiktus dokumentus nustato, kad bent vienas mobilusis geležinkeli</text:span><text:span text:style-name="T1516">ų posistemis, iš kurio sudaryti geležinkelių riedmenys, neatitinka šio straipsnio 3 dalies 1 ir 2 punktuose nustatytų reikalavimų. <text:s/>Šioje dalyje nurodyto sprendimo nepateikimas nustatytu terminu nelaikomas leidimo išdavimu.</text:span><text:span text:style-name="T1517"><text:s/></text:span></text:p>
      <text:p text:style-name="Normal"/>
      <text:p text:style-name="P1518"><text:span text:style-name="T1519">9</text:span><text:span text:style-name="T1520">.</text:span><text:span text:style-name="T1521"><text:tab/></text:span><text:span text:style-name="T1522">Visą stacionariųjų gele</text:span><text:span text:style-name="T1523">žinkelių posistemių ir geležinkelių riedmenų naudojimo laiką stacionarieji geležinkelių posistemiai ir geležinkelių riedmenys turi atitikti leidimo išdavimo metu galiojančias TSS ir geležinkelių posistemių technines taisykles.<text:s/></text:span></text:p>
      <text:p text:style-name="Normal"/>
      <text:p text:style-name="P1524"><text:span text:style-name="T1525">10</text:span><text:span text:style-name="T1526">.</text:span><text:span text:style-name="T1527"><text:tab/></text:span><text:span text:style-name="T1528">Draudžiama naudoti<text:s/></text:span><text:span text:style-name="T1529">ir pateikti rinkai geležinkelių riedmenis, kurių leidimo pateikti rinkai geležinkelių riedmenis (geležinkelių riedmenų seriją) arba leidimo pateikti rinkai patvirtintą geležinkelių riedmenų tipą atitinkančius geležinkelių riedmenis (geležinkelių riedmenų s</text:span><text:span text:style-name="T1530">eriją) galiojimas yra sustabdytas ar panaikintas.<text:s/></text:span></text:p>
      <text:p text:style-name="Normal"/>
      <text:p text:style-name="P1531"><text:span text:style-name="T1532">11</text:span><text:span text:style-name="T1533">.</text:span><text:span text:style-name="T1534"><text:tab/></text:span><text:span text:style-name="T1535">Lietuvos Respublikoje galioja bet kurioje Europos Sąjungos valstybėje narėje arba Europos ekonominės erdvės valstybėje išduoti Europos Bendrijos atitikties arba tinkamumo naudoti sertifikatai ir E</text:span><text:span text:style-name="T1536">uropos Bendrijos patikros sertifikatai.<text:s/></text:span></text:p>
      <text:p text:style-name="Normal"/>
      <text:p text:style-name="P1537"><text:span text:style-name="T1538">12</text:span><text:span text:style-name="T1539">.</text:span><text:span text:style-name="T1540"><text:tab/></text:span><text:span text:style-name="T1541">Taikant eismo saugos institucijos pagal Reglamento (ES) 2018/545 12 straipsnį parengtą, patvirtintą ir paskelbtą tvarką, geležinkelių riedmenys gali važiuoti iš Lietuvos Respublikos kaimyninės Europos Sąjun</text:span><text:span text:style-name="T1542">gos valstybės narės, kurios geležinkelių tinklo charakteristikos yra panašios į Lietuvos Respublikos geležinkelių tinklo charakteristikas ir kurios eksploatavimo taisyklės yra panašios į Lietuvos Respublikos geležinkelių tinklo eksploatavimo taisykles, į L</text:span><text:span text:style-name="T1543">ietuvos Respublikos stotis, kurios yra netoli nuo tos kaimyninės Europos Sąjungos valstybės narės ir Lietuvos Respublikos valstybės sienos (tai yra pirmoji geležinkelio stotis Lietuvos Respublikos teritorijoje už valstybės sienos), nepateikus Agentūrai pra</text:span><text:span text:style-name="T1544">šymo atnaujinti leidimą išplėsti naudojimo vietą.</text:span></text:p>
      <text:p text:style-name="Normal"/>
      <text:p text:style-name="P1545"><text:span text:style-name="T1546">13</text:span><text:span text:style-name="T1547">.</text:span><text:span text:style-name="T1548"><text:tab/></text:span><text:span text:style-name="T1549">Europos Sąjungos valstybėse narėse, kurių 1 520 mm pločio vėžės geležinkelių tinklui taikomi tokie patys techniniai ir eksploataciniai reikalavimai kaip ir <text:s/>Lietuvos Respublikos 1 520 mm pločio vėžės geležinkelių tinklui, nacionalinės eismo saugos instituc</text:span><text:span text:style-name="T1550">ijos išduotas leidimas pateikti rinkai geležinkelių riedmenis (geležinkelių riedmenų seriją), leidimas pateikti rinkai patvirtintą geležinkelių riedmenų tipą atitinkančius geležinkelių riedmenis (geležinkelių riedmenų seriją) galioja Lietuvos Respublikoje<text:s/></text:span><text:span text:style-name="T1551">eismo saugos institucijos, kitų susijusių Europos Sąjungos valstybių narių eismo saugos institucijų ir Agentūros daugiašaliame susitarime,</text:span><text:span text:style-name="T1552"><text:s/></text:span><text:span text:style-name="T1553">kuris skelbiamas eismo saugos institucijos interneto svetainėje, numatytomis sąlygomis. <text:s/></text:span></text:p>
      <text:p text:style-name="Normal"/>
      <text:p text:style-name="P1554"><text:span text:style-name="T1555">14</text:span><text:span text:style-name="T1556">.</text:span><text:span text:style-name="T1557"><text:tab/></text:span><text:span text:style-name="T1558">Šio straipsnio 6 d</text:span><text:span text:style-name="T1559">alies nuostatos netaikomos:</text:span></text:p>
      <text:p text:style-name="P1560"/>
      <text:p text:style-name="P1561"><text:span text:style-name="T1562">1</text:span><text:span text:style-name="T1563">)<text:s/></text:span><text:span text:style-name="T1564">prekiniams ir keleiviniams vagonams, bendrai naudojamiems tarptautiniam susisiekimui su trečiosiomis valstybėmis 1 520 mm pločio vėžės geležinkelių tinkle, jeigu leidimus pradėti naudoti šiuos geležinkelių riedmenis išdavė</text:span><text:span text:style-name="T1565"><text:s/>ar teisę eksploatuoti geležinkelių riedmenis suteikė trečiojoje valstybėje</text:span><text:span text:style-name="T1566"><text:s/></text:span><text:span text:style-name="T1567">įsteigta organizacija (asociacija); geležinkelio įmonė (vežėjas), kita įmonė privalo pranešti eismo saugos institucijai apie ketinimą pasinaudoti šia išimtimi ir pateikti eismo sau</text:span><text:span text:style-name="T1568">gos institucijai bei <text:s/>Susisiekimo ministerijai trečiojoje valstybėje</text:span><text:span text:style-name="T1569"><text:s/></text:span><text:span text:style-name="T1570">įsteigtos organizacijos (asociacijos) taikomų leidimų išdavimo ar teisės eksploatuoti geležinkelių riedmenis suteikimo procedūrą reglamentuojančių dokumentų kopiją</text:span><text:span text:style-name="T1571"><text:s/></text:span><text:span text:style-name="T1572">lietuvių kalba, jeigu š</text:span><text:span text:style-name="T1573">ie dokumentai nepaskelbti eismo saugos institucijos interneto svetainėje; eismo saugos institucija skelbia trečiojoje valstybėje</text:span><text:span text:style-name="T1574"><text:s/></text:span><text:span text:style-name="T1575">įsteigtos organizacijos (asociacijos) taikomus leidimų išdavimo ar teisės eksploatuoti geležinkelių riedmenis suteikimo procedū</text:span><text:span text:style-name="T1576">rą reglamentuojančius dokumentus, o Susisiekimo ministerija apie juos praneša Europos Komisijai; šiame punkte nurodytų prekinių ir keleivinių vagonų atitiktį esminiams reikalavimams užtikrina tokius geležinkelių riedmenis naudojanti geležinkelio įmonė (vež</text:span><text:span text:style-name="T1577">ėjas), kita įmonė, taikydama jos eismo saugos valdymo sistemoje numatytas priemones;</text:span><text:span text:style-name="T1578"><text:s/></text:span></text:p>
      <text:p text:style-name="P1579"><text:span text:style-name="T1580">2</text:span><text:span text:style-name="T1581">) visiems privažiuojamiesiems geležinkelio keliams, kurie nepriskirtini viešajai geležinkelių infrastruktūrai ir kuriuos jų savininkas arba naudotojas naudoja tik<text:s/></text:span><text:span text:style-name="T1582">savo reikmėms, ir tik juose naudojamiems geležinkelių riedmenims.</text:span></text:p>
      <text:p text:style-name="P1583"><text:span text:style-name="T1584">15</text:span><text:span text:style-name="T1585">. Prašymų išduoti išankstinį leidimą pradėti naudoti ERTMS kelio įrangą pateikimo Agentūrai tvarką, prašymų priimti eismo saugos institucijos sprendimą dėl geležinkelių riedmenų tipo</text:span><text:span text:style-name="T1586"><text:s/>patvirtinimo pateikimo eismo saugos institucijai tvarką ir atvejus, taip pat eismo saugos institucijos <text:s/>sprendimo dėl geležinkelių riedmenų tipo patvirtinimo priėmimo, atnaujinimo, pakeitimo tvarką nustato susisiekimo ministras.<text:s/></text:span></text:p>
      <text:p text:style-name="P1587"/>
      <text:p text:style-name="P1588"><text:span text:style-name="T1589">12</text:span><text:span text:style-name="T1590"><text:s/>straipsnis.</text:span><text:span text:style-name="T1591"><text:s/></text:span><text:span text:style-name="T1592">Gel</text:span><text:span text:style-name="T1593">ežinkelių transporto eismo reikalavimai</text:span></text:p>
      <text:p text:style-name="P1594"><text:span text:style-name="T1595">1</text:span><text:span text:style-name="T1596">. <text:s/>Geležinkelių transporto eismo reikalavimus nustato susisiekimo ministras ir TSS.</text:span></text:p>
      <text:p text:style-name="P1597"><text:span text:style-name="T1598">2</text:span><text:span text:style-name="T1599">. Tarptautinių traukinių eismas vykdomas pagal geležinkelių infrastruktūros valdytojų susitarimus.<text:s/></text:span></text:p>
      <text:p text:style-name="P1600"/>
      <text:p text:style-name="P1601"><text:span text:style-name="T1602">13</text:span><text:span text:style-name="T1603"><text:s/>straipsnis.<text:s/></text:span><text:span text:style-name="T1604">Draudimas būti pavojingojoje geležinkelio zonoje</text:span></text:p>
      <text:p text:style-name="P1605"><text:span text:style-name="T1606">Fiziniams asmenims draudžiama vaikščioti, važinėti geležinkelio keliais ir būti pavojingojoje geležinkelio zonoje tam nenustatytose vietose. Šis draudimas netaikomas:</text:span></text:p>
      <text:p text:style-name="P1607"><text:span text:style-name="T1608">1</text:span><text:span text:style-name="T1609">) fiziniams asmenims, turintiems<text:s/></text:span><text:span text:style-name="T1610">galiojantį asmens, kurio darbas tiesiogiai susijęs su geležinkelių transporto eismu, pažymėjimą;</text:span></text:p>
      <text:p text:style-name="P1611"><text:span text:style-name="T1612">2</text:span><text:span text:style-name="T1613">) fiziniams asmenims, turintiems galiojantį asmens, kurio darbas netiesiogiai susijęs su geležinkelių transporto eismu, pažymėjimą;</text:span></text:p>
      <text:p text:style-name="P1614"><text:span text:style-name="T1615">3</text:span><text:span text:style-name="T1616">) fiziniams asmen</text:span><text:span text:style-name="T1617">ims, turintiems galiojantį krovinių krovimo ir tvirtinimo vagonuose darbų vadovo pažymėjimą;</text:span></text:p>
      <text:p text:style-name="P1618"><text:span text:style-name="T1619">4</text:span><text:span text:style-name="T1620">) traukinio mašinistams, turintiems galiojantį traukinio mašinisto pažymėjimą;</text:span></text:p>
      <text:p text:style-name="P1621"><text:span text:style-name="T1622">5</text:span><text:span text:style-name="T1623">) teisėsaugos pareigūnams, ugniagesiams gelbėtojams, greitosios medicinos<text:s/></text:span><text:span text:style-name="T1624">pagalbos personalui, eismo saugos institucijos valstybės tarnautojams ir darbuotojams, dirbantiems pagal darbo sutartis, kurie vykdo teisėtai gautus pavedimus ar teisės aktuose nustatytas funkcijas;</text:span></text:p>
      <text:p text:style-name="P1625"><text:span text:style-name="T1626">6</text:span><text:span text:style-name="T1627">) karinėse pratybose dalyvaujantiems asmenims ir kt.</text:span><text:span text:style-name="T1628">, esantiems geležinkelių infrastruktūroje nenuolatinio pobūdžio veiklai vykdyti, esant geležinkelių infrastruktūros valdytojo sutikimui.</text:span></text:p>
      <text:p text:style-name="P1629"/>
      <text:p text:style-name="P1630"><text:span text:style-name="T1631">14</text:span><text:span text:style-name="T1632"><text:s/>straipsnis.<text:s/></text:span><text:span text:style-name="T1633">Geležinkelių infrastruktūros reikalavimai</text:span></text:p>
      <text:p text:style-name="P1634"><text:span text:style-name="T1635">1</text:span><text:span text:style-name="T1636">. Geležinkelių infrastruktūrą valdo, naudoja ir<text:s/></text:span><text:span text:style-name="T1637">jos priežiūrą atlieka geležinkelių infrastruktūros valdytojai šio įstatymo, Lietuvos Respublikos statybos įstatymo, Geležinkelių transporto kodekso, TSS, kitų teisės aktų, reglamentuojančių geležinkelio statinių naudojimo ir techninės priežiūros reikalavim</text:span><text:span text:style-name="T1638">us, nustatyta tvarka ir taikydami savo eismo saugos valdymo sistemas.</text:span></text:p>
      <text:p text:style-name="P1639"><text:span text:style-name="T1640">2</text:span><text:span text:style-name="T1641">. Geležinkelių infrastruktūros valdytojas privalo atlyginti asmenims žalą, atsiradusią dėl to, kad geležinkelių infrastruktūros valdytojas neatliko jam šio straipsnio 1 dalyje nurod</text:span><text:span text:style-name="T1642">ytuose teisės aktuose nustatytų pareigų ar atliko jas netinkamai.</text:span></text:p>
      <text:p text:style-name="P1643"/>
      <text:p text:style-name="P1644"><text:span text:style-name="T1645">15</text:span><text:span text:style-name="T1646"><text:s/>straipsnis.<text:s/></text:span><text:span text:style-name="T1647">Geležinkelių riedmenų reikalavimai</text:span></text:p>
      <text:p text:style-name="P1648"><text:span text:style-name="T1649">1</text:span><text:span text:style-name="T1650">.</text:span><text:span text:style-name="T1651"><text:tab/></text:span><text:span text:style-name="T1652">Geležinkelių transporto eismui leidžiama naudoti tik techniškai tvarkingus, Geležinkelių transporto kodekso nustatytais atveja</text:span><text:span text:style-name="T1653">is ir tvarka<text:s/></text:span><text:span text:style-name="T1654">įregistruotus<text:s/></text:span><text:span text:style-name="T1655">geležinkelių riedmenis</text:span><text:span text:style-name="T1656">, kurių techninė priežiūra atliekama šio įstatymo ir Lietuvos Respublikos potencialiai pavojingų įrenginių priežiūros įstatymo bei Lietuvos Respublikos tarptautinių sutarčių dėl tarptautinio pavojingųjų krov</text:span><text:span text:style-name="T1657">inių vežimo geležinkeliais nustatyta tvarka</text:span><text:span text:style-name="T1658">.</text:span></text:p>
      <text:p text:style-name="Normal"/>
      <text:p text:style-name="P1659"><text:span text:style-name="T1660">2</text:span><text:span text:style-name="T1661">.</text:span><text:span text:style-name="T1662"><text:tab/></text:span><text:span text:style-name="T1663">G</text:span><text:span text:style-name="T1664">eležinkelio įmonė (vežėjas) ar kita įmonė, prieš pradėdamos naudoti geležinkelių riedmenis geležinkelių infrastruktūroje, patikrina:</text:span></text:p>
      <text:p text:style-name="P1665"/>
      <text:p text:style-name="P1666">1)<text:tab/><text:span text:style-name="T1667">ar išduotas leidimas pateikti rinkai geležinkelių riedmenis<text:s/></text:span><text:span text:style-name="T1668">(geležinkelių riedmenų seriją), leidimas pateikti rinkai geležinkelių riedmenų tipą atitinkančius geležinkelių riedmenis (geležinkelių riedmenų seriją), kai toks leidimas yra reikalingas, ir ar Geležinkelių transporto kodekso nustatytais atvejais geležinke</text:span><text:span text:style-name="T1669">lių riedmenys yra įregistruoti;</text:span></text:p>
      <text:p text:style-name="Normal"/>
      <text:p text:style-name="P1670"><text:span text:style-name="T1671">2</text:span><text:span text:style-name="T1672">)</text:span><text:span text:style-name="T1673"><text:tab/>ar geležinkelių riedmenys atitinka tinklo, kuriame ketinama juos naudoti, charakteristikas, kurias pateikė geležinkelių infrastruktūros valdytojas;<text:s/></text:span></text:p>
      <text:p text:style-name="P1674">3)<text:tab/><text:span text:style-name="T1675">ar traukinys tinkamai sudarytas, tai yra geležinkelių riedme</text:span><text:span text:style-name="T1676">nys tinkamai integruoti, vadovaujantis<text:s/></text:span><text:span text:style-name="T1677">g</text:span><text:span text:style-name="T1678">eležinkelio įmonės (vežėjo) ir kitos įmonės eismo saugos valdymo sistemoje numatytomis priemonėmis, vadovaujantis traukinių eismo organizavimo ir valdymo TSS bei kitais geležinkelių transporto eismo saugą reglamentuo</text:span><text:span text:style-name="T1679">jančiais teisės aktais.</text:span></text:p>
      <text:p text:style-name="Normal"/>
      <text:p text:style-name="P1680">3.<text:tab/>Geležinkelio įmonė (vežėjas) ar kita įmonė, bendradarbiaudama su geležinkelių infrastruktūros valdytoju, siekdama atlikti šio straipsnio 2 dalyje numatytus patikrinimus, turi teisę<text:s/><text:soft-page-break/>atlikti bandomuosius geležinkelių riedmenų važiavimus susisiekimo ministro nustatyta tvarka. Konsultuodamasis su atitinkama geležinkelio įmone (vežėju), kita įmone geležinkelių infrastruktūros valdytojas deda visas įmanomas pastangas siekdamas užtikrinti, kad visi bandomieji važiavimai būtų atlikti per 3 mėnesius nuo geležinkelio įmonės (vežėjo), kitos įmonės prašymo ir visų reikalingų dokumentų gavimo dienos.</text:p>
      <text:p text:style-name="P1681"><text:span text:style-name="T1682">4</text:span><text:span text:style-name="T1683">.</text:span><text:span text:style-name="T1684"><text:tab/></text:span><text:span text:style-name="T1685">Geležinkelių riedmenų naudotojai turi užtikrinti jų naudojamų geležinkelių riedmenų atitiktį esminiams reikalavimams.<text:s/></text:span><text:span text:style-name="T1686">Kai geležinkel</text:span><text:span text:style-name="T1687">ių riedmenų naudotojas nustato, kad geležinkelių riedmenys neatitinka bent vieno iš taikytinų esminių reikalavimų, jis imasi reikalingų priemonių, kad geležinkelių riedmenys atitiktų esminius reikalavimus, taip pat informuoja susisiekimo ministro nustatyta</text:span><text:span text:style-name="T1688">is atvejais geležinkelių riedmenų tipą patvirtinusią eismo saugos instituciją apie priemones, kurių buvo imtasi, kad geležinkelių riedmenys atitiktų esminius reikalavimus. Jeigu geležinkelių riedmenų naudotojai turi pagrįstų duomenų, kad neatitikimų esmini</text:span><text:span text:style-name="T1689">ams reikalavimams būta jau išduodant leidimą pateikti rinkai geležinkelių riedmenis (geležinkelių riedmenų seriją), geležinkelių riedmenų tipą atitinkančius geležinkelių riedmenis (geležinkelių riedmenų seriją) ar patvirtinant geležinkelių riedmenų tipą, j</text:span><text:span text:style-name="T1690">ie nedelsdami, bet ne vėliau kaip per 3 darbo dienas nuo šios informacijos sužinojimo informuoja Agentūrą ir leidimą pateikti rinkai geležinkelių riedmenis išdavusią eismo saugos instituciją.<text:s/></text:span></text:p>
      <text:p text:style-name="Normal"/>
      <text:p text:style-name="P1691"><text:span text:style-name="T1692">5</text:span><text:span text:style-name="T1693">.</text:span><text:span text:style-name="T1694"><text:tab/></text:span><text:span text:style-name="T1695">Eismo saugos institucija, nustačiusi, kad geležinkelių<text:s/></text:span><text:span text:style-name="T1696">riedmenys, dėl kurių yra išduotas leidimas pateikti rinkai geležinkelių riedmenis (geležinkelių riedmenų seriją) arba leidimas pateikti rinkai geležinkelių riedmenų tipą atitinkančius geležinkelių riedmenis (geležinkelių riedmenų seriją), arba patvirtintas</text:span><text:span text:style-name="T1697"><text:s/>geležinkelių riedmenų tipas neatitinka esminių reikalavimų, apie tai praneša šiuos geležinkelių riedmenis naudojančiam geležinkelių riedmenų naudotojui ir įpareigoja jį pašalinti nustatytus trūkumus per eismo saugos institucijos ir geležinkelių riedmenų n</text:span><text:span text:style-name="T1698">audotojo sudarytame trūkumų šalinimo plane nustatytą ne trumpesnį kaip 20 darbo dienų terminą. Apie nustatytus trūkumus eismo saugos institucija taip pat praneša Agentūrai ir nacionalinėms eismo saugos institucijoms, kurios yra išdavusios leidimą pateikti<text:s/></text:span><text:span text:style-name="T1699">rinkai geležinkelių riedmenis (geležinkelių riedmenų seriją), leidimą pateikti rinkai patvirtintą geležinkelių riedmenų tipą atitinkančius geležinkelių riedmenis (geležinkelių riedmenų seriją) ar patvirtinusios geležinkelių riedmenų tipą, <text:s/>ir (ar) tuo atve</text:span><text:span text:style-name="T1700">ju, kai nustatoma geležinkelių riedmenų tipo neatitiktis esminiams reikalavimams, – toms Europos Sąjungos valstybių narių, Europos ekonominės erdvės valstybių nacionalinėms eismo saugos institucijoms, kurioms yra pateiktas prašymas išduoti leidimą pateikti</text:span><text:span text:style-name="T1701"><text:s/>rinkai šį geležinkelių riedmenų tipą atitinkančius geležinkelių riedmenis (riedmenų seriją).</text:span></text:p>
      <text:p text:style-name="Normal"/>
      <text:p text:style-name="P1702"><text:span text:style-name="T1703">6</text:span><text:span text:style-name="T1704">.</text:span><text:span text:style-name="T1705"><text:tab/></text:span><text:span text:style-name="T1706">Jeigu geležinkelių riedmenų naudotojai per eismo saugos institucijos nustatytą ne trumpesnį kaip 20 darbo dienų terminą nepašalina nustatytų trūkumų ir dė</text:span><text:span text:style-name="T1707">l tokių geležinkelių riedmenų kyla grėsmė eismo saugai, eismo saugos institucija priima sprendimą sustabdyti leidimo pateikti rinkai geležinkelių riedmenis (geležinkelių riedmenų seriją) arba leidimo pateikti rinkai patvirtintą geležinkelių riedmenų tipą a</text:span><text:span text:style-name="T1708">titinkančius geležinkelių riedmenis (geležinkelių riedmenų seriją) arba geležinkelių riedmenų tipo patvirtinimo ir leidimo pateikti rinkai patvirtintą geležinkelių riedmenų tipą atitinkančius geležinkelių riedmenis (geležinkelių riedmenų seriją) galiojimą,</text:span><text:span text:style-name="T1709"><text:s/>jeigu leidimą išdavė ar tipą patvirtino eismo saugos institucija. Kai įrodoma, kad leidimo pateikti rinkai geležinkelių riedmenis (geležinkelių riedmenų seriją), leidimo pateikti rinkai patvirtintą geležinkelių riedmenų tipą atitinkančius geležinkelių rie</text:span><text:span text:style-name="T1710">dmenis (geležinkelių riedmenų seriją) išdavimo metu ar geležinkelių riedmenų tipo patvirtinimo metu nebuvo įvykdytas esminis reikalavimas ir šio trūkumo ištaisyti neįmanoma, eismo saugos institucija priima sprendimą panaikinti arba pakeisti leidimą pateikt</text:span><text:span text:style-name="T1711">i rinkai geležinkelių riedmenis (geležinkelių riedmenų seriją) arba leidimą pateikti rinkai patvirtintą geležinkelių riedmenų tipą atitinkančius geležinkelių riedmenis (geležinkelių riedmenų seriją) arba geležinkelių riedmenų tipo patvirtinimą ir leidimą p</text:span><text:span text:style-name="T1712">ateikti rinkai patvirtintą geležinkelių riedmenų tipą atitinkančius geležinkelių riedmenis (geležinkelių riedmenų seriją), jeigu leidimą išdavė ar tipą patvirtino eismo saugos institucija. Šioje dalyje nurodytus sprendimus eismo saugos institucija priima s</text:span><text:span text:style-name="T1713">usisiekimo ministro nustatyta tvarka.</text:span></text:p>
      <text:p text:style-name="Normal"/>
      <text:p text:style-name="P1714"><text:span text:style-name="T1715">7</text:span><text:span text:style-name="T1716">.</text:span><text:span text:style-name="T1717"><text:tab/></text:span><text:span text:style-name="T1718">Prieš pradėdamas naudoti geležinkelių riedmenis geležinkelių tinkle, geležinkelių riedmenų naudotojas turi paskirti geležinkelių riedmenų techninį prižiūrėtoją (toliau – techninis prižiūrėtojas). Duomenys apie<text:s/></text:span><text:span text:style-name="T1719">paskirtą techninį prižiūrėtoją registruojami Geležinkelių transporto kodekso nustatyta tvarka.<text:s/></text:span></text:p>
      <text:p text:style-name="Normal"/>
      <text:p text:style-name="P1720"><text:span text:style-name="T1721">8</text:span><text:span text:style-name="T1722">.</text:span><text:span text:style-name="T1723"><text:tab/></text:span><text:span text:style-name="T1724">Šio straipsnio 7 dalyje nurodytas reikalavimas paskirti techninį prižiūrėtoją yra netaikomas Lietuvos Respublikos geležinkelių tinkle naudojamiems treči</text:span><text:span text:style-name="T1725">ojoje valstybėje</text:span><text:span text:style-name="T1726"><text:s/></text:span><text:span text:style-name="T1727">įsteigtoje organizacijoje (asociacijoje) įregistruotiems prekiniams ir keleiviniams vagonams, kurių techninė priežiūra atliekama pagal<text:s/></text:span><text:span text:style-name="T1728">tos organizacijos (asociacijos),<text:s/></text:span><text:span text:style-name="T1729">kurioje registruoti geležinkelių riedmenys,<text:s/></text:span><text:span text:style-name="T1730">dokumentus. Duomenis apie u</text:span><text:span text:style-name="T1731">ž šių geležinkelių riedmenų techninę priežiūrą atsakingą subjektą eismo saugos institucijai Geležinkelių transporto kodekso nustatyta tvarka teikia geležinkelio įmonė (vežėjas), kita įmonė, naudojanti šiuos geležinkelių riedmenis Lietuvos Respublikos gelež</text:span><text:span text:style-name="T1732">inkelių tinkle.<text:s/></text:span></text:p>
      <text:p text:style-name="Normal"/>
      <text:p text:style-name="P1733"><text:span text:style-name="T1734">9</text:span><text:span text:style-name="T1735">.</text:span><text:span text:style-name="T1736"><text:tab/></text:span><text:span text:style-name="T1737">Visų geležinkelių riedmenų techniniai prižiūrėtojai,<text:s/></text:span><text:span text:style-name="T1738">taikydami techninės priežiūros sistemą</text:span><text:span text:style-name="T1739">:</text:span></text:p>
      <text:p text:style-name="P1740"/>
      <text:p text:style-name="P1741"><text:span text:style-name="T1742">1</text:span><text:span text:style-name="T1743">)<text:s/></text:span><text:span text:style-name="T1744">parengia ir taiko techninės priežiūros technologiją; techninis prižiūrėtojas gali pavesti parengti techninės priežiūros technologiją</text:span><text:span text:style-name="T1745"><text:s/>kitam asmeniui, su kuriuo techninis prižiūrėtojas sudaro sutartį;</text:span></text:p>
      <text:p text:style-name="P1746"><text:span text:style-name="T1747">2</text:span><text:span text:style-name="T1748">)<text:s/></text:span><text:span text:style-name="T1749">įgyvendina reikiamus pavojaus analizės ir vertinimo metodus, vadovaudamiesi bendraisiais eismo saugos būdais, taip pat prireikus bendradarbiauja su kitais<text:s/></text:span><text:span text:style-name="T1750">asmenis, nurodytais šio įst</text:span><text:span text:style-name="T1751">atymo 3 straipsnio 1 dalyje</text:span><text:span text:style-name="T1752">;</text:span></text:p>
      <text:p text:style-name="P1753"><text:span text:style-name="T1754">3</text:span><text:span text:style-name="T1755">) užtikrina, kad asmenys, atliekantys techninės priežiūros funkcijas, įgyvendintų pavojaus kontrolės priemones, taikydami stebėsenos bendruosius eismo saugos būdus, kai geležinkelių riedmenų techninis prižiūrėtojas paveda<text:s/></text:span><text:span text:style-name="T1756">pagal sutartį atlikti techninės priežiūros funkcijas kitiems asmenims; geležinkelių riedmenų techniniai prižiūrėtojai užtikrina, kad Agentūros ir (ar) eismo saugos institucijos prašymu būtų leista susipažinti su šiomis sutartimis;</text:span></text:p>
      <text:p text:style-name="P1757"><text:span text:style-name="T1758">4</text:span><text:span text:style-name="T1759">) užtikrina, kad tec</text:span><text:span text:style-name="T1760">hninės priežiūros veikla būtų dokumentuota.</text:span></text:p>
      <text:p text:style-name="P1761"><text:span text:style-name="T1762">10</text:span><text:span text:style-name="T1763">.</text:span><text:span text:style-name="T1764"><text:tab/></text:span><text:span text:style-name="T1765">Prekinių vagonų,</text:span><text:span text:style-name="T1766"><text:s/></text:span><text:span text:style-name="T1767">naudojamų Lietuvos Respublikos geležinkelių tinkle, techniniai prižiūrėtojai turi būti sertifikuoti šio įstatymo 17 ir 18 straipsniuose nustatyta tvarka. Šis reikalavimas netaikomas pre</text:span><text:span text:style-name="T1768">kinių vagonų, kurie nenaudojami ar jų neketinama naudoti viešojoje geležinkelių infrastruktūroje, techniniams prižiūrėtojams.<text:s/></text:span></text:p>
      <text:p text:style-name="Normal"/>
      <text:p text:style-name="P1769"><text:span text:style-name="T1770">11</text:span><text:span text:style-name="T1771">. Lietuvos Respublikoje galioja bet kurioje Europos Sąjungos valstybėje narėje arba Europos ekonominės erdvės valstybėje <text:s/></text:span><text:span text:style-name="T1772">Reglamento (ES) 2019/779 nustatyta tvarka išduotas už techninę priežiūrą atsakingo asmens sertifikatas (toliau – ECM sertifikatas).</text:span></text:p>
      <text:p text:style-name="P1773"><text:span text:style-name="T1774">12</text:span><text:span text:style-name="T1775">. Geležinkelių riedmenys, įregistruoti trečiojoje valstybėje įsteigtoje organizacijoje (asociacijoje) ir priklausantys</text:span><text:span text:style-name="T1776"><text:s/>trečiųjų valstybių piliečiams ar trečiosiose valstybėse įsteigtiems juridiniams asmenims, Lietuvos Respublikos geležinkelių tinkle naudojami vadovaujantis šiuo įstatymu ir tarptautinėmis sutartimis.</text:span></text:p>
      <text:p text:style-name="P1777"><text:span text:style-name="T1778">13</text:span><text:span text:style-name="T1779">. Šiame įstatyme nurodyti reikalavimai dėl technin</text:span><text:span text:style-name="T1780">io prižiūrėtojo paskyrimo ir techninės priežiūros vykdymo laikomi įvykdytais, jeigu geležinkelio įmonė (vežėjas), kita įmonė, Lietuvos Respublikos geležinkelių tinkle naudojanti trečiojoje valstybėje</text:span><text:s/><text:span text:style-name="T1781">įsteigtoje organizacijoje (asociacijoje) įregistruotus<text:s/></text:span><text:span text:style-name="T1782">p</text:span><text:span text:style-name="T1783">rekinius ir (ar) keleivinius vagonus,</text:span><text:span text:style-name="T1784"><text:s/></text:span><text:span text:style-name="T1785">kurių techninė priežiūra atliekama pagal tos organizacijos (asociacijos) dokumentus, duomenis apie už šių geležinkelių riedmenų techninę priežiūrą atsakingą asmenį pateikia eismo saugos institucijai.<text:s/></text:span></text:p>
      <text:p text:style-name="Normal"/>
      <text:p text:style-name="P1786"><text:span text:style-name="T1787">16</text:span><text:span text:style-name="T1788"><text:s/>straipsnis.<text:s/></text:span><text:span text:style-name="T1789">Geležinkelių riedmenų skiriamieji ženklai</text:span></text:p>
      <text:p text:style-name="P1790"><text:span text:style-name="T1791">1</text:span><text:span text:style-name="T1792">. Visi geležinkelių riedmenys turi būti paženklinti tam skirtoje vietoje nurodytu Europos geležinkelių riedmenų numeriu.<text:s/></text:span></text:p>
      <text:p text:style-name="P1793"><text:span text:style-name="T1794">2</text:span><text:span text:style-name="T1795">. Lietuvos Respublikos geležinkelių tinkle leidžiama naudoti geležink</text:span><text:span text:style-name="T1796">elių riedmenis,</text:span><text:span text:style-name="T1797"><text:s/></text:span><text:span text:style-name="T1798">paženklintus ne Europos geležinkelių riedmenų numeriu, jeigu jie vyksta į trečiųjų valstybių 1 520 mm pločio vėžės geležinkelių tinklus arba <text:s/>iš trečiųjų valstybių 1 520 mm pločio vėžės geležinkelių tinklų. Prekiniai ir keleiviniai vagonai,</text:span><text:span text:style-name="T1799"><text:s/>kurie pirmą kartą buvo pateikti rinkai Lietuvos Respublikoje<text:s/></text:span><text:soft-page-break/><text:span text:style-name="T1800">ir kuriuos ketinama naudoti trečiųjų valstybių <text:s/>1 520 mm pločio vėžės geležinkelių tinkluose, taip pat gali būti paženklinti pagal kitokią, negu nustatyta TSS, tvarką.</text:span><text:span text:style-name="T1801"><text:s/></text:span></text:p>
      <text:p text:style-name="P1802"/>
      <text:p text:style-name="P1803"/>
      <text:p text:style-name="P1804"><text:span text:style-name="T1805">IV</text:span><text:span text:style-name="T1806"><text:s/>SKYRIUS</text:span></text:p>
      <text:p text:style-name="P1807"><text:span text:style-name="T1808">REIK</text:span><text:span text:style-name="T1809">ALAVIMAI ASMENIMS, PAGEIDAUJANTIEMS VYKDYTI VEIKLĄ AR DIRBTI DARBĄ, GALINČIUS DARYTI ĮTAKĄ EISMO SAUGAI AR GELEŽINKELIŲ SISTEMOS SĄVEIKUMUI</text:span></text:p>
      <text:p text:style-name="P1810"/>
      <text:p text:style-name="P1811"><text:span text:style-name="T1812">17</text:span><text:span text:style-name="T1813"><text:s text:c="2"/>straipsnis.<text:s/></text:span><text:span text:style-name="T1814">Prekinių vagonų, naudojamų 1 435 mm pločio vėžės Lietuvos Respublikos geležinkelių tinkle, tech</text:span><text:span text:style-name="T1815">ninių prižiūrėtojų sertifikavimas</text:span></text:p>
      <text:p text:style-name="P1816"><text:span text:style-name="T1817">1</text:span><text:span text:style-name="T1818">. Asmenys, pageidaujantys atlikti prekinių vagonų, naudojamų 1 435 mm pločio vėžės Lietuvos Respublikos geležinkelių tinkle (toliau šiame straipsnyje – prekiniai vagonai), techninę priežiūrą, turi gauti elektroninės f</text:span><text:span text:style-name="T1819">ormos ECM sertifikatą, kuris patvirtina, kad šio sertifikato turėtojas parengė geležinkelių riedmenų techninės priežiūros sistemą, vadovaudamasis šio įstatymo <text:s text:c="23"/>4 straipsnio 5 dalyje nustatytais reikalavimais. Eismo saugos institucija,</text:span><text:span text:style-name="T1820"><text:s/>vadovaudamasi nepriklausomumo, kompetencijos, nešališkumo principais, ECM sertifikatą išduoda 5 metams. ECM sertifikatas gali būti atnaujintas eismo saugos institucijos sprendimu, pateikus jai atitinkamą prašymą.</text:span></text:p>
      <text:p text:style-name="P1821"><text:span text:style-name="T1822">2</text:span><text:span text:style-name="T1823">. Jeigu prekinių vagonų techninę prie</text:span><text:span text:style-name="T1824">žiūrą pageidauja atlikti geležinkelių infrastruktūros valdytojas, geležinkelio įmonė (vežėjas) ar kita įmonė, geležinkelių infrastruktūros valdytojo, geležinkelio įmonės (vežėjo) ar kitos įmonės atitiktis šio įstatymo 4 <text:s/>straipsnio 5 dalyje nustatytiems re</text:span><text:span text:style-name="T1825">ikalavimams patikrinama, išduodant geležinkelių infrastruktūros valdytojams saugos leidimus, o geležinkelio įmonėms (vežėjams) ir kitoms įmonėms – bendruosius saugos sertifikatus.</text:span></text:p>
      <text:p text:style-name="P1826"><text:span text:style-name="T1827">3</text:span><text:span text:style-name="T1828">. Asmenys, pageidaujantys gauti ECM sertifikatą, susisiekimo ministro n</text:span><text:span text:style-name="T1829">ustatyta tvarka pateikia eismo saugos institucijai Reglamente (ES) 2019/779 nustatytos formos prašymą išduoti ECM sertifikatą ir dokumentus, kuriais įrodoma, kad geležinkelių riedmenų techninės priežiūros sistema yra parengta vadovaujantis <text:s/>šio įstatymo 4<text:s/></text:span><text:span text:style-name="T1830">straipsnio 5 dalyje nustatytais reikalavimais.</text:span></text:p>
      <text:p text:style-name="P1831"><text:span text:style-name="T1832">4</text:span><text:span text:style-name="T1833">. Eismo saugos institucija, nustačiusi, kad prašymas ir (ar) pateikti dokumentai neatitinka reikalavimų, dokumentuose yra netikslių ar klaidingų duomenų, apie tai ne vėliau kaip per 5 darbo dienas nuo dok</text:span><text:span text:style-name="T1834">umentų gavimo dienos praneša prašymą pateikusiam asmeniui ir nustato terminą nustatytiems trūkumams pašalinti. Terminas, per kurį prašymą pateikęs asmuo yra įpareigotas pašalinti nustatytus trūkumus, gali būti pratęstas 20 darbo dienų, pateikus motyvuotą p</text:span><text:span text:style-name="T1835">rašymą eismo saugos institucijai.<text:s/></text:span></text:p>
      <text:p text:style-name="P1836"><text:span text:style-name="T1837">5</text:span><text:span text:style-name="T1838">. Eismo saugos institucija ne vėliau kaip per 4 mėnesius nuo tinkamai įforminto prašymo ir dokumentų gavimo dienos priima sprendimą išduoti arba atsisakyti išduoti ECM sertifikatą ir apie priimtą sprendimą informuoja</text:span><text:span text:style-name="T1839"><text:s/>prašymą pateikusį asmenį.<text:s/></text:span></text:p>
      <text:p text:style-name="P1840"><text:span text:style-name="T1841">6</text:span><text:span text:style-name="T1842">. Sprendimas atsisakyti išduoti ECM sertifikatą priimamas, kai prašymą pateikęs asmuo neįrodo, kad geležinkelių riedmenų techninės priežiūros sistema yra parengta vadovaujantis šio įstatymo 4 straipsnio 5 dalyje nustatytais</text:span><text:span text:style-name="T1843"><text:s/>reikalavimais.</text:span></text:p>
      <text:p text:style-name="P1844"><text:span text:style-name="T1845">7</text:span><text:span text:style-name="T1846">. Asmenys, įgiję ECM sertifikatą, vykdydami veiklą, privalo:</text:span></text:p>
      <text:p text:style-name="P1847"><text:span text:style-name="T1848">1</text:span><text:span text:style-name="T1849">) turėti galiojantį ECM sertifikatą;</text:span></text:p>
      <text:p text:style-name="P1850"><text:span text:style-name="T1851">2</text:span><text:span text:style-name="T1852">) užtikrinti, kad techninės priežiūros sistema atitiktų</text:span><text:span text:style-name="T1853"><text:s/></text:span><text:span text:style-name="T1854">šio įstatymo 4 straipsnio 5 dalyje nustatytus reikalavimus, ir taikyti te</text:span><text:span text:style-name="T1855">chninės priežiūros sistemoje nustatytas priemones;</text:span></text:p>
      <text:p text:style-name="P1856"><text:span text:style-name="T1857">3</text:span><text:span text:style-name="T1858">) prižiūrėti ir koordinuoti kitų asmenų veiksmus, jeigu jie atlieka techninės priežiūros plėtojimo, riedmenų parko techninės priežiūros valdymo ar techninės priežiūros vykdymo funkcijas pagal sutartį,</text:span><text:span text:style-name="T1859"><text:s/>sudarytą su asmeniu, įgijusiu ECM sertifikatą; asmenys, įgiję ECM sertifikatą, visais atvejais atsako už tai, kad šių funkcijų atlikimas atitiktų Reglamente (ES) 2019/799 nustatytus reikalavimus;</text:span><text:span text:style-name="T1860"><text:s/></text:span></text:p>
      <text:p text:style-name="P1861"><text:span text:style-name="T1862">4</text:span><text:span text:style-name="T1863">) savo vardu neįgalioti kitų asmenų ir neperleisti ki</text:span><text:span text:style-name="T1864">tiems asmenims teisės vykdyti ECM sertifikate nurodytą veiklą;</text:span></text:p>
      <text:p text:style-name="P1865"><text:span text:style-name="T1866">5</text:span><text:span text:style-name="T1867">) per 5 darbo dienas nuo duomenų, nurodytų ECM sertifikate, pasikeitimo dienos pateikti eismo saugos institucijai prašymą pakeisti turimą ECM sertifikatą – nurodyti pakeistus duomenis ir p</text:span><text:span text:style-name="T1868">ateikti duomenų pasikeitimą patvirtinančius dokumentus; eismo saugos institucija pakeičia ECM sertifikatą ne vėliau kaip per 5 darbo dienas nuo prašymo ir dokumentų gavimo dienos;</text:span></text:p>
      <text:p text:style-name="P1869"><text:span text:style-name="T1870">6</text:span><text:span text:style-name="T1871">) su prašymu atnaujinti ECM sertifikatą kreiptis į eismo saugos institu</text:span><text:span text:style-name="T1872">ciją likus ne mažiau <text:s text:c="3"/>6 mėnesiams iki ECM sertifikato galiojimo pabaigos;</text:span></text:p>
      <text:p text:style-name="P1873"><text:span text:style-name="T1874">7</text:span><text:span text:style-name="T1875">) pateikti eismo saugos institucijai prašymą papildyti turimą ECM sertifikatą tuo atveju, kai įgyvendinami esminiai techninės priežiūros pakeitimai ir (ar) ketinama vykdyti ve</text:span><text:span text:style-name="T1876">iklą, kuri nėra nurodyta ECM sertifikate; šių prašymų ir dokumentų vertinimui<text:s/></text:span><text:span text:style-name="T1877">mutatis mutandis</text:span><text:span text:style-name="T1878"><text:s/>taikomos šio straipsnio 3–6 dalių nuostatos;<text:s/></text:span></text:p>
      <text:p text:style-name="P1879"><text:span text:style-name="T1880">8</text:span><text:span text:style-name="T1881">) vykdyti Reglamento (ES) 2019/779 4, 5 ir 9 straipsniuose nurodytas informavimo pareigas.</text:span></text:p>
      <text:p text:style-name="P1882"><text:span text:style-name="T1883">8</text:span><text:span text:style-name="T1884">. Eismo saug</text:span><text:span text:style-name="T1885">os institucija prižiūri, ar asmuo, įgijęs techninio prižiūrėtojo sertifikatą, laikosi šio straipsnio 7 dalyje nustatytų reikalavimų.</text:span><text:span text:style-name="T1886"><text:s/></text:span><text:span text:style-name="T1887">Eismo saugos institucija ne rečiau kaip kartą per metus privalo atlikti techninio prižiūrėtojo, įgijusio ECM sertifikatą pa</text:span><text:span text:style-name="T1888">tikrinimą jo veiklos vykdymo vietoje dėl šio straipsnio 7 dalies 2 punkte nustatytų veiklos sąlygų laikymosi.<text:s/></text:span></text:p>
      <text:p text:style-name="P1889"><text:span text:style-name="T1890">9</text:span><text:span text:style-name="T1891">. Atsižvelgiant į pažeidimo pobūdį, galimos ar kilusios žalos mastą, ECM sertifikato galiojimas gali būti sustabdytas, apribota jo galiojimo</text:span><text:span text:style-name="T1892"><text:s/>sritis, kai nustatyti pažeidimai yra susiję tik su dalimi ECM sertifikate nurodytų techninės priežiūros funkcijų, ar galiojimas panaikintas nedelsiant, tai yra nelaukiant termino, per kurį techninis prižiūrėtojas, įgijęs ECM sertifikatą, turėjo pašalinti<text:s/></text:span><text:span text:style-name="T1893">pažeidimus, pabaigos.</text:span></text:p>
      <text:p text:style-name="P1894"><text:span text:style-name="T1895">10</text:span><text:span text:style-name="T1896">. Eismo saugos institucija, nustačiusi šio straipsnio 7 dalyje nustatytų reikalavimų laikymosi pažeidimų, raštu įspėja techninį</text:span><text:span text:style-name="T1897"><text:s/></text:span><text:span text:style-name="T1898">prižiūrėtoją,</text:span><text:span text:style-name="T1899"><text:s/></text:span><text:span text:style-name="T1900">įgijusį ECM sertifikatą, ir nustato ne trumpesnį kaip 20 darbo dienų<text:s/></text:span><text:span text:style-name="T1901">terminą nustatyti</text:span><text:span text:style-name="T1902">ems pažeidimams pašalinti. Nustačiusi šio straipsnio 7 dalies 2 punkto pažeidimą, eismo saugos institucija parengia ir su techniniu prižiūrėtoju, įgijusiu ECM sertifikatą, suderina trūkumų šalinimo planą</text:span><text:span text:style-name="T1903"><text:s/></text:span><text:span text:style-name="T1904">ir plane nurodyto ne trumpesnį kaip 20 darbo dienų t</text:span><text:span text:style-name="T1905">erminą trūkumams pašalinti. Terminas, nustatytas pažeidimams pašalinti, gali būti pratęstas 20 darbo <text:s/>dienų, pateikus motyvuotą prašymą eismo saugos institucijai</text:span><text:span text:style-name="T1906">.<text:s/></text:span></text:p>
      <text:p text:style-name="P1907"><text:span text:style-name="T1908">11</text:span><text:span text:style-name="T1909">. Jeigu per eismo saugos institucijos nustatytą ar trūkumų šalinimo plane nurodytą ter</text:span><text:span text:style-name="T1910">miną nepašalinami trūkumai, dėl kurių šio sertifikato turėtojas buvo įspėtas, eismo saugos institucija laikinai apriboja ECM sertifikato galiojimo sritį, kai nustatyti pažeidimai yra susiję tik su dalimi ECM sertifikate nurodytų techninės priežiūros funkci</text:span><text:span text:style-name="T1911">jų, arba kitais atvejais<text:s/></text:span><text:span text:style-name="T1912">sustabdo ECM sertifikato galiojimą per 3 darbo dienas nuo termino, per kurį techninis prižiūrėtojas, įgijęs ECM sertifikatą, turėjo pašalinti pažeidimus, dėl kurių buvo įspėtas, arba nuo trūkumų šalinimo plane nustatyto termino pab</text:span><text:span text:style-name="T1913">aigos ir<text:s/></text:span><text:span text:style-name="T1914">nustato ne trumpesnį kaip 20 darbo dienų terminą</text:span><text:span text:style-name="T1915"><text:s/></text:span><text:span text:style-name="T1916">nustatytiems pažeidimams pašalinti. Terminas, nustatytas pažeidimams pašalinti, gali būti pratęstas 20 darbo dienų terminui eismo saugos institucijos sprendimu, pateikus jai motyvuotą prašymą.</text:span></text:p>
      <text:p text:style-name="P1917"><text:span text:style-name="T1918">12</text:span><text:span text:style-name="T1919">.<text:s/></text:span><text:span text:style-name="T1920">ECM sertifikato galiojimo srities laikinas apribojimas,</text:span><text:span text:style-name="T1921"><text:s/></text:span><text:span text:style-name="T1922">kai nustatyti pažeidimai yra susiję tik su dalimi ECM sertifikate nurodytų techninės priežiūros funkcijų, ar kitais atvejais galiojimo sustabdymas panaikinamas</text:span><text:span text:style-name="T1923"><text:s/>ne vėliau kaip per 3 darbo dienas nuo</text:span><text:span text:style-name="T1924"><text:s/>termino, per kurį techninis prižiūrėtojas, įgijęs ECM sertifikatą, privalėjo pašalinti pažeidimus, pabaigos</text:span><text:span text:style-name="T1925">, jeigu techninis prižiūrėtojas</text:span><text:span text:style-name="T1926">, įgijęs ECM sertifikatą,</text:span><text:span text:style-name="T1927"><text:s/></text:span><text:span text:style-name="T1928">per nustatytą terminą pašalina priežastis, dėl kurių buvo laikinai apribota ECM sertifikato</text:span><text:span text:style-name="T1929"><text:s/>galiojimo sritis ar sustabdytas ECM sertifikato galiojimas, ir apie tai raštu informuoja eismo saugos instituciją.<text:s/></text:span></text:p>
      <text:p text:style-name="P1930"><text:span text:style-name="T1931">13</text:span><text:span text:style-name="T1932">. Eismo saugos institucija ECM sertifikato galiojimo sritį apriboja, kai nustatyti pažeidimai yra susiję tik su dalimi ECM sertifikat</text:span><text:span text:style-name="T1933">e nurodytų techninės priežiūros funkcijų, per 3 darbo dienas nuo <text:s/>termino, per kurį techninis prižiūrėtojas, įgijęs ECM sertifikatą, privalėjo pašalinti nurodytus pažeidimus, dėl kurių buvo laikinai apribota ECM sertifikato galiojimo sritis, pabaigos. Taip</text:span><text:span text:style-name="T1934"><text:s/>pat ECM sertifikato galiojimo sritis apribojama, kai asmuo, įgijęs ECM sertifikatą, pateikia eismo saugos institucijai prašymą apriboti ECM sertifikato galiojimo sritį tam tikros dalies ECM sertifikate nurodytoms techninės priežiūros funkcijoms vykdyti. A</text:span><text:span text:style-name="T1935">smuo, įgijęs ECM sertifikatą, kurio galiojimo sritis yra apribota tam tikros dalies techninės priežiūros funkcijoms vykdyti, gali atnaujinti šių funkcijų vykdymą tik papildžius ECM sertifikatą<text:s/></text:span><text:span text:style-name="T1936">mutatis mutandis</text:span><text:span text:style-name="T1937"><text:s text:c="2"/>šio straipsnio 3–6 dalyse nustatyta tvarka.</text:span></text:p>
      <text:p text:style-name="P1938"><text:span text:style-name="T1939">14</text:span><text:span text:style-name="T1940">. Eismo saugos institucija panaikina ECM sertifikato galiojimą per 3 darbo dienas nuo termino, per kurį techninis prižiūrėtojas, įgijęs ECM sertifikatą, privalėjo pašalinti nurodytus pažeidimus, dėl kurių ECM sertifikatas buvo sustabdytas, pabaigos. T</text:span><text:span text:style-name="T1941">aip pat ECM sertifikato galiojimas panaikinamas per 3 darbo dienas nuo šioje dalyje nurodytos informacijos gavimo ar aplinkybių paaiškėjimo dienos, jeigu:</text:span></text:p>
      <text:p text:style-name="P1942"><text:span text:style-name="T1943">1</text:span><text:span text:style-name="T1944">) techninis prižiūrėtojas, įgijęs ECM sertifikatą, pateikia prašymą panaikinti ECM <text:s/>sertifikato ga</text:span><text:span text:style-name="T1945">liojimą;</text:span></text:p>
      <text:p text:style-name="P1946"><text:span text:style-name="T1947">2</text:span><text:span text:style-name="T1948">) paaiškėja, kad ECM sertifikatui gauti buvo pateikti melagingi (klaidingi) duomenys;</text:span></text:p>
      <text:p text:style-name="P1949"><text:span text:style-name="T1950">3</text:span><text:span text:style-name="T1951">) techninis prižiūrėtojas, įgijęs ECM sertifikatą, likviduotas ar reorganizuotas ir baigė savo veiklą kaip savarankiškas ūkio subjektas arba fizinis as</text:span><text:span text:style-name="T1952">muo mirė, jeigu techninis prižiūrėtojas, įgijęs ECM sertifikatą, buvo fizinis asmuo;</text:span></text:p>
      <text:p text:style-name="P1953"><text:span text:style-name="T1954">4</text:span><text:span text:style-name="T1955">) paaiškėja, kad, sustabdžius ECM sertifikato galiojimą, techninis prižiūrėtojas, informuotas apie ECM sertifikato galiojimo sustabdymą, toliau vykdė atitinkamą veikl</text:span><text:span text:style-name="T1956">ą.</text:span></text:p>
      <text:p text:style-name="P1957"><text:span text:style-name="T1958">15</text:span><text:span text:style-name="T1959">. Techninis prižiūrėtojas, įgijęs ECM sertifikatą, likus 20 darbo dienų iki šio straipsnio 8 dalyje nurodyto patikrinimo pateikia eismo saugos institucijai ir Agentūrai, jai paprašius, Reglamente (ES) 2019/779 nustatyto turinio <text:s/>praėjusių metų v</text:span><text:span text:style-name="T1960">eiklos ataskaitą.</text:span></text:p>
      <text:p text:style-name="P1961"><text:span text:style-name="T1962">16</text:span><text:span text:style-name="T1963">. Eismo saugos institucija interneto svetainėje viešai skelbia asmens, kuriam išduotas ECM sertifikatas, vardą (vardus), pavardę (pavardes), jeigu jis yra fizinis asmuo, juridinio asmens teisinę formą, pavadinimą, kodą, jeigu jis yr</text:span><text:span text:style-name="T1964">a juridinis asmuo, sertifikato numerį, išdavimo datą, sertifikato galiojimo srities apribojimo, galiojimo sustabdymo, galiojimo srities apribojimo, galiojimo sustabdymo panaikinimo ir galiojimo panaikinimo datą, kad būtų galima įsitikinti, jog asmeniui yra</text:span><text:span text:style-name="T1965"><text:s/>išduotas ECM sertifikatas ir jis galioja. Duomenys apie asmenį, kuriam išduotas ECM sertifikatas, paskelbiami ne vėliau kaip kitą darbo dieną po sprendimo išduoti šį sertifikatą priėmimo</text:span><text:span text:style-name="T1966"><text:s/></text:span><text:span text:style-name="T1967">ir</text:span><text:span text:style-name="T1968"><text:s/></text:span><text:span text:style-name="T1969">skelbiami iki ECM sertifikato galiojimo pabaigos datos arba iki d</text:span><text:span text:style-name="T1970">ienos, kai ECM sertifikato galiojimas panaikinamas šio straipsnio 14 dalyje nustatytais atvejais.</text:span><text:span text:style-name="T1971"><text:s/></text:span><text:span text:style-name="T1972">Asmens duomenys tvarkomi vadovaujantis Bendruoju duomenų apsaugos reglamentu, Asmens duomenų teisinės apsaugos įstatymu ir kitais teisės aktais, reglamentuoja</text:span><text:span text:style-name="T1973">nčiais duomenų tvarkymą.</text:span><text:span text:style-name="T1974"><text:s/></text:span></text:p>
      <text:p text:style-name="P1975"/>
      <text:p text:style-name="P1976"><text:span text:style-name="T1977">18</text:span><text:span text:style-name="T1978"><text:s/>straipsnis.<text:s/></text:span><text:span text:style-name="T1979">Prekinių <text:s/>vagonų, <text:s/>naudojamų <text:s/>1 520 mm pločio vėžės Lietuvos Respublikos geležinkelių tinkle, techninių prižiūrėtojų sertifikavimas <text:s/></text:span></text:p>
      <text:p text:style-name="P1980"><text:span text:style-name="T1981">1</text:span><text:span text:style-name="T1982">. Asmenys, pageidaujantys atlikti prekinių vagonų, naudojamų 1 520 mm</text:span><text:span text:style-name="T1983"><text:s/>pločio vėžės Lietuvos Respublikos geležinkelių tinkle, techninę priežiūrą, turi gauti elektroninės formos geležinkelių riedmenų, naudojamų 1 520 mm pločio vėžės Lietuvos Respublikos geležinkelių tinkle, techninio prižiūrėtojo sertifikatą (toliau – technin</text:span><text:span text:style-name="T1984">io prižiūrėtojo sertifikatas),</text:span><text:s/><text:span text:style-name="T1985">kuris patvirtina, kad šio sertifikato turėtojas parengė geležinkelių riedmenų techninės priežiūros sistemą, vadovaudamasis šio įstatymo 4 straipsnio 5 dalyje nustatytais reikalavimais. Eismo saugos institucija, vadovaudamasi<text:s/></text:span><text:span text:style-name="T1986">nepriklausomumo, kompetencijos, nešališkumo principais, techninio prižiūrėtojo sertifikatą išduoda 5 metams. Techninio prižiūrėtojo sertifikatas gali būti atnaujintas eismo saugos institucijos sprendimu, pateikus jai atitinkamą prašymą. <text:s/></text:span></text:p>
      <text:p text:style-name="P1987"><text:span text:style-name="T1988">2</text:span><text:span text:style-name="T1989">.</text:span><text:s/><text:span text:style-name="T1990">Asmenys, į</text:span><text:span text:style-name="T1991">giję techninio prižiūrėtojo sertifikatą, vykdydami veiklą privalo:</text:span></text:p>
      <text:p text:style-name="P1992"><text:span text:style-name="T1993">1</text:span><text:span text:style-name="T1994">) turėti galiojantį techninio prižiūrėtojo sertifikatą;</text:span></text:p>
      <text:p text:style-name="P1995"><text:span text:style-name="T1996">2</text:span><text:span text:style-name="T1997">) su prašymu atnaujinti techninio prižiūrėtojo sertifikatą kreiptis į eismo saugos instituciją likus ne mažiau kaip 6 mėnesia</text:span><text:span text:style-name="T1998">ms iki techninio prižiūrėtojo sertifikato galiojimo pabaigos;</text:span></text:p>
      <text:p text:style-name="P1999"><text:span text:style-name="T2000">3</text:span><text:span text:style-name="T2001">) užtikrinti, kad techninės priežiūros sistema atitiktų šio įstatymo 4 straipsnio 5 dalyje nustatytus reikalavimus, ir taikyti techninės priežiūros sistemoje nustatytas priemones;</text:span></text:p>
      <text:p text:style-name="P2002"><text:span text:style-name="T2003">4</text:span><text:span text:style-name="T2004">) sa</text:span><text:span text:style-name="T2005">vo vardu neįgalioti kitų asmenų ir neperleisti kitiems asmenims teisės vykdyti techninio prižiūrėtojo sertifikate nurodytą veiklą;</text:span></text:p>
      <text:p text:style-name="P2006"><text:span text:style-name="T2007">5</text:span><text:span text:style-name="T2008">) per 5 darbo dienas nuo duomenų, nurodytų techninio prižiūrėtojo sertifikate, pasikeitimo dienos pateikti eismo saugos<text:s/></text:span><text:span text:style-name="T2009">institucijai prašymą pakeisti turimą techninio prižiūrėtojo sertifikatą – nurodyti pakeistus duomenis ir pateikti duomenų pasikeitimą patvirtinančius dokumentus; eismo saugos institucija pakeičia techninio prižiūrėtojo sertifikatą ne vėliau kaip per 5 darb</text:span><text:span text:style-name="T2010">o dienas nuo prašymo ir dokumentų gavimo dienos;</text:span></text:p>
      <text:p text:style-name="P2011"><text:span text:style-name="T2012">6</text:span><text:span text:style-name="T2013">) pateikti eismo saugos institucijai prašymą papildyti turimą techninio prižiūrėtojo sertifikatą tuo atveju, kai įgyvendinami esminiai techninės priežiūros pakeitimai ir (ar) ketinama vykdyti veiklą, ku</text:span><text:span text:style-name="T2014">ri nėra nurodyta techninio prižiūrėtojo sertifikate; šių prašymų ir dokumentų vertinimui<text:s/></text:span><text:span text:style-name="T2015">mutatis mutandis</text:span><text:span text:style-name="T2016"><text:s/>taikomos šio įstatymo 17 straipsnio 3–6 dalių nuostatos.<text:s/></text:span></text:p>
      <text:p text:style-name="P2017"><text:span text:style-name="T2018">3</text:span><text:span text:style-name="T2019">. Eismo saugos institucija privalo reguliariai, bet ne rečiau kaip kas 5 metus, tikri</text:span><text:span text:style-name="T2020">nti, ar asmuo, įgijęs techninio prižiūrėtojo sertifikatą, laikosi šio straipsnio 2 dalyje nustatytų reikalavimų.</text:span></text:p>
      <text:p text:style-name="P2021"><text:span text:style-name="T2022">4</text:span><text:span text:style-name="T2023">. Asmuo, įgijęs techninio prižiūrėtojo sertifikatą, likus 20 darbo dienų iki techninio prižiūrėtojo sertifikato galiojimo pabaigos dienos<text:s/></text:span><text:span text:style-name="T2024">pateikia eismo saugos institucijai praėjusių metų veiklos ataskaitą. Reikalavimus šioms ataskaitoms nustato eismo saugos institucija.</text:span></text:p>
      <text:p text:style-name="P2025"><text:span text:style-name="T2026">5</text:span><text:span text:style-name="T2027">.<text:s/></text:span><text:span text:style-name="T2028">Techninių prižiūrėtojų sertifikatų išdavimui, atnaujinimui, papildymui, pakeitimui, sertifikato sustabdymui, jo gal</text:span><text:span text:style-name="T2029">iojimo srities apribojimui, galiojimo panaikinimui<text:s/></text:span><text:span text:style-name="T2030">mutatis mutandis</text:span><text:span text:style-name="T2031"><text:s/>taikomos šio įstatymo 17 straipsnio 2–6 , 9–14 ir 16 dalių nuostatos.<text:s/></text:span><text:span text:style-name="T2032">Prašymo išduoti, atnaujinti ir atlikti kitus su techninio prižiūrėtojo sertifikato galiojimu susijusius veiksmus, tech</text:span><text:span text:style-name="T2033">ninio prižiūrėtojo sertifikato formą patvirtina eismo saugos institucija.<text:s/></text:span></text:p>
      <text:p text:style-name="P2034"/>
      <text:p text:style-name="P2035"><text:span text:style-name="T2036">19</text:span><text:span text:style-name="T2037"><text:s/>straipsnis.</text:span><text:span text:style-name="T2038"><text:s/></text:span><text:span text:style-name="T2039">Savanoriškas techninių prižiūrėtojų sertifikavimas</text:span></text:p>
      <text:p text:style-name="P2040"><text:span text:style-name="T2041">1</text:span><text:span text:style-name="T2042">. Geležinkelių riedmenų (išskyrus prekinius vagonus), naudojamų 1 435 mm pločio vėžės Lietuvos Respubli</text:span><text:span text:style-name="T2043">kos geležinkelių tinkle, techniniai prižiūrėtojai gali teikti prašymą gauti ECM sertifikatą. Tokiu atveju šių geležinkelių riedmenų techninės priežiūros sistemos turi atitikti Reglamento (ES) 2019/779 nustatytus reikalavimus. Prašymą gauti ECM sertifikatą<text:s/></text:span><text:span text:style-name="T2044">taip pat gali teikti visi kiti asmenys, kurie neprivalo būti sertifikuoti šio įstatymo 17 straipsnio nustatyta tvarka. Šių sertifikatų išdavimui (atnaujinimui, papildymui, pakeitimui), techninio prižiūrėtojo, įgijusio ECM sertifikatą pagal šį straipsnį, pr</text:span><text:span text:style-name="T2045">iežiūrai, sertifikato sustabdymui, jo galiojimo srities apribojimui, <text:s/>galiojimo panaikinimui<text:s/></text:span><text:span text:style-name="T2046">mutatis mutandis</text:span><text:span text:style-name="T2047"><text:s/>taikomos šio įstatymo 17 straipsnio nuostatos.</text:span></text:p>
      <text:p text:style-name="P2048"><text:span text:style-name="T2049">2</text:span><text:span text:style-name="T2050">. Geležinkelių riedmenų (išskyrus prekinius vagonus), naudojamų 1 520 mm pločio vėžės Lietuvos</text:span><text:span text:style-name="T2051"><text:s/>Respublikos geležinkelių tinkle, techniniai prižiūrėtojai gali teikti prašymą gauti techninio prižiūrėtojo sertifikatą. Tokiu atveju šių geležinkelių riedmenų techninės priežiūros sistemos turi atitikti susisiekimo ministro nustatytus reikalavimus. Prašym</text:span><text:span text:style-name="T2052">ą gauti techninio prižiūrėtojo sertifikatą taip pat gali teikti visi kiti asmenys, kurie neprivalo būti sertifikuoti šio įstatymo 18 straipsnio nustatyta tvarka. Šių sertifikatų išdavimui (atnaujinimui, papildymui, pakeitimui), techninio prižiūrėtojo, įgij</text:span><text:span text:style-name="T2053">usio techninio prižiūrėtojo sertifikatą pagal šį straipsnį, priežiūrai, sertifikato sustabdymui, jo galiojimo srities apribojimui, <text:s/>galiojimo panaikinimui<text:s/></text:span><text:span text:style-name="T2054">mutatis mutandis</text:span><text:span text:style-name="T2055"><text:s/>taikomos šio įstatymo 18 straipsnio nuostatos.</text:span></text:p>
      <text:p text:style-name="P2056"/>
      <text:p text:style-name="P2057"><text:span text:style-name="T2058">20</text:span><text:span text:style-name="T2059"><text:s/>straipsnis.<text:s/></text:span><text:span text:style-name="T2060">Reikalavimai fi</text:span><text:span text:style-name="T2061">ziniams asmenims, pageidaujantiems dirbti darbą, tiesiogiai arba netiesiogiai susijusį su geležinkelių transporto eismu</text:span></text:p>
      <text:p text:style-name="P2062"><text:span text:style-name="T2063">1</text:span><text:span text:style-name="T2064">. Fiziniai asmenys, pageidaujantys dirbti darbą, tiesiogiai arba netiesiogiai susijusį su geležinkelių transporto eismu, turi eismo</text:span><text:span text:style-name="T2065"><text:s/>saugos institucijos nustatyta tvarka išlaikyti eismo saugos institucijos reikalavimus atitinkantį žinių patikrinimo egzaminą (toliau – egzaminas) ir atitinkamai gauti elektroninės formos fizinio asmens, kurio darbas tiesiogiai susijęs su geležinkelių tran</text:span><text:span text:style-name="T2066">sporto eismu, pažymėjimą arba fizinio asmens, kurio darbas netiesiogiai susijęs su geležinkelių transporto eismu, pažymėjimą (toliau šiame straipsnyje kartu – pažymėjimai), kuris galioja neterminuotai. Šių fizinių asmenų darbo sąlygos turi atitikti TSS arb</text:span><text:span text:style-name="T2067">a nacionalinėse taisyklėse nustatytus reikalavimus, o asmenų, pageidaujančių dirbti darbą, tiesiogiai susijusį su geležinkelių transporto eismu, sveikatos būklė turi atitikti sveikatos apsaugos ministro nustatytus reikalavimus.<text:s/></text:span></text:p>
      <text:p text:style-name="P2068"><text:span text:style-name="T2069">2</text:span><text:span text:style-name="T2070">. Laikoma, kad fiziniai asmenys dirba darbą, tiesiogiai susijusį su geležinkelių transporto eismu, jeigu jų funkcijos <text:s/>yra tiesiogiai susijusios su dalyvavimu geležinkelių transporto eisme, tai yra apima vadovavimą geležinkelių transporto eismui, jo tvarky</text:span><text:span text:style-name="T2071">mą ir (ar) užtikrinimą, ir jeigu jų sveikatos būklės pablogėjimas gali turėti neigiamą įtaką eismo saugai. Fiziniai asmenys, kurių funkcijos yra susijusios su geležinkelių transporto eismu, tačiau jie tiesiogiai nedalyvauja geležinkelių transporto eisme, i</text:span><text:span text:style-name="T2072">r kurių sveikatos būklės pablogėjimas neturi neigiamos įtakos eismo saugai, laikomi dirbančiais darbą, netiesiogiai susijusį su geležinkelių transporto eismu.</text:span><text:span text:style-name="T2073"><text:s/></text:span><text:span text:style-name="T2074">Asmenų, kurių darbas tiesiogiai susijęs su geležinkelių transporto eismu, ir asmenų, kurių darbas</text:span><text:span text:style-name="T2075"><text:s/>netiesiogiai susijęs su geležinkelių transporto eismu, sąrašą sudaro eismo saugos institucija.<text:s/></text:span></text:p>
      <text:p text:style-name="P2076"><text:span text:style-name="T2077">3</text:span><text:span text:style-name="T2078">. Dirbti darbą, tiesiogiai arba netiesiogiai susijusį su geležinkelių transporto eismu, leidžiama ne jaunesniems kaip 18 metų fiziniams asmenims.</text:span></text:p>
      <text:p text:style-name="P2079"><text:span text:style-name="T2080">4</text:span><text:span text:style-name="T2081">.<text:s/></text:span><text:span text:style-name="T2082">Geležinkelio įmonė (vežėjas), kita įmonė ar geležinkelių infrastruktūros valdytojas eismo saugos valdymo sistemose nustato konkrečias savo darbuotojų, kurių darbas tiesiogiai arba netiesiogiai susijęs su geležinkelių transporto eismu ir kurių žinios turi b</text:span><text:span text:style-name="T2083">ūti tikrinamos, pareigybes.</text:span></text:p>
      <text:p text:style-name="P2084"><text:span text:style-name="T2085">5</text:span><text:span text:style-name="T2086">. Fiziniai asmenys, pageidaujantys dirbti darbą, tiesiogiai susijusį su geležinkelių transporto eismu, prieš įsidarbindami privalo pasitikrinti sveikatą, o dirbdami – tikrintis ją periodiškai, tai yra: <text:s/>jaunesni kaip 40 met</text:span><text:span text:style-name="T2087">ų darbuotojai – kas 5 metus; 41–62 metų darbuotojai – kas 3 metus, vyresni kaip 62 metų darbuotojai – kasmet. Asmens sveikatos patikra privalo apimti ir šio įstatymo 24 straipsnyje nustatytą psichikos sveikatos patikrinimą</text:span><text:span text:style-name="T2088">.</text:span><text:span text:style-name="T2089"><text:s/></text:span><text:span text:style-name="T2090">Vadovaudamasis šio įstatymo 6 st</text:span><text:span text:style-name="T2091">raipsnio 4 dalyje nurodytais sveikatos apsaugos ministro nustatytais</text:span><text:span text:style-name="T2092"><text:s/></text:span><text:span text:style-name="T2093">sveikatos reikalavimais ir<text:s/></text:span><text:span text:style-name="T2094">patikrinimo tvarka, ligų sąrašu, gydytojas, turintis sveikatos apsaugos ministro nustatyta tvarka išduotą galiojančią licenciją, išduoda dokumentą, kuriuo patvi</text:span><text:span text:style-name="T2095">rtinama, kad buvo atlikta šioje dalyje nurodyta asmens sveikatos patikra ir asmuo dėl savo sveikatos būklės galės saugiai atlikti pareigas. Asmuo, nepasitikrinęs sveikatos, atsisakęs nustatytu laiku pasitikrinti sveikatą arba dėl sveikatos būklės negalinti</text:span><text:span text:style-name="T2096">s dirbti darbo, tiesiogiai susijusio su geležinkelių transporto eismu, nuo darbo nušalinamas.</text:span><text:span text:style-name="T2097"><text:s/></text:span></text:p>
      <text:p text:style-name="P2098"><text:span text:style-name="T2099">6</text:span><text:span text:style-name="T2100">. Fizinių asmenų, pageidaujančių dirbti darbą, tiesiogiai arba netiesiogiai susijusį su geležinkelių transporto eismu, egzaminus organizuoja, <text:s/>jų žinias tik</text:span><text:span text:style-name="T2101">rina ir pažymėjimus išduoda šio įstatymo 22 straipsnyje nurodytas egzaminavimo centras. Jeigu nėra šio įstatymo <text:s/>22 straipsnyje nurodytų egzaminavimo centrų, fizinių asmenų,</text:span><text:span text:style-name="T2102"><text:s/></text:span><text:span text:style-name="T2103">pageidaujančių dirbti darbą, tiesiogiai arba netiesiogiai susijusį su geležinkelių</text:span><text:span text:style-name="T2104"><text:s/>transporto eismu,</text:span><text:span text:style-name="T2105"><text:s/></text:span><text:span text:style-name="T2106">egzaminus organizuoja, žinias tikrina ir pažymėjimus išduoda eismo saugos institucija,<text:s/></text:span><text:span text:style-name="T2107">mutatis mutandis</text:span><text:span text:style-name="T2108"><text:s/>vadovaudamasi šio įstatymo <text:s text:c="23"/>22 straipsnio nuostatomis.</text:span></text:p>
      <text:p text:style-name="P2109"><text:span text:style-name="T2110">7</text:span><text:span text:style-name="T2111">. Fizinis asmuo, pageidaujantis gauti pažymėjimą, t</text:span><text:span text:style-name="T2112">uri eismo saugos institucijos nustatyta tvarka pateikti šio įstatymo 22 straipsnyje nurodytam egzaminavimo centrui eismo saugos institucijos nustatyto turinio prašymą laikyti egzaminą.</text:span></text:p>
      <text:p text:style-name="P2113"><text:span text:style-name="T2114">8</text:span><text:span text:style-name="T2115">. Egzaminavimo centras, gavęs tinkamai įformintą fizinio asmens pr</text:span><text:span text:style-name="T2116">ašymą laikyti egzaminą, privalo surengti egzaminą ne vėliau kaip per 18 darbo dienų nuo prašymo laikyti egzaminą gavimo dienos, jeigu fizinis asmuo nepageidauja laikyti egzamino vėliau.<text:s/></text:span></text:p>
      <text:p text:style-name="P2117"><text:span text:style-name="T2118">9</text:span><text:span text:style-name="T2119">. Fizinio asmens, pageidaujančio gauti fizinio asmens, kurio dar</text:span><text:span text:style-name="T2120">bas tiesiogiai susijęs su geležinkelių transporto eismu, pažymėjimą, egzaminavimo metu patikrinamos ir įvertinamos žinios apie techninio geležinkelių naudojimo nuostatų, geležinkelių transporto eismo signalizacijos taisyklių ir geležinkelių transporto eism</text:span><text:span text:style-name="T2121">o taisyklių, kurias tvirtina susisiekimo ministras, reikalavimus. Fizinio asmens, pageidaujančio gauti fizinio asmens, kurio darbas netiesiogiai susijęs su geležinkelių transporto eismu, pažymėjimą, egzaminavimo metu patikrinamos ir įvertinamos žinios apie</text:span><text:span text:style-name="T2122"><text:s/>eismo saugos institucijos sąraše nurodytus techninio geležinkelių naudojimo nuostatų, geležinkelių transporto eismo signalizacijos taisyklių ir geležinkelių transporto eismo taisyklių, kurias tvirtina susisiekimo ministras, reikalavimus, susijusius su dar</text:span><text:span text:style-name="T2123">bu, kuris netiesiogiai susijęs su geležinkelių transporto eismu.<text:s/></text:span></text:p>
      <text:p text:style-name="P2124"><text:span text:style-name="T2125">10</text:span><text:span text:style-name="T2126">. Egzaminavimo centras</text:span><text:span text:style-name="T2127"><text:s/></text:span><text:span text:style-name="T2128">informuoja egzaminą laikiusį asmenį apie jo žinių patikrinimo įvertinimą <text:s/>ne vėliau kaip per 3 darbo dienas nuo egzamino dienos. Fiziniams asmenims, išlaikiusiem</text:span><text:span text:style-name="T2129">s fizinio asmens, pageidaujančio dirbti darbą, tiesiogiai arba netiesiogiai susijusį su geležinkelių transporto eismu, žinių patikrinimo egzaminą, egzaminavimo centras per 5 darbo dienas nuo egzamino išlaikymo dienos išduoda atitinkamai fizinio asmens, kur</text:span><text:span text:style-name="T2130">io darbas tiesiogiai susijęs su geležinkelių transporto eismu, arba fizinio asmens, kurio darbas netiesiogiai susijęs su geležinkelių transporto eismu, pažymėjimą. Egzaminavimo centras atsisako išduoti pažymėjimus, jeigu fiziniai asmenys neišlaiko eismo sa</text:span><text:span text:style-name="T2131">ugos institucijos nustatytus reikalavimus atitinkančio egzamino.</text:span></text:p>
      <text:p text:style-name="P2132"><text:span text:style-name="T2133">11</text:span><text:span text:style-name="T2134">. Fiziniai asmenys, kurių darbas tiesiogiai susijęs su geležinkelių transporto eismu, kas 3 metus nuo fizinio asmens, kurio darbas tiesiogiai susijęs su geležinkelių transporto eismu, p</text:span><text:span text:style-name="T2135">ažymėjimo išdavimo dienos privalo išklausyti 16 valandų trukmės mokymus, susijusius su geležinkelių transporto eismo valdymu ir eismo saugos reikalavimais, ir pateikti pažymėjimą išdavusiam egzaminavimo centrui tai patvirtinančius dokumentus. Eismo saugos<text:s/></text:span><text:span text:style-name="T2136">institucija nustato detalų šių mokymų turinį.</text:span></text:p>
      <text:p text:style-name="P2137"><text:span text:style-name="T2138">12</text:span><text:span text:style-name="T2139">. Fiziniai asmenys, kurių darbas netiesiogiai susijęs su geležinkelių transporto eismu, kas <text:s text:c="2"/>3 metus nuo fizinio asmens, kurio darbas netiesiogiai susijęs su geležinkelių transporto eismu, pažymėjimo išd</text:span><text:span text:style-name="T2140">avimo dienos privalo išklausyti 8 valandų trukmės mokymus, susijusius su eismo saugos reikalavimais, ir pateikti pažymėjimą išdavusiam egzaminavimo centrui tai patvirtinančius dokumentus. Eismo saugos institucija nustato detalų šių mokymų turinį.</text:span></text:p>
      <text:p text:style-name="P2141"><text:span text:style-name="T2142">13</text:span><text:span text:style-name="T2143">. F</text:span><text:span text:style-name="T2144">iziniams asmenims, kurių darbas tiesiogiai arba netiesiogiai susijęs su geležinkelių transporto eismu, neišklausiusiems šio straipsnio 11 ir 12 dalyse nurodytų mokymų, pažymėjimą išdavęs egzaminavimo centras, įspėjęs atitinkamą fizinį asmenį prieš 10 darbo</text:span><text:span text:style-name="T2145"><text:s/>dienų iki šio straipsnio 11 ar 12 dalyje nurodyto termino pabaigos, sustabdo išduoto pažymėjimo galiojimą nuo šio straipsnio 11 ar 12 dalyje nurodyto termino pabaigos ir nustato 20 darbo dienų terminą pateikti</text:span><text:span text:style-name="T2146"><text:s/></text:span><text:span text:style-name="T2147">egzaminavimo centrui dalyvavimą mokymuose pat</text:span><text:span text:style-name="T2148">virtinančius dokumentus; terminas gali būti pratęstas 20 darbo dienų pateikus egzaminavimo centrui raštu motyvuotą prašymą. Pažymėjimo galiojimo sustabdymas panaikinamas per 3 darbo dienas, kai fizinis asmuo pateikia egzaminavimo centrui dalyvavimą mokymuo</text:span><text:span text:style-name="T2149">se patvirtinančius dokumentus.</text:span><text:span text:style-name="T2150"><text:s/></text:span></text:p>
      <text:p text:style-name="P2151"><text:span text:style-name="T2152">14</text:span><text:span text:style-name="T2153">.</text:span><text:span text:style-name="T2154"><text:s/></text:span><text:span text:style-name="T2155">Šio įstatymo 22 straipsnyje nurodytas egzaminavimo centras panaikina išduoto pažymėjimo galiojimą<text:s/></text:span><text:span text:style-name="T2156">per 3 darbo dienas nuo šioje dalyje nurodytos informacijos gavimo ar aplinkybių paaiškėjimo dienos, jeigu:</text:span></text:p>
      <text:p text:style-name="P2157"><text:span text:style-name="T2158">1</text:span><text:span text:style-name="T2159">) asmuo,</text:span><text:span text:style-name="T2160"><text:s/>įgijęs pažymėjimą, per egzaminavimo centro nustatytą terminą nepateikė egzaminavimo centrui dalyvavimą mokymuose patvirtinančių dokumentų;</text:span></text:p>
      <text:p text:style-name="P2161"><text:span text:style-name="T2162">2</text:span><text:span text:style-name="T2163">) asmuo, įgijęs pažymėjimą, pateikė prašymą panaikinti pažymėjimo galiojimą;</text:span></text:p>
      <text:p text:style-name="P2164"><text:span text:style-name="T2165">3</text:span><text:span text:style-name="T2166">) asmuo, įgijęs pažymėjimą, m</text:span><text:span text:style-name="T2167">irė.<text:s/></text:span></text:p>
      <text:p text:style-name="P2168"><text:span text:style-name="T2169">15</text:span><text:span text:style-name="T2170">. Pasikeitus fizinio asmens, kurio darbas tiesiogiai susijęs su geležinkelių transporto eismu, arba asmens, kurio darbas netiesiogiai susijęs su geležinkelių transporto eismu, pažymėjime nurodytiems duomenims, fizinis asmuo turi ne vėliau kai</text:span><text:span text:style-name="T2171">p per 20 darbo dienų nuo šių duomenų pasikeitimo pateikti šio įstatymo 22</text:span><text:span text:style-name="T2172"><text:s/></text:span><text:span text:style-name="T2173">straipsnyje nurodytam egzaminavimo centrui prašymą pakeisti turimą pažymėjimą ir pateikti duomenų pasikeitimą patvirtinančius dokumentus. Egzaminavimo centras pakeistus pažymėjimus t</text:span><text:span text:style-name="T2174">uri išduoti ne vėliau kaip per 5 darbo dienas nuo dokumentų gavimo dienos.</text:span></text:p>
      <text:p text:style-name="P2175"><text:span text:style-name="T2176">16</text:span><text:span text:style-name="T2177">. Geležinkelių infrastruktūros valdytojai, geležinkelio įmonės (vežėjai) ir kitos įmonės užtikrina, kad jų darbuotojai, kurių darbas tiesiogiai arba netiesiogiai susijęs su ge</text:span><text:span text:style-name="T2178">ležinkelių transporto eismu, turėtų lygias galimybes kelti kvalifikaciją. Geležinkelių infrastruktūros valdytojai, geležinkelio įmonės (vežėjai) ir kitos įmonės atsako už darbuotojų, kurių darbas tiesiogiai arba netiesiogiai susijęs su geležinkelių transpo</text:span><text:span text:style-name="T2179">rto eismu, mokymų lygį ir kvalifikaciją.</text:span></text:p>
      <text:p text:style-name="P2180"><text:span text:style-name="T2181">17</text:span><text:span text:style-name="T2182">. Eismo saugos institucija savo interneto svetainėje viešai skelbia asmens, kuriam išduotas pažymėjimas, vardą (vardus), pavardę (pavardes), pažymėjimo numerį, išdavimo datą, pažymėjimo galiojimo sustabdymo, g</text:span><text:span text:style-name="T2183">aliojimo sustabdymo panaikinimo ir galiojimo panaikinimo datą, kad būtų galima įsitikinti, jog asmeniui yra išduotas pažymėjimas ir jis galioja. Duomenys apie asmenį, kuriam išduotas pažymėjimas, paskelbiami ne vėliau kaip kitą darbo dieną po sprendimo išd</text:span><text:span text:style-name="T2184">uoti šį pažymėjimą priėmimo ir skelbiami iki dienos, kai pažymėjimo galiojimas yra panaikinamas šio straipsnio 14 dalyje nustatytais atvejais. Fizinio asmens duomenys tvarkomi vadovaujantis Bendruoju duomenų apsaugos reglamentu, Asmens duomenų teisinės aps</text:span><text:span text:style-name="T2185">augos įstatymu ir kitais teisės aktais, reglamentuojančiais duomenų tvarkymą.</text:span><text:span text:style-name="T2186"><text:s/></text:span></text:p>
      <text:p text:style-name="P2187"><text:span text:style-name="T2188">18</text:span><text:span text:style-name="T2189">.<text:s/></text:span><text:span text:style-name="T2190">Šiame straipsnyje nustatyti reikalavimai netaikomi trečiosiose valstybėse pagal darbo ar kitą sutartį įdarbintiems fiziniams asmenims, kuriuos geležinkelio įmonė (vežėja</text:span><text:span text:style-name="T2191">s), kita įmonė pasitelkia keleivių, bagažo ir (ar) krovinių vežimo pasienio geležinkelio linijose ar tranzitu veiklai vykdyti. Tokiu atveju geležinkelio įmonė (vežėjas), kita įmonė, įgyvendindama savo eismo saugos valdymo sistemą, turi užtikrinti, kad šie<text:s/></text:span><text:span text:style-name="T2192">fiziniai asmenys bus supažindinti su nacionalinėmis taisyklėmis ir sugebės saugiai vykdyti veiklą Lietuvos Respublikos teritorijoje.</text:span></text:p>
      <text:p text:style-name="P2193"/>
      <text:p text:style-name="P2194"><text:span text:style-name="T2195">21</text:span><text:span text:style-name="T2196"><text:s/>straipsnis.<text:s/></text:span><text:span text:style-name="T2197">Krovinių krovimo ir tvirtinimo vagonuose darbų vadovų pažymėjimai</text:span></text:p>
      <text:p text:style-name="P2198"><text:span text:style-name="T2199">1</text:span><text:span text:style-name="T2200">. Krovinių krovimo ir tvirtini</text:span><text:span text:style-name="T2201">mo vagonuose darbams vadovauja krovinių krovimo ir tvirtinimo vagonuose darbų vadovai, kurie atsako už saugų krovinių krovimą į vagonus ir tvirtinimą juose. Krovinių krovimo ir tvirtinimo vagonuose darbų vadovai užtikrina, kad krovinių krovimo ir tvirtinim</text:span><text:span text:style-name="T2202">o vagonuose darbai būtų atliekami laikantis susisiekimo ministro nustatytų reikalavimų.</text:span></text:p>
      <text:p text:style-name="P2203"><text:span text:style-name="T2204">2</text:span><text:span text:style-name="T2205">. Fiziniai asmenys, pageidaujantys vykdyti krovinių krovimo ir tvirtinimo vagonuose darbų vadovų funkcijas, turi gauti elektroninės formos krovinių krovimo ir tvir</text:span><text:span text:style-name="T2206">tinimo vagonuose darbų vadovo pažymėjimą (toliau šiame straipsnyje – pažymėjimas), kuris galioja neterminuotai. Fiziniai asmenys, įgiję pažymėjimus, turi teisę vykdyti veiklą savarankiškai.<text:s/></text:span></text:p>
      <text:p text:style-name="P2207"><text:span text:style-name="T2208">3</text:span><text:span text:style-name="T2209">. Pažymėjimas išduodamas išlaikius egzaminą šio straipsnio i</text:span><text:span text:style-name="T2210">r eismo saugos institucijos nustatyta tvarka. Egzaminavimo metu tikrinamos ir vertinamos asmenų, siekiančių gauti pažymėjimus, žinios apie krovinių vežimo geležinkelių transportu bei krovinių krovimo ir tvirtinimo vagonuose taisykles, kurias nustato susisi</text:span><text:span text:style-name="T2211">ekimo ministras.</text:span></text:p>
      <text:p text:style-name="P2212"><text:span text:style-name="T2213">4</text:span><text:span text:style-name="T2214">. Egzaminus organizuoja, fizinių asmenų žinias tikrina ir pažymėjimus išduoda šio įstatymo 22 straipsnyje nurodyti egzaminavimo centrai. Jeigu nėra šio įstatymo <text:s/>22</text:span><text:span text:style-name="T2215"><text:s/></text:span><text:span text:style-name="T2216">straipsnyje nurodytų egzaminavimo centrų, fizinių asmenų, pageidaujan</text:span><text:span text:style-name="T2217">čių atlikti krovinių krovimo ir tvirtinimo vagonuose darbų vadovų funkcijas, egzaminus organizuoja, žinias tikrina ir pažymėjimus išduoda eismo saugos institucija,<text:s/></text:span><text:span text:style-name="T2218">mutatis mutandis</text:span><text:span text:style-name="T2219"><text:s/>vadovaudamasi šio įstatymo 22 straipsnio nuostatomis.</text:span></text:p>
      <text:p text:style-name="P2220"><text:span text:style-name="T2221">5</text:span><text:span text:style-name="T2222">. Fizinis asmuo, pageidaujantis gauti pažymėjimą, turi eismo saugos institucijos nustatyta tvarka pateikti šio įstatymo 22 straipsnyje nurodytam egzaminavimo centrui eismo saugos institucijos nustatyto turinio prašymą laikyti egzaminą.<text:s/></text:span></text:p>
      <text:p text:style-name="P2223"><text:span text:style-name="T2224">6</text:span><text:span text:style-name="T2225">. Egzaminavimo</text:span><text:span text:style-name="T2226"><text:s/>centras, gavęs tinkamai įformintą fizinio asmens prašymą laikyti egzaminą, privalo surengti egzaminą ne vėliau kaip per 18 darbo dienų nuo prašymo laikyti egzaminą gavimo dienos, jeigu fizinis asmuo nepageidauja egzamino laikyti vėliau.<text:s/></text:span></text:p>
      <text:p text:style-name="P2227"><text:span text:style-name="T2228">7</text:span><text:span text:style-name="T2229">.</text:span><text:span text:style-name="T2230"><text:s/></text:span><text:span text:style-name="T2231">Egzaminavimo centras informuoja egzaminą laikiusį asmenį apie jo žinių patikrinimo įvertinimą ne vėliau kaip per 3 darbo dienas nuo egzamino dienos. Fiziniams asmenims, išlaikiusiems krovinių krovimo ir tvirtinimo vagonuose darbų vadovų žinių patikrinimo e</text:span><text:span text:style-name="T2232">gzaminą, egzaminavimo centras per 5 darbo dienas nuo egzamino išlaikymo dienos išduoda pažymėjimą. Egzaminavimo centras atsisako išduoti pažymėjimą, jeigu fizinis asmuo neišlaiko eismo saugos institucijos nustatytus reikalavimus atitinkančio egzamino.</text:span></text:p>
      <text:p text:style-name="P2233"><text:span text:style-name="T2234">8</text:span><text:span text:style-name="T2235">. Pažymėjimą gavęs fizinis asmuo kas 2 metus nuo pažymėjimo išdavimo dienos privalo išklausyti 16 valandų trukmės mokymus, susijusius su</text:span><text:span text:style-name="T2236"><text:s/></text:span><text:span text:style-name="T2237">krovinių vežimo geležinkelių transportu bei krovinių krovimo ir tvirtinimo vagonuose taisyklių, kurias nustato susisie</text:span><text:span text:style-name="T2238">kimo ministras, reikalavimais ir pateikti pažymėjimą išdavusiam egzaminavimo centrui tai patvirtinančius dokumentus. Eismo saugos institucija nustato detalų šių mokymų turinį.</text:span></text:p>
      <text:p text:style-name="P2239"><text:span text:style-name="T2240">9</text:span><text:span text:style-name="T2241">. Jeigu fizinis asmuo neišklauso šio straipsnio 8 dalyje nurodytų mokymų, p</text:span><text:span text:style-name="T2242">ažymėjimą išdavęs egzaminavimo centras, įspėjęs fizinį asmenį prieš 10 darbo dienų iki šio straipsnio 8 dalyje nurodyto termino pabaigos, sustabdo išduoto pažymėjimo galiojimą nuo šio straipsnio 8 dalyje nurodyto termino pabaigos ir nustato 20 darbo dienų<text:s/></text:span><text:span text:style-name="T2243">terminą pateikti egzaminavimo centrui dalyvavimą mokymuose patvirtinančius dokumentus; terminas gali būti pratęstas 20 darbo dienų pateikus egzaminavimo centrui raštu motyvuotą prašymą. Pažymėjimo galiojimo sustabdymas panaikinamas per 3 darbo dienas, kai<text:s/></text:span><text:span text:style-name="T2244">fizinis asmuo pateikia egzaminavimo centrui dalyvavimą mokymuose patvirtinančius dokumentus.</text:span></text:p>
      <text:p text:style-name="P2245"><text:span text:style-name="T2246">10</text:span><text:span text:style-name="T2247">. Šio įstatymo 22 straipsnyje nurodytas egzaminavimo centras panaikina išduoto pažymėjimo galiojimą per 3 darbo dienas nuo šioje dalyje nurodytos informacijo</text:span><text:span text:style-name="T2248">s gavimo ar aplinkybių paaiškėjimo dienos, jeigu:</text:span></text:p>
      <text:p text:style-name="P2249"><text:span text:style-name="T2250">1</text:span><text:span text:style-name="T2251">) asmuo, įgijęs pažymėjimą, per egzaminavimo centro nustatytą terminą nepateikė egzaminavimo centrui dalyvavimą mokymuose patvirtinančių dokumentų;</text:span></text:p>
      <text:p text:style-name="P2252"><text:span text:style-name="T2253">2</text:span><text:span text:style-name="T2254">) asmuo, įgijęs pažymėjimą, pateikė prašymą panaik</text:span><text:span text:style-name="T2255">inti pažymėjimo galiojimą;</text:span></text:p>
      <text:p text:style-name="P2256"><text:span text:style-name="T2257">3</text:span><text:span text:style-name="T2258">) asmuo, įgijęs pažymėjimą, mirė.<text:s/></text:span></text:p>
      <text:p text:style-name="P2259"><text:span text:style-name="T2260">11</text:span><text:span text:style-name="T2261">. Pasikeitus fizinio asmens, kuriam išduotas pažymėjimas, duomenims, fizinis asmuo turi ne vėliau kaip per 20 darbo dienų nuo šių duomenų pasikeitimo pateikti egzaminavimo centrui p</text:span><text:span text:style-name="T2262">rašymą pakeisti turimą pažymėjimą ir pateikti duomenų pasikeitimą patvirtinančius dokumentus. Egzaminavimo centras pakeistą pažymėjimą fiziniam asmeniui turi išduoti ne vėliau kaip per 5 darbo dienas nuo dokumentų gavimo dienos.<text:s/></text:span></text:p>
      <text:p text:style-name="P2263"><text:span text:style-name="T2264">12</text:span><text:span text:style-name="T2265">. Eismo saugos insti</text:span><text:span text:style-name="T2266">tucija interneto svetainėje viešai skelbia asmens, kuriam išduotas pažymėjimas, vardą (vardus), pavardę (pavardes), pažymėjimo numerį, išdavimo datą, pažymėjimo galiojimo sustabdymo, galiojimo sustabdymo panaikinimo ir galiojimo panaikinimo datą, kad būtų<text:s/></text:span><text:span text:style-name="T2267">galima įsitikinti, jog asmeniui yra išduotas pažymėjimas ir jis galioja. Duomenys apie asmenį, kuriam išduotas pažymėjimas, paskelbiami ne vėliau kaip kitą darbo dieną po sprendimo išduoti šį pažymėjimą priėmimo ir skelbiami iki dienos, kai pažymėjimo gali</text:span><text:span text:style-name="T2268">ojimas yra panaikinamas šio straipsnio 10 dalyje nustatytais atvejais. Fizinio asmens duomenys tvarkomi vadovaujantis Bendruoju duomenų apsaugos reglamentu, Asmens duomenų teisinės apsaugos įstatymu ir kitais teisės aktais, reglamentuojančiais duomenų tvar</text:span><text:span text:style-name="T2269">kymą.</text:span><text:span text:style-name="T2270"><text:s/></text:span></text:p>
      <text:p text:style-name="P2271"/>
      <text:p text:style-name="P2272"><text:span text:style-name="T2273">22</text:span><text:span text:style-name="T2274"><text:s/>straipsnis.<text:s/></text:span><text:span text:style-name="T2275">Įgaliojimai egzaminuoti <text:s/>fizinius <text:s/>asmenis, <text:s/>pageidaujančius <text:s/>dirbti darbą, tiesiogiai arba netiesiogiai susijusį su geležinkelių transporto eismu, ir (ar) fizinius asmenis, pageidaujančius atlikti <text:s/>krovinių <text:s/>krovimo <text:s/>ir <text:s/>tvirt</text:span><text:span text:style-name="T2276">inimo vagonuose darbų vadovų funkcijas</text:span></text:p>
      <text:p text:style-name="P2277"><text:span text:style-name="T2278">1</text:span><text:span text:style-name="T2279">. Juridiniai asmenys, pageidaujantys egzaminuoti fizinius asmenis, pageidaujančius dirbti darbą, tiesiogiai arba netiesiogiai susijusį su geležinkelių transporto eismu, ir (ar) fizinius asmenis, pageidaujančius a</text:span><text:span text:style-name="T2280">tlikti krovinių krovimo ir tvirtinimo vagonuose darbų vadovų funkcijas, turi gauti eismo saugos institucijos išduodamus elektroninės formos įgaliojimus egzaminuoti fizinius asmenis, pageidaujančius dirbti darbą, tiesiogiai arba netiesiogiai susijusį su gel</text:span><text:span text:style-name="T2281">ežinkelių transporto eismu, ir (ar) fizinius asmenis, pageidaujančius atlikti krovinių krovimo ir tvirtinimo vagonuose darbų vadovų funkcijas (toliau – įgaliojimai egzaminavimo centrams). Įgaliojimai egzaminavimo centrams išduodami neterminuotai</text:span><text:span text:style-name="T2282"><text:s/>šio straip</text:span><text:span text:style-name="T2283">snio ir eismo saugos institucijos nustatyta tvarka.</text:span><text:span text:style-name="T2284"><text:s/></text:span></text:p>
      <text:p text:style-name="P2285"><text:span text:style-name="T2286">2</text:span><text:span text:style-name="T2287">. Juridiniai asmenys, pageidaujantys gauti įgaliojimus egzaminavimo centrams, turi atitikti šiuos reikalavimus:</text:span></text:p>
      <text:p text:style-name="P2288"><text:span text:style-name="T2289">1</text:span><text:span text:style-name="T2290">) turėti egzaminavimo kokybės valdymo sistemą, apimančią priemones, kurios<text:s/></text:span><text:span text:style-name="T2291">užtikrintų, kad fiziniams asmenims bus sudarytos nediskriminacinės galimybės laikyti egzaminus, egzaminai bus vykdomi eismo saugos institucijos nustatyta egzaminavimo tvarka, egzaminai bus vykdomi nešališkai, be spaudimo ar paskatų, kurios galėtų turėti po</text:span><text:span text:style-name="T2292">veikį egzamino rezultatų vertinimui ar egzamino vykdymo būdui, bus laikomasi egzaminų klausimų ir atsakymų slaptumo principo;</text:span></text:p>
      <text:p text:style-name="P2293"><text:span text:style-name="T2294">2</text:span><text:span text:style-name="T2295">) turėti eismo saugos institucijos nustatytus reikalavimus atitinkantį klausimų ir atsakymų katalogą;</text:span></text:p>
      <text:p text:style-name="P2296"><text:span text:style-name="T2297">3</text:span><text:span text:style-name="T2298">) užtikrinti egzam</text:span><text:span text:style-name="T2299">inų rezultatų atsekamumą; jeigu naudojama įranga egzaminų vaizdo įrašams daryti ir saugoti, ji turi būti naudojama nuosavybės teise ar kitais teisėtais pagrindais;</text:span></text:p>
      <text:p text:style-name="P2300"><text:span text:style-name="T2301">4</text:span><text:span text:style-name="T2302">) užtikrinti, kad asmens, pageidaujančio gauti įgaliojimus egzaminavimo centrui, kolegi</text:span><text:span text:style-name="T2303">alių valdymo organų nariai, vadovai ir jų įgalioti asmenys, kuriems pavesta vadovauti egzaminavimo centrui, yra nepriekaištingos reputacijos asmenys;<text:s/></text:span></text:p>
      <text:p text:style-name="P2304"><text:span text:style-name="T2305">5</text:span><text:span text:style-name="T2306">) užtikrinti, kad būtų sudarytos sąlygos teikiamomis paslaugomis naudotis neįgaliesiems ir ribotos j</text:span><text:span text:style-name="T2307">udėsenos asmenims.</text:span></text:p>
      <text:p text:style-name="P2308"><text:span text:style-name="T2309">3</text:span><text:span text:style-name="T2310">. Eismo saugos institucija, nustačiusi, kad prašymas ir (ar) pateikti dokumentai neatitinka reikalavimų, prašyme ir (ar) dokumentuose yra netikslių ar klaidingų duomenų ir (arba) pateikti ne visi eismo saugos institucijos nurodyti</text:span><text:span text:style-name="T2311"><text:s/>dokumentai, apie tai ne vėliau kaip per 5 darbo dienas nuo prašymo ir dokumentų gavimo dienos informuoja prašymą pateikusį asmenį ir nustato ne trumpesnį kaip 20 darbo dienų terminą nustatytiems trūkumams pašalinti. Terminas trūkumams pašalinti gali būti<text:s/></text:span><text:span text:style-name="T2312">pratęstas 20 darbo dienų eismo saugos institucijos sprendimu, pateikus motyvuotą prašymą.</text:span><text:span text:style-name="T2313"><text:s/></text:span></text:p>
      <text:p text:style-name="P2314"><text:span text:style-name="T2315">4</text:span><text:span text:style-name="T2316">. Eismo saugos institucija ne vėliau kaip per 20 darbo dienų nuo tinkamai įforminto prašymo ir visų eismo saugos institucijos nurodytų dokumentų gavimo dienos p</text:span><text:span text:style-name="T2317">riima sprendimą išduoti arba atsisakyti išduoti prašymą pateikusiam asmeniui įgaliojimus egzaminavimo centrui ir apie priimtą sprendimą informuoja prašymą pateikusį asmenį.<text:s/></text:span><text:span text:style-name="T2318">Sprendimą atsisakyti išduoti įgaliojimus egzaminavimo centrui eismo saugos instituc</text:span><text:span text:style-name="T2319">ija <text:s/>priima, jeigu asmuo, pageidaujantis gauti įgaliojimus egzaminavimo centrui, neatitinka šio straipsnio<text:s/></text:span><text:span text:style-name="T2320">2 dalyje</text:span><text:span text:style-name="T2321"><text:s/>nurodytų reikalavimų, per eismo saugos institucijos nustatytą terminą nepašalina eismo saugos institucijos nurodytų trūkumų arba kreipiasi į</text:span><text:span text:style-name="T2322"><text:s/>eismo saugos instituciją dėl įgaliojimų egzaminavimo centrui gavimo anksčiau, nei nurodyta šio straipsnio 12 dalyje.</text:span></text:p>
      <text:p text:style-name="P2323"><text:span text:style-name="T2324">5</text:span><text:span text:style-name="T2325">. Eismo saugos institucija interneto svetainėje viešai skelbia juridinio asmens, kuriam išduoti</text:span><text:span text:style-name="T2326"><text:s/></text:span><text:span text:style-name="T2327">įgaliojimai egzaminavimo centrui, pav</text:span><text:span text:style-name="T2328">adinimą, juridinio asmens teisinę formą, kodą, įgaliojimų egzaminavimo centrui numerį, išdavimo datą, galiojimo sustabdymo, galiojimo sustabdymo panaikinimo ir galiojimo panaikinimo datą, kad būtų galima įsitikinti, jog asmeniui yra išduoti įgaliojimai egz</text:span><text:span text:style-name="T2329">aminavimo centrui ir jie galioja. Duomenys apie asmenį, kuriam išduoti įgaliojimai egzaminavimo centrui, paskelbiami ne vėliau kaip kitą darbo dieną po sprendimo išduoti įgaliojimus egzaminavimo centrui priėmimo ir skelbiami tol, kol įgaliojimų egzaminavim</text:span><text:span text:style-name="T2330">o centrui galiojimas panaikinamas šio straipsnio 11 dalyje nustatytais atvejais.<text:s/></text:span></text:p>
      <text:p text:style-name="P2331"><text:span text:style-name="T2332">6</text:span><text:span text:style-name="T2333">. Asmenys, gavę įgaliojimus egzaminavimo centrams (toliau – egzaminavimo centras), vykdydami egzaminavimo centro veiklą, privalo:</text:span></text:p>
      <text:p text:style-name="P2334"><text:span text:style-name="T2335">1</text:span><text:span text:style-name="T2336">) savo vardu neįgalioti kitų asmenų<text:s/></text:span><text:span text:style-name="T2337">ir kitiems asmenims neperleisti teisės vykdyti įgaliojimuose egzaminavimo centrams nurodytą veiklą;</text:span></text:p>
      <text:p text:style-name="P2338"><text:span text:style-name="T2339">2</text:span><text:span text:style-name="T2340">) vykdyti tik tokius egzaminus, kurie nurodyti įgaliojimuose egzaminavimo centrams;<text:s/></text:span></text:p>
      <text:p text:style-name="P2341"><text:span text:style-name="T2342">3</text:span><text:span text:style-name="T2343">) egzaminus vykdyti eismo saugos institucijos nustatyta tvark</text:span><text:span text:style-name="T2344">a;<text:s/></text:span></text:p>
      <text:p text:style-name="P2345"><text:span text:style-name="T2346">4</text:span><text:span text:style-name="T2347">) taikyti egzaminavimo kokybės valdymo sistemoje nustatytas priemones;</text:span></text:p>
      <text:p text:style-name="P2348"><text:span text:style-name="T2349">5</text:span><text:span text:style-name="T2350">) fizinių asmenų egzaminus, kurių klausimai turi būti sudaromi tik iš su eismo saugos institucija suderinto klausimų ir atsakymų katalogo, vykdyti raštu arba per<text:s/></text:span><text:span text:style-name="T2351">informacinę sistemą, jeigu egzaminavimo centras tokią sistemą turi;</text:span></text:p>
      <text:p text:style-name="P2352"><text:span text:style-name="T2353">6</text:span><text:span text:style-name="T2354">) per 20 darbo dienų nuo eismo saugos institucijos pranešimo apie pasikeitusius teisės aktus, reglamentuojančius geležinkelių transporto eismo organizavimą ir (ar) krovinių krovimą ir</text:span><text:span text:style-name="T2355"><text:s/>tvirtinimą,</text:span><text:span text:style-name="T2356"><text:s/></text:span><text:span text:style-name="T2357">paskelbimo eismo saugos institucijos interneto svetainėje atnaujinti klausimų ir atsakymų katalogus ir pateikti juos derinti eismo saugos institucijai;</text:span></text:p>
      <text:p text:style-name="P2358"><text:span text:style-name="T2359">7</text:span><text:span text:style-name="T2360">) tvarkyti egzaminų, įskaitant informaciją apie fizinius asmenis, kurie laikė egzaminu</text:span><text:span text:style-name="T2361">s, ir fizinius asmenis, kurie vykdė egzaminus, apskaitą;</text:span></text:p>
      <text:p text:style-name="P2362"><text:span text:style-name="T2363">8</text:span><text:span text:style-name="T2364">) kaupti duomenis apie fizinių asmenų išklausytus mokymus ir užtikrinti, kad šie duomenys</text:span><text:span text:style-name="T2365"><text:s/></text:span><text:span text:style-name="T2366">būtų teikiami neatlygintinai eismo saugos institucijai jos nustatyta tvarka;</text:span></text:p>
      <text:p text:style-name="P2367"><text:span text:style-name="T2368">9</text:span><text:span text:style-name="T2369">) per 5 darbo dienas<text:s/></text:span><text:span text:style-name="T2370">nuo duomenų, nurodytų įgaliojimuose egzaminavimo centrui, pasikeitimo dienos pranešti apie tai eismo saugos institucijai ir pateikti prašymą pakeisti turimus įgaliojimus egzaminavimo centrui – nurodyti pakeistus duomenis ir pateikti duomenų pasikeitimą pat</text:span><text:span text:style-name="T2371">virtinančius dokumentus; eismo saugos institucija pakeičia įgaliojimus egzaminavimo centrui ir eismo saugos institucijos interneto svetainėje skelbiamus duomenis ne vėliau kaip per 5 darbo dienas nuo prašymo ir dokumentų gavimo dienos;</text:span></text:p>
      <text:p text:style-name="P2372"><text:span text:style-name="T2373">10</text:span><text:span text:style-name="T2374">) per 5 darbo<text:s/></text:span><text:span text:style-name="T2375">dienas nuo egzaminavimo centro kolegialių valdymo organų narių, vadovų ir jų įgaliotų asmenų, kuriems pavesta vadovauti egzaminavimo centrui, pasikeitimo pranešti eismo saugos institucijai;</text:span></text:p>
      <text:p text:style-name="P2376"><text:span text:style-name="T2377">11</text:span><text:span text:style-name="T2378">) vykdydami egzaminus laikytis egzaminų klausimų ir atsakymų</text:span><text:span text:style-name="T2379"><text:s/>slaptumo, lygiateisiškumo ir nediskriminavimo principų;</text:span></text:p>
      <text:p text:style-name="P2380"><text:span text:style-name="T2381">12</text:span><text:span text:style-name="T2382">) vykdydami veiklą atitikti šio straipsnio 2 dalyje nustatytus reikalavimus.</text:span></text:p>
      <text:p text:style-name="P2383"><text:span text:style-name="T2384">7</text:span><text:span text:style-name="T2385">. Eismo saugos institucija, nustačiusi šio straipsnio 6 dalyje nurodytų reikalavimų laikymosi pažeidimų, rašt</text:span><text:span text:style-name="T2386">u įspėja egzaminavimo centrą apie galimą įgaliojimų egzaminavimo centrui sustabdymą ir nustato ne trumpesnį kaip 20 darbo dienų terminą nustatytiems pažeidimams pašalinti. Terminas, nustatytas pažeidimams pašalinti, gali būti pratęstas 20 darbo dienų, pate</text:span><text:span text:style-name="T2387">ikus motyvuotą prašymą eismo saugos institucijai.</text:span></text:p>
      <text:p text:style-name="P2388"><text:span text:style-name="T2389">8</text:span><text:span text:style-name="T2390">. Įgaliojimai egzaminavimo centrui atnaujinami per 20 darbo dienų nuo egzaminavimo centro prašymo vykdyti egzaminus, nenurodytus įgaliojimuose egzaminavimo centrui, ir eismo saugos institucijos nustaty</text:span><text:span text:style-name="T2391">tų dokumentų, patvirtinančių atitiktį šio straipsnio 2 dalyje nustatytiems reikalavimams, jeigu tokie nebuvo pateikti eismo saugos institucijai kartu su ankstesniu prašymu, gavimo dienos. Sprendimas atsisakyti atnaujinti įgaliojimus egzaminavimo centrui pr</text:span><text:span text:style-name="T2392">iimamas šio straipsnio</text:span><text:span text:style-name="T2393"><text:s/>4 dalyje nustatytais atvejais.</text:span></text:p>
      <text:p text:style-name="P2394"><text:span text:style-name="T2395">9</text:span><text:span text:style-name="T2396">. Įgaliojimų egzaminavimo centrui galiojimą eismo saugos institucija sustabdo ir praneša apie šį sprendimą egzaminavimo centrui per 3 darbo dienas nuo šioje dalyje nurodytos informacijos gavimo ar<text:s/></text:span><text:span text:style-name="T2397">aplinkybių paaiškėjimo dienos, jeigu:</text:span></text:p>
      <text:p text:style-name="P2398"><text:span text:style-name="T2399">1</text:span><text:span text:style-name="T2400">) per eismo saugos institucijos nustatytą terminą egzaminavimo centras nepašalina pažeidimų, dėl kurių egzaminavimo centras buvo įspėtas;</text:span><text:span text:style-name="T2401"><text:s/></text:span><text:span text:style-name="T2402">eismo saugos institucija, priėmusi motyvuotą sprendimą sustabdyti įgaliojimų<text:s/></text:span><text:span text:style-name="T2403">egzaminavimo centrui galiojimą, nustato ne trumpesnį kaip 20 darbo dienų terminą, per kurį egzaminavimo centras privalo pašalinti nurodytus pažeidimus; terminas pažeidimams pašalinti gali būti pratęstas 20 darbo dienų, pateikus eismo saugos institucijai ra</text:span><text:span text:style-name="T2404">štu motyvuotą prašymą;</text:span></text:p>
      <text:p text:style-name="P2405"><text:span text:style-name="T2406">2</text:span><text:span text:style-name="T2407">) eismo saugos institucijai pateikiamas prašymas sustabdyti įgaliojimų egzaminavimo centrui galiojimą.</text:span></text:p>
      <text:p text:style-name="P2408"><text:span text:style-name="T2409">10</text:span><text:span text:style-name="T2410">. Įgaliojimų egzaminavimo centrui galiojimo sustabdymas panaikinamas</text:span><text:span text:style-name="T2411"><text:s/></text:span><text:span text:style-name="T2412">ne vėliau kaip per 3 darbo dienas, jeigu egzamin</text:span><text:span text:style-name="T2413">avimo centras per nustatytą terminą pašalina eismo saugos institucijos nurodytus pažeidimus, dėl kurių buvo sustabdytas įgaliojimų egzaminavimo centrui galiojimas, arba egzaminavimo centro prašymu, jeigu įgaliojimų egzaminavimo centrui galiojimas buvo sust</text:span><text:span text:style-name="T2414">abdytas egzaminavimo centro prašymu.<text:s/></text:span></text:p>
      <text:p text:style-name="P2415"><text:span text:style-name="T2416">11</text:span><text:span text:style-name="T2417">. Įgaliojimų egzaminavimo centrui galiojimą eismo saugos institucija panaikina per 3 darbo dienas nuo šioje dalyje nurodytos informacijos gavimo ar aplinkybių paaiškėjimo dienos, jeigu:</text:span></text:p>
      <text:p text:style-name="P2418"><text:span text:style-name="T2419">1</text:span><text:span text:style-name="T2420">) egzaminavimo centras<text:s/></text:span><text:span text:style-name="T2421">pateikia prašymą panaikinti įgaliojimus egzaminavimo centrui;</text:span></text:p>
      <text:p text:style-name="P2422"><text:span text:style-name="T2423">2</text:span><text:span text:style-name="T2424">) egzaminavimo centras likviduotas, jam iškelta bankroto byla;</text:span></text:p>
      <text:p text:style-name="P2425"><text:span text:style-name="T2426">3</text:span><text:span text:style-name="T2427">) egzaminavimo centras per nustatytą terminą nepašalino šio straipsnio 6 dalyje nurodytų reikalavimų pažeidimų, dėl kurių</text:span><text:span text:style-name="T2428"><text:s/>buvo sustabdytas įgaliojimų egzaminavimo centrui galiojimas;</text:span></text:p>
      <text:p text:style-name="P2429"><text:span text:style-name="T2430">4</text:span><text:span text:style-name="T2431">) paaiškėja, kad įgaliojimams egzaminavimo centrui gauti buvo pateikti melagingi (klaidingi) duomenys;</text:span></text:p>
      <text:p text:style-name="P2432"><text:span text:style-name="T2433">5</text:span><text:span text:style-name="T2434">) egzaminavimo centras pakartotinai per vienus metus 3 kartus buvo įspėtas dėl<text:s/></text:span><text:span text:style-name="T2435">šio straipsnio 6 dalyje nustatytų reikalavimų pažeidimų, išskyrus tuos pažeidimus, kurie, vadovaujantis Viešojo administravimo įstatymu, laikyti mažareikšmiais;</text:span></text:p>
      <text:p text:style-name="P2436"><text:span text:style-name="T2437">6</text:span><text:span text:style-name="T2438">) nustatyta, kad egzaminavimo centras neužtikrino egzamino klausimų ir atsakymų slaptumo,<text:s/></text:span><text:span text:style-name="T2439">nesilaikė lygiateisiškumo ir nediskriminavimo principų;</text:span></text:p>
      <text:p text:style-name="P2440"><text:span text:style-name="T2441">7</text:span><text:span text:style-name="T2442">) paaiškėja, kad egzaminavimo centras, kurio įgaliojimų egzaminavimo centrui galiojimas sustabdytas, informuotas apie įgaliojimų egzaminavimo centrui galiojimo sustabdymą, toliau vykdė egzaminavi</text:span><text:span text:style-name="T2443">mo centro veiklą.</text:span></text:p>
      <text:p text:style-name="P2444"><text:span text:style-name="T2445">12</text:span><text:span text:style-name="T2446">. Egzaminavimo centras, kuriam už šio straipsnio 11 dalies 4–7 punktuose nurodytus pažeidimus buvo panaikinti įgaliojimai egzaminavimo centrui, gali teikti dokumentus dėl šių įgaliojimų suteikimo ne anksčiau kaip po vienų metų nuo</text:span><text:span text:style-name="T2447"><text:s/>eismo saugos institucijos sprendimo panaikinti įgaliojimų egzaminavimo centrui galiojimą panaikinimo.</text:span></text:p>
      <text:p text:style-name="P2448"><text:span text:style-name="T2449">13</text:span><text:span text:style-name="T2450">. Jeigu nėra egzaminavimo centro, egzaminavimo centro funkcijas atlieka eismo saugos institucija.</text:span></text:p>
      <text:p text:style-name="P2451"/>
      <text:p text:style-name="P2452"><text:span text:style-name="T2453">23</text:span><text:span text:style-name="T2454"><text:s text:c="2"/>straipsnis. Teisė <text:s/>mokyti <text:s/>fizinius <text:s/>asmenis, kurių darbas tiesiogiai arba netiesiogiai<text:s/></text:span></text:p>
      <text:p text:style-name="P2455">susijęs <text:s/>su geležinkelių <text:s/>transporto <text:s text:c="2"/>eismu, <text:s/>ir <text:s/>(ar) <text:s/>krovinių <text:s/>krovimo <text:s/>ir<text:s/></text:p>
      <text:p text:style-name="P2456"><text:span text:style-name="T2457">tvirtinimo vagonuose darbų vadovus</text:span></text:p>
      <text:p text:style-name="P2458"><text:span text:style-name="T2459">1</text:span><text:span text:style-name="T2460">. Juridiniai asmenys, pageidaujantys mokyti f</text:span><text:span text:style-name="T2461">izinius asmenis, kurių darbas tiesiogiai arba netiesiogiai susijęs su geležinkelių transporto eismu, ir (ar) krovinių krovimo ir tvirtinimo vagonuose darbų vadovus, turi eismo saugos institucijos nustatyta tvarka įgyti teisę mokyti fizinius asmenis, kurių<text:s/></text:span><text:span text:style-name="T2462">darbas tiesiogiai arba netiesiogiai susijęs su geležinkelių transporto eismu, ir (ar) krovinių krovimo ir tvirtinimo vagonuose darbų vadovus (toliau šiame straipsnyje – teisė vykdyti mokymo centro veiklą). Ši teisė įgyjama neterminuotai</text:span><text:span text:style-name="T2463"><text:s/></text:span><text:span text:style-name="T2464">šio straipsnio ir e</text:span><text:span text:style-name="T2465">ismo saugos institucijos nustatyta tvarka.<text:s/></text:span></text:p>
      <text:p text:style-name="P2466"><text:span text:style-name="T2467">2</text:span><text:span text:style-name="T2468">. Juridiniai asmenys, pageidaujantys įgyti teisę vykdyti mokymo centro veiklą, turi atitikti šiuos reikalavimus:</text:span></text:p>
      <text:p text:style-name="P2469"><text:span text:style-name="T2470">1</text:span><text:span text:style-name="T2471">) vykdyti mokymus pagal neformaliojo mokymo programą;</text:span></text:p>
      <text:p text:style-name="P2472"><text:span text:style-name="T2473">2</text:span><text:span text:style-name="T2474">) turėti mokymų kokybės valdymo<text:s/></text:span><text:span text:style-name="T2475">sistemą, kuri apimtų priemones, kurios užtikrintų fiziniams asmenims, kurių darbas tiesiogiai arba netiesiogiai susijęs su geležinkelių transporto eismu, ir (ar) krovinių krovimo ir tvirtinimo vagonuose darbų vadovams nediskriminacines galimybes mokytis ir</text:span><text:span text:style-name="T2476"><text:s/>priemones, kurios padėtų užtikrinti, kad mokymai bus vykdomi pagal šios dalies 1 punkte nurodytas mokymų programas, nešališkai, be spaudimo ar paskatų, kurios galėtų turėti poveikį mokymo rezultatams;</text:span></text:p>
      <text:p text:style-name="P2477"><text:span text:style-name="T2478">3</text:span><text:span text:style-name="T2479">) užtikrinti, kad</text:span><text:span text:style-name="T2480"><text:s/></text:span><text:span text:style-name="T2481">būtų sudarytos sąlygos teikiamo</text:span><text:span text:style-name="T2482">mis paslaugomis naudotis neįgaliesiems ir ribotos judėsenos asmenims.</text:span></text:p>
      <text:p text:style-name="P2483"><text:span text:style-name="T2484">3</text:span><text:span text:style-name="T2485">. Asmenys, pageidaujantys įgyti teisę vykdyti mokymo centro veiklą, eismo saugos institucijai turi pateikti deklaraciją, kuria patvirtinama atitiktis šio straipsnio 2 dalyje nurod</text:span><text:span text:style-name="T2486">ytiems reikalavimams. Asmuo įgyja teisę vykdyti mokymo centro veiklą kitą dieną po deklaracijos pateikimo dienos arba kitą pasirinktą vėlesnę deklaracijoje nurodytą dieną.<text:s/></text:span></text:p>
      <text:p text:style-name="P2487"><text:span text:style-name="T2488">4</text:span><text:span text:style-name="T2489">. Eismo saugos institucija interneto svetainėje viešai skelbia juridinio asmen</text:span><text:span text:style-name="T2490">s, kuris įgijo teisę vykdyti mokymo centro veiklą, pavadinimą, juridinio asmens teisinę formą, kodą, teisės vykdyti mokymo centro veiklą suteikimo datą,</text:span><text:span text:style-name="T2491"><text:s/></text:span><text:span text:style-name="T2492">teisės sustabdymo, teisės sustabdymo panaikinimo ir teisės panaikinimo datą, kad būtų galima įsitikinti</text:span><text:span text:style-name="T2493">, jog asmeniui yra suteikta teisė vykdyti mokymo centro veiklą ir ji <text:s/>nėra panaikinta. Duomenys apie asmenį, kuris įgijo teisę vykdyti mokymo centro veiklą, paskelbiami ne vėliau kaip kitą darbo dieną</text:span><text:span text:style-name="T2494"><text:s/></text:span><text:span text:style-name="T2495">po to, kai asmuo įgyja teisę vykdyti mokymo centro veik</text:span><text:span text:style-name="T2496">lą, ir skelbiami iki dienos, kai teisė vykdyti mokymo centro veiklą panaikinama šio straipsnio 11 dalyje nustatytais atvejais.<text:s/></text:span></text:p>
      <text:p text:style-name="P2497"><text:span text:style-name="T2498">5</text:span><text:span text:style-name="T2499">. Asmenys, įgiję teisę vykdyti mokymo centro veiklą (toliau – mokymo centras), vykdydami veiklą, privalo:</text:span></text:p>
      <text:p text:style-name="P2500"><text:span text:style-name="T2501">1</text:span><text:span text:style-name="T2502">) savo vardu<text:s/></text:span><text:span text:style-name="T2503">neįgalioti kitų asmenų ir neperleisti kitiems asmenims teisės vykdyti mokymo centro veiklą;</text:span></text:p>
      <text:p text:style-name="P2504"><text:span text:style-name="T2505">2</text:span><text:span text:style-name="T2506">) per 5 darbo dienas nuo duomenų, nurodytų deklaracijoje, pasikeitimo pateikti eismo saugos institucijai <text:s/>informaciją apie pasikeitusius duomenis – nurodyti pa</text:span><text:span text:style-name="T2507">keistus duomenis ir pateikti duomenų pasikeitimą patvirtinančius dokumentus; eismo saugos institucija pakeičia interneto svetainėje skelbiamus duomenis ne vėliau kaip per 5 darbo dienas nuo prašymo ir dokumentų gavimo dienos;</text:span></text:p>
      <text:p text:style-name="P2508"><text:span text:style-name="T2509">3</text:span><text:span text:style-name="T2510">) taikyti mokymų kokybės<text:s/></text:span><text:span text:style-name="T2511">valdymo sistemoje nustatytas priemones;</text:span></text:p>
      <text:p text:style-name="P2512"><text:span text:style-name="T2513">4</text:span><text:span text:style-name="T2514">) baigusiems mokymus fiziniams asmenims išduoti pažymą apie išklausytus mokymus;</text:span></text:p>
      <text:p text:style-name="P2515"><text:span text:style-name="T2516">5</text:span><text:span text:style-name="T2517">) tvarkyti mokymų apskaitą;</text:span></text:p>
      <text:p text:style-name="P2518"><text:span text:style-name="T2519">6</text:span><text:span text:style-name="T2520">) vykdydami veiklą atitikti šio straipsnio 2 dalyje nustatytus reikalavimus.</text:span></text:p>
      <text:p text:style-name="P2521"><text:span text:style-name="T2522">6</text:span><text:span text:style-name="T2523">. Mokymo</text:span><text:span text:style-name="T2524"><text:s/>centrų veiklos sąlygų laikymosi priežiūrą atlieka eismo saugos institucija. Eismo saugos institucija, nustačiusi šio straipsnio 5 dalyje įtvirtintų reikalavimų pažeidimų, raštu įspėja mokymo centrą ir nustato ne trumpesnį kaip 20 darbo dienų<text:s/></text:span><text:span text:style-name="T2525">terminą nusta</text:span><text:span text:style-name="T2526">tytiems pažeidimams pašalinti.</text:span><text:span text:style-name="T2527"><text:s/></text:span><text:span text:style-name="T2528">Terminas, nustatytas pažeidimams pašalinti, gali būti pratęstas<text:s/></text:span><text:span text:style-name="T2529">20 darbo dienų,<text:s/></text:span><text:span text:style-name="T2530">pateikus motyvuotą prašymą eismo saugos institucijai.<text:s/></text:span></text:p>
      <text:p text:style-name="P2531"><text:span text:style-name="T2532">7</text:span><text:span text:style-name="T2533">. Teisė vykdyti mokymo centro veiklą sustabdoma ir apie tai mokymo centras informuoja</text:span><text:span text:style-name="T2534">mas</text:span><text:span text:style-name="T2535"><text:s/></text:span><text:span text:style-name="T2536">per 6 darbo dienas, jeigu per eismo saugos institucijos nustatytą terminą nepašalinami pažeidimai, dėl kurių mokymo centras buvo įspėtas.</text:span></text:p>
      <text:p text:style-name="P2537"><text:span text:style-name="T2538">8</text:span><text:span text:style-name="T2539">. Eismo saugos institucija, priėmusi motyvuotą sprendimą sustabdyti teisę vykdyti mokymo centro veiklą, nusta</text:span><text:span text:style-name="T2540">to ne trumpesnį kaip 20 darbo dienų terminą, per kurį mokymo centras privalo pašalinti nurodytus pažeidimus. Terminas pažeidimams pašalinti gali būti pratęstas 20 darbo dienų, pateikus eismo saugos institucijai raštu motyvuotą prašymą.</text:span></text:p>
      <text:p text:style-name="P2541"><text:span text:style-name="T2542">9</text:span><text:span text:style-name="T2543">.<text:s/></text:span><text:span text:style-name="T2544">Teisės<text:s/></text:span><text:span text:style-name="T2545">vykdyti mokymo centro veiklą sustabdymas panaikinamas</text:span><text:span text:style-name="T2546"><text:s/></text:span><text:span text:style-name="T2547">ne vėliau kaip per 3 darbo dienas nuo informacijos apie pažeidimų, dėl kurių buvo sustabdyta ši teisė, pašalinimą per nustatytą terminą <text:s/>pateikimo raštu eismo saugos institucijai.</text:span></text:p>
      <text:p text:style-name="P2548"><text:span text:style-name="T2549">10</text:span><text:span text:style-name="T2550">.<text:s/></text:span><text:span text:style-name="T2551">Teisė vykdyti<text:s/></text:span><text:span text:style-name="T2552">mokymo centro veiklą<text:s/></text:span><text:span text:style-name="T2553">sustabdoma, mokymo centrui pateikus prašymą sustabdyti šią teisę.<text:s/></text:span><text:span text:style-name="T2554">Teisės vykdyti mokymo centro veiklą sustabdymas panaikinamas</text:span><text:span text:style-name="T2555"><text:s/>ne vėliau kaip per 3 darbo dienas nuo mokymo centro prašymo gavimo.</text:span></text:p>
      <text:p text:style-name="P2556"><text:span text:style-name="T2557">11</text:span><text:span text:style-name="T2558">. Teisę vykdyti mokymo centro veik</text:span><text:span text:style-name="T2559">lą</text:span><text:span text:style-name="T2560"><text:s/></text:span><text:span text:style-name="T2561">eismo saugos institucija</text:span><text:span text:style-name="T2562"><text:s/></text:span><text:span text:style-name="T2563">panaikina per 3 darbo dienas nuo šioje dalyje nurodytos informacijos gavimo ar aplinkybių paaiškėjimo dienos, jeigu:</text:span></text:p>
      <text:p text:style-name="P2564"><text:span text:style-name="T2565">1</text:span><text:span text:style-name="T2566">) mokymo centras pateikia prašymą panaikinti suteiktą teisę;</text:span></text:p>
      <text:p text:style-name="P2567"><text:span text:style-name="T2568">2</text:span><text:span text:style-name="T2569">) mokymo centras likviduotas, jam iškelta<text:s/></text:span><text:span text:style-name="T2570">bankroto byla;</text:span></text:p>
      <text:p text:style-name="P2571"><text:span text:style-name="T2572">3</text:span><text:span text:style-name="T2573">) mokymo centras per nustatytą<text:s/></text:span><text:span text:style-name="T2574">terminą</text:span><text:span text:style-name="T2575"><text:s/>nepašalino pažeidimų, dėl kurių buvo sustabdyta teisė<text:s/></text:span><text:span text:style-name="T2576">vykdyti mokymo centro veiklą</text:span><text:span text:style-name="T2577">;</text:span></text:p>
      <text:p text:style-name="P2578"><text:span text:style-name="T2579">4</text:span><text:span text:style-name="T2580">) paaiškėja, kad teisei vykdyti mokymo centro veiklą gauti buvo pateikti melagingi (klaidingi) duomenys;</text:span><text:span text:style-name="T2581"><text:s/></text:span></text:p>
      <text:p text:style-name="P2582"><text:span text:style-name="T2583">5</text:span><text:span text:style-name="T2584">) paaiškėja, kad, sustabdžius teisę<text:s/></text:span><text:span text:style-name="T2585">vykdyti mokymo centro veiklą,</text:span><text:span text:style-name="T2586"><text:s/>mokymo centras, informuotas apie teisės vykdyti veiklą sustabdymą, toliau vykdė šią veiklą;</text:span></text:p>
      <text:p text:style-name="P2587"><text:span text:style-name="T2588">6</text:span><text:span text:style-name="T2589">) mokymo centras pakartotinai per vienus metus 3 kartus buvo įspėtas dėl šio straipsnio<text:s/></text:span><text:span text:style-name="T2590"><text:line-break/>5</text:span><text:span text:style-name="T2591"><text:s/>dalyje nustatytų reikalavimų pažeidimų, išskyrus tuos pažeidimus, kurie, vadovaujantis Viešojo administravimo įstatymu, laikyti mažareikšmiais.</text:span></text:p>
      <text:p text:style-name="P2592"/>
      <text:p text:style-name="P2593"><text:span text:style-name="T2594">24</text:span><text:span text:style-name="T2595"><text:s/>straipsnis.<text:s/></text:span><text:span text:style-name="T2596">Asmenų, pageidaujančių dirbti darbą, tiesiogiai susijusį su geležinkelių transporto eis</text:span><text:span text:style-name="T2597">mu, ir asmenų, pageidaujančių gauti traukinio mašinisto pažymėjimą,</text:span><text:span text:style-name="T2598"><text:s/></text:span><text:span text:style-name="T2599">psichikos sveikatos patikrinimas</text:span></text:p>
      <text:p text:style-name="P2600"><text:span text:style-name="T2601">1</text:span><text:span text:style-name="T2602">. Kai asmens, kuris pageidauja dirbti darbą, tiesiogiai susijusį su geležinkelių transporto eismu ar gauti traukinio mašinisto pažymėjimą, sveikatos p</text:span><text:span text:style-name="T2603">atikros, nurodytos šio įstatymo 20 straipsnio 5 dalyje ir 32 <text:s/>straipsnio 2 <text:s/>dalyje, <text:s/>metu gydytojas psichiatras,</text:span><text:span text:style-name="T2604"><text:s/></text:span><text:span text:style-name="T2605">turintis sveikatos apsaugos ministro nustatyta tvarka išduotą galiojančią licenciją, paskiria, medicinos psichologas, įgijęs aukštąjį universit</text:span><text:span text:style-name="T2606">etinį išsilavinimą, vadovaudamasis sveikatos apsaugos ministro nustatyta tvarka, atlieka asmens, kuris pageidauja</text:span><text:span text:style-name="T2607"><text:s/></text:span><text:span text:style-name="T2608">gauti traukinio mašinisto pažymėjimą arba dirbti darbą, tiesiogiai susijusį su geležinkelių transporto eismu, psichologinį įvertinimą. Atlikda</text:span><text:span text:style-name="T2609">mas įvertinimą medicinos psichologas vertina, ar fizinis asmuo neturi psichologinių trūkumų ar kitų svarbių asmeninių savybių, kurios galėtų kliudyti saugiai vykdyti pareigas ir atlikti skirtas užduotis, ir psichologinio įvertinimo išvadą pateikia gydytoju</text:span><text:span text:style-name="T2610">i psichiatrui.<text:s/></text:span></text:p>
      <text:p text:style-name="P2611"><text:span text:style-name="T2612">2</text:span><text:span text:style-name="T2613">. Gydytojas psichiatras, gavęs psichologinio įvertinimo išvadą, įvertina asmens psichikos sveikatos būklę, vadovaudamasis šio įstatymo 6 straipsnio 4 dalyje nurodytais sveikatos apsaugos ministro nustatytais sveikatos reikalavimais, pa</text:span><text:span text:style-name="T2614">tikrinimo tvarka ir ligų sąrašu bei atsižvelgdamas į <text:s/>psichologinio įvertinimo išvadą. Atlikęs įvertinimą gydytojas psichiatras patvirtina, kad šio straipsnio 1 dalyje nurodytas asmuo dėl savo psichikos sveikatos būklės galės saugiai atlikti pareigas arba<text:s/></text:span><text:span text:style-name="T2615">negalės saugiai atlikti pareigų, ir išduoda šiam asmeniui dokumentą, kuriame nurodo asmens psichikos sveikatos būklės įvertinimą. Asmuo, pageidaujantis dirbti darbą, tiesiogiai susijusį su geležinkelių transporto eismu ar gauti traukinio mašinisto pažymėji</text:span><text:span text:style-name="T2616">mą, gydytojo psichiatro išduotą dokumentą pateikia šio įstatymo 20 straipsnio 5 dalyje ir 32 <text:s/>straipsnio 2 <text:s/>dalyje nurodytam gydytojui, kuris priima sprendimą dėl asmens sveikatos būklės ir tinkamumo dirbti atitinkamą darbą.<text:s/></text:span></text:p>
      <text:p text:style-name="P2617"/>
      <text:p text:style-name="P2618"><text:span text:style-name="T2619">25</text:span><text:span text:style-name="T2620"><text:s/>straipsnis.<text:s/></text:span><text:span text:style-name="T2621">Traukini</text:span><text:span text:style-name="T2622">o mašinistų mokymo centro pripažinimo pažymėjimai</text:span></text:p>
      <text:p text:style-name="P2623"><text:span text:style-name="T2624">1</text:span><text:span text:style-name="T2625">. Juridiniai asmenys, pageidaujantys mokyti fizinius asmenis, siekiančius gauti traukinio mašinisto pažymėjimą, ir (ar) traukinio mašinistus,</text:span><text:span text:style-name="T2626"><text:s/></text:span><text:span text:style-name="T2627"><text:s/>turi gauti eismo saugos institucijos išduodamą elektroninė</text:span><text:span text:style-name="T2628">s formos traukinio mašinistų mokymo centro pripažinimo pažymėjimą (toliau šiame straipsnyje – traukinio mašinistų mokymo centro pripažinimo pažymėjimas), kuris galioja neterminuotai.<text:s/></text:span></text:p>
      <text:p text:style-name="P2629"><text:span text:style-name="T2630">2</text:span><text:span text:style-name="T2631">. Traukinio mašinistų mokymo centro pripažinimo pažymėjimai išduoda</text:span><text:span text:style-name="T2632">mi šio straipsnio ir <text:s/>eismo saugos institucijos nustatyta tvarka.</text:span></text:p>
      <text:p text:style-name="P2633"><text:span text:style-name="T2634">3</text:span><text:span text:style-name="T2635">. Juridiniai asmenys, pageidaujantys gauti traukinio mašinistų mokymo centro pripažinimo pažymėjimą, turi atitikti reikalavimus, nurodytus 2011 m. lapkričio 22 d. Europos Komisijos spre</text:span><text:span text:style-name="T2636">ndime Nr. 2011/765/ES dėl kriterijų, kuriais remiantis pripažįstami traukinių mašinistų mokymo centrai bei traukinių mašinistų egzaminuotojai ir organizuojami egzaminai pagal Europos Parlamento ir Tarybos direktyvą 2007/59/EB.<text:s/></text:span></text:p>
      <text:p text:style-name="P2637"><text:span text:style-name="T2638">4</text:span><text:span text:style-name="T2639">. Asmenys, pageidaujant</text:span><text:span text:style-name="T2640">ys gauti</text:span><text:span text:style-name="T2641"><text:s/></text:span><text:span text:style-name="T2642">traukinio mašinistų mokymo centro pripažinimo pažymėjimą, eismo saugos institucijai turi pateikti prašymą ir eismo saugos institucijos nurodytus dokumentus, kuriais patvirtinama atitiktis šio straipsnio 3 dalyje nustatytiems reikalavimams.<text:s/></text:span></text:p>
      <text:p text:style-name="P2643"><text:span text:style-name="T2644">5</text:span><text:span text:style-name="T2645">.</text:span><text:span text:style-name="T2646"><text:s/>Jeigu mokyti fizinius asmenis, siekiančius gauti traukinio mašinisto pažymėjimą, ir (ar) traukinio mašinistus pageidauja geležinkelių infrastruktūros valdytojas, geležinkelio įmonė (vežėjas) ar kita įmonė, kuri ketina vykdyti tik savo darbuotojų mokymą, t</text:span><text:span text:style-name="T2647">raukinio mašinistų mokymo centro pripažinimo pažymėjimas išduodamas, išduodant geležinkelių infrastruktūros valdytojams saugos leidimus, o geležinkelio įmonėms (vežėjams) ir kitoms įmonėms – bendruosius saugos sertifikatus. Šiuo atveju traukinio mašinistų<text:s/></text:span><text:span text:style-name="T2648">mokymo centro veikla turi būti organizuojama ir valdoma nešališkai ir nepriklausyti nuo geležinkelių infrastruktūros valdytojo, geležinkelio įmonės (vežėjo) ar kitos įmonės vykdomos keleivių, bagažo vežimo vietiniais ir (ar) tarptautiniais maršrutais (įska</text:span><text:span text:style-name="T2649">itant vežimą greitaisiais traukiniais), krovinių (įskaitant pavojinguosius krovinius) vežimo vietiniais ir (ar) tarptautiniais maršrutais ar manevravimo paslaugų teikimo veiklos.</text:span></text:p>
      <text:p text:style-name="P2650"><text:span text:style-name="T2651">6</text:span><text:span text:style-name="T2652">.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2653">e tai ne vėliau kaip per 5 darbo dienas nuo prašymo ir dokumentų gavimo dienos praneša prašymą pateikusiam asmeniui ir nustato ne trumpesnį kaip 20 darbo dienų terminą nustatytiems trūkumams pašalinti. Terminas gali būti pratęstas 20 darbo dienų eismo saug</text:span><text:span text:style-name="T2654">os institucijos sprendimu, pateikus motyvuotą prašymą.<text:s/></text:span></text:p>
      <text:p text:style-name="P2655"><text:span text:style-name="T2656">7</text:span><text:span text:style-name="T2657">. Eismo saugos institucija ne vėliau kaip per<text:s/></text:span><text:span text:style-name="T2658">20 darbo dienų<text:s/></text:span><text:span text:style-name="T2659">nuo tinkamai įforminto prašymo ir visų eismo saugos institucijos nurodytų dokumentų gavimo dienos priima sprendimą išduoti arba atsisa</text:span><text:span text:style-name="T2660">kyti išduoti traukinio mašinistų mokymo centro pripažinimo pažymėjimą ir apie priimtą sprendimą informuoja prašymą pateikusį asmenį.</text:span></text:p>
      <text:p text:style-name="P2661"><text:span text:style-name="T2662">8</text:span><text:span text:style-name="T2663">. Sprendimas atsisakyti išduoti traukinio mašinistų mokymo centro pripažinimo pažymėjimą priimamas, jeigu prašymą pate</text:span><text:span text:style-name="T2664">ikęs asmuo neatitinka šio straipsnio 3 dalyje nurodytų reikalavimų arba prašymą pateikęs asmuo per nustatytą terminą nepašalina eismo saugos institucijos nurodytų trūkumų.</text:span></text:p>
      <text:p text:style-name="P2665"><text:span text:style-name="T2666">9</text:span><text:span text:style-name="T2667">. Eismo saugos institucija interneto svetainėje viešai skelbia juridinio<text:s/></text:span><text:span text:style-name="T2668">asmens, kuriam išduotas traukinio mašinistų mokymo centro pripažinimo pažymėjimas, pavadinimą, juridinio asmens teisinę formą, kodą, traukinio mašinistų mokymo centro pripažinimo pažymėjimo numerį, pažymėjimo išdavimo datą, galiojimo sustabdymo, galiojimo<text:s/></text:span><text:span text:style-name="T2669">sustabdymo panaikinimo ir galiojimo panaikinimo datą, kad būtų galima įsitikinti, jog asmeniui yra išduotas traukinio mašinistų mokymo centro pripažinimo pažymėjimas ir jis galioja. Duomenys apie asmenį, kuriam išduotas traukinio mašinistų mokymo centro pr</text:span><text:span text:style-name="T2670">ipažinimo pažymėjimas, paskelbiami ne vėliau kaip kitą darbo dieną po sprendimo išduoti traukinio mašinistų mokymo centro pripažinimo pažymėjimą priėmimo ir skelbiami iki dienos, kai traukinio</text:span><text:span text:style-name="T2671"><text:s/></text:span><text:span text:style-name="T2672">mašinistų mokymo centro pripažinimo pažymėjimo galiojimas panai</text:span><text:span text:style-name="T2673">kinamas šio straipsnio 15 dalyje nustatytais atvejais.<text:s/></text:span></text:p>
      <text:p text:style-name="P2674"><text:span text:style-name="T2675">10</text:span><text:span text:style-name="T2676">. Asmenys, gavę traukinio mašinistų mokymo centro pripažinimo pažymėjimą (toliau – traukinio mašinistų mokymo centrai), vykdydami veiklą privalo:</text:span></text:p>
      <text:p text:style-name="P2677"><text:span text:style-name="T2678">1</text:span><text:span text:style-name="T2679">) savo vardu neįgalioti kitų asmenų ir neperl</text:span><text:span text:style-name="T2680">eisti kitiems asmenims teisės vykdyti traukinio mašinistų mokymo centro pripažinimo pažymėjime nurodytą veiklą;</text:span></text:p>
      <text:p text:style-name="P2681"><text:span text:style-name="T2682">2</text:span><text:span text:style-name="T2683">) per 5 darbo dienas nuo duomenų, nurodytų traukinio mašinistų mokymo centro pripažinimo pažymėjime, pasikeitimo dienos pateikti eismo saug</text:span><text:span text:style-name="T2684">os institucijai prašymą pakeisti turimą traukinio mašinistų mokymo centro pripažinimo pažymėjimą – nurodyti pakeistus duomenis ir pateikti duomenų pasikeitimą patvirtinančius dokumentus; eismo saugos institucija pakeičia traukinio mašinistų mokymo centro p</text:span><text:span text:style-name="T2685">ripažinimo pažymėjimą ne vėliau kaip per 5 darbo dienas nuo prašymo ir dokumentų gavimo dienos;</text:span></text:p>
      <text:p text:style-name="P2686"><text:span text:style-name="T2687">3</text:span><text:span text:style-name="T2688">) užtikrinti į traukinio mašinistų mokymo centrą besikreipiantiems fiziniams asmenims nediskriminacines galimybes mokytis, o baigusiems mokymus fiziniams a</text:span><text:span text:style-name="T2689">smenims išduoti pažymą apie išklausytus mokymus;</text:span></text:p>
      <text:p text:style-name="P2690"><text:span text:style-name="T2691">4</text:span><text:span text:style-name="T2692">) užtikrinti, kad tuo atveju, kai traukinio mašinistų mokymo centrų mokytojai, kurie vykdys praktinį traukinio mašinistų mokymą, neturi galiojančių dokumentų, kuriais suteikiama teisė valdyti geležinkel</text:span><text:span text:style-name="T2693">ių riedmenis, kurių taikymo sritis apima mokomą dalyką arba panašaus tipo geležinkelių infrastruktūrą ar geležinkelių riedmenis, ir 3 metų patirties, vykdant praktinį traukinio mašinistų mokymą turi dalyvauti traukinio mašinistas, turintis galiojančius dok</text:span><text:span text:style-name="T2694">umentus, kuriais suteikiama teisė valdyti geležinkelių riedmenis, kurių taikymo sritis apima mokomą dalyką arba panašaus tipo geležinkelių infrastruktūrą ar geležinkelių riedmenis;</text:span></text:p>
      <text:p text:style-name="P2695"><text:span text:style-name="T2696">5</text:span><text:span text:style-name="T2697">) vykdydami veiklą atitikti šio straipsnio 3 dalyje nustatytus reikala</text:span><text:span text:style-name="T2698">vimus.</text:span></text:p>
      <text:p text:style-name="P2699"><text:span text:style-name="T2700">11</text:span><text:span text:style-name="T2701">. Traukinio mašinistų mokymo centrų veiklos sąlygų laikymosi priežiūrą atlieka eismo saugos institucija. Eismo saugos institucija privalo reguliariai, bet ne rečiau kaip kas 5 metus, tikrinti, ar traukinio mašinistų mokymo centrai laikosi ši</text:span><text:span text:style-name="T2702">o straipsnio 10 dalyje nustatytų reikalavimų. Eismo saugos institucija, nustačiusi minėtų reikalavimų laikymosi pažeidimų, raštu įspėja traukinio mašinistų mokymo centrą ir nustato ne trumpesnį kaip 20 darbo dienų<text:s/></text:span><text:span text:style-name="T2703">terminą nustatytiems pažeidimams pašalinti</text:span><text:span text:style-name="T2704">.</text:span><text:span text:style-name="T2705"><text:s/></text:span><text:span text:style-name="T2706">Terminas, nustatytas pažeidimams pašalinti, gali būti pratęstas<text:s/></text:span><text:span text:style-name="T2707">20 darbo dienų,<text:s/></text:span><text:span text:style-name="T2708">pateikus motyvuotą prašymą eismo saugos institucijai.</text:span></text:p>
      <text:p text:style-name="P2709"><text:span text:style-name="T2710">12</text:span><text:span text:style-name="T2711">.</text:span><text:span text:style-name="T2712"><text:s/></text:span><text:span text:style-name="T2713">Traukinio mašinistų mokymo centro pripažinimo pažymėjimo galiojimas sustabdomas ir apie tai traukinio mašinistų<text:s/></text:span><text:span text:style-name="T2714">mokymo centras informuojamas</text:span><text:span text:style-name="T2715"><text:s/></text:span><text:span text:style-name="T2716">per 6 darbo dienas, jeigu per eismo saugos institucijos nustatytą terminą nepašalinami pažeidimai, dėl kurių traukinio mašinistų mokymo centras buvo įspėtas. Eismo saugos institucija nustato ne trumpesnį kaip 20 darbo dienų ter</text:span><text:span text:style-name="T2717">miną, per kurį traukinio mašinistų mokymo centras privalo pašalinti nurodytus pažeidimus. Terminas, nustatytas pažeidimams pašalinti, gali būti pratęstas 20 darbo dienų, pateikus motyvuotą prašymą eismo saugos institucijai.</text:span></text:p>
      <text:p text:style-name="P2718"><text:span text:style-name="T2719">13</text:span><text:span text:style-name="T2720">. Traukinio mašinistų moky</text:span><text:span text:style-name="T2721">mo centro pripažinimo pažymėjimo galiojimo sustabdymas panaikinamas</text:span><text:span text:style-name="T2722"><text:s/>ne vėliau kaip per 3 darbo dienas nuo informacijos apie pažeidimų</text:span><text:span text:style-name="T2723">, dėl kurių buvo sustabdytas traukinio mašinistų mokymo centro pripažinimo pažymėjimo galiojimas, pašalinimą per nustatytą<text:s/></text:span><text:span text:style-name="T2724">terminą pateikimo <text:s/>raštu eismo saugos institucijai.</text:span></text:p>
      <text:p text:style-name="P2725"><text:span text:style-name="T2726">14</text:span><text:span text:style-name="T2727">. Traukinio mašinistų mokymo centro pripažinimo pažymėjimo galiojimas</text:span><text:span text:style-name="T2728"><text:s/>sustabdomas traukinio mašinistų mokymo centrui pateikus prašymą sustabdyti traukinio mašinistų mokymo centro pripažinimo pažymėjimo galiojimą.</text:span><text:span text:style-name="T2729"><text:s/></text:span><text:span text:style-name="T2730">Traukinio mašinistų mokymo centro pripažinimo pažymėjimo galiojimo</text:span><text:span text:style-name="T2731"><text:s/>sustabdymas<text:s/></text:span><text:span text:style-name="T2732">panaikinamas ne vėliau kaip per 3</text:span><text:span text:style-name="T2733"><text:s/>darbo dienas nuo traukinio mašinistų mokymo centro prašymo gavimo.</text:span></text:p>
      <text:p text:style-name="P2734"><text:span text:style-name="T2735">15</text:span><text:span text:style-name="T2736">. Traukinio mašinistų mokymo centro pripažinimo pažymėjimo galiojimas panaikinamas šiais atvejais:</text:span></text:p>
      <text:p text:style-name="P2737"><text:span text:style-name="T2738">1</text:span><text:span text:style-name="T2739">) traukinio mašinistų mokymo centrui pateikus prašymą panaikinti traukinio mašin</text:span><text:span text:style-name="T2740">istų mokymo centro pripažinimo pažymėjimo galiojimą;</text:span></text:p>
      <text:p text:style-name="P2741"><text:span text:style-name="T2742">2</text:span><text:span text:style-name="T2743">) per nustatytą terminą nepašalinus pažeidimų, dėl kurių buvo sustabdytas traukinio mašinistų mokymo centro pripažinimo pažymėjimo galiojimas;</text:span></text:p>
      <text:p text:style-name="P2744"><text:span text:style-name="T2745">3</text:span><text:span text:style-name="T2746">) paaiškėjus, kad traukinio mašinistų mokymo centr</text:span><text:span text:style-name="T2747">o pripažinimo pažymėjimui gauti buvo pateikti melagingi (klaidingi) duomenys;</text:span></text:p>
      <text:p text:style-name="P2748"><text:span text:style-name="T2749">4</text:span><text:span text:style-name="T2750">) paaiškėjus, kad traukinio mašinistų mokymo centras pakartotinai per vienus metus 3 kartus buvo įspėtas dėl šio straipsnio 10 dalyje nustatytų reikalavimų pažeidimų, išskyr</text:span><text:span text:style-name="T2751">us tuos pažeidimus, kurie, vadovaujantis Viešojo administravimo įstatymu, laikyti mažareikšmiais;</text:span></text:p>
      <text:p text:style-name="P2752"><text:span text:style-name="T2753">5</text:span><text:span text:style-name="T2754">) traukinio mašinistų mokymo centrą likvidavus, jam iškėlus bankroto bylą;</text:span></text:p>
      <text:p text:style-name="P2755"><text:span text:style-name="T2756">6</text:span><text:span text:style-name="T2757">) paaiškėjus, kad, sustabdžius traukinio mašinistų mokymo centro pripažin</text:span><text:span text:style-name="T2758">imo pažymėjimo galiojimą, traukinio mašinistų mokymo centras, informuotas apie traukinio mašinistų mokymo centro pripažinimo pažymėjimo galiojimo sustabdymą, toliau vykdė šią veiklą.</text:span></text:p>
      <text:p text:style-name="P2759"><text:span text:style-name="T2760">16</text:span><text:span text:style-name="T2761">. Skundus dėl traukinio mašinistų mokymo centrų veiksmų (neveikim</text:span><text:span text:style-name="T2762">o), susijusių su mokymų vykdymu, išankstine ginčų nagrinėjimo ne teisme tvarka nagrinėja eismo saugos institucija. Išankstinę ginčų nagrinėjimo ne teisme tvarką nustato susisiekimo ministras.</text:span></text:p>
      <text:p text:style-name="P2763"/>
      <text:p text:style-name="P2764"><text:span text:style-name="T2765">26</text:span><text:span text:style-name="T2766"><text:s/>straipsnis.<text:s/></text:span><text:span text:style-name="T2767">Įgaliojimai traukinio mašinistų egzaminavi</text:span><text:span text:style-name="T2768">mo centrams<text:s/></text:span></text:p>
      <text:p text:style-name="P2769"><text:span text:style-name="T2770">1</text:span><text:span text:style-name="T2771">. Juridiniai asmenys, pageidaujantys organizuoti traukinio mašinistų ir (ar) asmenų, pageidaujančių gauti traukinio mašinisto pažymėjimus, egzaminavimą traukinio mašinisto pažymėjimui ir (ar) traukinio mašinisto sertifikatui gauti ir (ar)</text:span><text:span text:style-name="T2772"><text:s/>papildyti, turi gauti eismo saugos institucijos išduodamus elektroninės formos įgaliojimus organizuoti traukinio mašinistų ir (ar) asmenų, pageidaujančių gauti traukinio mašinisto pažymėjimus ar sertifikatus, egzaminavimą (toliau šiame straipsnyje – įgali</text:span><text:span text:style-name="T2773">ojimai traukinio mašinistų egzaminavimo centrams), kurie galioja neterminuotai. Įgaliojimai traukinio mašinistų egzaminavimo centrams suteikiami šio straipsnio ir eismo saugos institucijos nustatyta tvarka.<text:s/></text:span></text:p>
      <text:p text:style-name="P2774"><text:span text:style-name="T2775">2</text:span><text:span text:style-name="T2776">. Juridiniams asmenims, pageidaujantiems ga</text:span><text:span text:style-name="T2777">uti įgaliojimus</text:span><text:span text:style-name="T2778"><text:s/></text:span><text:span text:style-name="T2779">traukinio mašinistų egzaminavimo centrams, taikomi šie reikalavimai:</text:span></text:p>
      <text:p text:style-name="P2780"><text:span text:style-name="T2781">1</text:span><text:span text:style-name="T2782">) turėti egzaminavimo kokybės valdymo sistemą, apimančią priemones, kurios užtikrintų, kad fiziniams asmenims bus sudarytos nediskriminacinės galimybes laikyti egzaminu</text:span><text:span text:style-name="T2783">s traukinio mašinisto pažymėjimui ar traukinio mašinisto sertifikatui gauti; egzaminavimas bus vykdomas pagal traukinio mašinistų egzaminavimo centro parengtą ir interneto svetainėje paskelbtą egzaminavimo tvarką; <text:s/></text:span><text:span text:style-name="T2784">turi būti nustatyta tokia egzaminavimo tv</text:span><text:span text:style-name="T2785">arka, kad būtų patikrinti fizinio asmens, siekiančio gauti traukinio mašinisto pažymėjimą ir (ar) traukinio mašinisto sertifikatą, įgūdžiai, nurodyti susisiekimo ministro tvirtinamuose traukinio mašinistų neformaliojo mokymo programų reikalavimuose,<text:s/></text:span><text:span text:style-name="T2786">ir kad</text:span><text:span text:style-name="T2787"><text:s/>ji atitiktų S</text:span><text:span text:style-name="T2788">prendime Nr. 2011/765/ES</text:span><text:span text:style-name="T2789"><text:s/>nustatytus reikalavimus;<text:s/></text:span></text:p>
      <text:p text:style-name="P2790"><text:span text:style-name="T2791">2</text:span><text:span text:style-name="T2792">) <text:s/>užtikrinti egzaminų rezultatų atsekamumą; jeigu naudojama įranga egzaminų vaizdo įrašams daryti ir saugoti, ją naudoti nuosavybės teise ar kitais teisėtais pagrindais;</text:span></text:p>
      <text:p text:style-name="P2793"><text:span text:style-name="T2794">3</text:span><text:span text:style-name="T2795">)<text:s/></text:span><text:span text:style-name="T2796">užtikrinti, kad asmens, pageidaujančio gauti įgaliojimus</text:span><text:span text:style-name="T2797"><text:s/></text:span><text:span text:style-name="T2798">traukinio mašinistų egzaminavimo centrams, kolegialių valdymo organų nariai, vadovai ir jų įgalioti asmenys, kuriems pavesta vadovauti traukinio mašinistų egzaminavimo centrui, yra nepriekaištingos r</text:span><text:span text:style-name="T2799">eputacijos asmenys.</text:span></text:p>
      <text:p text:style-name="P2800"><text:span text:style-name="T2801">3</text:span><text:span text:style-name="T2802">. Asmenys, pageidaujantys gauti įgaliojimus</text:span><text:span text:style-name="T2803"><text:s/></text:span><text:span text:style-name="T2804">traukinio mašinistų egzaminavimo centrams, turi pateikti eismo saugos institucijai prašymą ir eismo saugos institucijos nurodytus dokumentus, kuriais patvirtinama atitiktis šio straipsn</text:span><text:span text:style-name="T2805">io 2 dalyje nurodytiems reikalavimams.<text:s/></text:span></text:p>
      <text:p text:style-name="P2806"><text:span text:style-name="T2807">4</text:span><text:span text:style-name="T2808">. Eismo saugos institucija, nustačiusi, kad prašymas ir (ar) pateikti dokumentai neatitinka nustatytų reikalavimų, dokumentuose yra netikslių ar klaidingų duomenų ir (arba) pateikti ne visi eismo saugos instituc</text:span><text:span text:style-name="T2809">ijos nurodyti dokumentai, apie tai ne vėliau kaip per 5 darbo dienas nuo prašymo ir dokumentų gavimo dienos praneša prašymą pateikusiam asmeniui ir nustato ne trumpesnį kaip 20 darbo dienų terminą nustatytiems trūkumams pašalinti. Terminas gali būti pratęs</text:span><text:span text:style-name="T2810">tas 20 darbo dienų eismo saugos institucijos sprendimu, pateikus motyvuotą prašymą.<text:s/></text:span></text:p>
      <text:p text:style-name="P2811"><text:span text:style-name="T2812">5</text:span><text:span text:style-name="T2813">. Eismo saugos institucija per<text:s/></text:span><text:span text:style-name="T2814">20 darbo dienų</text:span><text:span text:style-name="T2815"><text:s/></text:span><text:span text:style-name="T2816">nuo tinkamai įforminto prašymo ir <text:s/>visų eismo saugos institucijos nurodytų dokumentų gavimo dienos priima sprendimą išdu</text:span><text:span text:style-name="T2817">oti arba atsisakyti išduoti įgaliojimus</text:span><text:span text:style-name="T2818"><text:s/></text:span><text:span text:style-name="T2819">traukinio mašinistų egzaminavimo centrams ir apie priimtą sprendimą informuoja prašymą pateikusį asmenį.<text:s/></text:span></text:p>
      <text:p text:style-name="P2820"><text:span text:style-name="T2821">6</text:span><text:span text:style-name="T2822">. Sprendimas atsisakyti išduoti įgaliojimus</text:span><text:span text:style-name="T2823"><text:s/></text:span><text:span text:style-name="T2824">traukinio mašinistų egzaminavimo centrams priimamas, jeigu pr</text:span><text:span text:style-name="T2825">ašymą pateikęs asmuo neatitinka šio straipsnio 2 dalyje nurodytų reikalavimų arba prašymą pateikęs asmuo per nustatytą terminą nepašalina <text:s/>šio straipsnio 4 dalyje nurodytų trūkumų.</text:span></text:p>
      <text:p text:style-name="P2826"><text:span text:style-name="T2827">7</text:span><text:span text:style-name="T2828">. Eismo saugos institucija interneto svetainėje viešai skelbia juridin</text:span><text:span text:style-name="T2829">io asmens, kuriam išduoti įgaliojimai traukinio mašinistų egzaminavimo centrams, pavadinimą, juridinio asmens teisinę formą, kodą, įgaliojimų traukinio mašinistų egzaminavimo centrams numerį, išdavimo datą, galiojimo sustabdymo, galiojimo sustabdymo panaik</text:span><text:span text:style-name="T2830">inimo ir galiojimo panaikinimo datą, kad būtų galima įsitikinti, jog asmeniui yra išduoti įgaliojimai traukinio mašinistų egzaminavimo centrams ir jie galioja. Duomenys apie asmenį, kuriam išduoti įgaliojimai traukinio mašinistų egzaminavimo centrams, pask</text:span><text:span text:style-name="T2831">elbiami ne vėliau kaip kitą darbo dieną po sprendimo išduoti įgaliojimus traukinio mašinistų egzaminavimo centrams priėmimo ir skelbiami iki dienos, kai įgaliojimų traukinio mašinistų egzaminavimo centrams galiojimas panaikinamas šio straipsnio 14 dalyje n</text:span><text:span text:style-name="T2832">ustatytais atvejais.<text:s/></text:span></text:p>
      <text:p text:style-name="P2833"><text:span text:style-name="T2834">8</text:span><text:span text:style-name="T2835">. Asmenys, gavę įgaliojimus</text:span><text:span text:style-name="T2836"><text:s/></text:span><text:span text:style-name="T2837">traukinio mašinistų egzaminavimo centrams (toliau – traukinio mašinistų egzaminavimo centrai), vykdydami veiklą, privalo:</text:span></text:p>
      <text:p text:style-name="P2838"><text:span text:style-name="T2839">1</text:span><text:span text:style-name="T2840">)<text:s/></text:span><text:span text:style-name="T2841">vadovautis šiuo įstatymu ir S</text:span><text:span text:style-name="T2842">prendime Nr. 2011/765/ES nustatytais egzamina</text:span><text:span text:style-name="T2843">vimo principais bei reikalavimais;</text:span></text:p>
      <text:p text:style-name="P2844"><text:span text:style-name="T2845">2</text:span><text:span text:style-name="T2846">) savo vardu neįgalioti kitų asmenų ir neperleisti kitiems asmenims teisės vykdyti įgaliojimuose traukinio mašinistų egzaminavimo centrams nurodytą veiklą;</text:span></text:p>
      <text:p text:style-name="P2847"><text:span text:style-name="T2848">3</text:span><text:span text:style-name="T2849">) turėti valdymo struktūrą, kuria būtų užtikrinama, kad</text:span><text:span text:style-name="T2850"><text:s/>traukinio mašinistų egzaminuotojai turės Sprendime Nr. 2011/765/ES nustatytus reikalavimus atitinkančią kvalifikaciją ir patirtį vykdydami egzaminavimą;</text:span></text:p>
      <text:p text:style-name="P2851"><text:span text:style-name="T2852">4</text:span><text:span text:style-name="T2853">) taikyti egzaminavimo kokybės valdymo sistemoje nustatytas priemones;</text:span></text:p>
      <text:p text:style-name="P2854"><text:span text:style-name="T2855">5</text:span><text:span text:style-name="T2856">) užtikrinti nuolatin</text:span><text:span text:style-name="T2857">į traukinio mašinistų egzaminuotojų kvalifikacijos tobulinimą;</text:span></text:p>
      <text:p text:style-name="P2858"><text:span text:style-name="T2859">6</text:span><text:span text:style-name="T2860">) užtikrinti, kad egzaminavimą vykdys tik eismo saugos institucijos pripažinti traukinio mašinistų egzaminuotojai;</text:span></text:p>
      <text:p text:style-name="P2861"><text:span text:style-name="T2862">7</text:span><text:span text:style-name="T2863">) užtikrinti, kad egzamino klausimai asmenims, kurie siekia gauti<text:s/></text:span><text:span text:style-name="T2864">traukinio mašinisto sertifikatą, būtų parengti, atsižvelgiant į mokymo programas, pagal kurias jie mokėsi;</text:span></text:p>
      <text:p text:style-name="P2865"><text:span text:style-name="T2866">8</text:span><text:span text:style-name="T2867">) organizuoti egzaminus taip, kad būtų patikrinti fizinių asmenų teoriniai ir praktiniai profesiniai įgūdžiai;</text:span></text:p>
      <text:p text:style-name="P2868"><text:span text:style-name="T2869">9</text:span><text:span text:style-name="T2870">) per 5 darbo dienas nuo duo</text:span><text:span text:style-name="T2871">menų, nurodytų įgaliojimuose</text:span><text:span text:style-name="T2872"><text:s/></text:span><text:span text:style-name="T2873">traukinio mašinistų egzaminavimo centrams, pasikeitimo dienos pateikti eismo saugos institucijai prašymą pakeisti turimus įgaliojimus</text:span><text:span text:style-name="T2874"><text:s/></text:span><text:span text:style-name="T2875">traukinio mašinistų egzaminavimo centrams – nurodyti pakeistus duomenis ir pateikti duomenų p</text:span><text:span text:style-name="T2876">asikeitimą patvirtinančius dokumentus; eismo saugos institucija pakeičia įgaliojimus</text:span><text:span text:style-name="T2877"><text:s/></text:span><text:span text:style-name="T2878">traukinio mašinistų egzaminavimo centrams per 5 darbo dienas nuo prašymo ir dokumentų gavimo dienos;</text:span></text:p>
      <text:p text:style-name="P2879"><text:span text:style-name="T2880">10</text:span><text:span text:style-name="T2881"><text:s/>) užtikrinti egzamino užduočių konfidencialumą;</text:span></text:p>
      <text:p text:style-name="P2882"><text:span text:style-name="T2883">11</text:span><text:span text:style-name="T2884">) tvarkyt</text:span><text:span text:style-name="T2885">i egzaminavimo veiklos, įskaitant informaciją apie fizinius asmenis, laikančius egzaminus, traukinio mašinistų egzaminuotojus ir egzaminų skaičių, apskaitą;</text:span></text:p>
      <text:p text:style-name="P2886"><text:span text:style-name="T2887">12</text:span><text:span text:style-name="T2888">) per 5 darbo dienas nuo mokymo centro kolegialių valdymo organų narių, vadovų ir jų įgaliotų</text:span><text:span text:style-name="T2889"><text:s/>asmenų, kuriems pavesta vadovauti egzaminavimo centrui, pasikeitimo pranešti eismo saugos institucijai;</text:span></text:p>
      <text:p text:style-name="P2890"><text:span text:style-name="T2891">13</text:span><text:span text:style-name="T2892">) užtikrinti, kad traukinio mašinistų egzaminuotojai nedalyvautų egzaminuose, kuriuose egzaminuojami jų mokyti asmenys;</text:span></text:p>
      <text:p text:style-name="P2893"><text:span text:style-name="T2894">14</text:span><text:span text:style-name="T2895">) vykdydami veiklą<text:s/></text:span><text:span text:style-name="T2896">atitikti šio straipsnio 2 dalyje nustatytus reikalavimus.</text:span></text:p>
      <text:p text:style-name="P2897"><text:span text:style-name="T2898">9</text:span><text:span text:style-name="T2899">. Traukinio mašinistų egzaminavimo centrai negali atlikti traukinio mašinistų mokymo centrų funkcijų.</text:span></text:p>
      <text:p text:style-name="P2900"><text:span text:style-name="T2901">10</text:span><text:span text:style-name="T2902">. Traukinio mašinistų egzaminavimo centrų veiklos sąlygų laikymosi priežiūrą atliek</text:span><text:span text:style-name="T2903">a eismo saugos institucija. Eismo saugos institucija privalo reguliariai,</text:span><text:span text:style-name="T2904"><text:s/>bet<text:s/></text:span><text:span text:style-name="T2905">ne rečiau kaip kas 5 metus, <text:s/>tikrinti, ar traukinio mašinistų egzaminavimo centrai laikosi šio straipsnio 8 dalyje nurodytų reikalavimų. Eismo saugos institucija, nustačiusi šių<text:s/></text:span><text:span text:style-name="T2906"><text:s/>reikalavimų laikymosi pažeidimų, raštu įspėja traukinio mašinistų egzaminavimo centrą ir nustato ne trumpesnį kaip 20 darbo dienų terminą nustatytiems pažeidimams pašalinti. Terminas, nustatytas pažeidimams pašalinti, gali būti pratęstas 20 darbo dienų te</text:span><text:span text:style-name="T2907">rminui eismo saugos institucijos sprendimu, pateikus jai motyvuotą prašymą.<text:s/></text:span></text:p>
      <text:p text:style-name="P2908"><text:span text:style-name="T2909">11</text:span><text:span text:style-name="T2910">. Įgaliojimų</text:span><text:span text:style-name="T2911"><text:s/></text:span><text:span text:style-name="T2912">traukinio mašinistų egzaminavimo centrams galiojimą eismo saugos institucija sustabdo per 5 darbo dienas nuo termino, per kurį traukinio mašinistų egzaminavimo<text:s/></text:span><text:span text:style-name="T2913">centras turėjo pašalinti pažeidimus, dėl kurių traukinio mašinistų egzaminavimo centras buvo įspėtas, pabaigos. Eismo saugos institucija nustato ne trumpesnį kaip 20 darbo dienų terminą, per kurį traukinio mašinistų egzaminavimo centras privalo pašalinti n</text:span><text:span text:style-name="T2914">urodytus pažeidimus. Terminas, nustatytas pažeidimams pašalinti, gali būti pratęstas <text:s/>20 darbo dienų, pateikus motyvuotą prašymą eismo saugos institucijai.</text:span></text:p>
      <text:p text:style-name="P2915"><text:span text:style-name="T2916">12</text:span><text:span text:style-name="T2917">. Įgaliojimų traukinio mašinistų egzaminavimo centrams galiojimo sustabdymas panaikinamas ne<text:s/></text:span><text:span text:style-name="T2918">vėliau kaip per 3 darbo dienas nuo informacijos apie pažeidimų, dėl kurių buvo sustabdytas įgaliojimų traukinio mašinistų egzaminavimo centrams galiojimas, pašalinimą per nustatytą terminą pateikimo raštu eismo saugos institucijai.</text:span></text:p>
      <text:p text:style-name="P2919"><text:span text:style-name="T2920">13</text:span><text:span text:style-name="T2921">.<text:s/></text:span><text:span text:style-name="T2922">Įgaliojimų trauk</text:span><text:span text:style-name="T2923">inio mašinistų egzaminavimo centrams galiojimas</text:span><text:span text:style-name="T2924"><text:s/>sustabdomas traukinio mašinistų egzaminavimo centrui pateikus prašymą sustabdyti įgaliojimų traukinio mašinistų egzaminavimo centrams galiojimą. Įgaliojimų</text:span><text:span text:style-name="T2925"><text:s/></text:span><text:span text:style-name="T2926">traukinio mašinistų egzaminavimo centrams galiojimo</text:span><text:span text:style-name="T2927"><text:s/></text:span><text:span text:style-name="T2928">sustabdymas panaikinamas ne vėliau kaip per 3 darbo dienas nuo traukinio mašinistų egzaminavimo centro prašymo gavimo.</text:span></text:p>
      <text:p text:style-name="P2929"><text:span text:style-name="T2930">14</text:span><text:span text:style-name="T2931">. Įgaliojimų</text:span><text:span text:style-name="T2932"><text:s/></text:span><text:span text:style-name="T2933">traukinio mašinistų egzaminavimo centrams galiojimą eismo saugos institucija panaikina per 3 darbo dienas nuo šioje da</text:span><text:span text:style-name="T2934">lyje nurodytų dokumentų gavimo ar aplinkybių paaiškėjimo dienos, jeigu:</text:span></text:p>
      <text:p text:style-name="P2935"><text:span text:style-name="T2936">1</text:span><text:span text:style-name="T2937">) traukinio mašinistų egzaminavimo centras pateikė prašymą panaikinti įgaliojimų traukinio mašinistų egzaminavimo centrams galiojimą;</text:span></text:p>
      <text:p text:style-name="P2938"><text:span text:style-name="T2939">2</text:span><text:span text:style-name="T2940">) per nustatytą terminą</text:span><text:span text:style-name="T2941"><text:s/></text:span><text:span text:style-name="T2942">traukinio<text:s/></text:span><text:span text:style-name="T2943">mašinistų egzaminavimo centras nepašalino pažeidimų, dėl kurių buvo sustabdytas įgaliojimų traukinio mašinistų egzaminavimo centrams galiojimas;</text:span></text:p>
      <text:p text:style-name="P2944"><text:span text:style-name="T2945">3</text:span><text:span text:style-name="T2946">) paaiškėja, kad įgaliojimams traukinio mašinistų egzaminavimo centrams gauti buvo pateikti melagingi (kla</text:span><text:span text:style-name="T2947">idingi) duomenys;</text:span></text:p>
      <text:p text:style-name="P2948"><text:span text:style-name="T2949">4</text:span><text:span text:style-name="T2950">) nustatyta, kad traukinio mašinistų egzaminavimo centras neužtikrino egzamino užduočių konfidencialumo;</text:span></text:p>
      <text:p text:style-name="P2951"><text:span text:style-name="T2952">5</text:span><text:span text:style-name="T2953">) paaiškėja, kad, sustabdžius įgaliojimų</text:span><text:span text:style-name="T2954"><text:s/></text:span><text:span text:style-name="T2955">traukinio mašinistų egzaminavimo centrams galiojimą, traukinio mašinistų egzaminav</text:span><text:span text:style-name="T2956">imo centras, informuotas apie įgaliojimų traukinio mašinistų egzaminavimo centrams galiojimo sustabdymą, toliau vykdė šią veiklą;</text:span></text:p>
      <text:p text:style-name="P2957"><text:span text:style-name="T2958">6</text:span><text:span text:style-name="T2959">) traukinio mašinistų egzaminavimo centras likviduotas, jam iškelta bankroto byla;</text:span></text:p>
      <text:p text:style-name="P2960"><text:span text:style-name="T2961">7</text:span><text:span text:style-name="T2962">) <text:s/>traukinio mašinistų mokymo cen</text:span><text:span text:style-name="T2963">tras pakartotinai per vienus metus 3 kartus buvo įspėtas dėl šio straipsnio 8 dalyje nustatytų reikalavimų pažeidimų, išskyrus tuos pažeidimus, kurie, vadovaujantis Viešojo administravimo įstatymu, laikyti mažareikšmiais.</text:span></text:p>
      <text:p text:style-name="P2964"><text:span text:style-name="T2965">15</text:span><text:span text:style-name="T2966">. Skundus dėl traukinio ma</text:span><text:span text:style-name="T2967">šinistų egzaminavimo centro veiksmų (neveikimo), susijusių su traukinio mašinistų egzaminavimu, išankstine ginčų nagrinėjimo ne teisme tvarka nagrinėja eismo saugos institucija. Išankstinę ginčų nagrinėjimo ne teisme tvarką nustato susisiekimo ministras.</text:span></text:p>
      <text:p text:style-name="P2968"/>
      <text:p text:style-name="P2969"><text:span text:style-name="T2970">27</text:span><text:span text:style-name="T2971"><text:s/>straipsnis.<text:s/></text:span><text:span text:style-name="T2972">Traukinio mašinistų egzaminuotojo pripažinimo pažymėjimai<text:s/></text:span></text:p>
      <text:p text:style-name="P2973"><text:span text:style-name="T2974">1</text:span><text:span text:style-name="T2975">. Fiziniai asmenys, pageidaujantys egzaminuoti fizinius asmenis, siekiančius gauti traukinio mašinisto pažymėjimą, ir (ar) traukinio mašinistus, siekiančius gauti ir (ar)<text:s/></text:span><text:span text:style-name="T2976">papildyti traukinio mašinisto sertifikatą, turi gauti eismo saugos institucijos išduodamus elektroninės formos traukinio mašinistų egzaminuotojo pripažinimo pažymėjimus (toliau šiame straipsnyje – traukinio mašinistų egzaminuotojo pripažinimo pažymėjimai).</text:span><text:span text:style-name="T2977"><text:s/>Traukinio mašinistų egzaminuotojo pripažinimo pažymėjimai išduodami <text:s/>šio straipsnio ir eismo saugos institucijos nustatyta tvarka neterminuotai.<text:s/></text:span></text:p>
      <text:p text:style-name="P2978"><text:span text:style-name="T2979">2</text:span><text:span text:style-name="T2980">. Fiziniai asmenys, pageidaujantys egzaminuoti fizinius asmenis, siekiančius gauti traukinio mašinisto p</text:span><text:span text:style-name="T2981">ažymėjimą, ir (ar) traukinio mašinistus, siekiančius gauti traukinio mašinisto sertifikatą ir (ar) papildyti traukinio mašinisto sertifikatą, privalo atitikti reikalavimus, nurodytus Sprendime<text:s/></text:span><text:span text:style-name="T2982"><text:line-break/>Nr. 2011/765/ES, <text:s/>taip pat</text:span><text:span text:style-name="T2983"><text:s/></text:span><text:span text:style-name="T2984">būti nepriekaištingos reputacijos a</text:span><text:span text:style-name="T2985">smenys.<text:s/></text:span></text:p>
      <text:p text:style-name="P2986"><text:span text:style-name="T2987">3</text:span><text:span text:style-name="T2988">. Fiziniai asmenys, pageidaujantys gauti traukinio mašinistų egzaminuotojo pripažinimo pažymėjimą, eismo saugos institucijai turi pateikti prašymą ir eismo saugos institucijos nurodytus dokumentus, kuriais patvirtinama atitiktis šio straipsni</text:span><text:span text:style-name="T2989">o 2 dalyje nustatytiems reikalavimams.<text:s/></text:span></text:p>
      <text:p text:style-name="P2990"><text:span text:style-name="T2991">4</text:span><text:span text:style-name="T2992">. Eismo saugos institucija, nustačiusi, kad prašymas ir (ar) pateikti dokumentai neatitinka nustatytų reikalavimų, dokumentuose yra netikslių ar klaidingų duomenų ir (arba) pateikti ne visi eismo saugos instituc</text:span><text:span text:style-name="T2993">ijos nurodyti dokumentai, apie tai ne vėliau kaip per 5 darbo dienas nuo prašymo ir dokumentų gavimo dienos praneša prašymą pateikusiam asmeniui ir nustato ne trumpesnį kaip 20 darbo dienų terminą nustatytiems trūkumams pašalinti. Terminas gali būti pratęs</text:span><text:span text:style-name="T2994">tas</text:span><text:span text:style-name="T2995"><text:s/></text:span><text:span text:style-name="T2996">20 darbo dienų eismo saugos institucijos sprendimu, pateikus motyvuotą prašymą.<text:s/></text:span></text:p>
      <text:p text:style-name="P2997"><text:span text:style-name="T2998">5</text:span><text:span text:style-name="T2999">. Eismo saugos institucija per 20 darbo dienų nuo tinkamai įformintų prašymo ir visų eismo saugos institucijos nurodytų dokumentų gavimo dienos išduoda</text:span><text:span text:style-name="T3000"><text:s/></text:span><text:span text:style-name="T3001">traukinio maši</text:span><text:span text:style-name="T3002">nistų egzaminuotojo pripažinimo pažymėjimą arba priima motyvuotą atsisakymą jį išduoti ir apie priimtą sprendimą informuoja prašymą pateikusį asmenį. Sprendimas atsisakyti išduoti traukinio mašinistų egzaminuotojo pripažinimo pažymėjimą priimamas, jeigu pr</text:span><text:span text:style-name="T3003">ašymą pateikęs asmuo neatitinka šio straipsnio 2 dalyje nurodytų reikalavimų arba prašymą pateikęs asmuo per nustatytą terminą nepašalina šio straipsnio 4 dalyje nurodytų trūkumų.</text:span></text:p>
      <text:p text:style-name="P3004"><text:span text:style-name="T3005">6</text:span><text:span text:style-name="T3006">. Fiziniai asmenys, gavę traukinio mašinistų egzaminuotojo pripažinimo<text:s/></text:span><text:span text:style-name="T3007">pažymėjimus (toliau – traukinio mašinistų egzaminuotojai), vykdydami veiklą, privalo:</text:span></text:p>
      <text:p text:style-name="P3008"><text:span text:style-name="T3009">1</text:span><text:span text:style-name="T3010">)<text:s/></text:span><text:span text:style-name="T3011">vadovautis S</text:span><text:span text:style-name="T3012">prendime Nr. 2011/765/ES nustatytais egzaminavimo principais ir reikalavimais;</text:span></text:p>
      <text:p text:style-name="P3013"><text:span text:style-name="T3014">2</text:span><text:span text:style-name="T3015">) savo vardu neįgalioti kitų asmenų ir neperleisti kitiems asmenims<text:s/></text:span><text:span text:style-name="T3016">teisės vykdyti traukinio mašinistų egzaminuotojo pripažinimo pažymėjime nurodytą veiklą;</text:span></text:p>
      <text:p text:style-name="P3017"><text:span text:style-name="T3018">3</text:span><text:span text:style-name="T3019">) per 5 darbo dienas nuo duomenų, nurodytų traukinio mašinistų egzaminuotojo pripažinimo pažymėjime, pasikeitimo dienos pateikti eismo saugos institucijai prašymą</text:span><text:span text:style-name="T3020"><text:s/>pakeisti turimą traukinio mašinistų egzaminuotojo pripažinimo pažymėjimą – nurodyti prašomus pakeisti duomenis ir pateikti duomenų pasikeitimą patvirtinančius dokumentus; eismo saugos institucija pakeičia traukinio mašinistų egzaminuotojo pripažinimo pažy</text:span><text:span text:style-name="T3021">mėjimą per 5 darbo dienas nuo prašymo ir dokumentų gavimo;</text:span></text:p>
      <text:p text:style-name="P3022"><text:span text:style-name="T3023">4</text:span><text:span text:style-name="T3024">) vykdyti tik tokius egzaminus, kurie nurodyti traukinio mašinistų egzaminuotojo pripažinimo pažymėjime;</text:span></text:p>
      <text:p text:style-name="P3025"><text:span text:style-name="T3026">5</text:span><text:span text:style-name="T3027">) turėti geležinkelių riedmenų gamintojo išduotą dokumentą, kuriuo patvirtinama, k</text:span><text:span text:style-name="T3028">ad traukinio mašinistų egzaminuotojas yra supažindintas su atitinkamų modelių geležinkelių riedmenų valdymu, jeigu traukinio mašinistų egzaminuotojas vykdo praktinį mašinistų, pageidaujančių gauti traukinio mašinisto sertifikatą, kuriuo suteikiama teisė va</text:span><text:span text:style-name="T3029">ldyti atitinkamų modelių geležinkelių riedmenis, egzaminavimą; jeigu traukinio mašinistų egzaminuotojas tokio dokumento neturi, traukinio mašinistų egzaminavimo centras turi užtikrinti, kad egzamine dalyvaus mašinistas, mokantis valdyti atitinkamo modelio<text:s/></text:span><text:span text:style-name="T3030">geležinkelių riedmenis;</text:span></text:p>
      <text:p text:style-name="P3031"><text:span text:style-name="T3032">6</text:span><text:span text:style-name="T3033">) turėti dokumentą, kuriuo patvirtinama, kad traukinio mašinistų egzaminuotojas yra supažindintas su nauja ar modernizuota geležinkelių infrastruktūra, jeigu traukinio mašinistų egzaminuotojas vykdo praktinį mašinistų, pageidau</text:span><text:span text:style-name="T3034">jančių gauti traukinio mašinisto sertifikatą, kuriuo suteikiama teisė valdyti geležinkelių riedmenis nauja ar modernizuota geležinkelių infrastruktūra, egzaminavimą; jeigu traukinio mašinistų egzaminuotojas tokio dokumento neturi, traukinio mašinistų egzam</text:span><text:span text:style-name="T3035">inavimo centras turi užtikrinti, kad egzamine dalyvaus mašinistas, mokantis valdyti geležinkelių riedmenis nauja ar modernizuota geležinkelių infrastruktūra;</text:span></text:p>
      <text:p text:style-name="P3036"><text:span text:style-name="T3037">7</text:span><text:span text:style-name="T3038">) nuolat atnaujinti profesinę kvalifikaciją;</text:span></text:p>
      <text:p text:style-name="P3039"><text:span text:style-name="T3040">8</text:span><text:span text:style-name="T3041">)</text:span><text:span text:style-name="T3042"><text:s/></text:span><text:span text:style-name="T3043">užtikrinti egzamino užduočių<text:s/></text:span><text:span text:style-name="T3044">konfidencialumą;</text:span></text:p>
      <text:p text:style-name="P3045"><text:span text:style-name="T3046">9</text:span><text:span text:style-name="T3047">) tvarkyti egzaminų apskaitą;</text:span></text:p>
      <text:p text:style-name="P3048"><text:span text:style-name="T3049">10</text:span><text:span text:style-name="T3050">) nusišalinti nuo egzaminų, kuriuose būtų egzaminuojami jų mokyti asmenys, siekiantys gauti ir (ar) papildyti traukinio mašinisto sertifikatą, ir (ar) asmenys, pageidaujantys gauti traukinio mašinis</text:span><text:span text:style-name="T3051">to pažymėjimus, vykdymo;</text:span></text:p>
      <text:p text:style-name="P3052"><text:span text:style-name="T3053">11</text:span><text:span text:style-name="T3054">)</text:span><text:span text:style-name="T3055"><text:s/></text:span><text:span text:style-name="T3056">vykdydami veiklą atitikti šio straipsnio 2 dalyje nustatytus reikalavimus.</text:span></text:p>
      <text:p text:style-name="P3057"><text:span text:style-name="T3058">7</text:span><text:span text:style-name="T3059">. Traukinio mašinistų egzaminuotojas, norintis vykdyti egzaminus, nenurodytus traukinio mašinistų egzaminuotojo pripažinimo pažymėjime, turi<text:s/></text:span><text:span text:style-name="T3060">pateikti eismo saugos institucijai prašymą papildyti turimą traukinio mašinistų egzaminuotojo pripažinimo pažymėjimą ir eismo saugos institucijos nurodytus dokumentus, jeigu dokumentai nebuvo pateikti kartu su ankstesniu prašymu. Šių prašymų vertinimui<text:s/></text:span><text:span text:style-name="T3061">mut</text:span><text:span text:style-name="T3062">atis mutandis</text:span><text:span text:style-name="T3063"><text:s/>taikomos šio straipsnio 3 – 5 dalių nuostatos, reglamentuojančios traukinio mašinistų egzaminuotojo pripažinimo pažymėjimų išdavimą.<text:s/></text:span></text:p>
      <text:p text:style-name="P3064"><text:span text:style-name="T3065">8</text:span><text:span text:style-name="T3066">. Traukinio mašinistų egzaminuotojų veiklos sąlygų laikymosi priežiūrą atlieka eismo saugos institucija</text:span><text:span text:style-name="T3067">. Eismo saugos institucija privalo reguliariai, bet ne rečiau kaip kas 5 metus, tikrinti, ar traukinio mašinistų egzaminuotojas laikosi šio straipsnio 6 dalyje nurodytų reikalavimų. Eismo saugos institucija, nustačiusi minėtų reikalavimų laikymosi pažeidim</text:span><text:span text:style-name="T3068">ų, raštu įspėja traukinio mašinistų egzaminuotoją ir nustato ne trumpesnį kaip 20 darbo dienų terminą nustatytiems pažeidimams pašalinti. Terminas, nustatytas pažeidimams pašalinti, gali būti pratęstas 20 darbo dienų, pateikus motyvuotą prašymą eismo saugo</text:span><text:span text:style-name="T3069">s institucijai.<text:s/></text:span></text:p>
      <text:p text:style-name="P3070"><text:span text:style-name="T3071">9</text:span><text:span text:style-name="T3072">. Traukinio mašinistų egzaminuotojo pripažinimo pažymėjimo galiojimas sustabdomas ir apie tai traukinio mašinistų egzaminuotojas informuojamas per 6 darbo dienas, jeigu per eismo saugos institucijos nustatytą terminą nepašalinami paže</text:span><text:span text:style-name="T3073">idimai, dėl kurių traukinio mašinistų egzaminuotojas buvo įspėtas. Eismo saugos institucija nustato ne trumpesnį kaip 20 darbo dienų terminą, per kurį traukinio mašinistų egzaminuotojas privalo pašalinti nurodytus pažeidimus. Terminas, nustatytas pažeidima</text:span><text:span text:style-name="T3074">ms pašalinti, gali būti pratęstas 20 darbo dienų terminui pateikus motyvuotą prašymą eismo saugos institucijai.</text:span></text:p>
      <text:p text:style-name="P3075"><text:span text:style-name="T3076">10</text:span><text:span text:style-name="T3077">. Traukinio mašinistų egzaminuotojo pripažinimo pažymėjimo galiojimo sustabdymas panaikinamas</text:span><text:span text:style-name="T3078"><text:s/></text:span><text:span text:style-name="T3079">ne vėliau kaip per 3 darbo dienas nuo<text:s/></text:span><text:span text:style-name="T3080">informacijos apie pažeidimų, dėl kurių buvo sustabdytas traukinio mašinistų egzaminuotojo pripažinimo pažymėjimo galiojimas, pašalinimą per nustatytą terminą pateikimo raštu eismo saugos institucijai.</text:span></text:p>
      <text:p text:style-name="P3081"><text:span text:style-name="T3082">11</text:span><text:span text:style-name="T3083">. Traukinio mašinistų egzaminuotojo pripažinimo p</text:span><text:span text:style-name="T3084">ažymėjimo galiojimas</text:span><text:span text:style-name="T3085"><text:s/>sustabdomas traukinio mašinistų egzaminuotojui pateikus prašymą sustabdyti</text:span><text:span text:style-name="T3086"><text:s/></text:span><text:span text:style-name="T3087">traukinio mašinistų egzaminuotojo pripažinimo pažymėjimo galiojimą. Traukinio mašinistų egzaminuotojo pripažinimo pažymėjimo galiojimo</text:span><text:span text:style-name="T3088"><text:s/>sustabdymas panaikinamas<text:s/></text:span><text:span text:style-name="T3089">ne vėliau kaip per 3 darbo dienas nuo traukinio mašinistų egzaminuotojo prašymo gavimo.<text:s/></text:span></text:p>
      <text:p text:style-name="P3090"><text:span text:style-name="T3091">12</text:span><text:span text:style-name="T3092">. Traukinio mašinistų egzaminuotojo pripažinimo pažymėjimo galiojimas panaikinamas šiais atvejais:</text:span></text:p>
      <text:p text:style-name="P3093"><text:span text:style-name="T3094">1</text:span><text:span text:style-name="T3095">) traukinio mašinistų egzaminuotojui pateikus prašymą panai</text:span><text:span text:style-name="T3096">kinti traukinio mašinistų egzaminuotojo pripažinimo pažymėjimo galiojimą;</text:span></text:p>
      <text:p text:style-name="P3097"><text:span text:style-name="T3098">2</text:span><text:span text:style-name="T3099">) per nustatytą terminą nepašalinus pažeidimų, dėl kurių buvo sustabdytas</text:span><text:span text:style-name="T3100"><text:s/></text:span><text:span text:style-name="T3101">traukinio mašinistų egzaminuotojo pripažinimo pažymėjimo galiojimas;</text:span></text:p>
      <text:p text:style-name="P3102"><text:span text:style-name="T3103">3</text:span><text:span text:style-name="T3104">) paaiškėjus, kad traukinio m</text:span><text:span text:style-name="T3105">ašinistų egzaminuotojo pripažinimo pažymėjimui gauti buvo pateikti melagingi (klaidingi) duomenys;</text:span></text:p>
      <text:p text:style-name="P3106"><text:span text:style-name="T3107">4</text:span><text:span text:style-name="T3108">) nustačius, kad traukinio mašinistų egzaminuotojas neužtikrino egzamino užduočių konfidencialumo;</text:span></text:p>
      <text:p text:style-name="P3109"><text:span text:style-name="T3110">5</text:span><text:span text:style-name="T3111">) paaiškėjus, kad, sustabdžius traukinio mašinis</text:span><text:span text:style-name="T3112">tų egzaminuotojo pripažinimo pažymėjimo galiojimą, traukinio mašinistų egzaminuotojas, informuotas apie traukinio mašinistų egzaminuotojo pripažinimo pažymėjimo galiojimo sustabdymą, toliau vykdė šią veiklą;</text:span></text:p>
      <text:p text:style-name="P3113"><text:span text:style-name="T3114">6</text:span><text:span text:style-name="T3115">) traukinio mašinistų egzaminuotojui mirus;</text:span></text:p>
      <text:p text:style-name="P3116"><text:span text:style-name="T3117">7</text:span><text:span text:style-name="T3118">) paaiškėjus, kad traukinio mašinistų egzaminuotojas pakartotinai per vienus metus 3 kartus buvo įspėtas dėl šio straipsnio 6 dalyje nustatytų reikalavimų pažeidimų, išskyrus tuos pažeidimus, kurie, vadovaujantis Viešojo administravimo įstatymu, laik</text:span><text:span text:style-name="T3119">yti mažareikšmiais.</text:span></text:p>
      <text:p text:style-name="P3120"><text:span text:style-name="T3121">13</text:span><text:span text:style-name="T3122">. Eismo saugos institucija interneto svetainėje viešai skelbia asmens, kuriam išduotas traukinio mašinistų egzaminuotojo pripažinimo pažymėjimas, vardą (vardus), pavardę (pavardes), pažymėjimo numerį, išdavimo datą,</text:span><text:span text:style-name="T3123"><text:s/></text:span><text:span text:style-name="T3124">galiojimo su</text:span><text:span text:style-name="T3125">stabdymo, galiojimo sustabdymo panaikinimo ir galiojimo panaikinimo datą, kad būtų galima įsitikinti, jog asmeniui yra išduotas traukinio mašinisto egzaminuotojo pripažinimo pažymėjimas ir jis galioja.</text:span><text:span text:style-name="T3126"><text:s/></text:span><text:span text:style-name="T3127">Duomenys apie asmenį, kuriam išduotas traukinio mašini</text:span><text:span text:style-name="T3128">stų egzaminuotojo pripažinimo pažymėjimas, paskelbiami ne vėliau kaip kitą darbo dieną po sprendimo išduoti šį pažymėjimą priėmimo</text:span><text:span text:style-name="T3129"><text:s/></text:span><text:span text:style-name="T3130">ir skelbiami tol, kol traukinio mašinisto pažymėjimo galiojimas panaikinamas šio straipsnio 12 dalyje nustatytais atvejais.</text:span><text:span text:style-name="T3131"><text:s/></text:span><text:span text:style-name="T3132">A</text:span><text:span text:style-name="T3133">smens duomenys tvarkomi vadovaujantis Bendruoju duomenų apsaugos reglamentu, Asmens duomenų teisinės apsaugos įstatymu ir kitais teisės aktais, reglamentuojančiais duomenų tvarkymą.</text:span><text:span text:style-name="T3134"><text:s/></text:span></text:p>
      <text:p text:style-name="P3135"><text:span text:style-name="T3136">14</text:span><text:span text:style-name="T3137">. Skundus dėl traukinio mašinistų egzaminuotojų veiksmų (neveikimo)</text:span><text:span text:style-name="T3138">, susijusių su egzaminų vykdymu vadovaujantis šiuo įstatymu, išankstine ginčų nagrinėjimo ne teisme tvarka nagrinėja eismo saugos institucija. Išankstinę ginčų nagrinėjimo ne teisme tvarką nustato susisiekimo ministras.</text:span></text:p>
      <text:p text:style-name="P3139"/>
      <text:p text:style-name="P3140"><text:span text:style-name="T3141">28</text:span><text:span text:style-name="T3142"><text:s/>straipsnis.<text:s/></text:span><text:span text:style-name="T3143">Atitikties įve</text:span><text:span text:style-name="T3144">rtinimo įstaigos<text:s/></text:span></text:p>
      <text:p text:style-name="P3145"><text:span text:style-name="T3146">1</text:span><text:span text:style-name="T3147">. Atitikties įvertinimo įstaigos veiklą, kaip tai numatyta 2013 m. balandžio 30 d. Europos Komisijos įgyvendinimo reglamente (ES) Nr. 402/2013, kuriuo nustatomas bendrasis saugos būdas, susijęs su pavojaus lygio nustatymu ir pavojaus vertinimu, ir panaikin</text:span><text:span text:style-name="T3148">amas Reglamentas (EB)<text:s/></text:span><text:span text:style-name="T3149"><text:line-break/>Nr. 352/2009, su visais pakeitimais, gali vykdyti juridiniai asmenys, turintys galiojantį akreditavimo pažymėjimą, išduotą Atitikties įvertinimo įstatymo nustatyta tvarka (toliau – atitikties įvertinimo įstaigos).<text:s/></text:span></text:p>
      <text:p text:style-name="P3150"><text:span text:style-name="T3151">2</text:span><text:span text:style-name="T3152">. Akredituotų</text:span><text:span text:style-name="T3153"><text:s/>atitikties įvertinimo įstaigų veiklos sąlygų laikymosi priežiūrą vykdo Nacionalinis akreditacijos biuras, vadovaudamasis Atitikties įvertinimo įstatymu.</text:span></text:p>
      <text:p text:style-name="P3154"/>
      <text:p text:style-name="P3155"><text:span text:style-name="T3156">29</text:span><text:span text:style-name="T3157"><text:s text:c="2"/>straipsnis.<text:s/></text:span><text:span text:style-name="T3158">Notifikuotosios įstaigos<text:s/></text:span></text:p>
      <text:p text:style-name="P3159"><text:span text:style-name="T3160">1</text:span><text:span text:style-name="T3161">.</text:span><text:span text:style-name="T3162"><text:tab/></text:span><text:span text:style-name="T3163">Atitikties įvertinimo įstaigos, pageidaujančio</text:span><text:span text:style-name="T3164">s atlikti Europos Bendrijos atitikties arba tinkamumo naudoti patikrą ir (ar) Europos Bendrijos patikrą, turi gauti Vyriausybės įgaliotosios institucijos (toliau – įgaliotoji institucija) įgaliojimus vykdyti notifikuotosios įstaigos veiklą. Įgaliojimai vyk</text:span><text:span text:style-name="T3165">dyti notifikuotosios įstaigos veiklą išduodami, vadovaujantis Vyriausybės nustatyta tvarka.</text:span></text:p>
      <text:p text:style-name="Normal"/>
      <text:p text:style-name="P3166"><text:span text:style-name="T3167">2</text:span><text:span text:style-name="T3168">.</text:span><text:span text:style-name="T3169"><text:tab/></text:span><text:span text:style-name="T3170">Atitikties įvertinimo įstaigos, pageidaujančios Lietuvos Respublikoje gauti įgaliojimus vykdyti notifikuotosios įstaigos veiklą, turi atitikti šiuos reikala</text:span><text:span text:style-name="T3171">vimus:</text:span></text:p>
      <text:p text:style-name="P3172"/>
      <text:p text:style-name="P3173"><text:span text:style-name="T3174">1</text:span><text:span text:style-name="T3175">) visais</text:span><text:span text:style-name="T3176"><text:s/>a</text:span><text:span text:style-name="T3177">tvejais ir dėl kiekvienos atitikties įvertinimo procedūros ir kiekvienos gaminių rūšies ar kategorijos, dėl kurių atitikties įvertinimo įstaigai, kaip notifikuotajai <text:s/>įstaigai, suteikti įgaliojimai, turėti parengtus atitikties įvertini</text:span><text:span text:style-name="T3178">mo atitinkamus procedūrų aprašus</text:span><text:span text:style-name="T3179"><text:s/></text:span><text:span text:style-name="T3180">ir užtikrinti tų procedūrų taikymą ir vykdymą; atitikties įvertinimo įstaigos veikloje turi būti taikomos tinkamos procedūros, kuriomis užtikrinamas funkcijų, kurias ji atlieka kaip notifikuotoji įstaiga, ir kitų jos atliek</text:span><text:span text:style-name="T3181">amų funkcijų atskyrimas;</text:span></text:p>
      <text:p text:style-name="P3182"><text:span text:style-name="T3183">2</text:span><text:span text:style-name="T3184">) turėti darbo organizavimo vidaus tvarką, darbų vykdymo taisykles, pagal kurias atitikties įvertinimo įstaiga galėtų vykdyti savo veiklą tinkamai atsižvelgdama į savo dydį, veiklos sektorių ir struktūrą, atitinkamų gaminių te</text:span><text:span text:style-name="T3185">chnologijos sudėtingumą ir į tai, ar gamybos procesas masinis ar serijinis;</text:span></text:p>
      <text:p text:style-name="P3186"><text:span text:style-name="T3187">3</text:span><text:span text:style-name="T3188">) atitikties įvertinimo įstaigos<text:s/></text:span><text:span text:style-name="T3189">vadovas, jo pavaduotojas (pavaduotojai), taip pat<text:s/></text:span><text:span text:style-name="T3190">už Europos Bendrijos atitikties arba tinkamumo naudoti patikrą ir (ar) Europos Bendrijos pat</text:span><text:span text:style-name="T3191">ikrą atsakingi darbuotojai<text:s/></text:span><text:span text:style-name="T3192">turi būti nešališki ir<text:s/></text:span><text:span text:style-name="T3193">negali nei tiesiogiai, nei kaip įgaliotieji atstovai būti susiję su geležinkelių sistemos sąveikaujančių dalių ar struktūrinių geležinkelių posistemių projektavimu, gamyba, konstravimu, prekyba, technine pr</text:span><text:span text:style-name="T3194">iežiūra ar naudojimu; j</text:span><text:span text:style-name="T3195">ie nesiima jokios veiklos, kuria būtų pažeistas jų sprendimo, susijusio su atitikties įvertinimo veikla, kuriai atlikti notifikuotajai įstaigai yra suteikti įgaliojimai, nepriklausomumas ir (ar) sąžiningumas; šis draudimas visų pirma</text:span><text:span text:style-name="T3196"><text:s/>taikomas konsultavimo paslaugoms;</text:span><text:span text:style-name="T3197"><text:s/>prireikus<text:s/></text:span><text:span text:style-name="T3198">už projektavimą, gamybą, tiekimą, surinkimą, naudojimą ar priežiūrą atsakingi asmenys ar jų įgalioti asmenys ir notifikuotoji įstaiga gali keistis technine informacija; n</text:span><text:span text:style-name="T3199">otifikuotoji įstaiga<text:s/></text:span><text:span text:style-name="T3200">gali dalyvauti versl</text:span><text:span text:style-name="T3201">o asociacijos arba profesinio susivienijimo, atstovaujančių įmonėms, susijusioms su notifikuotosios įstaigos vertinamų gaminių projektavimu, gamyba, tiekimu, surinkimu, naudojimu ar priežiūra, veikloje, jeigu užtikrinamas jos nešališkumas ir nekyla interes</text:span><text:span text:style-name="T3202">ų konflikto; šiame punkte n</text:span><text:span text:style-name="T3203">ustatyti nešališkumo reikalavimai netrukdo notifikuotajai įstaigai naudoti įvertintų gaminių, kurie yra būtini jos veiklai, arba tokių gaminių naudoti asmeniniais tikslais</text:span><text:span text:style-name="T3204">;</text:span></text:p>
      <text:p text:style-name="P3205"><text:span text:style-name="T3206">4</text:span><text:span text:style-name="T3207">) užtikrinti, kad atitikties įvertinimo įstaigai pa</text:span><text:span text:style-name="T3208">valdžių asmenų ar subrangovų veikla neturėtų poveikio atitikties įvertinimo veiklos konfidencialumui, objektyvumui ar nešališkumui;</text:span></text:p>
      <text:p text:style-name="P3209"><text:span text:style-name="T3210">5</text:span><text:span text:style-name="T3211">) atitikties įvertinimo įstaiga ir už Europos Bendrijos atitikties arba tinkamumo naudoti patikros ir (ar) Europos<text:s/></text:span><text:span text:style-name="T3212">Bendrijos patikros atlikimą atsakingi darbuotojai geležinkelių sistemos sąveikaujančių dalių atitikties arba tinkamumo naudoti ir (ar) struktūrinių</text:span><text:span text:style-name="T3213"><text:s/></text:span><text:span text:style-name="T3214">geležinkelių posistemių Europos Bendrijos atitikties vertinimą turi atlikti sąžiningai ir profesionaliai (įs</text:span><text:span text:style-name="T3215">kaitant techninę kompetenciją);<text:s/></text:span><text:span text:style-name="T3216">atitikties įvertinimo įstaiga<text:s/></text:span><text:span text:style-name="T3217">turi užtikrinti, kad asmenys, ypač tie, kuriuos gali paveikti Europos Bendrijos atitikties arba tinkamumo naudoti patikros ir (ar) Europos Bendrijos patikros rezultatai, negalės daryti atitiktie</text:span><text:span text:style-name="T3218">s įvertinimo įstaigai, kaip notifikuotajai įstaigai, ir už Europos Bendrijos atitikties arba tinkamumo naudoti patikrą ir (ar) Europos Bendrijos patikrą atsakingiems darbuotojams jokio spaudimo ar įtakos, ypač finansinės, skatinančios ir (ar) verčiančios p</text:span><text:span text:style-name="T3219">riimti tam tikrą sprendimą arba pakeisti atliekamo tikrinimo rezultatus;</text:span></text:p>
      <text:p text:style-name="P3220"><text:span text:style-name="T3221">6</text:span><text:span text:style-name="T3222">) turėti nuosavybės teise ar kitais teisėtais pagrindais valdomų reikiamų priemonių (įrangos, įrenginių) ir darbuotojų,<text:s/></text:span><text:span text:style-name="T3223">turinčių techninių žinių ir reikiamos patirties, leidžianč</text:span><text:span text:style-name="T3224">ių<text:s/></text:span><text:span text:style-name="T3225">tinkamai atlikti su geležinkelių sistemos sąveikaujančių dalių Europos Bendrijos atitikties arba tinkamumo naudoti patikra ir (ar) struktūrinių geležinkelių posistemių Europos Bendrijos patikra susijusias technines ir administracines užduotis;</text:span></text:p>
      <text:p text:style-name="P3226"><text:span text:style-name="T3227">7</text:span><text:span text:style-name="T3228">) už</text:span><text:span text:style-name="T3229">tikrinti už geležinkelių sistemos sąveikaujančių dalių Europos Bendrijos atitikties arba tinkamumo naudoti patikrą ir (ar) struktūrinių geležinkelių posistemių Europos Bendrijos patikrą atsakingų darbuotojų nepriklausomumą; atitikties įvertinimo įstaigos v</text:span><text:span text:style-name="T3230">adovų ir pavaduotojo (pavaduotojų) ir</text:span><text:span text:style-name="T3231"><text:s/></text:span><text:span text:style-name="T3232">geležinkelių sistemos sąveikaujančių dalių Europos Bendrijos atitikties arba tinkamumo naudoti patikrą ir (ar) struktūrinių geležinkelių posistemių Europos Bendrijos patikrą<text:s/></text:span><text:span text:style-name="T3233">atliekančių darbuotojų atlyginimas negali pr</text:span><text:span text:style-name="T3234">iklausyti<text:s/></text:span><text:span text:style-name="T3235">nuo atliktų vertinimų skaičiaus ar tų vertinimų rezultatų;</text:span></text:p>
      <text:p text:style-name="P3236"><text:span text:style-name="T3237">8</text:span><text:span text:style-name="T3238">) būti apsidraudę ketinamos vykdyti veiklos civilinę atsakomybę;</text:span></text:p>
      <text:p text:style-name="P3239"><text:span text:style-name="T3240">9</text:span><text:span text:style-name="T3241">) užtikrinti, kad atitikties įvertinimo įstaigos darbuotojai saugos<text:s/></text:span><text:span text:style-name="T3242">profesinę paslaptį, susijusią su visa inform</text:span><text:span text:style-name="T3243">acija</text:span><text:span text:style-name="T3244">,</text:span><text:span text:style-name="T3245"><text:s/>kuri jiems tapo žinoma atliekant pareigas</text:span><text:span text:style-name="T3246"><text:s/>ir<text:s/></text:span><text:span text:style-name="T3247">užduotis, išskyrus atvejus, kai tokią informaciją pagal Lietuvos Respublikos teisės aktus reikia teikti kompetentingoms valstybės institucijoms;</text:span></text:p>
      <text:p text:style-name="P3248"><text:span text:style-name="T3249">10</text:span><text:span text:style-name="T3250">) atitikties įvertinimo įstaigos darbuotojai, atsakin</text:span><text:span text:style-name="T3251">gi už</text:span><text:span text:style-name="T3252"><text:s/></text:span><text:span text:style-name="T3253">geležinkelių sistemos sąveikaujančių dalių Europos Bendrijos atitikties arba tinkamumo naudoti patikrą ir (arba) struktūrinių geležinkelių posistemių Europos Bendrijos patikrą, turi atitikti šio straipsnio 3 dalyje nustatytus reikalavimus.</text:span></text:p>
      <text:p text:style-name="P3254"><text:span text:style-name="T3255">3</text:span><text:span text:style-name="T3256">.</text:span><text:span text:style-name="T3257"><text:tab/></text:span><text:span text:style-name="T3258">U</text:span><text:span text:style-name="T3259">ž geležinkelių sistemos sąveikaujančių dalių Europos Bendrijos atitikties arba tinkamumo naudoti patikrą ir (arba) struktūrinių</text:span><text:span text:style-name="T3260"><text:s/></text:span><text:span text:style-name="T3261">geležinkelių posistemių Europos Bendrijos patikrą atsakingi atitikties įvertinimo įstaigos darbuotojai turi atitikti šiuos reika</text:span><text:span text:style-name="T3262">lavimus:</text:span></text:p>
      <text:p text:style-name="P3263"/>
      <text:p text:style-name="P3264"><text:span text:style-name="T3265">1</text:span><text:span text:style-name="T3266">) turėti techninį ir profesinį pasirengimą,<text:s/></text:span><text:span text:style-name="T3267">apimantį visą atitikties įvertinimo veiklą, kurią notifikuotoji įstaiga įgaliota atlikti</text:span><text:span text:style-name="T3268">;</text:span></text:p>
      <text:p text:style-name="P3269"><text:span text:style-name="T3270">2</text:span><text:span text:style-name="T3271">)</text:span><text:span text:style-name="T3272"><text:s/>turėti reikiamų <text:s/>žinių apie Europos Bendrijos atitikties arba tinkamumo naudoti patikros ir Europos Be</text:span><text:span text:style-name="T3273">ndrijos patikros reikalavimus ir jų atlikimo patirties;</text:span></text:p>
      <text:p text:style-name="P3274"><text:span text:style-name="T3275">3</text:span><text:span text:style-name="T3276">)<text:s/></text:span><text:span text:style-name="T3277">išmanyti esminius reikalavimus, taikomus darniuosius standartus ir kitus teisės aktus, reglamentuojančius atitikties įvertinimo atlikimą;</text:span></text:p>
      <text:p text:style-name="P3278"><text:span text:style-name="T3279">4</text:span><text:span text:style-name="T3280">) gebėti rengti Europos Bendrijos atitikties arba tinkamumo naudoti patikros sertifikatus ir Europos Bendrijos patikros sertifikatus,<text:s/></text:span><text:span text:style-name="T3281">įrašus ir ataskaitas</text:span><text:span text:style-name="T3282">,<text:s/></text:span><text:span text:style-name="T3283">kuriais patvirtinamas atliktas vertinimas</text:span><text:span text:style-name="T3284">.</text:span></text:p>
      <text:p text:style-name="P3285"><text:span text:style-name="T3286">4</text:span><text:span text:style-name="T3287">.</text:span><text:span text:style-name="T3288"><text:tab/></text:span><text:span text:style-name="T3289">Atitikties įvertinimo įstaigos, pageidaujančios<text:s/></text:span><text:span text:style-name="T3290">vykdyti notifikuotosios įstaigos veiklą, ir už geležinkelių sistemos sąveikaujančių dalių Europos Bendrijos atitikties arba tinkamumo naudoti patikros ir (ar) struktūrinių geležinkelių posistemių Europos Bendrijos patikros atlikimą atsakingi darbuotojai tu</text:span><text:span text:style-name="T3291">ri būti organizacine ir teisine forma nepriklausomi nuo eismo saugos institucijos.</text:span></text:p>
      <text:p text:style-name="Normal"/>
      <text:p text:style-name="P3292"><text:span text:style-name="T3293">5</text:span><text:span text:style-name="T3294">.</text:span><text:span text:style-name="T3295"><text:tab/></text:span><text:span text:style-name="T3296">Kai atitikties įvertinimo įstaiga įrodo, kad ji atitinka kriterijus, nustatytus standarte</text:span><text:span text:style-name="T3297"><text:s/></text:span><text:span text:style-name="T3298">LST EN ISO/IEC 17065, LST EN ISO/IEC 17020 ar kitame darniajame standarte (</text:span><text:span text:style-name="T3299">ar jų dalyse), į kurį nuoroda paskelbta Europos Sąjungos oficialiajame leidinyje ir kuris apima šio straipsnio 2 dalyje nustatytus reikalavimus, preziumuojama, kad atitikties įvertinimo įstaiga atitinka šio straipsnio <text:s text:c="14"/>2</text:span><text:span text:style-name="T3300"><text:s/></text:span><text:span text:style-name="T3301">dalyje nustatytus reik</text:span><text:span text:style-name="T3302">alavimus tiek, kiek tuos reikalavimus apima taikyti darnieji standartai arba jų dalys. Atitiktį šiems kriterijams įvertina ir patvirtina Nacionalinis akreditacijos biuras, išduodamas akreditavimo pažymėjimą.<text:s/></text:span></text:p>
      <text:p text:style-name="Normal"/>
      <text:p text:style-name="P3303"><text:span text:style-name="T3304">6</text:span><text:span text:style-name="T3305">.</text:span><text:span text:style-name="T3306"><text:tab/></text:span><text:span text:style-name="T3307">Notifikuotosios įstaigos teikia informa</text:span><text:span text:style-name="T3308">ciją apie Europos Bendrijos patikros sertifikatus ir Europos Bendrijos atitikties arba tinkamumo naudoti sertifikatus Agentūrai, kuri sudaro išduotų Europos Bendrijos patikros sertifikatų ir Europos Bendrijos atitikties arba tinkamumo naudoti sertifikatų s</text:span><text:span text:style-name="T3309">ąrašus.</text:span></text:p>
      <text:p text:style-name="Normal"/>
      <text:p text:style-name="P3310"><text:span text:style-name="T3311">7</text:span><text:span text:style-name="T3312">.</text:span><text:span text:style-name="T3313"><text:tab/></text:span><text:span text:style-name="T3314">Notifikuotosios įstaigos informuoja įgaliotąją instituciją apie:</text:span></text:p>
      <text:p text:style-name="P3315"/>
      <text:p text:style-name="P3316"><text:span text:style-name="T3317">1</text:span><text:span text:style-name="T3318">)</text:span><text:span text:style-name="T3319"><text:tab/>kiekvieną atsisakymą išduoti</text:span><text:span text:style-name="T3320"><text:s/></text:span><text:span text:style-name="T3321">Europos Bendrijos patikros sertifikatą ar Europos Bendrijos atitikties arba tinkamumo naudoti sertifikatą, Europos Bendrijos patikros sertif</text:span><text:span text:style-name="T3322">ikato ar Europos Bendrijos atitikties arba tinkamumo naudoti sertifikato galiojimo apribojimą, sustabdymą ar panaikinimą; ši informacija pateikiama ir eismo saugos institucijai;</text:span></text:p>
      <text:p text:style-name="P3323"><text:span text:style-name="T3324">2</text:span><text:span text:style-name="T3325">)</text:span><text:span text:style-name="T3326"><text:tab/>bet kokias aplinkybes, turinčias įtakos notifikuotosios įstaigos įgalio</text:span><text:span text:style-name="T3327">jimų apimčiai ir sąlygoms;</text:span></text:p>
      <text:p text:style-name="P3328"><text:span text:style-name="T3329">3</text:span><text:span text:style-name="T3330">)</text:span><text:span text:style-name="T3331"><text:tab/>kiekvieną prašymą suteikti informacijos, kurį jos gavo iš rinkos priežiūros institucijų dėl atitikties įvertinimo veiklos;</text:span></text:p>
      <text:p text:style-name="P3332"><text:span text:style-name="T3333">4</text:span><text:span text:style-name="T3334">)</text:span><text:span text:style-name="T3335"><text:tab/>jeigu prašoma, atitikties įvertinimo veiklą, vykdytą pagal suteiktus įgaliojimus, ir bet kok</text:span><text:span text:style-name="T3336">ią kitą veiklą, įskaitant tarpvalstybiniu mastu vykdytą veiklą ir subrangą.</text:span></text:p>
      <text:p text:style-name="P3337">8.<text:tab/>Notifikuotosios įstaigos teikia panašią tokių pačių gaminių atitikties įvertinimo veiklą vykdančioms notifikuotosioms įstaigoms atitinkamą informaciją apie klausimus, susijusius su neigiamais ir, jeigu prašoma, teigiamais atitikties įvertinimo rezultatais.</text:p>
      <text:p text:style-name="P3338">9.<text:tab/><text:span text:style-name="T3339">Notifikuotosios įstaigos dalyvauja atitinkamoje standartizacijos veikloje, taip pat notifikuotųjų įstaigų koordinavimo grupės, sukurtos pagal Europos Sąjungos<text:s/></text:span><text:span text:style-name="T3340">teisės aktus, veikloje arba užtikrina, kad apie šią veiklą būtų informuoti vertinimą atliekantys jų darbuotojai, o tos grupės priimtus administracinius sprendimus ir parengtus dokumentus taiko kaip bendrąsias gaires, taip pat dalyvauja Europos Komisijos įs</text:span><text:span text:style-name="T3341">teigtos geležinkelių transporto sektoriaus notifikuotųjų įstaigų grupės veikloje.</text:span><text:s/></text:p>
      <text:p text:style-name="P3342">10.<text:tab/><text:span text:style-name="T3343">Notifikuotosios įstaigos, kurios yra notifikuotos geležinkelio kelio</text:span><text:s/><text:span text:style-name="T3344">kontrolės, valdymo ir signalizacijos ir (arba) riedmenų kontrolės, valdymo ir signalizacijos pos</text:span><text:span text:style-name="T3345">istemių srityje, dalyvauja ERTMS grupės, nurodytos Reglamento (ES) 2016/796 29 straipsnyje, veikloje arba užtikrina, kad apie šią veiklą būtų informuoti vertinimą atliekantys jų darbuotojai. Jos laikosi gairių, parengtų pagal tos grupės veiklos rezultatus,</text:span><text:span text:style-name="T3346"><text:s/>nuostatų. Jeigu, susijusių notifikuotųjų įstaigų nuomone, gairės yra netinkamos arba jų taikyti neįmanoma, savo pastabas jos pateikia aptarti ERTMS grupėje, kad gairės būtų nuolat tobulinamos.</text:span></text:p>
      <text:p text:style-name="P3347">11.<text:tab/><text:span text:style-name="T3348">Notifikuotoji įstaiga, gavusi kliento sutikimą, konkre</text:span><text:span text:style-name="T3349">čioms su atitikties vertinimu susijusioms užduotims atlikti gali pasitelkti subrangovą ar pavaldų asmenį. Jeigu notifikuotoji įstaiga atitikties įvertinimui atlikti pasitelkia subrangovą arba pavaldų asmenį, jie ir jų darbuotojai, atsakingi už geležinkelių</text:span><text:span text:style-name="T3350"><text:s/>sistemos sąveikaujančių dalių Europos Bendrijos atitikties arba tinkamumo naudoti patikrą ir (arba) struktūrinių geležinkelių posistemių Europos Bendrijos patikrą, turi atitikti šio straipsnio 2 ir 3 dalyse nustatytus reikalavimus. Notifikuotoji įstaiga a</text:span><text:span text:style-name="T3351">pie tai informuoja įgaliotąją instituciją ir prisiima visą atsakomybę už subrangovų ar pavaldžių asmenų (nepriklausomai nuo to, kur jie yra įsteigti) atliekamas užduotis.</text:span><text:s/><text:span text:style-name="T3352">Notifikuotoji įstaiga saugo dokumentus, susijusius su subrangovo ar pavaldžių asmenų<text:s/></text:span><text:span text:style-name="T3353">kvalifikacijos įvertinimu ir pagal atitinkamą TSS jų atliktu darbu, kad prireikus įgaliotoji institucija juos galėtų gauti.</text:span></text:p>
      <text:p text:style-name="P3354"><text:span text:style-name="T3355">14</text:span><text:span text:style-name="T3356">. Atitikties įvertinimo veiklą, būtiną 2008 m. liepos 9 d. Europos Parlamento ir Tarybos sprendimo Nr. 768/2008/EB dėl bendros</text:span><text:span text:style-name="T3357">ios gaminių pardavimo sistemos ir panaikinančio Sprendimą 93/465/EEB II priedo A1, A2, C1 arba C2 moduliuose nurodytoms procedūroms, taip pat 2010 m. lapkričio 9 d. Europos Komisijos sprendimo dėl atitikties ir tinkamumo naudoti įvertinimo ir EB patikros p</text:span><text:span text:style-name="T3358">rocedūrų modulių, skirtų naudoti pagal Europos Parlamento ir Tarybos direktyvą 2008/57/EB priimtose techninėse sąveikos specifikacijose, I priedo CA1 ir CA2 moduliuose nurodytoms procedūroms įgyvendinti, gali atlikti pareiškėjo savarankiškas ir atskiras pa</text:span><text:span text:style-name="T3359">dalinys, kuris turi atitikti šiuos reikalavimus:</text:span></text:p>
      <text:p text:style-name="P3360"><text:span text:style-name="T3361">1</text:span><text:span text:style-name="T3362">) turėti Nacionalinio akreditacijos biuro išduotą akreditacijos pažymėjimą; apie tokį padalinį Europos Komisijai, Europos Sąjungos valstybėms narėms ir Europos ekonominės erdvės valstybėms nepranešama;<text:s/></text:span><text:span text:style-name="T3363">įgaliotajai institucijai jos prašymu informaciją apie tokį padalinį teikia pareiškėjas;</text:span></text:p>
      <text:p text:style-name="P3364"><text:span text:style-name="T3365">2</text:span><text:span text:style-name="T3366">) padalinys ir jo darbuotojai negali dalyvauti projektuojant, gaminant, konstruojant, parduodant ir naudojant jų vertinamas geležinkelių sistemos sąveikaujančias d</text:span><text:span text:style-name="T3367">alis ar struktūrinius geležinkelių posistemius ar atliekant jų <text:s/>techninę priežiūrą;</text:span></text:p>
      <text:p text:style-name="P3368"><text:span text:style-name="T3369">3</text:span><text:span text:style-name="T3370">) pareiškėjo organizacinėje struktūroje turi būti aiškiai apibrėžtos padalinio atliekamos funkcijos ir nustatyti atskaitingumo pareiškėjui metodai, užtikrinantys jų at</text:span><text:span text:style-name="T3371">liekamo įvertinimo nešališkumą;</text:span></text:p>
      <text:p text:style-name="P3372"><text:span text:style-name="T3373">4</text:span><text:span text:style-name="T3374">) atitikties įvertinimo paslaugas teikti išimtinai pareiškėjui.</text:span></text:p>
      <text:p text:style-name="P3375"><text:span text:style-name="T3376">15</text:span><text:span text:style-name="T3377">. Kai Europos Komisijai kyla abejonių ar yra gautas skundas dėl notifikuotosios įstaigos atitikties teisės aktų reikalavimams, notifikuotosios įsta</text:span><text:span text:style-name="T3378">igos veiksmų ar neveikimo, Europos Komisijos prašymu įgaliotoji institucija pateikia visą turimą informaciją, susijusią su Europos Komisijos prašyme nurodytomis aplinkybėmis.</text:span></text:p>
      <text:p text:style-name="P3379"/>
      <text:p text:style-name="P3380"><text:span text:style-name="T3381">30</text:span><text:span text:style-name="T3382"><text:s/>straipsnis.<text:s/></text:span><text:span text:style-name="T3383">Paskirtosios įstaigos<text:s/></text:span></text:p>
      <text:p text:style-name="P3384"><text:span text:style-name="T3385">1</text:span><text:span text:style-name="T3386">.</text:span><text:span text:style-name="T3387"><text:tab/></text:span><text:span text:style-name="T3388">Atitikties įvertinimo įstaigo</text:span><text:span text:style-name="T3389">s, pageidaujančios atlikti Lietuvos Respublikos patikrą, turi gauti įgaliotosios institucijos įgaliojimus vykdyti paskirtosios įstaigos veiklą. Įgaliojimai vykdyti paskirtosios įstaigos veiklą išduodami šio <text:s/>straipsnio nustatyta tvarka.</text:span></text:p>
      <text:p text:style-name="Normal"/>
      <text:p text:style-name="P3390"><text:span text:style-name="T3391">2</text:span><text:span text:style-name="T3392">.</text:span><text:span text:style-name="T3393"><text:tab/></text:span><text:span text:style-name="T3394">Atitikties<text:s/></text:span><text:span text:style-name="T3395">įvertinimo įstaigos, pageidaujančios gauti įgaliojimus vykdyti paskirtosios įstaigos veiklą, turi atitikti notifikuotosioms įstaigoms taikomus reikalavimus, nustatytus šio įstatymo<text:s/></text:span><text:span text:style-name="T3396">29 straipsnio 2 dalyje (vietoj šio įstatymo 29 straipsnio 3 dalies 3 punkte</text:span><text:span text:style-name="T3397"><text:s/>nustatyto reikalavimo gerai išmanyti darniuosius standartus, atitikties įvertinimo įstaigos darbuotojams, atsakingiems už struktūrinių geležinkelių posistemių Lietuvos patikrą, taikomas reikalavimas išmanyti nacionalines taisykles) ir 4 dalyje, taip pat j</text:span><text:span text:style-name="T3398">oms taikoma 29 straipsnio 5 dalyje nurodyta atitikties prezumpcija. <text:s/></text:span></text:p>
      <text:p text:style-name="Normal"/>
      <text:p text:style-name="P3399">3. Paskirtoji įstaiga turi atitikti notifikuotosioms įstaigoms taikomus reikalavimus, nustatytus šio įstatymo 29 straipsnio 7, 9–11 dalyse (išskyrus reikalavimą dėl dokumentų, kurie<text:s/>turi būti laikomi, kad juos būtų galima pateikti įgaliotajai institucijai).</text:p>
      <text:p text:style-name="P3400"><text:span text:style-name="T3401">4</text:span><text:span text:style-name="T3402">. Atitikties įvertinimo įstaigos, pageidaujančios įgyti įgaliojimus vykdyti paskirtosios įstaigos veiklą, įgaliotajai institucijai turi pateikti atitiktį šio įstatymo 29 stra</text:span><text:span text:style-name="T3403">ipsnio 2 dalyje nustatytiems reikalavimams patvirtinančius dokumentus, deklaraciją, kuria patvirtinama atitiktis šio įstatymo 29 straipsnio 4 dalyje nustatytiems reikalavimams, ir prašymą, kuriame turi būti nurodyti struktūriniai geležinkelių posistemiai,<text:s/></text:span><text:span text:style-name="T3404">kurių Lietuvos Respublikos patikrą atitikties įvertinimo įstaiga pageidauja atlikti. Prašymas įgaliotajai institucijai gali būti pateiktas per atstumą, elektroninių ryšių priemonėmis per kontaktinį centrą arba tiesiogiai kreipiantis į įgaliotąją institucij</text:span><text:span text:style-name="T3405">ą. Atitikties įvertinimo įstaiga įgyja įgaliojimus vykdyti paskirtosios įstaigos veiklą kitą dieną po prašymo ir šioje dalyje nurodytų dokumentų įteikimo įgaliotajai institucijai dienos arba kitą pasirinktą vėlesnę prašyme nurodytą dieną. Įgaliotoji instit</text:span><text:span text:style-name="T3406">ucija savo interneto svetainėje skelbia atitikties įvertinimo įstaigų, kurioms buvo suteikti įgaliojimai vykdyti paskirtosios įstaigos veiklą, sąrašą ir nurodo suteiktų įgaliojimų apimtį.</text:span></text:p>
      <text:p text:style-name="P3407"><text:span text:style-name="T3408">5</text:span><text:span text:style-name="T3409">.</text:span><text:span text:style-name="T3410"><text:tab/>Paskirtosios įstaigos įgytų įgaliojimų galiojimas sustabdomas</text:span><text:span text:style-name="T3411"><text:s/>jos prašymu arba Nacionaliniam akreditacijos biurui pranešus įgaliotajai institucijai apie akreditavimo pažymėjimo galiojimo sustabdymą per 3 darbo dienas nuo atitinkamo prašymo ar Nacionalinio akreditacijos biuro pranešimo gavimo.<text:s/></text:span></text:p>
      <text:p text:style-name="P3412"><text:span text:style-name="T3413">6</text:span><text:span text:style-name="T3414">.</text:span><text:span text:style-name="T3415"><text:tab/>Paskirtosios įs</text:span><text:span text:style-name="T3416">taigos įgytų įgaliojimų galiojimo sustabdymas panaikinamas, jeigu Nacionalinis akreditacijos biuras praneša įgaliotajai institucijai apie akreditavimo pažymėjimo galiojimo sustabdymo panaikinimą ar paskirtoji įstaiga pateikia prašymą panaikinti paskirtosio</text:span><text:span text:style-name="T3417">s įstaigos prašymu įgytų įgaliojimų galiojimo sustabdymą. Paskirtosios įstaigos įgytų įgaliojimų galiojimo sustabdymas panaikinamas per 3 darbo dienas nuo atitinkamai <text:s/>Nacionalinio akreditacijos biuro pranešimo <text:s/>ar paskirtosios įstaigos prašymo gavimo.</text:span></text:p>
      <text:p text:style-name="P3418"><text:span text:style-name="T3419">7</text:span><text:span text:style-name="T3420">.</text:span><text:span text:style-name="T3421"><text:tab/>Paskirtosios įstaigos įgytų įgaliojimų galiojimas panaikinamas jos prašymu arba Nacionaliniam akreditacijos biurui pranešus įgaliotajai institucijai apie akreditavimo pažymėjimo galiojimo panaikinimą.<text:s/></text:span><text:span text:style-name="T3422"><text:s/></text:span><text:span text:style-name="T3423">Paskirtosios įstaigos įgytų įgaliojimų galiojimas<text:s/></text:span><text:span text:style-name="T3424">panaikinamas per 3 darbo dienas nuo atitinkamo prašymo ar Nacionalinio akreditacijos biuro pranešimo gavimo.</text:span></text:p>
      <text:p text:style-name="P3425"><text:span text:style-name="T3426">8</text:span><text:span text:style-name="T3427">.</text:span><text:span text:style-name="T3428"><text:tab/>Jeigu nėra paskirtosios įstaigos, akredituotos atlikti struktūrinio geležinkelių posistemio Lietuvos Respublikos patikrą, šio geležinkelių p</text:span><text:span text:style-name="T3429">osistemio Lietuvos Respublikos patikrą atlieka eismo saugos institucija.<text:s/></text:span></text:p>
      <text:p text:style-name="P3430"/>
      <text:p text:style-name="P3431"><text:span text:style-name="T3432">V</text:span><text:span text:style-name="T3433"><text:s/>SKYRIUS</text:span></text:p>
      <text:p text:style-name="P3434"><text:span text:style-name="T3435">TEISĖS VALDYTI GELEŽINKELIŲ RIEDMENIS SUTEIKIMAS</text:span></text:p>
      <text:p text:style-name="P3436"/>
      <text:p text:style-name="P3437"><text:span text:style-name="T3438">31</text:span><text:span text:style-name="T3439"><text:s/>straipsnis.<text:s/></text:span><text:span text:style-name="T3440">Teisės valdyti geležinkelių riedmenis suteikimas</text:span></text:p>
      <text:p text:style-name="P3441"><text:span text:style-name="T3442">1</text:span><text:span text:style-name="T3443">. Fizinis asmuo įgyja teisę valdyti geležinkelių riedmenis, gavęs traukinio mašinisto pažymėjimą ir traukinio mašinisto sertifikatą. Traukinio mašinistas turi teisę valdyti geležinkelių riedmenis, tik turėdamas galiojantį traukinio mašinisto pažymėjimą ir<text:s/></text:span><text:span text:style-name="T3444">traukinio mašinisto sertifikatą, išskyrus šio įstatymo 34 straipsnio 5 dalyje nustatytus atvejus.<text:s/></text:span></text:p>
      <text:p text:style-name="P3445"><text:span text:style-name="T3446">2</text:span><text:span text:style-name="T3447">. Eismo saugos institucija privalo užtikrinti nuolatinę su traukinio mašinistų mokymu, egzaminavimu, traukinio mašinisto pažymėjimų ir traukinio mašinis</text:span><text:span text:style-name="T3448">to sertifikatų atnaujinimu susijusios veiklos stebėseną, atliekamą taikant eismo saugos institucijos nustatytą kokybės valdymo sistemą. Šios stebėsenos eismo saugos institucija neatlieka, jeigu geležinkelio įmonės (vežėjai), kitos įmonės ir (ar) geležinkel</text:span><text:span text:style-name="T3449">ių infrastruktūros valdytojai atlieka tokios veiklos stebėseną, taikydami savo eismo saugos valdymo sistemų priemones.<text:s/></text:span></text:p>
      <text:p text:style-name="P3450"/>
      <text:p text:style-name="P3451"><text:span text:style-name="T3452">32</text:span><text:span text:style-name="T3453"><text:s/>straipsnis.<text:s/></text:span><text:span text:style-name="T3454">Traukinio mašinisto pažymėjimai</text:span></text:p>
      <text:p text:style-name="P3455"><text:span text:style-name="T3456">1</text:span><text:span text:style-name="T3457">. Fizinis asmuo, pageidaujantis gauti traukinio mašinisto pažymėjimą, turi<text:s/></text:span><text:span text:style-name="T3458">būti ne jaunesnis kaip 20 metų, turėti bendrąjį vidurinį išsilavinimą,</text:span><text:span text:style-name="T3459"><text:s/></text:span><text:span text:style-name="T3460">turi būti išklausęs mokymus ir išlaikęs egzaminus šio straipsnio 3 dalyje nustatyta tvarka, taip pat turi būti atliktas jo sveikatos patikrinimas</text:span><text:span text:style-name="T3461"><text:s/></text:span><text:span text:style-name="T3462">šio straipsnio 2 dalyje nustatyta tvark</text:span><text:span text:style-name="T3463">a.<text:s/></text:span></text:p>
      <text:p text:style-name="P3464"><text:span text:style-name="T3465">2</text:span><text:span text:style-name="T3466">.</text:span><text:span text:style-name="T3467"><text:s/>Fizinis asmuo, pageidaujantis gauti traukinio mašinisto pažymėjimą, privalo pasitikrinti sveikatą, o vėliau dirbdamas</text:span><text:span text:style-name="T3468"><text:s/></text:span><text:span text:style-name="T3469">traukinio mašinistu privalo tikrintis ją periodiškai ne rečiau kaip kas treji metai, jeigu asmuo yra jaunesnis kaip 55 metų, ar</text:span><text:span text:style-name="T3470">ba kasmet, jeigu asmuo yra vyresnis kaip 55 metų. Asmens sveikatos patikra privalo apimti ir šio įstatymo 24 straipsnyje <text:s/>nurodytą psichikos sveikatos patikrinimą.</text:span><text:span text:style-name="T3471"><text:s/></text:span><text:span text:style-name="T3472">Vadovaudamasis šio įstatymo 6 straipsnio 4 dalyje nurodytais sveikatos apsaugos ministro nus</text:span><text:span text:style-name="T3473">tatytais sveikatos reikalavimais ir patikrinimo tvarka, taip pat ligų <text:s/>sąrašu, gydytojas, <text:s/>turintis sveikatos apsaugos ministro nustatyta tvarka išduotą galiojančią licenciją, išduoda dokumentą, kuriuo patvirtinama, kad buvo atlikta šioje dalyje nurodyta a</text:span><text:span text:style-name="T3474">smens sveikatos patikra ir asmuo dėl savo sveikatos būklės galės saugiai atlikti traukinio mašinisto pareigas. Asmuo, nepasitikrinęs sveikatos, atsisakęs nustatytu laiku pasitikrinti sveikatą arba dėl sveikatos būklės negalintis dirbti traukinio mašinisto<text:s/></text:span><text:span text:style-name="T3475">darbo nušalinamas nuo darbo.</text:span></text:p>
      <text:p text:style-name="P3476"><text:span text:style-name="T3477">3</text:span><text:span text:style-name="T3478">. Fizinis asmuo,</text:span><text:span text:style-name="T3479"><text:s/></text:span><text:span text:style-name="T3480">pageidaujantis gauti traukinio mašinisto pažymėjimą, privalo išklausyti pagal susisiekimo ministro nustatytus reikalavimus parengtą mokymų programą šio įstatymo <text:s text:c="22"/>25 straipsnyje nustaty</text:span><text:span text:style-name="T3481">ta tvarka pripažintuose traukinio mašinistų mokymo centruose vykdomus mokymus apie traukinio mašinisto darbo specifiką, jo darbą reglamentuojančius teisės aktus, traukinio mašinistui keliamus reikalavimus ir darbo tvarkos taisykles, geležinkelių transporto</text:span><text:span text:style-name="T3482"><text:s/>veiklą, geležinkelių transporto eismo saugos reikalavimus ir juos nustatančius teisės aktus, taikomus norminius techninius dokumentus, geležinkelių infrastruktūrą, ryšio priemonių traukiniuose naudojimą, traukinius, jų sandarą ir techninius reikalavimus,<text:s/></text:span><text:span text:style-name="T3483">taikomus geležinkelių riedmenims, riziką, susijusią su geležinkelių transporto veikla ir pagrindinius fizikos dėsnius, veikiančius geležinkelių riedmenis ir jų sudedamąsias dalis. Fizinius asmenis, pageidaujančius gauti traukinio mašinisto pažymėjimą ir iš</text:span><text:span text:style-name="T3484">klausiusius šioje dalyje nurodytus mokymus egzaminuoja šio įstatymo <text:s text:c="17"/>26 straipsnyje nustatyta tvarka pripažinti traukinio mašinistų egzaminavimo centrai.</text:span></text:p>
      <text:p text:style-name="P3485"><text:span text:style-name="T3486">4</text:span><text:span text:style-name="T3487">. Per 20 darbo dienų nuo prašymo ir kitų atitiktį šio straipsnio 1 dalyje nustaty</text:span><text:span text:style-name="T3488">tiems reikalavimams patvirtinančių dokumentų gavimo dienos eismo saugos institucija išduoda traukinio mašinisto pažymėjimą ir pateikia Asmens dokumentų išrašymo centrui prie Lietuvos Respublikos vidaus reikalų ministerijos užsakymą išrašyti traukinio mašin</text:span><text:span text:style-name="T3489">isto <text:s/>pažymėjimą. Asmens dokumentų išrašymo centras prie Lietuvos Respublikos vidaus reikalų ministerijos išrašo traukinio mašinisto pažymėjimą per 10 darbo dienų nuo eismo saugos institucijos užsakymo gavimo. Šis dokumentas priklauso jo turėtojui.<text:s/></text:span></text:p>
      <text:p text:style-name="P3490"><text:span text:style-name="T3491">5</text:span><text:span text:style-name="T3492">.</text:span><text:span text:style-name="T3493"><text:s/>Traukinio mašinisto pažymėjimas galioja 10 metų, jeigu traukinio mašinistas atitinka šio straipsnio 1 dalyje nustatytus reikalavimus</text:span><text:span text:style-name="T3494">.</text:span><text:span text:style-name="T3495"><text:s/>Likus 20 darbo dienų iki traukinio mašinisto pažymėjimo galiojimo pabaigos, traukinio mašinistas gali pateikti eismo saug</text:span><text:span text:style-name="T3496">os institucijai prašymą pratęsti traukinio mašinisto pažymėjimo galiojimą. Traukinio mašinisto pažymėjimas pratęsiamas šio straipsnio 4 dalyje nustatyta tvarka. Pratęsiant traukinio mašinisto pažymėjimo galiojimą, traukinio mašinistas neturi dar kartą iškl</text:span><text:span text:style-name="T3497">ausyti mokymų ar išlaikyti egzamino traukinio mašinistų mokymo ir traukinio mašinistų egzaminavimo centruose.</text:span><text:span text:style-name="T3498"><text:s/></text:span></text:p>
      <text:p text:style-name="P3499"><text:span text:style-name="T3500">6</text:span><text:span text:style-name="T3501">. Eismo saugos institucija sustabdo traukinio mašinisto pažymėjimo galiojimą ir praneša apie šį sprendimą traukinio mašinisto pažymėjimo tur</text:span><text:span text:style-name="T3502">ėtojui per 3 darbo dienas, išskyrus šio straipsnio <text:s text:c="11"/>7 dalyje nustatytą išimtį, nuo momento, kai eismo saugos institucija nustato, kad traukinio mašinistas nebeatitinka traukinio mašinisto pažymėjimo turėtojui keliamų reikalavimų, nustatytų šio st</text:span><text:span text:style-name="T3503">raipsnio 1 dalyje.</text:span></text:p>
      <text:p text:style-name="P3504"><text:span text:style-name="T3505">7</text:span><text:span text:style-name="T3506">. Eismo saugos institucija sustabdo traukinio mašinisto pažymėjimo galiojimą ir praneša apie šį sprendimą traukinio mašinisto pažymėjimo turėtojui per 12 darbo dienų, jeigu išnagrinėjusi, vadovaujantis šio įstatymo 37 straipsnio 1 d</text:span><text:span text:style-name="T3507">alimi, gautą <text:s/>geležinkelių infrastruktūros valdytojo, geležinkelio įmonės (vežėjo), kitos įmonės informaciją apie traukinio mašinisto sertifikato sustabdymą nusprendžia, kad traukinio mašinisto pažymėjimo turėtojas nebeatitinka jam <text:s/>keliamų reikalavimų, nu</text:span><text:span text:style-name="T3508">statytų šio straipsnio 1 dalyje.</text:span></text:p>
      <text:p text:style-name="P3509"><text:span text:style-name="T3510">8</text:span><text:span text:style-name="T3511">. Priėmus sprendimą sustabdyti traukinio mašinisto pažymėjimo galiojimą nustatomas ne trumpesnis kaip 20 darbo dienų terminas nustatytiems trūkumams pašalinti, kuris gali būti pratęstas 20 darbo dienų, pateikus motyvuo</text:span><text:span text:style-name="T3512">tą prašymą eismo saugos institucijai. Traukinio mašinisto pažymėjimo turėtojui susirgus viena iš ligų, kuri nurodyta sveikatos apsaugos ministro tvirtinamame ligų sąraše, terminas trūkumams pašalinti nenustatomas, o traukinio mašinisto pažymėjimo galiojimo</text:span><text:span text:style-name="T3513"><text:s/>sustabdymas panaikinamas ne vėliau kaip per 3 darbo dienas, kai traukinio mašinisto pažymėjimo turėtojas pasveiksta nuo ligos, kuri nurodyta ligų sąraše, ir traukinio mašinistas apie tai raštu informuoja eismo saugos instituciją. Traukinio mašinisto pažym</text:span><text:span text:style-name="T3514">ėjimo galiojimo sustabdymas taip pat panaikinamas ne vėliau kaip per 3 darbo dienas nuo dienos, jeigu:</text:span></text:p>
      <text:p text:style-name="P3515"><text:span text:style-name="T3516">1</text:span><text:span text:style-name="T3517">) eismo saugos institucija gauna informaciją raštu apie nustatytų trūkumų, dėl kurių buvo sustabdytas traukinio mašinisto pažymėjimo galiojimas, pašal</text:span><text:span text:style-name="T3518">inimą per nustatytą terminą;</text:span></text:p>
      <text:p text:style-name="P3519"><text:span text:style-name="T3520">2</text:span><text:span text:style-name="T3521">) išnagrinėjusi geležinkelių infrastruktūros valdytojo, geležinkelio įmonės (vežėjo), kitos įmonės informaciją apie trūkumų, dėl kurių buvo sustabdytas traukinio mašinisto sertifikato galiojimas, pašalinimą, eismo saugos i</text:span><text:span text:style-name="T3522">nstitucija nusprendžia, kad traukinio mašinistas vėl atitinka šio straipsnio 1 dalies reikalavimus.</text:span></text:p>
      <text:p text:style-name="P3523"><text:span text:style-name="T3524">9</text:span><text:span text:style-name="T3525">. Traukinio mašinisto pažymėjimo galiojimą eismo saugos institucija panaikina per 3 darbo dienas nuo šioje dalyje nurodytos informacijos gavimo ar ap</text:span><text:span text:style-name="T3526">linkybių paaiškėjimo dienos, jeigu:</text:span></text:p>
      <text:p text:style-name="P3527"><text:span text:style-name="T3528">1</text:span><text:span text:style-name="T3529">) traukinio mašinistas pateikė prašymą panaikinti traukinio mašinisto pažymėjimo galiojimą;</text:span></text:p>
      <text:p text:style-name="P3530"><text:span text:style-name="T3531">2</text:span><text:span text:style-name="T3532">) traukinio mašinistas mirė;</text:span></text:p>
      <text:p text:style-name="P3533"><text:span text:style-name="T3534">3</text:span><text:span text:style-name="T3535">) traukinio mašinistas per nustatytą terminą nepašalino nustatytų trūkumų, dėl kurių b</text:span><text:span text:style-name="T3536">uvo sustabdytas traukinio mašinisto pažymėjimo galiojimas;</text:span></text:p>
      <text:p text:style-name="P3537"><text:span text:style-name="T3538">4</text:span><text:span text:style-name="T3539">) paaiškėja, kad traukinio mašinisto pažymėjimui gauti buvo pateikti melagingi (klaidingi) duomenys;</text:span></text:p>
      <text:p text:style-name="P3540"><text:span text:style-name="T3541">5</text:span><text:span text:style-name="T3542">) paaiškėja, kad traukinio mašinistas, kurio traukinio mašinisto pažymėjimo galiojimas</text:span><text:span text:style-name="T3543"><text:s/>sustabdytas, informuotas apie traukinio mašinisto pažymėjimo galiojimo sustabdymą, toliau dirbo traukinio mašinisto darbą;</text:span></text:p>
      <text:p text:style-name="P3544"><text:span text:style-name="T3545">6</text:span><text:span text:style-name="T3546">) Lietuvos Respublikos administracinių nusižengimų kodekso nustatyta tvarka asmuo pripažintas kaltu dėl administracinio nusižen</text:span><text:span text:style-name="T3547">gimo – geležinkelių riedmenų valdymo esant neblaiviam arba apsvaigusiam nuo narkotinių, psichotropinių ar kitų psichiką veikiančių medžiagų arba geležinkelių riedmenų perdavimo valdyti neblaiviems arba nuo narkotinių, psichotropinių ar kitų psichiką veikia</text:span><text:span text:style-name="T3548">nčių medžiagų apsvaigusiems asmenims, taip pat vengimo pasitikrinti dėl neblaivumo ar apsvaigimo – padarymo.</text:span></text:p>
      <text:p text:style-name="P3549"><text:span text:style-name="T3550">10</text:span><text:span text:style-name="T3551">. Jeigu traukinio mašinisto pažymėjimo galiojimas buvo panaikintas šio straipsnio <text:s/>9 dalies 6 punkte nustatytu pagrindu, naujas traukinio m</text:span><text:span text:style-name="T3552">ašinisto pažymėjimas gali būti išduotas ne anksčiau kaip po vienų metų nuo šio straipsnio <text:s/>9 dalies 6 punkte nurodyto administracinio nusižengimo padarymo dienos, asmeniui</text:span><text:span text:style-name="T3553"><text:s/></text:span><text:span text:style-name="T3554">pateikus prašymą išduoti traukinio mašinisto pažymėjimą šio straipsnio 1–4 dalyse nu</text:span><text:span text:style-name="T3555">statyta tvarka. <text:s text:c="2"/></text:span></text:p>
      <text:p text:style-name="P3556"><text:span text:style-name="T3557">11</text:span><text:span text:style-name="T3558">. Pasikeitus traukinio mašinisto pažymėjime nurodytiems duomenims, eismo saugos institucija papildo arba pakeičia traukinio mašinisto pažymėjimą 2009 m. gruodžio 3 d. Europos Komisijos reglamento (ES) Nr. 36/2010 dėl traukinio maši</text:span><text:span text:style-name="T3559">nisto pažymėjimų, papildomų sertifikatų, patvirtintų papildomų sertifikatų nuorašų ir prašymo išduoti traukinio mašinisto pažymėjimą formų Bendrijos modelių pagal Europos Parlamento ir Tarybos direktyvą 2007/59/EB</text:span><text:span text:style-name="T3560"><text:s/></text:span><text:span text:style-name="T3561">su visais pakeitimais nustatyta tvarka.<text:s/></text:span></text:p>
      <text:p text:style-name="P3562"><text:span text:style-name="T3563">12</text:span><text:span text:style-name="T3564">. Eismo saugos institucija interneto svetainėje viešai skelbia asmens, kuriam išdavė traukinio mašinisto pažymėjimą, vardą (vardus), pavardę (pavardes), pažymėjimo numerį, išdavimo datą, pažymėjimo galiojimo sustabdymo, galiojimo sustabdymo panaikinim</text:span><text:span text:style-name="T3565">o ir galiojimo panaikinimo pabaigos datą, kad būtų galima įsitikinti, jog asmeniui yra išduotas traukinio mašinisto pažymėjimas ir jis galioja.</text:span><text:span text:style-name="T3566"><text:s/></text:span><text:span text:style-name="T3567">Duomenys apie asmenį, kuriam išduotas traukinio mašinisto pažymėjimas, paskelbiami ne vėliau kaip kitą darbo die</text:span><text:span text:style-name="T3568">ną po sprendimo išduoti šį pažymėjimą priėmimo ir skelbiami iki dienos, kai pažymėjimo galiojimas yra panaikinamas šio straipsnio 9 dalyje nustatytais atvejais. Fizinio asmens duomenys tvarkomi vadovaujantis Bendruoju duomenų apsaugos reglamentu, Asmens du</text:span><text:span text:style-name="T3569">omenų teisinės apsaugos įstatymu ir kitais teisės aktais, reglamentuojančiais duomenų tvarkymą.</text:span><text:span text:style-name="T3570"><text:s/></text:span></text:p>
      <text:p text:style-name="P3571"><text:span text:style-name="T3572">13</text:span><text:span text:style-name="T3573">. Lietuvos Respublikoje galioja bet kurioje Europos Sąjungos valstybėje narėje išduotas traukinio mašinisto pažymėjimas.</text:span></text:p>
      <text:p text:style-name="P3574"><text:span text:style-name="T3575">14</text:span><text:span text:style-name="T3576">. Informacija apie<text:s/></text:span><text:span text:style-name="T3577">traukinio mašinisto pažymėjimų išdavimą, galiojimo sustabdymą, galiojimo sustabdymo panaikinimą, galiojimo panaikinimą ir pakeitimą yra registruojama Susisiekimo ministerijos steigiamame žinybiniame Traukinio mašinistų registre.</text:span></text:p>
      <text:p text:style-name="P3578"><text:span text:style-name="T3579">15</text:span><text:span text:style-name="T3580">. <text:s/>Traukinio mašinist</text:span><text:span text:style-name="T3581">ų registro tvarkytojas šio registro duomenų gavėjams neatlygintinai teikia šio registro duomenis ir informaciją, taip pat šiam registrui pateiktus dokumentus ir (arba) jų kopijas.</text:span></text:p>
      <text:p text:style-name="P3582"><text:span text:style-name="T3583">16</text:span><text:span text:style-name="T3584">. Traukinio mašinisto pažymėjimų išrašymo, išdavimo, pratęsimo, galioj</text:span><text:span text:style-name="T3585">imo sustabdymo, galiojimo sustabdymo panaikinimo, galiojimo panaikinimo, traukinio mašinisto pažymėjimų dublikatų išdavimo tvarką, suderinęs su Lietuvos Respublikos vidaus reikalų ministru, nustato susisiekimo ministras.</text:span></text:p>
      <text:p text:style-name="P3586"/>
      <text:p text:style-name="P3587"><text:span text:style-name="T3588">33</text:span><text:span text:style-name="T3589"><text:s/>straipsnis.<text:s/></text:span><text:span text:style-name="T3590">Traukinio maš</text:span><text:span text:style-name="T3591">inisto sertifikatai</text:span></text:p>
      <text:p text:style-name="P3592"><text:span text:style-name="T3593">1</text:span><text:span text:style-name="T3594">. Fizinis asmuo, pageidaujantis gauti traukinio mašinisto sertifikatą, turi turėti galiojantį traukinio mašinisto pažymėjimą.</text:span></text:p>
      <text:p text:style-name="P3595"><text:span text:style-name="T3596">2</text:span><text:span text:style-name="T3597">. Traukinio mašinisto sertifikatų blankus ir traukinio mašinisto sertifikatų nuorašų blankus išduoda</text:span><text:span text:style-name="T3598"><text:s/>eismo saugos institucija. Atlyginimo</text:span><text:span text:style-name="T3599"><text:s/></text:span><text:span text:style-name="T3600">už traukinio mašinisto sertifikatų blankų ir traukinio mašinisto sertifikatų nuorašų blankų išdavimą dydį nustato susisiekimo ministras.</text:span></text:p>
      <text:p text:style-name="P3601"><text:span text:style-name="T3602">3</text:span><text:span text:style-name="T3603">. Traukinio mašinisto sertifikatą išduoda geležinkelių infrastruktūros valdy</text:span><text:span text:style-name="T3604">tojas, geležinkelio įmonė (vežėjas) ar kita įmonė, su kuria traukinio mašinistas yra sudaręs sutartį. Šis dokumentas priklauso jį išdavusiam asmeniui, tačiau geležinkelių infrastruktūros valdytojas, geležinkelio įmonė (vežėjas) ar kita įmonė, su kuria trau</text:span><text:span text:style-name="T3605">kinio mašinistas yra sudaręs sutartį, privalo traukinio mašinistui išduoti traukinio mašinisto sertifikato nuorašą.<text:s/></text:span></text:p>
      <text:p text:style-name="P3606"><text:span text:style-name="T3607">4</text:span><text:span text:style-name="T3608">. Fizinių asmenų, turinčių traukinio mašinisto pažymėjimą ir pageidaujančių gauti ar atnaujinti traukinio mašinisto sertifikatą, mokym</text:span><text:span text:style-name="T3609">ą organizuoja geležinkelių infrastruktūros valdytojas, geležinkelio įmonė (vežėjas) arba kita įmonė, su kuria traukinio mašinistas yra sudaręs sutartį.</text:span><text:span text:style-name="T3610"><text:s/></text:span><text:span text:style-name="T3611">Fizinis <text:s/>asmuo, turintis traukinio mašinisto pažymėjimą ir pageidaujantis gauti ar atnaujinti traukinio<text:s/></text:span><text:span text:style-name="T3612">mašinisto sertifikatą, privalo <text:s/>išklausyti pagal susisiekimo ministro nustatytus reikalavimus parengtą mokymų programą šio įstatymo 25 straipsnyje nustatyta tvarka pripažintuose traukinio mašinistų mokymo centruose vykdomus praktinius mokymus, kurių metu į</text:span><text:span text:style-name="T3613">gyjama žinių apie traukinio valdymą.</text:span><text:span text:style-name="T3614"><text:s/></text:span><text:span text:style-name="T3615">Traukinio mašinisto sertifikatas išduodamas ar atnaujinamas, jeigu fizinis asmuo, pageidaujantis gauti ar atnaujinti traukinio mašinisto sertifikatą, išlaiko susisiekimo ministro</text:span><text:span text:style-name="T3616"><text:s/></text:span><text:span text:style-name="T3617">nustatytus reikalavimus atitinkantį<text:s/></text:span><text:span text:style-name="T3618">egzaminą, kurio metu patikrinamos asmens,</text:span><text:span text:style-name="T3619"><text:s/></text:span><text:span text:style-name="T3620">pageidaujančio gauti ar atnaujinti traukinio mašinisto sertifikatą, šioje dalyje nurodytų mokymų metu įgytos</text:span><text:span text:style-name="T3621"><text:s/></text:span><text:span text:style-name="T3622">teorinės ir praktinės profesinės žinios.</text:span><text:span text:style-name="T3623"><text:s/></text:span><text:span text:style-name="T3624">Egzaminai vykdomi šio įstatymo 26 straipsnyje nustatyta tvarka p</text:span><text:span text:style-name="T3625">ripažintuose traukinio mašinistų egzaminavimo centruose arba dalyvaujant šio įstatymo 27 straipsnyje nustatyta tvarka pripažintiems traukinio mašinistų egzaminuotojams.</text:span></text:p>
      <text:p text:style-name="P3626"><text:span text:style-name="T3627">5</text:span><text:span text:style-name="T3628">. Traukinio mašinisto sertifikatas galioja tik toje geležinkelių infrastruktūroje<text:s/></text:span><text:span text:style-name="T3629">ir suteikia teisę valdyti tik tuos geležinkelių traukos riedmenis, kurie nurodyti sertifikate. Geležinkelių infrastruktūros valdytojai, geležinkelio įmonės (vežėjai) ir kitos įmonės atnaujina traukinio mašinisto sertifikatus, jeigu traukinio mašinistai, iš</text:span><text:span text:style-name="T3630">klausę šio straipsnio 4 dalyje nurodytus mokymus ir išlaikę egzaminus, <text:s/>įgyja teisę valdyti kitus geležinkelių riedmenis ar naudotis kita geležinkelių infrastruktūra, nei nurodyta sertifikatuose.</text:span></text:p>
      <text:p text:style-name="P3631"><text:span text:style-name="T3632">6</text:span><text:span text:style-name="T3633">. Geležinkelių infrastruktūros valdytojas, geležinkelio</text:span><text:span text:style-name="T3634"><text:s/>įmonė (vežėjas) ir kita įmonė sustabdo traukinio mašinisto sertifikato galiojimą, jeigu:</text:span></text:p>
      <text:p text:style-name="P3635"><text:span text:style-name="T3636">1</text:span><text:span text:style-name="T3637">)</text:span><text:span text:style-name="T3638"><text:s/></text:span><text:span text:style-name="T3639">geležinkelių infrastruktūros valdytojas, geležinkelio įmonė (vežėjas) ar kita įmonė, kurie išdavė traukinio mašinisto sertifikatą, taikydami procedūras, numatyta</text:span><text:span text:style-name="T3640">s eismo saugos valdymo sistemoje, nustato, kad traukinio mašinistui trūksta žinių ar gebėjimų valdyti geležinkelių riedmenis ir traukinio mašinisto veiksmai (neveikimas) kelia grėsmę eismo saugai;</text:span></text:p>
      <text:p text:style-name="P3641"><text:span text:style-name="T3642">2</text:span><text:span text:style-name="T3643">) traukinio mašinistas neišklauso geležinkelių infrast</text:span><text:span text:style-name="T3644">ruktūros valdytojo, geležinkelio įmonės (vežėjo) ir kitos įmonės nustatyta tvarka ir periodiškumu vykdomų mokymų, jeigu tokių mokymų vykdymas yra nustatytas geležinkelių infrastruktūros valdytojo, geležinkelio įmonės (vežėjo) ir kitos įmonės eismo saugos v</text:span><text:span text:style-name="T3645">aldymo sistemoje;</text:span></text:p>
      <text:p text:style-name="P3646"><text:span text:style-name="T3647">3</text:span><text:span text:style-name="T3648">)</text:span><text:span text:style-name="T3649"><text:s/></text:span><text:span text:style-name="T3650">traukinio mašinistas neišlaiko geležinkelių infrastruktūros valdytojo, geležinkelio įmonės (vežėjo), kitos įmonės nustatyta tvarka vykdomo egzamino (žinių patikrinimo), jeigu tokio egzamino (žinių patikrinimo) vykdymas yra nustatyt</text:span><text:span text:style-name="T3651">as</text:span><text:span text:style-name="T3652"><text:s/></text:span><text:span text:style-name="T3653">geležinkelių infrastruktūros valdytojo, geležinkelio įmonės (vežėjo) ir kitos įmonės eismo saugos valdymo sistemoje; <text:s/></text:span></text:p>
      <text:p text:style-name="P3654"><text:span text:style-name="T3655">4</text:span><text:span text:style-name="T3656">) traukinio mašinistas pameta ar kitaip praranda sertifikatą;</text:span></text:p>
      <text:p text:style-name="P3657"><text:span text:style-name="T3658">5</text:span><text:span text:style-name="T3659">) eismo saugos institucija sustabdo traukinio mašinisto pažymė</text:span><text:span text:style-name="T3660">jimo galiojimą šio įstatymo 32 straipsnio 6 dalyje nustatytais atvejais.</text:span></text:p>
      <text:p text:style-name="P3661"><text:span text:style-name="T3662">7</text:span><text:span text:style-name="T3663">. Geležinkelių infrastruktūros valdytojas, geležinkelio įmonė (vežėjas) ir kita įmonė panaikina traukinio mašinisto sertifikato galiojimo sustabdymą, jeigu traukinio mašinistas</text:span><text:span text:style-name="T3664"><text:s/>per geležinkelių infrastruktūros valdytojo, geležinkelio įmonės (vežėjo) ir kitos įmonės eismo saugos valdymo sistemoje nustatytą terminą pašalina priežastis, dėl kurių traukinio mašinisto sertifikatas buvo sustabdytas arba eismo saugos institucija panaik</text:span><text:span text:style-name="T3665">ina traukinio mašinisto pažymėjimo sustabdymą šio įstatymo 32 straipsnis 8 dalyje nustatytais atvejais. <text:s/></text:span></text:p>
      <text:p text:style-name="P3666"><text:span text:style-name="T3667">8</text:span><text:span text:style-name="T3668">.</text:span><text:span text:style-name="T3669"><text:s/></text:span><text:span text:style-name="T3670">Geležinkelių infrastruktūros valdytojas, geležinkelio įmonė (vežėjas) ir kita įmonė panaikina traukinio mašinisto sertifikato galiojimą, jeigu:</text:span></text:p>
      <text:p text:style-name="P3671"><text:span text:style-name="T3672">1</text:span><text:span text:style-name="T3673">) nutrūksta darbo sutartis su traukinio mašinistu ar jis neterminuotai perkeliamas į kitas pareigas, nesusijusias su traukinių valdymu;</text:span></text:p>
      <text:p text:style-name="P3674"><text:span text:style-name="T3675">2</text:span><text:span text:style-name="T3676">) per geležinkelių infrastruktūros valdytojo, geležinkelio įmonės (vežėjo) ir kitos įmonės eismo saugos valdymo</text:span><text:span text:style-name="T3677"><text:s/>sistemoje nustatytą terminą traukinio mašinistas nepašalina priežasčių, dėl kurių sertifikato galiojimas buvo sustabdytas;</text:span></text:p>
      <text:p text:style-name="P3678"><text:span text:style-name="T3679">3</text:span><text:span text:style-name="T3680">) paaiškėjus, kad traukinio mašinisto sertifikatui gauti buvo pateikti melagingi (klaidingi) duomenys;</text:span></text:p>
      <text:p text:style-name="P3681"><text:span text:style-name="T3682">4</text:span><text:span text:style-name="T3683">) eismo saugos inst</text:span><text:span text:style-name="T3684">itucijai panaikina traukinio mašinisto pažymėjimo galiojimą šio įstatymo 32 straipsnio 9 dalyje nustatytais atvejais.</text:span></text:p>
      <text:p text:style-name="P3685"><text:span text:style-name="T3686">9</text:span><text:span text:style-name="T3687">. Traukinio mašinisto sertifikatas išduodamas, atnaujinamas, sustabdomas jo galiojimas, panaikinamas galiojimo sustabdymas ir panai</text:span><text:span text:style-name="T3688">kinamas galiojimas geležinkelių infrastruktūros valdytojo, geležinkelio įmonės (vežėjo) ar kitos įmonės nustatyta tvarka. <text:s text:c="2"/></text:span></text:p>
      <text:p text:style-name="P3689"><text:span text:style-name="T3690">10</text:span><text:span text:style-name="T3691">. Susisiekimo ministras ne rečiau kaip kas 5 metus organizuoja fizinių asmenų, pageidaujančių gauti traukinio mašinisto<text:s/></text:span><text:span text:style-name="T3692">pažymėjimus ir gauti ar atnaujinti traukinio mašinisto sertifikatus, mokymo ir egzaminavimo ir traukinio mašinisto pažymėjimų ir traukinio mašinisto sertifikatų išdavimo tvarkos nepriklausomą vertinimą ir šio vertinimo rezultatus praneša eismo saugos insti</text:span><text:span text:style-name="T3693">tucijai, išskyrus atvejus, kai nepriklausomą vertinimą atlieka patys geležinkelių infrastruktūros valdytojai, geležinkelio įmonės (vežėjai) ar kitos įmonės, taikydami savo eismo saugos valdymo sistemas.</text:span></text:p>
      <text:p text:style-name="P3694"><text:span text:style-name="T3695">11</text:span><text:span text:style-name="T3696">. Nutrūkus sutarčiai, pagal kurią traukinio maš</text:span><text:span text:style-name="T3697">inistas dirbo, infrastruktūros valdytojas, geležinkelio įmonė (vežėjas) arba kita įmonė, su kuria traukinio mašinistas yra sudaręs sutartį, jam išduoda mokymąsi, kvalifikaciją, patirtį patvirtinančių dokumentų kopijas ir apie sutarties nutraukimą nedelsdam</text:span><text:span text:style-name="T3698">i informuoja eismo saugos instituciją. Išduodamas naują traukinio mašinisto sertifikatą, geležinkelių infrastruktūros valdytojas, geležinkelio įmonė (vežėjas) arba kita įmonė, kuri naudojasi geležinkelių infrastruktūra, privalo įvertinti fizinio asmens tur</text:span><text:span text:style-name="T3699">imus dokumentus.</text:span></text:p>
      <text:p text:style-name="P3700"><text:span text:style-name="T3701">12</text:span><text:span text:style-name="T3702">. Geležinkelių infrastruktūros valdytojai, geležinkelio įmonės (vežėjai) ir kitos įmonės privalo parengti, patvirtinti ir paskelbti savo interneto svetainėse skundų teikimo tvarką, pagal kurią asmenims, pageidaujantiems įgyti traukin</text:span><text:span text:style-name="T3703">io mašinisto sertifikatą ar jį įgijusiems, suteikiama galimybė kreiptis į eismo saugos instituciją ir apskųsti sprendimus, susijusius su traukinio mašinisto sertifikatų išdavimu, galiojimo sustabdymu, galiojimo sustabdymo panaikinimu ir galiojimo panaikini</text:span><text:span text:style-name="T3704">mu. Išankstinę ginčų nagrinėjimo ne teisme tvarką nustato susisiekimo ministras.</text:span></text:p>
      <text:p text:style-name="P3705"/>
      <text:p text:style-name="P3706"><text:span text:style-name="T3707">34</text:span><text:span text:style-name="T3708"><text:s/>straipsnis.<text:s/></text:span><text:span text:style-name="T3709">Bendrosios geležinkelių riedmenų valdymo sąlygos</text:span></text:p>
      <text:p text:style-name="P3710"><text:span text:style-name="T3711">1</text:span><text:span text:style-name="T3712">. Draudžiama valdyti geležinkelių riedmenis fiziniams asmenims šiais atvejais:</text:span></text:p>
      <text:p text:style-name="P3713"><text:span text:style-name="T3714">1</text:span><text:span text:style-name="T3715">) neturint<text:s/></text:span><text:span text:style-name="T3716">galiojančio traukinio mašinisto pažymėjimo ir (ar) traukinio mašinisto sertifikato;</text:span></text:p>
      <text:p text:style-name="P3717"><text:span text:style-name="T3718">2</text:span><text:span text:style-name="T3719">) esant neblaiviems, apsvaigusiems nuo psichiką veikiančių medžiagų;<text:s/></text:span></text:p>
      <text:p text:style-name="P3720"><text:span text:style-name="T3721">3</text:span><text:span text:style-name="T3722">) neturint šio įstatymo 32 straipsnio 2 dalyje nustatyta tvarka išduoto dokumento, kuriuo pa</text:span><text:span text:style-name="T3723">tvirtinama, kad buvo atlikta šioje dalyje nurodyta asmens sveikatos patikra ir traukinio mašinistas dėl savo sveikatos būklės galės saugiai atlikti pareigas, jeigu yra suėjęs terminas atlikti asmens sveikatos patikrą, arba susirgus viena iš ligų, kuri nuro</text:span><text:span text:style-name="T3724">dyta sveikatos apsaugos ministro tvirtinamame ligų sąraše ir dėl to kyla pavojus eismo saugai.<text:s/></text:span></text:p>
      <text:p text:style-name="P3725"><text:span text:style-name="T3726">2</text:span><text:span text:style-name="T3727">. Draudžiama leisti valdyti geležinkelių riedmenis fiziniams asmenims, kurie yra paveikti bent vieno šio straipsnio 1 dalyje nurodytų veiksnių, išskyrus<text:s/></text:span><text:span text:style-name="T3728">šio straipsnio 5 dalyje nurodytas išimtis.</text:span></text:p>
      <text:p text:style-name="P3729"><text:span text:style-name="T3730">3</text:span><text:span text:style-name="T3731">. Draudžiama valdyti techniškai netvarkingus, geležinkelių riedmenims keliamų techninių reikalavimų neatitinkančius geležinkelių riedmenis. Prieš pradėdamas valdyti geležinkelių riedmenis traukinio mašinistas</text:span><text:span text:style-name="T3732"><text:s/>privalo įsitikinti, kad geležinkelių riedmenys yra tvarkingi. Valdydamas važiuojančius geležinkelių riedmenis traukinio mašinistas privalo stebėti geležinkelių riedmenų techninę būklę.</text:span></text:p>
      <text:p text:style-name="P3733"><text:span text:style-name="T3734">4</text:span><text:span text:style-name="T3735">. Traukinio mašinistas privalo su savimi turėti ir kompetentingos</text:span><text:span text:style-name="T3736"><text:s/>institucijos pareigūno ar valstybės tarnautojo reikalavimu pateikti traukinio mašinisto pažymėjimą ir traukinio mašinisto sertifikatą.</text:span></text:p>
      <text:p text:style-name="P3737"><text:span text:style-name="T3738">5</text:span><text:span text:style-name="T3739">. Geležinkelio įmonė (vežėjas), kita įmonė turi teisę nuspręsti, kad traukinio mašinistas gali dirbti neturėdamas t</text:span><text:span text:style-name="T3740">raukinio mašinisto sertifikato, kuriuo suteikiama teisė valdyti geležinkelių riedmenis tam tikroje geležinkelių infrastruktūroje, jeigu jam valdant geležinkelių riedmenis kartu yra traukinio mašinistas, turintis traukinio mašinisto sertifikatą, ir yra bent</text:span><text:span text:style-name="T3741"><text:s/>viena iš šių sąlygų:</text:span></text:p>
      <text:p text:style-name="P3742"><text:span text:style-name="T3743">1</text:span><text:span text:style-name="T3744">) dėl geležinkelių infrastruktūros gedimų yra būtina nukreipti geležinkelių riedmenis kita linkme ar atlikti geležinkelio kelio priežiūros darbus, jeigu to reikalauja geležinkelių infrastruktūros valdytojas;</text:span></text:p>
      <text:p text:style-name="P3745"><text:span text:style-name="T3746">2</text:span><text:span text:style-name="T3747">) vykdant vežimus,</text:span><text:span text:style-name="T3748"><text:s/>kuriems naudojami istorinę reikšmę turintys geležinkelių riedmenys, kurie yra įtraukti į Kultūros vertybių registrą;</text:span></text:p>
      <text:p text:style-name="P3749"><text:span text:style-name="T3750">3</text:span><text:span text:style-name="T3751">) pristatant ar demonstruojant naujus geležinkelių riedmenis;</text:span></text:p>
      <text:p text:style-name="P3752"><text:span text:style-name="T3753">4</text:span><text:span text:style-name="T3754">) mokant traukinio mašinistus ar tikrinant jų praktinius įgūdžius;</text:span></text:p>
      <text:p text:style-name="P3755"><text:span text:style-name="T3756">5</text:span><text:span text:style-name="T3757">) geležinkelių infrastruktūros valdytojo sutikimu, kai teikiamos išskirtinės ar vienkartinės krovinių vežimo geležinkelių transportu paslaugos.</text:span></text:p>
      <text:p text:style-name="P3758"><text:span text:style-name="T3759">6</text:span><text:span text:style-name="T3760">. Tuo atveju, kai geležinkelio įmonė (vežėjas) ar kita įmonė priima šio straipsnio 5 dalyje <text:s/>nurodytą sprendimą, apie tai likus 3 darbo dienoms iki sprendimo įgyvendinimo ji privalo pranešti geležinkelių infrastruktūros valdytojui.</text:span></text:p>
      <text:p text:style-name="P3761"><text:span text:style-name="T3762">7</text:span><text:span text:style-name="T3763">. Geležinkelio įmon</text:span><text:span text:style-name="T3764">ė (vežėjas), kita įmonė, kuri keleivių, bagažo vežimo vietiniais ir (ar) tarptautiniais maršrutais (įskaitant vežimą greitaisiais traukiniais), krovinių (įskaitant pavojinguosius krovinius) vežimo vietiniais ir (ar) tarptautiniais maršrutais, manevravimo p</text:span><text:span text:style-name="T3765">aslaugų teikimo veiklai pasienio geležinkelio linijose vykdyti ketina pasitelkti <text:s/>traukinio mašinistus, turinčius teisės valdyti geležinkelių riedmenis suteikimo dokumentus, kuriuos išdavė trečiosiose valstybėse įsteigti juridiniai asmenys, turi pateikti e</text:span><text:span text:style-name="T3766">ismo saugos institucijai šių mašinistų sąrašus ir dokumentų, kuriais patvirtinama teisė valdyti geležinkelių riedmenis, pavyzdžius. Šiuos teisės valdyti geležinkelių riedmenis suteikimo dokumentų pavyzdžius eismo saugos institucija ne vėliau kaip kitą darb</text:span><text:span text:style-name="T3767">o dieną nuo tokių dokumentų gavimo paskelbia savo interneto svetainėje ir apie tai raštu informuoja</text:span><text:span text:style-name="T3768"><text:s/></text:span><text:span text:style-name="T3769">dokumentų pavyzdžius pateikusią geležinkelio įmonę (vežėją), kitą įmonę ir viešosios geležinkelių infrastruktūros valdytoją arba atsisako juos paskelbti ir<text:s/></text:span><text:span text:style-name="T3770">ne vėliau kaip kitą darbo dieną nuo tokių dokumentų pavyzdžių gavimo apie tai raštu informuoja</text:span><text:span text:style-name="T3771"><text:s/></text:span><text:span text:style-name="T3772">dokumentų pavyzdžius pateikusią geležinkelio įmonę (vežėją) ar kitą įmonę, jeigu šie dokumentų pavyzdžiai turi klastojimo požymių. Dokumentai, atitinkantys paske</text:span><text:span text:style-name="T3773">lbtus dokumentų pavyzdžius, yra laikomi pripažintais.</text:span></text:p>
      <text:p text:style-name="P3774"><text:span text:style-name="T3775">8</text:span><text:span text:style-name="T3776">. Eismo saugos institucijai paskelbus teisės valdyti geležinkelių riedmenis suteikimo dokumentų pavyzdžius šio straipsnio 7 dalyje nustatyta tvarka, traukinio mašinistai, turintys šiuos dokumentų p</text:span><text:span text:style-name="T3777">avyzdžius atitinkančius teisės valdyti geležinkelių riedmenis suteikimo dokumentus, kuriuos išdavė</text:span><text:span text:style-name="T3778"><text:s/></text:span><text:span text:style-name="T3779">trečiosiose valstybėse įsteigti juridiniai asmenys, įgyja teisę valdyti geležinkelių riedmenis pasienio geležinkelio linijose.<text:s/></text:span></text:p>
      <text:p text:style-name="P3780"><text:span text:style-name="T3781">9</text:span><text:span text:style-name="T3782">. Traukinio mašinistai,<text:s/></text:span><text:span text:style-name="T3783">turintys teisės valdyti geležinkelių riedmenis suteikimo dokumentus, kuriuos išdavė trečiosiose valstybėse įsteigti juridiniai asmenys, ir dirbantys pasienio geležinkelio linijose, turi būti susipažinę su eismo saugos taisyklėmis, geležinkelių transporto e</text:span><text:span text:style-name="T3784">ismo reikalavimais ir išmanyti pasienio geležinkelių linijų ypatumus. Šių reikalavimų laikymasis užtikrinamas geležinkelio įmonei (vežėjui), kitai įmonei, kuri pasitelkia traukinio mašinistus, turinčius teisės valdyti geležinkelių riedmenis suteikimo dokum</text:span><text:span text:style-name="T3785">entus, kuriuos išdavė trečiosiose valstybėse įsteigti juridiniai asmenys, keleivių, bagažo vežimo vietiniais ir (ar) tarptautiniais maršrutais (įskaitant vežimą greitaisiais traukiniais), krovinių (įskaitant pavojinguosius krovinius) vežimo vietiniais ir (</text:span><text:span text:style-name="T3786">ar) tarptautiniais maršrutais, manevravimo paslaugų teikimo veiklai vykdyti, įgyvendinant priemones, nurodytas jos eismo saugos valdymo sistemoje.</text:span></text:p>
      <text:p text:style-name="P3787"><text:span text:style-name="T3788">10</text:span><text:span text:style-name="T3789">. Lietuvos Respublikoje galioja teisės valdyti geležinkelių riedmenis suteikimo dokumentai, išduoti kit</text:span><text:span text:style-name="T3790">ose Europos Sąjungos valstybėse narėse, Europos ekonominės erdvės valstybėse.<text:s/></text:span></text:p>
      <text:p text:style-name="P3791"/>
      <text:p text:style-name="P3792"><text:span text:style-name="T3793">35</text:span><text:span text:style-name="T3794"><text:s/>straipsnis.<text:s/></text:span><text:span text:style-name="T3795">Traukinio mašinistų darbo stebėsena</text:span></text:p>
      <text:p text:style-name="P3796"><text:span text:style-name="T3797">1</text:span><text:span text:style-name="T3798">.</text:span><text:span text:style-name="T3799"><text:s/></text:span><text:span text:style-name="T3800">Geležinkelių infrastruktūros valdytojai, geležinkelio įmonės (vežėjai), kitos įmonės turi užtikrinti, kad:</text:span></text:p>
      <text:p text:style-name="P3801"><text:span text:style-name="T3802">1</text:span><text:span text:style-name="T3803">)<text:s/></text:span><text:span text:style-name="T3804">traukinio mašinistams valdant geležinkelių riedmenis, galiotų traukinio mašinistų, su kuriais jie yra sudarę sutartis, traukinio mašinisto pažymėjimai ir traukinio mašinisto sertifikatai;</text:span></text:p>
      <text:p text:style-name="P3805"><text:span text:style-name="T3806">2</text:span><text:span text:style-name="T3807">) būtų sukurta traukinio mašinistų darbo stebėsenos sistema, ku</text:span><text:span text:style-name="T3808">ri turi būti</text:span><text:span text:style-name="T3809"><text:s/></text:span><text:span text:style-name="T3810">geležinkelių infrastruktūros valdytojo, geležinkelio įmonės (vežėjo), kitos įmonės eismo saugos valdymo sistemos dalis; traukinio mašinistų darbo stebėsenos sistemos tikslas yra užtikrinti, kad traukinio mašinistai atitiktų šio įstatymo 32 str</text:span><text:span text:style-name="T3811">aipsnio 1 dalyje <text:s/>nustatytus reikalavimus;</text:span></text:p>
      <text:p text:style-name="P3812"><text:span text:style-name="T3813">3</text:span><text:span text:style-name="T3814">) valdant geležinkelių riedmenis, traukinio mašinistui būtų sudarytos tokios darbo sąlygos, kurios netrukdytų jam susikaupti, būti atidžiam ir nedarytų įtakos jo elgesiui.<text:s/></text:span></text:p>
      <text:p text:style-name="P3815"><text:span text:style-name="T3816">2</text:span><text:span text:style-name="T3817">. Jeigu atliekant traukinio<text:s/></text:span><text:span text:style-name="T3818">mašinistų darbo stebėseną pagal traukinio mašinistų darbo stebėsenos sistemą kyla abejonių dėl traukinio mašinisto kompetencijos valdyti geležinkelių riedmenis, geležinkelių infrastruktūros valdytojai, geležinkelio įmonės (vežėjai) ir (ar) kitos įmonės <text:s/>ne</text:span><text:span text:style-name="T3819">delsdami nušalina traukinio mašinistą nuo geležinkelių riedmenų valdymo ir imasi priemonių, nustatytų jų eismo saugos valdymo sistemose.</text:span></text:p>
      <text:p text:style-name="P3820"><text:span text:style-name="T3821">3</text:span><text:span text:style-name="T3822">. Jeigu traukinio mašinistas suserga viena iš ligų, kuri nurodyta sveikatos apsaugos ministro tvirtinamame ligų są</text:span><text:span text:style-name="T3823">raše, jis nedelsdamas turi apie tai pranešti traukinio mašinisto sertifikatą išdavusiam asmeniui.</text:span></text:p>
      <text:p text:style-name="P3824"><text:span text:style-name="T3825">4</text:span><text:span text:style-name="T3826">. Kai traukinio mašinistas traukinio mašinisto sertifikatą išdavusiam asmeniui praneša, kad</text:span><text:span text:style-name="T3827"><text:s/></text:span><text:span text:style-name="T3828">susirgo viena iš ligų, kuri nurodyta sveikatos apsaugos<text:s/></text:span><text:span text:style-name="T3829">ministro tvirtinamame ligų sąraše, ar apie tai traukinio mašinisto sertifikatą išdavusiam asmeniui praneša</text:span><text:span text:style-name="T3830"><text:s/></text:span><text:span text:style-name="T3831">šio įstatymo 32 straipsnio 2 dalyje nurodytas gydytojas, traukinio mašinisto sertifikatą išdavęs asmuo nedelsdamas nušalina traukinio mašinistą nuo g</text:span><text:span text:style-name="T3832">eležinkelių riedmenų valdymo ir prireikus siunčia jį atlikti šio įstatymo 32 straipsnio 2 dalyje nurodytą asmens sveikatos patikrinimą, taip pat prireikus sprendžia dėl traukinio mašinisto sertifikato tolesnio galiojimo ir atitinkamai pakeičia ir (ar) papi</text:span><text:span text:style-name="T3833">ldo tvarkomo traukinio mašinisto sertifikatų sąrašo duomenis. Šio įstatymo 32 straipsnio 2 dalyje nurodytas gydytojas turi informuoti traukinio mašinisto sertifikatą išdavusį asmenį apie traukinio mašinisto sveikatos būklės pablogėjimą.</text:span></text:p>
      <text:p text:style-name="P3834"><text:span text:style-name="T3835">5</text:span><text:span text:style-name="T3836">. Geležinkelių</text:span><text:span text:style-name="T3837"><text:s/>infrastruktūros valdytojai, geležinkelio įmonės (vežėjai), kitos įmonės privalo nedelsdami informuoti eismo saugos instituciją apie traukinio mašinistus, kurie yra nedarbingi ilgiau kaip 3 mėnesius.</text:span></text:p>
      <text:p text:style-name="P3838"/>
      <text:p text:style-name="P3839"><text:span text:style-name="T3840">36</text:span><text:span text:style-name="T3841"><text:s/>straipsnis.<text:s/></text:span><text:span text:style-name="T3842">Traukinio mašinistų patikrinimai<text:s/></text:span><text:span text:style-name="T3843">ir jų kontrolė</text:span></text:p>
      <text:p text:style-name="P3844"><text:span text:style-name="T3845">1</text:span><text:span text:style-name="T3846">. Eismo saugos institucija turi teisę bet kuriuo metu patikrinti, ar traukinio mašinistas darbo metu turi su savimi šio įstatymo 34 straipsnio 4 dalyje nurodytus dokumentus.</text:span></text:p>
      <text:p text:style-name="P3847"><text:span text:style-name="T3848">2</text:span><text:span text:style-name="T3849">. Atlikdama šio straipsnio 1 dalyje nurodytą patikrinimą<text:s/></text:span><text:span text:style-name="T3850">ir nustačiusi aplaidumą darbe, eismo saugos institucija turi teisę patikrinti, ar traukinio mašinistas atitinka šio įstatymo 32 straipsnio<text:s/></text:span><text:span text:style-name="T3851"><text:line-break/>1 dalyje nustatytus reikalavimus.</text:span></text:p>
      <text:p text:style-name="P3852"><text:span text:style-name="T3853">3</text:span><text:span text:style-name="T3854">. Eismo saugos institucija turi teisę atlikti patikrinimus, siekdama nustatyt</text:span><text:span text:style-name="T3855">i, ar traukinio mašinistai, geležinkelių infrastruktūros valdytojai, geležinkelio įmonės (vežėjai), kitos įmonės laikosi šio įstatymo ir kitų teisės aktų, reglamentuojančių geležinkelių riedmenų valdymą ir naudojimą, reikalavimų.</text:span></text:p>
      <text:p text:style-name="P3856"><text:span text:style-name="T3857">4</text:span><text:span text:style-name="T3858">. Eismo saugos instit</text:span><text:span text:style-name="T3859">ucija, nustačiusi, kad traukinio mašinistas nebeatitinka</text:span><text:span text:style-name="T3860"><text:s/>vieno iš<text:s/></text:span><text:span text:style-name="T3861">šio <text:s text:c="18"/>įstatymo 32 straipsnio 1 dalyje <text:s/>nustatytų reikalavimų, imasi šių priemonių:</text:span></text:p>
      <text:p text:style-name="P3862"><text:span text:style-name="T3863">1</text:span><text:span text:style-name="T3864">) jeigu tai susiję su traukinio<text:s/></text:span><text:span text:style-name="T3865">mašinistu, kuriam traukinio mašinisto pažymėjimą išdavė<text:s/></text:span><text:span text:style-name="T3866">eismo saugos institucija</text:span><text:span text:style-name="T3867">, sustabdo traukinio mašinisto pažymėjimo galiojimą; apie tokį sprendimą eismo saugos institucija nedelsdama informuoja ir traukinio mašinisto sertifikatą išdavusį asmenį;</text:span></text:p>
      <text:p text:style-name="P3868"><text:span text:style-name="T3869">2</text:span><text:span text:style-name="T3870">) jeigu tai susiję su traukinio mašinistu, kuriam trauk</text:span><text:span text:style-name="T3871">inio mašinisto pažymėjimą išdavė kitos Europos Sąjungos valstybės narės kompetentinga institucija, kreipiasi į tą instituciją su prašymu atlikti išsamesnį tyrimą arba sustabdyti traukinio mašinisto pažymėjimo galiojimą; eismo saugos institucija apie savo p</text:span><text:span text:style-name="T3872">rašymą atlikti išsamesnį tyrimą arba sustabdyti traukinio mašinisto pažymėjimo galiojimą nedelsdama informuoja Europos Komisiją ir kitas suinteresuotas Europos Sąjungos valstybių narių kompetentingas institucijas; tuo atveju, kai prašymą atlikti išsamesnį<text:s/></text:span><text:span text:style-name="T3873">tyrimą arba sustabdyti traukinio mašinisto pažymėjimo galiojimą iš kitos Europos Sąjungos valstybės narės kompetentingos institucijos gauna eismo saugos institucija, ji per 20 darbo dienų nuo prašymo gavimo dienos jį išnagrinėja ir apie savo sprendimą info</text:span><text:span text:style-name="T3874">rmuoja prašymą pateikusią Europos Sąjungos valstybės narės kompetentingą instituciją, Europos Komisiją ir kitas suinteresuotas Europos Sąjungos valstybių narių kompetentingas institucijas; eismo saugos institucija</text:span><text:span text:style-name="T3875">, turėdama duomenų, kad traukinio mašinista</text:span><text:span text:style-name="T3876">s, kuriam traukinio mašinisto pažymėjimą išdavė kitos Europos Sąjungos valstybės narės kompetentinga institucija, neatitinka šio įstatymo 32 straipsnio 1 <text:s/>dalyje <text:s/>nustatytų reikalavimų</text:span><text:span text:style-name="T3877"><text:s/></text:span><text:span text:style-name="T3878">ir dėl to gali kilti pavojus eismo saugai, privalo<text:s/></text:span><text:span text:style-name="T3879">neleisti traukinio m</text:span><text:span text:style-name="T3880">ašinistui dirbti tol, kol bus priimtas Europos Komisijos sprendimas dėl traukinio mašinisto atitikties keliamiems reikalavimams; tuo atveju, kai eismo saugos institucija mano, kad kitos Europos Sąjungos valstybės narės kompetentingos institucijos sprendima</text:span><text:span text:style-name="T3881">s yra nepagrįstas, šis klausimas perduodamas svarstyti Europos Komisijai;</text:span></text:p>
      <text:p text:style-name="P3882"><text:span text:style-name="T3883">3</text:span><text:span text:style-name="T3884">) nedelsdama, tačiau ne vėliau kaip per 3 darbo dienas nuo dienos, kai nustato, kad traukinio mašinistas neatitinka vieno iš šio įstatymo 32 straipsnio 1 dalyje <text:s/>nustatytų reika</text:span><text:span text:style-name="T3885">lavimų, kreipiasi į šį traukinio mašinisto sertifikatą išdavusį geležinkelių infrastruktūros valdytoją, geležinkelio įmonę (vežėją) ar kitą įmonę su prašymu atlikti išsamesnį tyrimą ir sustabdyti traukinio mašinisto sertifikato galiojimą ne vėliau kaip per</text:span><text:span text:style-name="T3886"><text:s/>3 darbo dienas nuo prašymo gavimo; prašymą gavę geležinkelių infrastruktūros valdytojas, geležinkelio įmonė (vežėjas) ar kita įmonė privalo sustabdyti traukinio mašinisto sertifikato galiojimą ir nedelsdami, ne vėliau kaip per 20 darbo dienų nuo eismo sau</text:span><text:span text:style-name="T3887">gos institucijos prašymo gavimo, atlikti tyrimą ir apie jo išvadas informuoti eismo saugos instituciją; eismo saugos institucija apie prašymą atlikti išsamesnį tyrimą ir sustabdyti traukinio mašinisto sertifikato galiojimą nedelsdama informuoja Europos Kom</text:span><text:span text:style-name="T3888">isiją ir kitas susijusias Europos Sąjungos valstybių narių kompetentingas institucijas.</text:span></text:p>
      <text:p text:style-name="P3889"><text:span text:style-name="T3890">5</text:span><text:span text:style-name="T3891">. Jeigu eismo saugos institucija nustato, kad traukinio mašinisto veiksmai, neveikimas ar sveikatos būklė pagrįstai kelia grėsmę eismo saugai, ji nedelsdama reik</text:span><text:span text:style-name="T3892">alauja, kad geležinkelių infrastruktūros valdytojas sustabdytų traukinį, ir nušalina traukinio mašinistą nuo geležinkelių riedmenų valdymo ir apie tokį sprendimą informuoja Europos Komisiją ir kitas susijusias Europos Sąjungos valstybių narių kompetentinga</text:span><text:span text:style-name="T3893">s institucijas.</text:span></text:p>
      <text:p text:style-name="P3894"><text:span text:style-name="T3895">6</text:span><text:span text:style-name="T3896">. Visais šiame straipsnyje nustatytais atvejais eismo saugos institucija privalo pakeisti ir (ar) papildyti Traukinio mašinistų registro duomenis vadovaudamasi susisiekimo ministro patvirtintais Traukinio mašinistų registro nuostatais.</text:span></text:p>
      <text:p text:style-name="P3897"/>
      <text:p text:style-name="P3898"><text:span text:style-name="T3899">37</text:span><text:span text:style-name="T3900"><text:s/>straipsnis.<text:s/></text:span><text:span text:style-name="T3901">Traukinio mašinisto sertifikatų sąrašai</text:span></text:p>
      <text:p text:style-name="P3902"><text:span text:style-name="T3903">1</text:span><text:span text:style-name="T3904">. Geležinkelių infrastruktūros valdytojai, geležinkelio įmonės (vežėjai), kitos įmonės <text:s/>privalo sudaryti traukinio mašinisto sertifikatų sąrašus, kaupti duomenis apie išduotus traukinio ma</text:span><text:span text:style-name="T3905">šinisto sertifikatus, traukinio mašinistų išsilavinimą, išklausytus mokymus ir išlaikytus egzaminus, periodinius sveikatos patikrinimus. Eismo saugos institucijai paprašius, geležinkelių infrastruktūros valdytojai, geležinkelio įmonės (vežėjai), kitos įmon</text:span><text:span text:style-name="T3906">ės privalo šią informaciją pateikti eismo saugos institucijai. Asmens duomenys tvarkomi vadovaujantis Bendruoju duomenų apsaugos reglamentu, Asmens duomenų teisinės apsaugos įstatymu ir kitais teisės aktais, reglamentuojančiais duomenų tvarkymą.</text:span></text:p>
      <text:p text:style-name="P3907"><text:span text:style-name="T3908">2</text:span><text:span text:style-name="T3909">. Gel</text:span><text:span text:style-name="T3910">ežinkelių infrastruktūros valdytojai, geležinkelio įmonės (vežėjai), kitos įmonės privalo:</text:span></text:p>
      <text:p text:style-name="P3911"><text:span text:style-name="T3912">1</text:span><text:span text:style-name="T3913">) kaupti šio straipsnio 1 dalyje nurodytus duomenis ir užtikrinti traukinio mašinisto sertifikatų sąrašo duomenų nuolatinį atnaujinimą;</text:span></text:p>
      <text:p text:style-name="P3914"><text:span text:style-name="T3915">2</text:span><text:span text:style-name="T3916">) bendradarbiauti su<text:s/></text:span><text:span text:style-name="T3917">eismo saugos institucija, keistis su ja turima informacija apie traukinio mašinistus ir leisti jai susipažinti su reikiamais duomenimis;</text:span></text:p>
      <text:p text:style-name="P3918"><text:span text:style-name="T3919">3</text:span><text:span text:style-name="T3920">) teikti informaciją apie traukinio mašinisto sertifikatuose nurodytus duomenis kitų Europos Sąjungos valstybių<text:s/></text:span><text:span text:style-name="T3921">narių kompetentingoms institucijoms, kai jos tokios informacijos prašo ir kai to reikia jų vykdomai tarptautinei veiklai.</text:span></text:p>
      <text:p text:style-name="P3922"><text:span text:style-name="T3923">3</text:span><text:span text:style-name="T3924">. Eismo saugos institucija bendradarbiauja su Agentūra, siekdama užtikrinti Traukinio mašinistų registro ir traukinio mašinisto</text:span><text:span text:style-name="T3925"><text:s/>sertifikatų sąrašų duomenų suderinamumą.</text:span></text:p>
      <text:p text:style-name="P3926"/>
      <text:p text:style-name="P3927"/>
      <text:p text:style-name="P3928"/>
      <text:p text:style-name="P3929"><text:span text:style-name="T3930">VI</text:span><text:span text:style-name="T3931"><text:s/>SKYRIUS</text:span></text:p>
      <text:p text:style-name="P3932"><text:span text:style-name="T3933">saugos tyrimas<text:s/></text:span></text:p>
      <text:p text:style-name="P3934"/>
      <text:p text:style-name="P3935"><text:span text:style-name="T3936">38</text:span><text:span text:style-name="T3937"><text:s/>straipsnis.<text:s/></text:span><text:span text:style-name="T3938">Saugos tyrimas</text:span></text:p>
      <text:p text:style-name="P3939"><text:span text:style-name="T3940">1</text:span><text:span text:style-name="T3941">. Saugos tyrimo tikslas – padidinti eismo saugą ir pagerinti katastrofų, eismo įvykių bei riktų prevenciją. Saugos tyrimas yra<text:s/></text:span><text:span text:style-name="T3942">nepriklausomas nuo jokio ikiteisminio, teisminio ar administracinio proceso, kuriuo siekiama nustatyti, kas kaltas ar atsakingas, nėra su juo susijęs ir neturi jam poveikio</text:span><text:span text:style-name="T3943">.</text:span><text:span text:style-name="T3944"><text:s/></text:span><text:span text:style-name="T3945">Saugos tyrimas nėra susijęs su kaltininkų ar atsakomybės nustatymu.</text:span></text:p>
      <text:p text:style-name="P3946"><text:span text:style-name="T3947">2</text:span><text:span text:style-name="T3948">. Geležin</text:span><text:span text:style-name="T3949">kelių infrastruktūroje įvykusių katastrofų, eismo įvykių ir riktų saugos tyrimus atlieka saugos tyrimų vadovas (vadovai).</text:span></text:p>
      <text:p text:style-name="P3950"><text:span text:style-name="T3951">3</text:span><text:span text:style-name="T3952">. Saugos tyrimų vadovas privalo atlikti katastrofos saugos tyrimą, taip pat gali imtis eismo įvykio ar rikto (įskaitant struktūri</text:span><text:span text:style-name="T3953">nių posistemių ar Europos Sąjungos geležinkelių sistemos sąveikos sudedamųjų dalių techninius gedimus) saugos tyrimo, kurie šiek tiek kitomis sąlygomis būtų galėję sukelti katastrofą. Priimdamas sprendimą tirti</text:span><text:span text:style-name="T3954"><text:s/></text:span><text:span text:style-name="T3955">arba atsisakyti tirti eismo įvykį ar riktą sa</text:span><text:span text:style-name="T3956">ugos tyrimų vadovas atsižvelgia į:</text:span></text:p>
      <text:p text:style-name="P3957"><text:span text:style-name="T3958">1</text:span><text:span text:style-name="T3959">) eismo įvykio ar rikto rimtumą;</text:span></text:p>
      <text:p text:style-name="P3960"><text:span text:style-name="T3961">2</text:span><text:span text:style-name="T3962">) tai, ar jis yra eismo įvykių ar riktų sekos, susijusios su visa sistema, dalis;</text:span></text:p>
      <text:p text:style-name="P3963"><text:span text:style-name="T3964">3</text:span><text:span text:style-name="T3965">) eismo įvykio ar rikto poveikį eismo saugai;</text:span></text:p>
      <text:p text:style-name="P3966"><text:span text:style-name="T3967">4</text:span><text:span text:style-name="T3968">) infrastruktūros valdytojų, geležinkelio<text:s/></text:span><text:span text:style-name="T3969">įmonių, kitų įmonių eismo saugos institucijos ar Europos Sąjungos valstybių narių ir Europos ekonominės erdvės valstybių prašymus.</text:span></text:p>
      <text:p text:style-name="P3970"><text:span text:style-name="T3971">4</text:span><text:span text:style-name="T3972">. Geležinkelio įmonės (vežėjai), geležinkelių infrastruktūros valdytojai, kitos įmonės ir eismo saugos institucija praneša saugos tyrimų vadovui apie geležinkelių infrastruktūroje įvykusius įvykius, kurie gali būti pripažinti katastrofa, eismo įvykiu ar ri</text:span><text:span text:style-name="T3973">ktu, ir pateikia visą turimą informaciją. <text:s/></text:span><text:span text:style-name="T3974">Įvykių, įvykusių geležinkelių infrastruktūroje klasifikavimą, pranešimų ir informacijos teikimo tvarką nustato susisiekimo ministras.<text:s/></text:span></text:p>
      <text:p text:style-name="P3975"><text:span text:style-name="T3976">5</text:span><text:span text:style-name="T3977">. Saugos tyrimų vadovas ne vėliau kaip per 2 mėnesius po to, kai buvo gau</text:span><text:span text:style-name="T3978">tas pranešimas apie eismo įvykį arba riktą, nusprendžia, ar pradėti saugos tyrimą.</text:span></text:p>
      <text:p text:style-name="P3979"><text:span text:style-name="T3980">6</text:span><text:span text:style-name="T3981">. Atsiradus naujų svarbių faktų ar aplinkybių, kurie gali turėti įtakos eismo saugai, saugos tyrimų vadovas gali nuspręsti pradėti arba atnaujinti baigtą saugos tyrimą.</text:span></text:p>
      <text:p text:style-name="P3982"/>
      <text:p text:style-name="P3983"><text:span text:style-name="T3984">39</text:span><text:span text:style-name="T3985"><text:s/>straipsnis.<text:s/></text:span><text:span text:style-name="T3986">Saugos tyrimų vadovas</text:span></text:p>
      <text:p text:style-name="P3987"><text:span text:style-name="T3988">1</text:span><text:span text:style-name="T3989">. Saugos tyrimų vadovas yra už saugos tyrimo organizavimą, vykdymą ir kontrolę atsakingas asmuo, kuris <text:s/>yra neatskaitingas Agentūrai, eismo saugos institucijai, geležinkelių infrastruktūros valdytojui, gele</text:span><text:span text:style-name="T3990">žinkelio įmonei (vežėjui), kitoms įmonėms, atitikties įvertinimo įstaigoms, notifikuotosioms įstaigoms, paskirtosioms įstaigoms ir bet kuriam kitam asmeniui, kurio interesai gali nesutapti su saugos tyrimų vadovo uždaviniais, ir priima sprendimus nepriklau</text:span><text:span text:style-name="T3991">somai nuo šių subjektų.</text:span></text:p>
      <text:p text:style-name="P3992"><text:span text:style-name="T3993">2</text:span><text:span text:style-name="T3994">. Siekdamas užtikrinti nepriklausomą saugos tyrimų vadovo sprendimų priėmimą, saugos tyrimų vadovas savo funkcijoms atlikti ir įgaliojimams vykdyti disponuoja adekvačiais finansiniais ištekliais.</text:span></text:p>
      <text:p text:style-name="P3995"><text:span text:style-name="T3996">3</text:span><text:span text:style-name="T3997">. Kiekvienam saugos tyrimu</text:span><text:span text:style-name="T3998">i atlikti saugos tyrimo vadovas naudoja reikiamas priemones ir pasitelkia būtinas eksploatacines ir technines ekspertines žinias.<text:s/></text:span></text:p>
      <text:p text:style-name="P3999"><text:span text:style-name="T4000">4</text:span><text:span text:style-name="T4001">. Saugos tyrimų vadovas turi teisę:</text:span></text:p>
      <text:p text:style-name="P4002"><text:span text:style-name="T4003">1</text:span><text:span text:style-name="T4004">) nedelsdamas apžiūrėti katastrofos, eismo įvykio ar rikto vietą, geležinkelių ri</text:span><text:span text:style-name="T4005">edmenis, geležinkelių infrastruktūrą, traukinių eismo valdymo, kontrolės ir signalizacijos prietaisus;</text:span></text:p>
      <text:p text:style-name="P4006"><text:span text:style-name="T4007">2</text:span><text:span text:style-name="T4008">) sudaryti įrodymų sąrašą ir apžiūros ar analizės tikslais paimti nuolaužas, infrastruktūros prietaisus ar komponentus;</text:span></text:p>
      <text:p text:style-name="P4009"><text:span text:style-name="T4010">3</text:span><text:span text:style-name="T4011">) neribotai apžiūrėti g</text:span><text:span text:style-name="T4012">eležinkelių riedmenyse esančių įrašymo prietaisų bei aparatūros, naudojamų pranešimams žodžiu įrašyti ir signalizacijos ir eismo kontrolės sistemos veiklai registruoti, turinį ir jais naudotis;</text:span></text:p>
      <text:p text:style-name="P4013"><text:span text:style-name="T4014">4</text:span><text:span text:style-name="T4015">) gauti aukų kūnų apžiūros rezultatus;</text:span></text:p>
      <text:p text:style-name="P4016"><text:span text:style-name="T4017">5</text:span><text:span text:style-name="T4018">) gauti trauk</text:span><text:span text:style-name="T4019">inio personalo ir kito geležinkelių personalo, patekusio į katastrofą, eismo įvykį arba riktą, apžiūros rezultatus;</text:span></text:p>
      <text:p text:style-name="P4020"><text:span text:style-name="T4021">6</text:span><text:span text:style-name="T4022">) apklausti į katastrofą, eismo įvykį arba riktą patekusius geležinkelių transporto darbuotojus ir kitus liudytojus;</text:span></text:p>
      <text:p text:style-name="P4023"><text:span text:style-name="T4024">7</text:span><text:span text:style-name="T4025">) gauti gelež</text:span><text:span text:style-name="T4026">inkelių infrastruktūros valdytojo, geležinkelio įmonių (vežėjų), kitų įmonių, techninių prižiūrėtojų, kitų asmenų, susijusių su katastrofa, eismo įvykiu ar riktu, ir eismo saugos institucijos turimą informaciją ar įrašus, susijusius su</text:span><text:span text:style-name="T4027"><text:s/></text:span><text:span text:style-name="T4028">katastrofa, eismo įv</text:span><text:span text:style-name="T4029">ykiu ar riktu;</text:span></text:p>
      <text:p text:style-name="P4030"><text:span text:style-name="T4031">8</text:span><text:span text:style-name="T4032">) kreiptis į kompetentingas institucijas ar ekspertus ir specialistus ir, jeigu reikia, sudaryti sutartis dėl šių asmenų paslaugų teikimo;</text:span></text:p>
      <text:p text:style-name="P4033"><text:span text:style-name="T4034">9</text:span><text:span text:style-name="T4035">) jeigu tai nekelia pavojaus saugos tyrimų vadovo nepriklausomumui, prašyti kitų Europos<text:s/></text:span><text:span text:style-name="T4036">Sąjungos valstybių narių ir (ar) Europos ekonominės erdvės valstybių saugos tyrimo įstaigų ar Agentūros suteikti ekspertinių žinių ir (ar) atlikti technines apžiūras, analizes ar vertinimus;</text:span></text:p>
      <text:p text:style-name="P4037"><text:span text:style-name="T4038">10</text:span><text:span text:style-name="T4039">) rengti ir teikti saugos rekomendacijas.</text:span></text:p>
      <text:p text:style-name="P4040"><text:span text:style-name="T4041">5</text:span><text:span text:style-name="T4042">. Saugos t</text:span><text:span text:style-name="T4043">yrimų vadovas privalo:</text:span></text:p>
      <text:p text:style-name="P4044"><text:span text:style-name="T4045">1</text:span><text:span text:style-name="T4046">) apžiūrėti katastrofos, eismo įvykio ar rikto vietą per trumpiausią galimą laikotarpį, kad suteiktų geležinkelių infrastruktūros valdytojui galimybę atkurti geležinkelių infrastruktūrą ir kuo greičiau ją atidaryti vežimo<text:s/></text:span><text:span text:style-name="T4047">geležinkelių transportu paslaugoms teikti;</text:span></text:p>
      <text:p text:style-name="P4048"><text:span text:style-name="T4049">2</text:span><text:span text:style-name="T4050">) parengti saugos tyrimo ataskaitą, vadovaudamasis 2020 m. balandžio 24 d. Europos Komisijos įgyvendinimo reglamentu (ES) 2020/572 dėl geležinkelių avarijų ir riktų tyrimo ataskaitų struktūros.<text:s/></text:span></text:p>
      <text:p text:style-name="P4051"/>
      <text:p text:style-name="P4052"><text:span text:style-name="T4053">40</text:span><text:span text:style-name="T4054"><text:s/>s</text:span><text:span text:style-name="T4055">traipsnis.<text:s/></text:span><text:span text:style-name="T4056">Saugos tyrimų koordinavimas ir bendradarbiavimas</text:span></text:p>
      <text:p text:style-name="P4057"><text:span text:style-name="T4058">1</text:span><text:span text:style-name="T4059">. Institucijos, atsakingos už bet kokį ikiteisminį ar teisminį tyrimą, užtikrina, kad saugos tyrimų vadovui kuo greičiau būtų suteikta galimybė gauti saugos tyrimams aktualią informaciją ir į</text:span><text:span text:style-name="T4060">rodymus, ir visapusiškai su juo bendradarbiauja.</text:span></text:p>
      <text:p text:style-name="P4061"><text:span text:style-name="T4062">2</text:span><text:span text:style-name="T4063">. Saugos tyrimų vadovas ir kitos institucijos, kurios dalyvauja veikloje, susijusioje su saugos tyrimu, pavyzdžiui, ikiteisminės, teisminės, teisėsaugos institucijos, eismo saugos institucija, gelbėjimo</text:span><text:span text:style-name="T4064"><text:s/>tarnybos, tarpusavyje bendradarbiauja išankstinių susitarimų pagrindu. Tuose susitarimuose laikomasi saugos tyrimų vadovo nepriklausomumo principo ir sudaromos sąlygos kruopščiai ir veiksmingai atlikti saugos tyrimą.</text:span></text:p>
      <text:p text:style-name="P4065"><text:span text:style-name="T4066">3</text:span><text:span text:style-name="T4067">. Užtikrinant veiksmingą ir efekt</text:span><text:span text:style-name="T4068">yvų saugos tyrimų vadovo užduočių atlikimą, saugos tyrimų vadovo prašymu juridiniai ir fiziniai asmenys nedelsdami pateikia saugos tyrimui reikalingą medžiagą.</text:span></text:p>
      <text:p text:style-name="P4069"><text:span text:style-name="T4070">4</text:span><text:span text:style-name="T4071">. Jeigu neįmanoma nustatyti Lietuvos Respublikos ar kitos Europos Sąjungos valstybės narės<text:s/></text:span><text:span text:style-name="T4072">teritorijoje įvyko katastrofa, eismo įvykis arba riktas, arba jeigu katastrofa, eismo įvykis arba riktas įvyko Lietuvos Respublikos ir kitos Europos Sąjungos valstybės narės pasienio ruože arba netoli jo, saugos tyrimo vadovas ir kitos Europos Sąjungos val</text:span><text:span text:style-name="T4073">stybės narės saugos tyrimo įstaiga susitaria, kuri iš jų atliks pasienio ruože ar netoli jo įvykusios katastrofos, eismo įvykio arba rikto tyrimą, arba susitaria jį atlikti bendrai. Jeigu pasienio ruože įvykusios katastrofos, eismo įvykio arba rikto saugos</text:span><text:span text:style-name="T4074"><text:s/>tyrimą atlieka saugos tyrimų vadovas, jis su šio saugos tyrimo medžiaga leidžia susipažinti susijusios Europos Sąjungos valstybės narės saugos tyrimo įstaigai.</text:span></text:p>
      <text:p text:style-name="P4075"><text:span text:style-name="T4076">5</text:span><text:span text:style-name="T4077">. Kitų Europos Sąjungos valstybių narių ar Europos ekonominės erdvės valstybių saugos tyri</text:span><text:span text:style-name="T4078">mo įstaigos kviečiamos dalyvauti saugos tyrime, kai Lietuvos Respublikos teritorijoje katastrofą, eismo įvykį arba riktą patyrė kitoje Europos Sąjungos valstybėje narėje arba Europos ekonominės erdvės valstybėje įsteigta ir licencijuota geležinkelio įmonė<text:s/></text:span><text:span text:style-name="T4079">arba geležinkelių riedmenys, kurie yra įregistruoti arba kurių techninė priežiūra atliekama kitoje Europos Sąjungos valstybėje narėje,</text:span><text:span text:style-name="T4080"><text:s/></text:span><text:span text:style-name="T4081">ar Europos ekonominės erdvės valstybėje arba saugos tyrimų vadovo sprendimu kitais atvejais. Pakviestų Europos Sąjungos v</text:span><text:span text:style-name="T4082">alstybių narių arba Europos ekonominės erdvės valstybių saugos tyrimo įstaigoms suteikiami įgaliojimai, kuriais joms sudaroma galimybė gavus saugos tyrimo vadovo prašymą padėti rinkti įrodymus, susipažinti su informacija ir įrodymais, kurie yra būtini, kad</text:span><text:span text:style-name="T4083"><text:s/>jos galėtų veiksmingai dalyvauti saugos tyrime.</text:span></text:p>
      <text:p text:style-name="P4084"><text:span text:style-name="T4085">6</text:span><text:span text:style-name="T4086">. Saugos tyrimų vadovas, siekdamas tobulinti bendruosius saugos tyrimo metodus, nustatyti bendruosius saugos rekomendacijų įgyvendinimo kontrolės principus ir suderinti juos su technikos ir mokslo pažan</text:span><text:span text:style-name="T4087">ga, aktyviai keičiasi nuomonėmis ir patirtimi su kitomis Europos Sąjungos valstybių narių ir Europos ekonominės erdvės valstybių saugos tyrimo įstaigomis. Saugos tyrimų vadovas bendradarbiauja su kitomis Europos Sąjungos valstybių narių ir Europos ekonomin</text:span><text:span text:style-name="T4088">ės erdvės valstybių saugos tyrimo įstaigomis atliekant tarpusavio vertinimą.</text:span></text:p>
      <text:p text:style-name="P4089"/>
      <text:p text:style-name="P4090"><text:span text:style-name="T4091">41</text:span><text:span text:style-name="T4092"><text:s/>straipsnis.<text:s/></text:span><text:span text:style-name="T4093">Saugos tyrimo ataskaita ir saugos rekomendacijos</text:span></text:p>
      <text:p text:style-name="P4094"><text:span text:style-name="T4095">1</text:span><text:span text:style-name="T4096">. Saugos tyrimų vadovas parengia galutinę saugos tyrimo ataskaitą ir ją paviešina per įmanomą trumpiaus</text:span><text:span text:style-name="T4097">ią laikotarpį, tačiau ne vėliau kaip per 12 mėnesių nuo įvykio datos. Jeigu galutinės saugos tyrimo ataskaitos per 12 mėnesių paskelbti neįmanoma, saugos tyrimų vadovas tarpinį pranešimą skelbia bent per kiekvienas katastrofos, eismo įvykio ar rikto metine</text:span><text:span text:style-name="T4098">s ir tame pranešime išsamiai aprašo saugos tyrimo eigą ir visus iškeltus saugos klausimus. Saugos tyrimo ataskaita, įskaitant saugos rekomendacijas, nusiunčiama kitų Europos Sąjungos valstybių narių, Europos ekonominės erdvės valstybių saugos tyrimo įstaig</text:span><text:span text:style-name="T4099">oms ir visiems su katastrofa, eismo įvykiu ar riktu susijusiems asmenims, kuriems taikomas <text:s/>šio įstatymo 3 straipsnio 1 dalyje numatytas eismo saugos užtikrinimo reikalavimas.<text:s/></text:span></text:p>
      <text:p text:style-name="P4100"><text:span text:style-name="T4101">2</text:span><text:span text:style-name="T4102">. Saugos tyrimų vadovo, Europos Sąjungos valstybės narės ar Europos ekonom</text:span><text:span text:style-name="T4103">inės erdvės valstybės saugos tyrimo įstaigos parengta ir pateikta saugos rekomendacija nėra pagrindas apkaltinti arba nustatyti atsakomybę dėl katastrofos, eismo įvykio ar rikto.<text:s/></text:span></text:p>
      <text:p text:style-name="P4104"><text:span text:style-name="T4105">3</text:span><text:span text:style-name="T4106">. Saugos rekomendacijos yra skirtos eismo saugos institucijai ir, jeigu</text:span><text:span text:style-name="T4107"><text:s/>tai būtina dėl saugos rekomendacijos pobūdžio, kitoms įstaigoms ar institucijoms, <text:s/>Agentūrai, kitoms atitinkamos Europos Sąjungos valstybės narės, Europos ekonominės erdvės valstybės saugos tyrimo įstaigoms ar institucijoms.<text:s/></text:span></text:p>
      <text:p text:style-name="P4108"><text:span text:style-name="T4109">4</text:span><text:span text:style-name="T4110">. Eismo saugos institucija, kitos įstaigos ar institucijos, atsižvelgdamos į savo kompetenciją, imasi būtinų priemonių užtikrinti, kad į saugos tyrimų vadovo, Europos Sąjungos valstybės narės arba Europos ekonominės erdvės valstybės saugos tyrimo įstaigos<text:s/></text:span><text:span text:style-name="T4111">išleistas saugos rekomendacijas būtų tinkamai atsižvelgta ir tam tikrais atvejais imtasi veiksmų.<text:s/></text:span></text:p>
      <text:p text:style-name="P4112"><text:span text:style-name="T4113">5</text:span><text:span text:style-name="T4114">. Eismo saugos institucija, kitos įstaigos ar institucijos, patvirtina gavusios raštą, kuriame pateikta saugos rekomendacija ir data, ir per 3 mėnesius<text:s/></text:span><text:span text:style-name="T4115">nuo rašto gavimo dienos raštu praneša saugos rekomendaciją pateikusiam saugos tyrimų vadovui, Europos Sąjungos valstybės narės arba Europos ekonominės erdvės valstybės saugos tyrimo įstaigai, kokių veiksmų imtasi ar ketinama imtis ir, jeigu reikia, kiek la</text:span><text:span text:style-name="T4116">iko prireiks jiems užbaigti, o kai nesiimama veiksmų – to priežastis. Per 2 mėnesius nuo atsakymo gavimo dienos saugos tyrimų vadovas praneša adresatui, ar atsakymas jį tenkina, ir pagrindžia savo nuomonę, jeigu jis nesutinka su sprendimu nesiimti jokių ve</text:span><text:span text:style-name="T4117">iksmų.</text:span></text:p>
      <text:p text:style-name="P4118"><text:span text:style-name="T4119">6</text:span><text:span text:style-name="T4120">. Eismo saugos institucija, kitos įstaigos ar institucijos, saugos tyrimų vadovui, Europos Sąjungos valstybės narės arba Europos ekonominės erdvės valstybės saugos tyrimo įstaigai bent vieną kartą per metus parengia atsakomąją ataskaitą apie pr</text:span><text:span text:style-name="T4121">iemones, kurių pagal konkrečią</text:span><text:span text:style-name="T4122"><text:s/></text:span><text:span text:style-name="T4123">saugos rekomendaciją buvo imtasi ar yra planuojama imtis.</text:span></text:p>
      <text:p text:style-name="P4124"><text:span text:style-name="T4125">7</text:span><text:span text:style-name="T4126">. Saugos tyrimų vadovas kiekvienais metais, ne vėliau kaip iki rugsėjo 30 d., savo interneto svetainėje paskelbia metinę ataskaitą ir ją pateikia Agentūrai. Atask</text:span><text:span text:style-name="T4127">aitoje pateikiama informacija apie:</text:span></text:p>
      <text:p text:style-name="P4128"><text:span text:style-name="T4129">1</text:span><text:span text:style-name="T4130">) praėjusiais metais atliktus saugos tyrimus;</text:span></text:p>
      <text:p text:style-name="P4131"><text:span text:style-name="T4132">2</text:span><text:span text:style-name="T4133">) išleistas saugos rekomendacijas;</text:span></text:p>
      <text:p text:style-name="P4134"><text:span text:style-name="T4135">3</text:span><text:span text:style-name="T4136">) veiksmus, kurių buvo imtasi vadovaujantis anksčiau išleistomis saugos rekomendacijomis.</text:span></text:p>
      <text:p text:style-name="P4137"/>
      <text:p text:style-name="P4138"><text:span text:style-name="T4139">42</text:span><text:span text:style-name="T4140"><text:s/>straipsnis.<text:s/></text:span><text:span text:style-name="T4141">Neskelbtina<text:s/></text:span><text:span text:style-name="T4142">informacija</text:span></text:p>
      <text:p text:style-name="P4143"><text:span text:style-name="T4144">Toliau nurodyta neskelbtina informacija turi būti naudojama tik saugos tyrimo tikslais:</text:span></text:p>
      <text:p text:style-name="P4145"><text:span text:style-name="T4146">1</text:span><text:span text:style-name="T4147">) visi saugos tyrimų vadovo paimti arba gauti liudytojų parodymai ir kiti pareiškimai, pasakojimai ir užrašai;</text:span></text:p>
      <text:p text:style-name="P4148"><text:span text:style-name="T4149">2</text:span><text:span text:style-name="T4150">) dokumentai, atskleidžiantys asmen</text:span><text:span text:style-name="T4151">ų, davusių parodymus saugos tyrimo metu, tapatybę;</text:span></text:p>
      <text:p text:style-name="P4152"><text:span text:style-name="T4153">3</text:span><text:span text:style-name="T4154">) katastrofos, eismo įvykio ar rikto metu nukentėjusių asmenų asmens duomenys;</text:span></text:p>
      <text:p text:style-name="P4155"><text:span text:style-name="T4156">4</text:span><text:span text:style-name="T4157">) tarpinių arba galutinių saugos tyrimo ataskaitų arba pranešimų projektai.</text:span></text:p>
      <text:p text:style-name="P4158"/>
      <text:p text:style-name="P4159"><text:span text:style-name="T4160">VII</text:span><text:span text:style-name="T4161"><text:s/>SKYRIUS</text:span></text:p>
      <text:p text:style-name="P4162"><text:span text:style-name="T4163">baigiamosios<text:s/></text:span><text:span text:style-name="T4164">nuostatos</text:span></text:p>
      <text:p text:style-name="P4165"/>
      <text:p text:style-name="P4166"><text:span text:style-name="T4167">43</text:span><text:span text:style-name="T4168"><text:s/>straipsnis.<text:s/></text:span><text:span text:style-name="T4169">Atsakomybė už šio įstatymo pažeidimus</text:span></text:p>
      <text:p text:style-name="P4170"><text:span text:style-name="T4171">Šį įstatymą pažeidę asmenys atsako Administracinių nusižengimų kodekso ir Lietuvos Respublikos baudžiamojo kodekso nustatyta tvarka.“</text:span></text:p>
      <text:p text:style-name="P4172"/>
      <text:p text:style-name="P4173"/>
      <text:p text:style-name="P4174"><text:span text:style-name="T4175">Lietuvos Respublikos<text:s/></text:span></text:p>
      <text:p text:style-name="P4176">geležinkelių<text:s/>transporto eismo</text:p>
      <text:p text:style-name="P4177">saugos įstatymo</text:p>
      <text:p text:style-name="P4178">priedas</text:p>
      <text:p text:style-name="P4179"/>
      <text:p text:style-name="P4180"><text:span text:style-name="T4181">ĮGYVENDINAMI EUROPOS SĄJUNGOS TEISĖS AKTAI</text:span></text:p>
      <text:p text:style-name="P4182"/>
      <text:p text:style-name="P4183"><text:span text:style-name="T4184">1</text:span><text:span text:style-name="T4185">.<text:s/></text:span><text:span text:style-name="T4186">2007 m. spalio 23 d. Europos Parlamento ir Tarybos direktyva 2007/59/EB dėl traukinio mašinistų, valdančių lokomotyvus ir traukinius geležinkelių sistemoje Bendrij</text:span><text:span text:style-name="T4187">os teritorijoje, sertifikavimo</text:span><text:span text:style-name="T4188"><text:s/>su paskutiniais pakeitimais, padarytais 2019 m. balandžio 5 d. Europos Komisijos direktyva 2019/554/ES.</text:span></text:p>
      <text:p text:style-name="P4189"><text:span text:style-name="T4190">2</text:span><text:span text:style-name="T4191">. 2007 m. lapkričio 9 d. Europos Komisijos sprendimas 2007/756/EB, kuriuo priimama bendra nacionalinio geležinkelių<text:s/></text:span><text:span text:style-name="T4192">riedmenų registro specifikacija, kaip numatyta Direktyvų 96/48/EB ir 2001/16/EB 14 straipsnio 4 ir 5 dalyse</text:span><text:span text:style-name="T4193"><text:s/></text:span><text:span text:style-name="T4194">su paskutiniais pakeitimais, padarytais</text:span><text:span text:style-name="T4195"><text:s/></text:span><text:span text:style-name="T4196">2018 m. spalio 25 d. Europos Komisijos įgyvendinimo sprendimu</text:span><text:span text:style-name="T4197"><text:s/></text:span><text:span text:style-name="T4198">(ES) 2018/1614.</text:span></text:p>
      <text:p text:style-name="P4199"><text:span text:style-name="T4200">3</text:span><text:span text:style-name="T4201">. 2011 m. lapkričio 22 d.</text:span><text:span text:style-name="T4202"><text:s/>Europos Komisijos sprendimas Nr. 2011/765/ES dėl kriterijų, kuriais remiantis pripažįstami traukinių mašinistų mokymo centrai bei traukinių mašinistų egzaminuotojai ir organizuojami egzaminai pagal Europos Parlamento ir Tarybos direktyvą 2007/59/EB.</text:span></text:p>
      <text:p text:style-name="P4203"><text:span text:style-name="T4204">4</text:span><text:span text:style-name="T4205">. 2013 m. balandžio 30 d. Europos Komisijos įgyvendinimo reglamentas (ES) Nr. 402/2013, kuriuo nustatomas bendrasis saugos būdas, susijęs su pavojaus lygio nustatymu ir pavojaus vertinimu, ir panaikinamas Reglamentas (EB) Nr. 352/2009, su paskutiniais pake</text:span><text:span text:style-name="T4206">itimais, padarytais 2015 m. liepos 13 d. Europos Komisijos įgyvendinimo reglamentu (ES) 2015/1136.</text:span></text:p>
      <text:p text:style-name="P4207"><text:span text:style-name="T4208">5</text:span><text:span text:style-name="T4209">. 2016 m. gegužės 11 d. Europos Parlamento ir Tarybos direktyva (ES) 2016/797 dėl geležinkelių sistemos sąveikos Europos Sąjungoje</text:span><text:span text:style-name="T4210"><text:s/>su paskutiniais pakei</text:span><text:span text:style-name="T4211">timais, padarytais 2020 m. gegužės 25 d. Europos Parlamento ir Tarybos direktyva (ES) 2020/700.</text:span></text:p>
      <text:p text:style-name="P4212"><text:span text:style-name="T4213">6</text:span><text:span text:style-name="T4214">.<text:s/></text:span><text:span text:style-name="T4215">2016 m. gegužės 11 d. Europos Parlamento ir Tarybos direktyva (ES) 2016/798 dėl geležinkelių saugos su paskutiniais pakeitimais, padarytais 2020 m.<text:s/></text:span><text:span text:style-name="T4216">gegužės 25 d. Europos Parlamento ir Tarybos direktyva (ES) 2020/700.</text:span></text:p>
      <text:p text:style-name="P4217"><text:span text:style-name="T4218">7</text:span><text:span text:style-name="T4219">. 2018 m. balandžio 4 d. Europos Komisijos įgyvendinimo reglamentas (ES) 2018/545, kuriuo nustatomos geležinkelių transporto priemonių patvirtinimo ir geležinkelių transporto priemon</text:span><text:span text:style-name="T4220">ių tipų patvirtinimo pagal Europos Parlamento ir Tarybos direktyvą (ES) 2016/797 praktinės priemonės.</text:span></text:p>
      <text:p text:style-name="P4221"><text:span text:style-name="T4222">8</text:span><text:span text:style-name="T4223">. 2019 m. gegužės 16 d. Europos Komisijos įgyvendinimo reglamentas (ES) 2019/779, kuriuo pagal Europos Parlamento ir Tarybos direktyvą (ES) 2016/798<text:s/></text:span><text:span text:style-name="T4224">nustatomos išsamios už transporto priemonių techninę priežiūrą atsakingų subjektų sertifikavimo sistemos nuostatos ir panaikinamas Europos Komisijos reglamentas (ES) Nr. 445/2011.</text:span></text:p>
      <text:p text:style-name="P4225"/>
      <text:p text:style-name="P4226"><text:span text:style-name="T4227">2</text:span><text:span text:style-name="T4228"><text:s/>straipsnis.</text:span><text:span text:style-name="T4229"><text:s/></text:span><text:span text:style-name="T4230">Įstatymo įsigaliojimas, taikymas ir įgyvendinimas</text:span></text:p>
      <text:p text:style-name="P4231"><text:span text:style-name="T4232">1</text:span><text:span text:style-name="T4233">.</text:span><text:span text:style-name="T4234"><text:tab/></text:span><text:span text:style-name="T4235">Šis įstatymas, išskyrus šio straipsnio 14 dalį, įsigalioja 20</text:span><text:span text:style-name="T4236">20</text:span><text:span text:style-name="T4237"><text:s/>m. spalio 31 d.<text:s/></text:span></text:p>
      <text:p text:style-name="Normal"/>
      <text:p text:style-name="P4238"><text:span text:style-name="T4239">2</text:span><text:span text:style-name="T4240">. 2022 m. birželio 16 d. įsigalioja tokia šio įstatymo 1 straipsnyje išdėstyto Lietuvos Respublikos geležinkelių transporto eismo saugos įstatymo 4 straipsnio 5<text:s/></text:span><text:span text:style-name="T4241">dalies redakcija:</text:span></text:p>
      <text:p text:style-name="P4242"><text:span text:style-name="T4243">„</text:span><text:span text:style-name="T4244">5</text:span><text:span text:style-name="T4245">. Šio įstatymo 15 straipsnio 7 dalyje nustatyta tvarka paskirti geležinkelių riedmenų, naudojamų Lietuvos Respublikos geležinkelių tinkle, techniniai prižiūrėtojai, siekdami užtikrinti geležinkelių riedmenų saugų veikimą, parengia gel</text:span><text:span text:style-name="T4246">ežinkelių riedmenų techninės priežiūros sistemas ir jas taikydami atlieka šio įstatymo 15 straipsnio 9 dalyje nurodytus veiksmus. Geležinkelių riedmenų, naudojamų 1 435 mm pločio vėžės Lietuvos Respublikos geležinkelių tinkle, techninės priežiūros sistemos</text:span><text:span text:style-name="T4247"><text:s/>turi atitikti</text:span><text:s/><text:span text:style-name="T4248">Reglamento (ES) 2019/779 nustatytus reikalavimus. Geležinkelių riedmenų, naudojamų 1 520 mm pločio vėžės Lietuvos Respublikos geležinkelių tinkle, techninės priežiūros sistemos rengiamos susisiekimo ministro nustatyta tvarka.“<text:s/></text:span></text:p>
      <text:p text:style-name="P4249"><text:span text:style-name="T4250">3</text:span><text:span text:style-name="T4251">. 20</text:span><text:span text:style-name="T4252">21 m. sausio 1 d. įsigalioja tokia šio įstatymo 1 straipsnyje Geležinkelių transporto eismo saugos įstatymo 5 straipsnio 6 dalies redakcija:</text:span></text:p>
      <text:p text:style-name="P4253"><text:span text:style-name="T4254">„</text:span><text:span text:style-name="T4255">6</text:span><text:span text:style-name="T4256">. Eismo saugos institucija gali nuspręsti nepranešti apie vietinės reikšmės taisykles ir apribojimus, kurie tai</text:span><text:span text:style-name="T4257">komi tik konkrečioje geležinkelių tinklo dalyje. Tokiu atveju eismo saugos institucija informaciją apie tokias taisykles ir apribojimus įtraukia į Agentūros tvarkomą geležinkelių infrastruktūros informacinę sistemą 2019 m. gegužės 16 d. Europos Komisijos į</text:span><text:span text:style-name="T4258">gyvendinimo reglamento (ES) 2019/777 dėl geležinkelių infrastruktūros registro bendrųjų specifikacijų, kuriuo panaikinamas įgyvendinimo sprendimas 2014/880/ES nustatyta tvarka.“</text:span></text:p>
      <text:p text:style-name="P4259"><text:span text:style-name="T4260">4</text:span><text:span text:style-name="T4261">. 2022 m. birželio 16 d. įsigalioja tokia šio įstatymo 1 straipsnyje<text:s/></text:span><text:span text:style-name="T4262">išdėstyto Geležinkelių transporto eismo saugos įstatymo 7 straipsnio 13 dalies 2 punkto redakcija:</text:span></text:p>
      <text:p text:style-name="P4263"><text:span text:style-name="T4264">„</text:span><text:span text:style-name="T4265">2</text:span><text:span text:style-name="T4266">) asmenys, pageidaujantys atlikti geležinkelių riedmenų, naudojamų 1 520 mm pločio vėžės geležinkelių tinkle, techninę priežiūrą, turi gauti geležinkelių</text:span><text:span text:style-name="T4267"><text:s/>riedmenų, naudojamų 1 520 mm pločio vėžės geležinkelių tinkle, techninio prižiūrėtojo sertifikatą, kaip tai numatyta šio įstatymo<text:s/></text:span><text:span text:style-name="T4268"><text:line-break/>18 straipsnyje;</text:span><text:span text:style-name="T4269"><text:s/></text:span><text:span text:style-name="T4270">“.</text:span></text:p>
      <text:p text:style-name="P4271"><text:span text:style-name="T4272">5</text:span><text:span text:style-name="T4273">. 2021 m. sausio 1 d. įsigalioja tokia šio įstatymo 1 straipsnyje išdėstyto Geležinkelių transpo</text:span><text:span text:style-name="T4274">rto eismo saugos įstatymo 14 straipsnio 1 dalies redakcija:</text:span></text:p>
      <text:p text:style-name="P4275"><text:span text:style-name="T4276">„</text:span><text:span text:style-name="T4277">1</text:span><text:span text:style-name="T4278">. Geležinkelių infrastruktūrą valdo, naudoja ir jos priežiūrą atlieka geležinkelių infrastruktūros valdytojai šio įstatymo, Lietuvos Respublikos statybos įstatymo, Geležinkelių transporto<text:s/></text:span><text:span text:style-name="T4279">kodekso, TSS, kitų teisės aktų, reglamentuojančių geležinkelio statinių naudojimo ir techninės priežiūros reikalavimus, nustatyta tvarka ir taikydami savo eismo saugos valdymo sistemas. Geležinkelių infrastruktūros valdytojai įtraukia duomenis apie geležin</text:span><text:span text:style-name="T4280">kelių infrastruktūrą į Agentūros tvarkomą informacinę sistemą Reglamento (ES) 2019/777 nustatyta tvarka.“</text:span></text:p>
      <text:p text:style-name="P4281"><text:span text:style-name="T4282">6</text:span><text:span text:style-name="T4283">. 2022 m. birželio 16 d. įsigalioja tokia šio įstatymo 1 straipsnyje išdėstyto Geležinkelių transporto eismo saugos įstatymo 15 straipsnio 10</text:span><text:span text:style-name="T4284"><text:s/>dalies redakcija:</text:span></text:p>
      <text:p text:style-name="P4285"><text:span text:style-name="T4286">„</text:span><text:span text:style-name="T4287">10</text:span><text:span text:style-name="T4288">.</text:span><text:span text:style-name="T4289"><text:tab/>Geležinkelių riedmenų, naudojamų Lietuvos Respublikos geležinkelių tinkle, techniniai prižiūrėtojai sertifikuojami šio įstatymo 17 ir 18 straipsniuose</text:span><text:span text:style-name="T4290"><text:s/></text:span><text:span text:style-name="T4291">nustatyta tvarka. Šis reikalavimas netaikomas geležinkelių riedmenų, kurie nena</text:span><text:span text:style-name="T4292">udojami ar jų neketinama naudoti viešojoje geležinkelių infrastruktūroje, techniniams prižiūrėtojams.“</text:span></text:p>
      <text:p text:style-name="P4293"><text:span text:style-name="T4294">7</text:span><text:span text:style-name="T4295">. 2022 m. birželio 16 d. įsigalioja tokia šio įstatymo 1 straipsnyje išdėstyto Geležinkelių transporto eismo saugos įstatymo 17 straipsnio redak</text:span><text:span text:style-name="T4296">cija:</text:span></text:p>
      <text:p text:style-name="P4297"><text:span text:style-name="T4298">„</text:span><text:span text:style-name="T4299">17</text:span><text:span text:style-name="T4300"><text:s/>straipsnis.<text:s/></text:span><text:span text:style-name="T4301">Geležinkelių riedmenų, naudojamų 1 435 mm pločio vėžės Lietuvos Respublikos geležinkelių tinkle, techninių prižiūrėtojų sertifikavimas</text:span><text:span text:style-name="T4302"><text:s/></text:span></text:p>
      <text:p text:style-name="P4303"><text:span text:style-name="T4304">1</text:span><text:span text:style-name="T4305">. Asmenys, pageidaujantys atlikti geležinkelių riedmenų, naudojamų 1 435 mm pločio vėžės Li</text:span><text:span text:style-name="T4306">etuvos Respublikos geležinkelių tinkle (toliau šiame straipsnyje – geležinkelių riedmenys), techninę priežiūrą, turi gauti elektroninės formos ECM sertifikatą, kuris patvirtina, kad šio sertifikato turėtojas parengė geležinkelių riedmenų techninės priežiūr</text:span><text:span text:style-name="T4307">os sistemą, vadovaudamasis šio įstatymo <text:s/>4 straipsnio 5 dalyje nustatytais reikalavimais. Eismo saugos institucija, vadovaudamasi nepriklausomumo, kompetencijos, nešališkumo principais, ECM sertifikatą išduoda 5 metams. ECM sertifikatas gali būti atnaujint</text:span><text:span text:style-name="T4308">as eismo saugos institucijos sprendimu, pateikus jai atitinkamą prašymą.</text:span></text:p>
      <text:p text:style-name="P4309"><text:span text:style-name="T4310">2</text:span><text:span text:style-name="T4311">. Šio straipsnio 1 dalyje nustatytas reikalavimas įgyti ECM sertifikatą yra netaikomas geležinkelių infrastruktūros valdytojams, geležinkelio įmonėms (vežėjams) ir kitoms įmonėms</text:span><text:span text:style-name="T4312">, jeigu šie asmenys pageidauja atlikti tik savo veikloje naudojamų kitų nei prekiniai vagonai geležinkelių riedmenų techninę priežiūrą.<text:s/></text:span></text:p>
      <text:p text:style-name="P4313"><text:span text:style-name="T4314">3</text:span><text:span text:style-name="T4315">. Jeigu prekinių vagonų techninę priežiūrą pageidauja atlikti geležinkelių infrastruktūros valdytojas, geležinkeli</text:span><text:span text:style-name="T4316">o įmonė (vežėjas) ar kita įmonė, geležinkelių infrastruktūros valdytojo, geležinkelio įmonės (vežėjo) ar kitos įmonės atitiktis šio įstatymo 4 straipsnio 5 dalyje nustatytiems reikalavimams patikrinama, išduodant geležinkelių infrastruktūros valdytojams sa</text:span><text:span text:style-name="T4317">ugos leidimus, o geležinkelio įmonėms (vežėjams) ir kitoms įmonėms – bendruosius saugos sertifikatus.</text:span></text:p>
      <text:p text:style-name="P4318"><text:span text:style-name="T4319">4</text:span><text:span text:style-name="T4320">. Asmenys, pageidaujantys gauti ECM sertifikatą, susisiekimo ministro nustatyta tvarka pateikia eismo saugos institucijai Reglamente (ES) 2019/779 nu</text:span><text:span text:style-name="T4321">statytos formos prašymą išduoti ECM sertifikatą ir dokumentus, kuriais įrodoma, kad geležinkelių riedmenų techninės priežiūros sistema yra parengta vadovaujantis <text:s/>šio įstatymo 4 straipsnio 5 dalyje nustatytiems reikalavimais.</text:span></text:p>
      <text:p text:style-name="P4322"><text:span text:style-name="T4323">5</text:span><text:span text:style-name="T4324">. Eismo saugos institucij</text:span><text:span text:style-name="T4325">a, nustačiusi, kad prašymas ir (ar) pateikti dokumentai neatitinka reikalavimų, dokumentuose yra netikslių ar klaidingų duomenų apie tai ne vėliau kaip per 5 darbo dienas nuo dokumentų gavimo dienos praneša prašymą pateikusiam asmeniui ir nustato terminą n</text:span><text:span text:style-name="T4326">ustatytiems trūkumams pašalinti. Terminas, per kurį prašymą pateikęs asmuo yra įpareigotas pašalinti nustatytus trūkumus, gali būti pratęstas 20 darbo dienų, pateikus motyvuotą prašymą eismo saugos institucijai.<text:s/></text:span></text:p>
      <text:p text:style-name="P4327"><text:span text:style-name="T4328">6</text:span><text:span text:style-name="T4329">. Eismo saugos institucija ne vėliau k</text:span><text:span text:style-name="T4330">aip per 4 mėnesius nuo tinkamai įforminto prašymo ir dokumentų gavimo dienos priima sprendimą išduoti arba atsisakyti išduoti ECM sertifikatą ir apie priimtą sprendimą informuoja prašymą pateikusį asmenį.<text:s/></text:span></text:p>
      <text:p text:style-name="P4331"><text:span text:style-name="T4332">7</text:span><text:span text:style-name="T4333">. Sprendimas atsisakyti išduoti ECM<text:s/></text:span><text:span text:style-name="T4334">sertifikatą priimamas, kai prašymą pateikęs asmuo neįrodo, kad geležinkelių riedmenų techninės priežiūros sistema yra parengta vadovaujantis šio įstatymo 4 straipsnio 5 dalyje nustatytais reikalavimais.</text:span></text:p>
      <text:p text:style-name="P4335"><text:span text:style-name="T4336">8</text:span><text:span text:style-name="T4337">. Asmenys, įgiję ECM sertifikatą, vykdydami veik</text:span><text:span text:style-name="T4338">lą, privalo:</text:span></text:p>
      <text:p text:style-name="P4339"><text:span text:style-name="T4340">1</text:span><text:span text:style-name="T4341">) turėti galiojantį ECM sertifikatą;</text:span></text:p>
      <text:p text:style-name="P4342"><text:span text:style-name="T4343">2</text:span><text:span text:style-name="T4344">) užtikrinti, kad techninės priežiūros sistema atitiktų šio įstatymo 4 straipsnio 5 dalyje nustatytus reikalavimus, ir taikyti techninės priežiūros sistemoje nustatytas priemones;</text:span></text:p>
      <text:p text:style-name="P4345"><text:span text:style-name="T4346">3</text:span><text:span text:style-name="T4347">) prižiūrėti ir koordinuoti kitų asmenų veiksmus, jeigu jie atlieka techninės priežiūros plėtojimo, riedmenų parko techninės priežiūros valdymo ar techninės priežiūros vykdymo funkcijas pagal sutartį, sudarytą su asmeniu, įgijusiu ECM sertifikatą; asmenys,</text:span><text:span text:style-name="T4348"><text:s/>įgiję ECM sertifikatą, visais atvejais atsako už tai, kad šių funkcijų atlikimas atitiktų Reglamente (ES) 2019/799 nustatytus reikalavimus;<text:s/></text:span></text:p>
      <text:p text:style-name="P4349"><text:span text:style-name="T4350">4</text:span><text:span text:style-name="T4351">) savo vardu neįgalioti kitų asmenų ir neperleisti kitiems asmenims teisės vykdyti ECM sertifikate nurodytą v</text:span><text:span text:style-name="T4352">eiklą;</text:span></text:p>
      <text:p text:style-name="P4353"><text:span text:style-name="T4354">5</text:span><text:span text:style-name="T4355">) per 5 darbo dienas nuo duomenų, nurodytų ECM sertifikate, pasikeitimo dienos pateikti eismo saugos institucijai prašymą pakeisti turimą ECM sertifikatą – nurodyti pakeistus duomenis ir pateikti duomenų pasikeitimą patvirtinančius dokumentus;<text:s/></text:span><text:span text:style-name="T4356">eismo saugos institucija pakeičia ECM sertifikatą ne vėliau kaip per 5 darbo dienas nuo prašymo ir dokumentų gavimo dienos;</text:span></text:p>
      <text:p text:style-name="P4357"><text:span text:style-name="T4358">6</text:span><text:span text:style-name="T4359">) su prašymu atnaujinti ECM sertifikatą kreiptis į eismo saugos instituciją likus ne mažiau <text:s text:c="3"/>6 mėnesiams iki ECM sertifikato<text:s/></text:span><text:span text:style-name="T4360">galiojimo pabaigos;</text:span></text:p>
      <text:p text:style-name="P4361"><text:span text:style-name="T4362">7</text:span><text:span text:style-name="T4363">) pateikti eismo saugos institucijai prašymą papildyti turimą ECM sertifikatą tuo atveju, kai įgyvendinami esminiai techninės priežiūros pakeitimai ir (ar) ketinama vykdyti veiklą, kuri nėra nurodyta ECM sertifikate; šių prašymų ir</text:span><text:span text:style-name="T4364"><text:s/>dokumentų vertinimui<text:s/></text:span><text:span text:style-name="T4365">mutatis mutandis</text:span><text:span text:style-name="T4366"><text:s/>taikomos šio straipsnio 4–7 dalių nuostatos;<text:s/></text:span></text:p>
      <text:p text:style-name="P4367"><text:span text:style-name="T4368">8</text:span><text:span text:style-name="T4369">) vykdyti Reglamento (ES) 2019/779 4, 5 ir 9 straipsniuose nurodytas informavimo pareigas.</text:span></text:p>
      <text:p text:style-name="P4370"><text:span text:style-name="T4371">9</text:span><text:span text:style-name="T4372">. Eismo saugos institucija prižiūri, ar asmuo, įgijęs techninio priž</text:span><text:span text:style-name="T4373">iūrėtojo sertifikatą, laikosi šio straipsnio 8 dalyje nustatytų reikalavimų. Eismo saugos institucija ne rečiau kaip kartą per metus privalo atlikti techninio prižiūrėtojo, įgijusio ECM sertifikatą, patikrinimą jo veiklos vykdymo vietoje dėl šio straipsnio</text:span><text:span text:style-name="T4374"><text:s/>8 dalies 2 punkte nustatytų veiklos sąlygų laikymosi.<text:s/></text:span></text:p>
      <text:p text:style-name="P4375"><text:span text:style-name="T4376">10</text:span><text:span text:style-name="T4377">. Atsižvelgiant į pažeidimo pobūdį, galimos ar kilusios žalos mastą, ECM sertifikato galiojimas gali būti sustabdytas, apribota jo galiojimo sritis, kai nustatyti pažeidimai yra susiję tik su da</text:span><text:span text:style-name="T4378">limi ECM sertifikate nurodytų techninės priežiūros funkcijų, ar galiojimas panaikintas nedelsiant, tai yra nelaukiant termino, per kurį techninis prižiūrėtojas, įgijęs ECM sertifikatą, turėjo pašalinti pažeidimus, pabaigos.</text:span></text:p>
      <text:p text:style-name="P4379"><text:span text:style-name="T4380">11</text:span><text:span text:style-name="T4381">. Eismo saugos institucija</text:span><text:span text:style-name="T4382">, nustačiusi šio straipsnio 8 dalyje nustatytų reikalavimų laikymosi pažeidimų, raštu įspėja techninį prižiūrėtoją, įgijusį ECM sertifikatą, ir nustato ne trumpesnį kaip 20 darbo dienų terminą nustatytiems pažeidimams pašalinti. Nustačiusi šio straipsnio 8</text:span><text:span text:style-name="T4383"><text:s/>dalies 2 punkto pažeidimą, eismo saugos institucija parengia ir su techniniu prižiūrėtoju, įgijusiu ECM sertifikatą, suderina trūkumų šalinimo planą ir plane nurodyto ne trumpesnį kaip 20 darbo dienų terminą trūkumams pašalinti. Terminas, nustatytas pažei</text:span><text:span text:style-name="T4384">dimams pašalinti, gali būti pratęstas 20 darbo dienų, pateikus motyvuotą prašymą eismo saugos institucijai.<text:s/></text:span></text:p>
      <text:p text:style-name="P4385"><text:span text:style-name="T4386">12</text:span><text:span text:style-name="T4387">. Jeigu per eismo saugos institucijos nustatytą ar trūkumų šalinimo plane nurodytą terminą nepašalinami trūkumai, dėl kurių šio sertifikato t</text:span><text:span text:style-name="T4388">urėtojas buvo įspėtas, eismo saugos institucija laikinai apriboja ECM sertifikato galiojimo sritį, kai nustatyti pažeidimai yra susiję tik su dalimi ECM sertifikate nurodytų techninės priežiūros funkcijų, arba kitais atvejais sustabdo ECM sertifikato galio</text:span><text:span text:style-name="T4389">jimą per 3 darbo dienas nuo termino, per kurį techninis prižiūrėtojas, įgijęs ECM sertifikatą, turėjo pašalinti pažeidimus, dėl kurių buvo įspėtas, arba nuo trūkumų šalinimo plane nustatyto termino pabaigos ir nustato ne trumpesnį kaip 20 darbo dienų termi</text:span><text:span text:style-name="T4390">ną nustatytiems pažeidimams pašalinti. Terminas, nustatytas pažeidimams pašalinti, gali būti pratęstas 20 darbo dienų terminui eismo saugos institucijos sprendimu, pateikus jai motyvuotą prašymą.</text:span></text:p>
      <text:p text:style-name="P4391"><text:span text:style-name="T4392">13</text:span><text:span text:style-name="T4393">. ECM sertifikato galiojimo srities laikinas apribojim</text:span><text:span text:style-name="T4394">as, kai nustatyti pažeidimai yra susiję tik su dalimi ECM sertifikate nurodytų techninės priežiūros funkcijų, ar kitais atvejais galiojimo sustabdymas panaikinamas ne vėliau kaip per 3 darbo dienas nuo termino, per kurį techninis prižiūrėtojas, įgijęs ECM<text:s/></text:span><text:span text:style-name="T4395">sertifikatą, privalėjo pašalinti pažeidimus, pabaigos, jeigu techninis prižiūrėtojas, įgijęs ECM sertifikatą, per nustatytą terminą pašalina priežastis, dėl kurių buvo laikinai apribota ECM sertifikato galiojimo sritis ar sustabdytas ECM sertifikato galioj</text:span><text:span text:style-name="T4396">imas, ir apie tai raštu informuoja eismo saugos instituciją.<text:s/></text:span></text:p>
      <text:p text:style-name="P4397"><text:span text:style-name="T4398">14</text:span><text:span text:style-name="T4399">. Eismo saugos institucija ECM sertifikato galiojimo sritį apriboja, kai nustatyti pažeidimai yra susiję tik su dalimi ECM sertifikate nurodytų techninės priežiūros funkcijų, per 3 darbo d</text:span><text:span text:style-name="T4400">ienas nuo <text:s/>termino, per kurį techninis prižiūrėtojas, įgijęs ECM sertifikatą, privalėjo pašalinti nurodytus pažeidimus, dėl kurių buvo laikinai apribota ECM sertifikato galiojimo sritis, pabaigos. Taip pat ECM sertifikato galiojimo sritis apribojama, kai a</text:span><text:span text:style-name="T4401">smuo, įgijęs ECM sertifikatą, pateikia eismo saugos institucijai prašymą apriboti ECM sertifikato galiojimo sritį tam tikros dalies ECM sertifikate nurodytoms techninės priežiūros funkcijoms vykdyti. Asmuo, įgijęs ECM sertifikatą, kurio galiojimo sritis yr</text:span><text:span text:style-name="T4402">a apribota tam tikros dalies techninės priežiūros funkcijoms vykdyti, gali atnaujinti šių funkcijų vykdymą tik papildžius ECM sertifikatą mutatis mutandis <text:s/>šio straipsnio 4–7 dalyse nustatyta tvarka.</text:span></text:p>
      <text:p text:style-name="P4403"><text:span text:style-name="T4404">15</text:span><text:span text:style-name="T4405">. Eismo saugos institucija panaikina ECM sertifika</text:span><text:span text:style-name="T4406">to galiojimą per 3 darbo dienas nuo termino, per kurį techninis prižiūrėtojas, įgijęs ECM sertifikatą, privalėjo pašalinti nurodytus pažeidimus, dėl kurių ECM sertifikatas buvo sustabdytas, pabaigos. Taip pat ECM sertifikato galiojimas panaikinamas per 3 d</text:span><text:span text:style-name="T4407">arbo dienas nuo šioje dalyje nurodytos informacijos gavimo ar aplinkybių paaiškėjimo dienos, jeigu:</text:span></text:p>
      <text:p text:style-name="P4408"><text:span text:style-name="T4409">1</text:span><text:span text:style-name="T4410">) techninis prižiūrėtojas, įgijęs ECM sertifikatą, pateikia prašymą panaikinti ECM <text:s/>sertifikato galiojimą;</text:span></text:p>
      <text:p text:style-name="P4411"><text:span text:style-name="T4412">2</text:span><text:span text:style-name="T4413">) paaiškėja, kad ECM sertifikatui gauti b</text:span><text:span text:style-name="T4414">uvo pateikti melagingi (klaidingi) duomenys;</text:span></text:p>
      <text:p text:style-name="P4415"><text:span text:style-name="T4416">3</text:span><text:span text:style-name="T4417">) techninis prižiūrėtojas, įgijęs ECM sertifikatą, likviduotas ar reorganizuotas ir baigė savo veiklą kaip savarankiškas ūkio subjektas arba fizinis asmuo mirė, jeigu techninis prižiūrėtojas, įgijęs ECM ser</text:span><text:span text:style-name="T4418">tifikatą, buvo fizinis asmuo;</text:span></text:p>
      <text:p text:style-name="P4419"><text:span text:style-name="T4420">4</text:span><text:span text:style-name="T4421">) paaiškėja, kad, sustabdžius ECM sertifikato galiojimą, techninis prižiūrėtojas, informuotas apie ECM sertifikato galiojimo sustabdymą, toliau vykdė atitinkamą veiklą.</text:span></text:p>
      <text:p text:style-name="P4422"><text:span text:style-name="T4423">16</text:span><text:span text:style-name="T4424">. Techninis prižiūrėtojas, įgijęs ECM sertif</text:span><text:span text:style-name="T4425">ikatą, likus 20 darbo dienų iki šio straipsnio<text:s/></text:span><text:span text:style-name="T4426"><text:line-break/>9 dalyje nurodyto patikrinimo pateikia eismo saugos institucijai ir Agentūrai, jai paprašius, Reglamente (ES) 2019/779 nustatyto turinio <text:s/>praėjusių metų veiklos ataskaitą.</text:span></text:p>
      <text:p text:style-name="P4427"><text:span text:style-name="T4428">17</text:span><text:span text:style-name="T4429">. Eismo saugos institucija<text:s/></text:span><text:span text:style-name="T4430">interneto svetainėje viešai skelbia asmens, kuriam išduotas ECM sertifikatas, vardą (vardus), pavardę (pavardes), jeigu jis yra fizinis asmuo, juridinio asmens teisinę formą, pavadinimą, kodą, jeigu jis yra juridinis asmuo, sertifikato numerį, išdavimo dat</text:span><text:span text:style-name="T4431">ą, galiojimo srities apribojimo, galiojimo sustabdymo, galiojimo srities apribojimo, galiojimo sustabdymo panaikinimo ir galiojimo panaikinimo datą, kad būtų galima įsitikinti, jog asmeniui yra išduotas ECM sertifikatas ir jis galioja. Duomenys apie asmenį</text:span><text:span text:style-name="T4432">, kuriam išduotas ECM sertifikatas, paskelbiami ne vėliau kaip kitą darbo dieną po sprendimo išduoti šį sertifikatą priėmimo ir skelbiami iki ECM sertifikato galiojimo pabaigos datos arba iki dienos, kai ECM sertifikato galiojimas panaikinamas šio straipsn</text:span><text:span text:style-name="T4433">io 15 dalyje nustatytais atvejais. Asmens duomenys tvarkomi vadovaujantis Bendruoju duomenų apsaugos reglamentu, Asmens duomenų teisinės apsaugos įstatymu ir kitais teisės aktais, reglamentuojančiais duomenų tvarkymą.“</text:span></text:p>
      <text:p text:style-name="P4434"><text:span text:style-name="T4435">8</text:span><text:span text:style-name="T4436">. 2022 m. birželio 16 d. į</text:span><text:span text:style-name="T4437">sigalioja tokia šio įstatymo 1 straipsnyje išdėstyto<text:s/></text:span><text:span text:style-name="T4438">Geležinkelių<text:s/></text:span><text:span text:style-name="T4439">transporto eismo saugos įstatymo 18 straipsnio redakcija:</text:span></text:p>
      <text:p text:style-name="P4440"><text:span text:style-name="T4441">„</text:span><text:span text:style-name="T4442">18</text:span><text:span text:style-name="T4443"><text:s/>straipsnis.<text:s/></text:span><text:span text:style-name="T4444">Geležinkelių riedmenų, naudojamų 1 520 mm pločio vėžės Lietuvos Respublikos geležinkelių tinkle, techninių prižiūr</text:span><text:span text:style-name="T4445">ėtojų sertifikavimas <text:s/></text:span></text:p>
      <text:p text:style-name="P4446"><text:span text:style-name="T4447">1</text:span><text:span text:style-name="T4448">. Asmenys, pageidaujantys atlikti geležinkelių riedmenų, naudojamų 1 520 mm pločio vėžės Lietuvos Respublikos geležinkelių tinkle, techninę priežiūrą, turi gauti elektroninės formos geležinkelių riedmenų, naudojamų 1 520 mm ploč</text:span><text:span text:style-name="T4449">io vėžės Lietuvos Respublikos geležinkelių tinkle, techninio prižiūrėtojo sertifikatą (toliau – techninio prižiūrėtojo sertifikatas),</text:span><text:s/><text:span text:style-name="T4450">kuris patvirtina, kad šio sertifikato turėtojas parengė geležinkelių riedmenų techninės priežiūros sistemą, vadovaudamasis</text:span><text:span text:style-name="T4451"><text:s/>šio įstatymo 4 straipsnio 5 dalyje nustatytais reikalavimais. Eismo saugos institucija, vadovaudamasi nepriklausomumo, kompetencijos, nešališkumo principais, techninio prižiūrėtojo sertifikatą išduoda 5 metams. Techninio prižiūrėtojo sertifikatas gali būt</text:span><text:span text:style-name="T4452">i atnaujintas eismo saugos institucijos sprendimu, pateikus jai atitinkamą prašymą. <text:s/></text:span></text:p>
      <text:p text:style-name="P4453"><text:span text:style-name="T4454">2</text:span><text:span text:style-name="T4455">.</text:span><text:s/><text:span text:style-name="T4456">Asmenys, įgiję techninio prižiūrėtojo sertifikatą, vykdydami veiklą privalo:</text:span></text:p>
      <text:p text:style-name="P4457"><text:span text:style-name="T4458">1</text:span><text:span text:style-name="T4459">) turėti galiojantį techninio prižiūrėtojo sertifikatą;</text:span></text:p>
      <text:p text:style-name="P4460"><text:span text:style-name="T4461">2</text:span><text:span text:style-name="T4462">) su prašymu<text:s/></text:span><text:span text:style-name="T4463">atnaujinti techninio prižiūrėtojo sertifikatą kreiptis į eismo saugos instituciją likus ne mažiau kaip 6 mėnesiams iki techninio prižiūrėtojo sertifikato galiojimo pabaigos;</text:span></text:p>
      <text:p text:style-name="P4464"><text:span text:style-name="T4465">3</text:span><text:span text:style-name="T4466">) užtikrinti, kad techninės priežiūros sistema atitiktų šio įstatymo 4 straip</text:span><text:span text:style-name="T4467">snio 5 dalyje nustatytus reikalavimus, ir taikyti techninės priežiūros sistemoje nustatytas priemones;</text:span></text:p>
      <text:p text:style-name="P4468"><text:span text:style-name="T4469">4</text:span><text:span text:style-name="T4470">) savo vardu neįgalioti kitų asmenų ir neperleisti kitiems asmenims teisės vykdyti techninio prižiūrėtojo sertifikate nurodytą veiklą;</text:span></text:p>
      <text:p text:style-name="P4471"><text:span text:style-name="T4472">5</text:span><text:span text:style-name="T4473">) per 5<text:s/></text:span><text:span text:style-name="T4474">darbo dienas nuo duomenų, nurodytų techninio prižiūrėtojo sertifikate, pasikeitimo dienos pateikti eismo saugos institucijai prašymą pakeisti turimą techninio prižiūrėtojo sertifikatą – nurodyti pakeistus duomenis ir pateikti duomenų pasikeitimą patvirtina</text:span><text:span text:style-name="T4475">nčius dokumentus; eismo saugos institucija pakeičia techninio prižiūrėtojo sertifikatą ne vėliau kaip per 5 darbo dienas nuo prašymo ir dokumentų gavimo dienos;</text:span></text:p>
      <text:p text:style-name="P4476"><text:span text:style-name="T4477">6</text:span><text:span text:style-name="T4478">) pateikti eismo saugos institucijai prašymą papildyti turimą techninio prižiūrėtojo serti</text:span><text:span text:style-name="T4479">fikatą tuo atveju, kai įgyvendinami esminiai techninės priežiūros pakeitimai ir (ar) ketinama vykdyti veiklą, kuri nėra nurodyta techninio prižiūrėtojo sertifikate; šių prašymų ir dokumentų vertinimui<text:s/></text:span><text:span text:style-name="T4480">mutatis mutandis</text:span><text:span text:style-name="T4481"><text:s/>taikomos šio įstatymo 17 straipsnio 4–</text:span><text:span text:style-name="T4482">7 dalių nuostatos.<text:s/></text:span></text:p>
      <text:p text:style-name="P4483"><text:span text:style-name="T4484">3</text:span><text:span text:style-name="T4485">. Eismo saugos institucija privalo reguliariai, bet ne rečiau kaip kas 5 metus, tikrinti, ar asmuo, įgijęs techninio prižiūrėtojo sertifikatą, laikosi šio straipsnio 2 dalyje nustatytų reikalavimų.</text:span></text:p>
      <text:p text:style-name="P4486"><text:span text:style-name="T4487">4</text:span><text:span text:style-name="T4488">. Asmuo, įgijęs techninio<text:s/></text:span><text:span text:style-name="T4489">prižiūrėtojo sertifikatą, likus 20 darbo dienų iki techninio prižiūrėtojo sertifikato galiojimo pabaigos dienos pateikia eismo saugos institucijai praėjusių metų veiklos ataskaitą. Reikalavimus šioms ataskaitoms nustato eismo saugos institucija.</text:span></text:p>
      <text:p text:style-name="P4490"><text:span text:style-name="T4491">5</text:span><text:span text:style-name="T4492">.<text:s/></text:span><text:span text:style-name="T4493">Techninių prižiūrėtojų sertifikatų išdavimui, atnaujinimui, papildymui, pakeitimui, sertifikato sustabdymui, jo galiojimo srities apribojimui, galiojimo panaikinimui<text:s/></text:span><text:span text:style-name="T4494">mutatis mutandis</text:span><text:span text:style-name="T4495"><text:s/>taikomos šio įstatymo 17 straipsnio 3–7 , 10–15 ir 17 dalių nuostatos.<text:s/></text:span><text:span text:style-name="T4496">Pr</text:span><text:span text:style-name="T4497">ašymo išduoti, atnaujinti ir atlikti kitus su techninio prižiūrėtojo sertifikato galiojimu susijusius veiksmus, techninio prižiūrėtojo sertifikato formą patvirtina eismo saugos institucija.“</text:span><text:s/></text:p>
      <text:p text:style-name="P4498"><text:span text:style-name="T4499">9</text:span><text:span text:style-name="T4500">. 2022 m. birželio 16 d. įsigalioja tokia šio įstatym</text:span><text:span text:style-name="T4501">o 1 straipsnyje išdėstyto<text:s/></text:span><text:span text:style-name="T4502">Geležinkelių<text:s/></text:span><text:span text:style-name="T4503">transporto eismo saugos įstatymo 19 straipsnio redakcija:</text:span></text:p>
      <text:p text:style-name="P4504"><text:span text:style-name="T4505">„</text:span><text:span text:style-name="T4506">19</text:span><text:span text:style-name="T4507"><text:s/>straipsnis.<text:s/></text:span><text:span text:style-name="T4508">Savanoriškas techninių prižiūrėtojų sertifikavimas</text:span></text:p>
      <text:p text:style-name="P4509"><text:span text:style-name="T4510">Asmenys, kurie neprivalo būti sertifikuoti šio įstatymo 17 ir 18 straipsnių nustatyta tv</text:span><text:span text:style-name="T4511">arka, gali teikti prašymą gauti ECM sertifikatą ir (ar) techninio prižiūrėtojo sertifikatą. Šių sertifikatų išdavimui (atnaujinimui, papildymui, pakeitimui), asmens, įgijusio sertifikatą, priežiūrai, sertifikato sustabdymui, jo galiojimo srities apribojimu</text:span><text:span text:style-name="T4512">i, <text:s/>galiojimo panaikinimui<text:s/></text:span><text:span text:style-name="T4513">mutatis mutandis</text:span><text:span text:style-name="T4514"><text:s/>taikomos atitinkamai šio įstatymo 17 ar 18 straipsnio nuostatos.“<text:s/></text:span></text:p>
      <text:p text:style-name="P4515"><text:span text:style-name="T4516">10</text:span><text:span text:style-name="T4517">. 2021 m. birželio 16 d. įsigalioja tokia šio įstatymo 1 straipsnyje išdėstyto Geležinkelių transporto eismo saugos įstatymo 32 strai</text:span><text:span text:style-name="T4518">psnio 14 dalies redakcija:</text:span></text:p>
      <text:p text:style-name="P4519"><text:span text:style-name="T4520">„</text:span><text:span text:style-name="T4521">14</text:span><text:span text:style-name="T4522">. Informacija apie traukinio mašinisto pažymėjimų išdavimą ir pakeitimą kaupiama eismo saugos institucijos informacinėje sistemoje.“</text:span></text:p>
      <text:p text:style-name="P4523"><text:span text:style-name="T4524">11</text:span><text:span text:style-name="T4525">. 2021 m. birželio 16 d. pripažįstama netekusia galios šio įstatymo 1 straipsnyje</text:span><text:span text:style-name="T4526"><text:s/>išdėstyto<text:s/></text:span><text:span text:style-name="T4527">Geležinkelių</text:span><text:span text:style-name="T4528"><text:s/>transporto eismo saugos įstatymo 32 straipsnio 15 dalis.</text:span></text:p>
      <text:p text:style-name="P4529"><text:span text:style-name="T4530">12</text:span><text:span text:style-name="T4531">. 2021 m. birželio 16 d. pripažįstama netekusia galios šio įstatymo 1 straipsnyje išdėstyto<text:s/></text:span><text:span text:style-name="T4532">Geležinkelių</text:span><text:span text:style-name="T4533"><text:s/>transporto eismo saugos įstatymo 36 straipsnio 6 dalis.</text:span></text:p>
      <text:p text:style-name="P4534"><text:span text:style-name="T4535">13</text:span><text:span text:style-name="T4536">.<text:s/></text:span><text:span text:style-name="T4537">2021 m. birželio 16 d. įsigalioja tokia šio įstatymo 1 straipsnyje išdėstyto Geležinkelių transporto eismo saugos įstatymo 37 straipsnio 3 dalies redakcija:</text:span></text:p>
      <text:p text:style-name="P4538"><text:span text:style-name="T4539">„</text:span><text:span text:style-name="T4540">3</text:span><text:span text:style-name="T4541">. Eismo saugos institucija bendradarbiauja su Agentūra, siekdama užtikrinti šio įstatymo<text:s/></text:span><text:span text:style-name="T4542"><text:line-break/>32 st</text:span><text:span text:style-name="T4543">raipsnio 14 dalyje nurodytos eismo saugos informacinės sistemos ir traukinio mašinisto sertifikatų sąrašų duomenų suderinamumą.“</text:span></text:p>
      <text:p text:style-name="P4544">14. Lietuvos Respublikos Vyriausybė, Lietuvos Respublikos susisiekimo ministras, Lietuvos Respublikos sveikatos apsaugos ministras, Lietuvos Respublikos teisingumo ministras, Lietuvos transporto saugos administracijos direktorius priima šio įstatymo įgyvendinamuosius teisės aktus iki 2020 m. spalio 30 d.</text:p>
      <text:p text:style-name="P4545">15. Prekinių vagonų, naudojamų 1 435 mm pločio vėžės Lietuvos Respublikos geležinkelių tinkle, techniniams prižiūrėtojams iki šio įstatymo įsigaliojimo dienos išduoti techninio prižiūrėtojo sertifikatai galioja ir yra laikomi lygiaverčiais šio įstatymo 1 straipsnyje išdėstyto Geležinkelių transporto eismo saugos įstatymo 15 straipsnio 11 dalyje nurodytiems sertifikatams iki dienos, kai šie sertifikatai privalo būti atnaujinti. Prekinių vagonų, naudojamų 1 520 mm pločio vėžės Lietuvos Respublikos geležinkelių<text:s/>tinkle, techniniams prižiūrėtojams iki šio įstatymo įsigaliojimo dienos išduoti techninio prižiūrėtojo sertifikatai galioja ir yra laikomi lygiaverčiais šio įstatymo 1 straipsnyje išdėstyto Geležinkelių transporto eismo saugos įstatymo 18 straipsnio 1 dalyje nurodytiems sertifikatams iki dienos, kai šie sertifikatai privalo būti atnaujinti. Iki šio įstatymo įsigaliojimo dienos pateikti prašymai išduoti šioje dalyje nurodytus sertifikatus, pagal kuriuos atitinkami sprendimai nebuvo priimti iki šio įstatymo įsigaliojimo dienos, užbaigiami vertinti ir pagal juos atitinkami sertifikatai išduodami pagal iki šio įstatymo įsigaliojimo dienos galiojusią tvarką ir yra laikomi lygiaverčiais šio įstatymo 1 straipsnyje išdėstyto Geležinkelių transporto eismo saugos įstatymo 18 straipsnio 1 dalyje nurodytiems sertifikatams iki dienos, kai šie sertifikatai privalo būti atnaujinti.<text:s/></text:p>
      <text:p text:style-name="P4546">16. Iki šio įstatymo įsigaliojimo dienos išduoti pirmi leidimai pradėti naudoti TSS atitinkančius geležinkelių riedmenis, pirmi leidimai pradėti naudoti TSS neatitinkančius geležinkelių riedmenis, papildomi leidimai pradėti naudoti TSS atitinkančius geležinkelių riedmenis, papildomi leidimai pradėti naudoti geležinkelių techninio sąveikumo specifikacijos (toliau – TSS) <text:s/>neatitinkančius geležinkelių riedmenis, leidimai pradėti naudoti geležinkelių riedmenų seriją, leidimai pradėti naudoti patvirtintą geležinkelių riedmenų tipą atitinkančius geležinkelių riedmenis,<text:s/><text:span text:style-name="T4547">įskaitant leidimus, išduotus pagal Tarptautinio susisiekimo keleivinių vagonų tar</text:span><text:span text:style-name="T4548">pusavio naudojimo sutartį (RIC) ir Tarptautinio susisiekimo prekinių vagonų tarpusavio naudojimo sutartį (RIV) (toliau kartu – leidimai pradėti naudoti geležinkelių riedmenis) ir leidimai pradėti naudoti geležinkelių sistemos struktūrinius posistemius gali</text:span><text:span text:style-name="T4549">oja tomis pačiomis sąlygomis, kokiomis jie buvo išduoti. Iki</text:span><text:s/>šio įstatymo įsigaliojimo dienos eismo saugos institucijai pateikti prašymai išduoti šioje dalyje nurodytus leidimus pradėti naudoti geležinkelių riedmenis, pagal kuriuos atitinkami leidimai nebuvo išduoti iki šio įstatymo įsigaliojimo dienos, užbaigiami vertinti ir pagal juos atitinkami leidimai išduodami pagal iki šio įstatymo įsigaliojimo dienos galiojusią tvarką ir galioja tomis pačiomis sąlygomis, kokiomis jie buvo išduoti<text:span text:style-name="T4550">. <text:s/></text:span></text:p>
      <text:p text:style-name="P4551">17. Jeigu iki šio įstatymo įsigaliojimo dienos asmuo, įgijęs leidimą pradėti naudoti geležinkelių riedmenis, pageidauja pateikti geležinkelių riedmenis tinkluose, viename tinkle ar jo dalyje, kurie nėra nurodyti leidime pradėti naudoti geležinkelių riedmenis kaip geležinkelių riedmenų naudojimo vieta, jis turi gauti leidimą pateikti rinkai geležinkelių riedmenis (geležinkelių riedmenų seriją) ar leidimą pateikti rinkai geležinkelių riedmenų tipą atitinkančius geležinkelių riedmenis (geležinkelių riedmenų seriją) šio įstatymo 1 straipsnyje išdėstyto Geležinkelių<text:s/><text:span text:style-name="T4552">transporto eismo saugos</text:span><text:s/>įstatymo 11 straipsnio 5–8 dalyse nustatyta tvarka.</text:p>
      <text:p text:style-name="P4553">18. Europos geležinkelių eismo valdymo sistemos (toliau – ERTMS) kelio, kuris turi būti pradėtas eksploatuoti nuo 2016 m. birželio 15 d. iki 2020 m. spalio 31 d., įrangos projektams taikomos teisės aktų, reglamentuojančių tokių projektų vertinimą, nuostatos,<text:s/>galiojančios iki šio įstatymo įsigaliojimo dienos. Tokiems projektams, kurių atžvilgiu pasiūlymų pateikimo arba sutarčių sudarymo etapas užbaigtas anksčiau nei 2020 m. spalio 31 d., netaikomas išankstinio Agentūros leidimo reikalavimas. Į sutartis, pasirašytas dėl tokių projektų iki 2016 m. birželio 15 d., įtrauktoms pasirenkamosioms galimybėms iki 2031 m. birželio 16 d. netaikomas išankstinio Agentūros leidimo pradėti naudoti ERTMS kelio įrangą reikalavimas, net jei jomis pasinaudojama po 2016 m. birželio<text:s/>15 d. Eismo saugos institucija, prieš išduodama leidimus pradėti naudoti stacionariuosius posistemius, kuriuos, be kita ko, sudaro <text:s/>ERTMS kelio įranga ir kuriai netaikytas išankstinio Agentūros leidimo pradėti naudoti ERTMS kelio įrangą reikalavimas, bendradarbiauja su Agentūra, siekdama užtikrinti, kad techniniai sprendimai visiškai užtikrintų sąveikumą pagal 2016 m. gegužės 11 d. Europos Parlamento ir Tarybos reglamento (ES) 2016/796 dėl Europos Sąjungos geležinkelių agentūros ir kuriuo panaikinamas Reglamentas (EB) Nr. 881/2004 30 straipsnio 3 dalį ir 31 straipsnio 2 dalį.</text:p>
      <text:p text:style-name="P4554">19. Iki šio įstatymo įsigaliojimo dienos išduoti saugos sertifikatai galioja ir yra laikomi lygiaverčiais šio įstatymo 1 straipsnyje išdėstyto G<text:span text:style-name="T4555">eležinkelių transporto eismo saugos</text:span><text:s/>įstatymo 8 straipsnio 1 dalyje nurodytiems bendriesiems saugos sertifikatams iki dienos, kai šie sertifikatai privalo būti atnaujinti. Iki šio įstatymo įsigaliojimo dienos pateikti prašymai išduoti saugos sertifikatus, pagal kuriuos atitinkami sprendimai nebuvo priimti iki šio įstatymo įsigaliojimo dienos, užbaigiami vertinti ir pagal juos bendrieji saugos sertifikatai išduodami pagal iki šio įstatymo įsigaliojimo dienos galiojusią tvarką ir yra laikomi lygiaverčiais šio įstatymo 1 straipsnyje išdėstyto Geležinkelių transporto eismo saugos įstatymo 8 straipsnio 1 dalyje nurodytiems bendriesiems saugos sertifikatams iki dienos, kai šie sertifikatai privalo būti atnaujinti. <text:s/></text:p>
      <text:p text:style-name="P4556">20. Iki šio įstatymo įsigaliojimo dienos infrastruktūros valdytojams išduoti saugos įgaliojimai galioja ir yra laikomi lygiaverčiais šio įstatymo 1 straipsnyje išdėstyto Geležinkelių transporto eismo saugos įstatymo 9 straipsnio 1 dalyje nurodytiems saugos leidimams iki dienos, kai saugos įgaliojimai privalo būti atnaujinti. Iki šio įstatymo įsigaliojimo dienos pateikti prašymai išduoti saugos įgaliojimus, pagal kuriuos sprendimai nebuvo priimti iki šio įstatymo įsigaliojimo dienos, užbaigiami vertinti ir pagal juos saugos leidimai išduodami pagal iki šio įstatymo įsigaliojimo dienos galiojusią tvarką ir yra laikomi lygiaverčiais šio įstatymo 1 straipsnyje išdėstyto Geležinkelių transporto eismo saugos įstatymo 9 straipsnio 1 dalyje nurodytiems saugos leidimams iki dienos, kai saugos įgaliojimai privalo būti atnaujinti. <text:s/></text:p>
      <text:p text:style-name="P4557">21. Šio įstatymo 1 straipsnyje išdėstyto Geležinkelių transporto eismo saugos įstatymo<text:s/><text:line-break/>22 straipsnio 1 dalyje, 26 straipsnio 1 dalyje ir 27 straipsnio 1 dalyje nurodyti asmenys, kurie įgijo atitinkamai įgaliojimus egzaminavimo centrams, įgaliojimus traukinio mašinistų egzaminavimo centrams arba traukinio mašinistų egzaminuotojo pripažinimo pažymėjimus iki šio įstatymo įsigaliojimo, privalo užtikrinti, kad šio įstatymo 1 straipsnyje išdėstyto Geležinkelių transporto eismo saugos įstatymo 22 straipsnio 2 dalies 4 punkte, 26 straipsnio 2 dalies 3 punkte ir 27 straipsnio<text:s/><text:line-break/>2 dalyje nurodytas asmuo atitiks nepriekaištingos reputacijos reikalavimus nuo 2023 m. spalio 31 d. Šio įstatymo 1 straipsnyje išdėstyto Geležinkelių transporto eismo saugos įstatymo 22 straipsnio<text:s/><text:line-break/>1 dalyje ir 26 straipsnio 1 dalyje nurodyti asmenys, kurie įgijo atitinkamai įgaliojimus egzaminavimo centrams ar įgaliojimus traukinio mašinistų egzaminavimo centrams iki šio įstatymo įsigaliojimo, privalo vykdyti šio įstatymo 1 straipsnyje išdėstyto Geležinkelių transporto eismo saugos įstatymo<text:s/><text:line-break/>22 straipsnio 6 dalies 10 punkte ir 26 straipsnio 8 dalies 12 punkte nurodytą pareigą nuo 2023 m. spalio 31 d.<text:s/></text:p>
      <text:p text:style-name="P4558">22. Šio įstatymo 1 straipsnyje išdėstyto Geležinkelių transporto eismo saugos įstatymo<text:s/><text:line-break/>22 straipsnio<text:s/>1 dalyje ir 23 straipsnio 1 dalyje nurodyti asmenys, kurie įgijo įgaliojimus egzaminavimo centrams ar jiems suteikta teisė vykdyti mokymo centro veiklą iki šio įstatymo įsigaliojimo, privalo užtikrinti atitiktį šio įstatymo 1 straipsnyje išdėstyto Geležinkelių transporto eismo saugos įstatymo 22 straipsnio 2 dalies 5 punkte ir 23 straipsnio 2 dalies 3 punkte nurodytam reikalavimui sudaryti sąlygas teikiamomis paslaugomis naudotis neįgaliesiems ir ribotos judėsenos asmenims nuo 2025 m. spalio 31 d.</text:p>
      <text:p text:style-name="P4559">23. Šio įstatymo 1 straipsnyje išdėstyto Geležinkelių transporto eismo saugos įstatymo<text:s/><text:line-break/>22 straipsnio 1 dalyje ir 26 straipsnio 1 dalyje nurodyti asmenys, kurie įgijo atitinkamai įgaliojimus egzaminavimo centrams arba įgaliojimus traukinio mašinistų egzaminavimo centrams iki šio įstatymo įsigaliojimo, privalo užtikrinti atitiktį šio įstatymo 1 straipsnyje išdėstyto Geležinkelių transporto eismo saugos įstatymo 22 straipsnio 2 dalies 3 punkte, 26 straipsnio 2 dalies 2 punkte nustatytam reikalavimui užtikrinti egzaminų rezultatų atsekamumą nuo šio įstatymo įsigaliojimo dienos.</text:p>
      <text:p text:style-name="P4560">24. Iki šio įstatymo įsigaliojimo dienos pateikti prašymai išduoti įgaliojimus egzaminavimo centrams, traukinio mašinistų mokymo centro pripažinimo pažymėjimus, įgaliojimus traukinio mašinistų egzaminavimo centrams, traukinio mašinistų egzaminuotojo pripažinimo pažymėjimus ar suteikti teisę vykdyti mokymo centro veiklą, pagal kuriuos sprendimai nebuvo priimti iki šio įstatymo įsigaliojimo dienos, užbaigiami vertinti ir pagal juos atitinkamai įgaliojimai egzaminavimo centrams, įgaliojimai traukinio mašinistų egzaminavimo centrams, traukinio mašinistų mokymo centro pripažinimo pažymėjimai, traukinio mašinistų egzaminuotojo pripažinimo pažymėjimai išduodami ar teisė vykdyti mokymo centro veiklą suteikiama pagal iki šio įstatymo įsigaliojimo dienos galiojusią tvarką. <text:s/></text:p>
      <text:p text:style-name="P4561">25. Nuo šio įstatymo įsigaliojimo dienos teisės atlikti fizinių asmenų, pageidaujančių gauti traukinio mašinisto pažymėjimą, psichologinį vertinimą netenka asmenys, kuriems ši<text:s/>teisė buvo suteikta Geležinkelių transporto eismo saugos įstatymo Nr. XI-1905 21 straipsnyje nustatyta tvarka. Per 20 darbo dienų nuo šio įstatymo įsigaliojimo eismo saugos institucija apie tai informuoja šioje dalyje nurodytus asmenis.</text:p>
      <text:p text:style-name="P4562">26. Šio įstatymo 1 straipsnyje išdėstyto Geležinkelių transporto eismo saugos įstatymo<text:s/><text:line-break/>29 straipsnio 1 dalyje ir 30 straipsnio 1 dalyje nurodytos atitikties įvertinimo įstaigos, kurios įgijo įgaliojimus vykdyti paskelbtosios įstaigos veiklą ar įgaliojimus vykdyti paskirtosios įstaigos veiklą iki šio įstatymo įsigaliojimo, privalo atitikti atitinkamai šio įstatymo 1 straipsnyje išdėstyto Geležinkelių transporto eismo saugos įstatymo 29 straipsnyje arba 30 straipsnyje nustatytus reikalavimus ir vykdyti nurodytas pareigas<text:s/>nuo šio įstatymo įsigaliojimo dienos<text:span text:style-name="T4563">.</text:span><text:s/>Šio įstatymo<text:s/><text:line-break/>1 straipsnyje išdėstyto Geležinkelių transporto eismo saugos įstatymo 29 straipsnio 1 dalyje nurodytos atitikties įvertinimo įstaigos, kurios įgijo įgaliojimus vykdyti paskelbtosios įstaigos veiklą iki šio įstatymo įsigaliojimo,<text:span text:style-name="T4564"><text:s/></text:span>yra laikomos lygiavertėmis šio įstatymo 1 straipsnyje išdėstyto Geležinkelių transporto eismo saugos įstatymo 29 straipsnio 1 dalyje nurodytoms notifikuotosioms įstaigoms nuo šio įstatymo įsigaliojimo dienos. Iki šio įstatymo įsigaliojimo dienos pateikti prašymai išduoti įgaliojimus vykdyti paskelbtosios įstaigos veiklą ir prašymai išduoti įgaliojimus vykdyti paskirtosios įstaigos veiklą, pagal kuriuos sprendimai nebuvo priimti iki šio įstatymo įsigaliojimo dienos, užbaigiami vertinti ir pagal juos atitinkamai įgaliojimai vykdyti paskelbtosios įstaigos veiklą ar įgaliojimai vykdyti paskirtosios įstaigos veiklą išduodami pagal iki šio įstatymo įsigaliojimo dienos galiojusią tvarką. Įgaliojimai vykdyti paskelbtosios įstaigos veiklą, išduoti atitikties įvertinimo įstaigoms pagal iki šio įstatymo įsigaliojimo dienos galiojusią tvarką, yra laikomi lygiaverčiais šio įstatymo <text:s/>1 straipsnyje išdėstyto Geležinkelių transporto eismo saugos įstatymo 29 straipsnio 1 dalyje nurodytiems įgaliojimams vykdyti notifikuotosios įstaigos veiklą. <text:s/></text:p>
      <text:p text:style-name="P4565"/>
      <text:p text:style-name="Normal"/>
      <text:p text:style-name="P4566"><text:span text:style-name="T4567">Skelbiu šį Lietuvos Respublikos Seimo priimtą įstatymą.</text:span></text:p>
      <text:p text:style-name="P4568"/>
      <text:p text:style-name="P4569"/>
      <text:p text:style-name="P4570"/>
      <text:p text:style-name="P4571">Respublikos Prezidentas</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0-06-15T09:02:00Z</meta:creation-date>
    <dc:date>2020-06-15T09:02:00Z</dc:date>
    <meta:print-date>2020-06-01T07:15:00Z</meta:print-date>
    <meta:template xlink:href="Normal.dotm" xlink:type="simple"/>
    <meta:editing-cycles>2</meta:editing-cycles>
    <meta:editing-duration>PT0S</meta:editing-duration>
    <meta:document-statistic meta:page-count="26" meta:paragraph-count="2419" meta:word-count="35912" meta:character-count="273392" meta:row-count="4361" meta:non-whitespace-character-count="239899"/>
  </office:meta>
</office:document-meta>
</file>