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weight-complex="bold" fo:letter-spacing="0.0027in" style:font-size-complex="12pt"/>
    </style:style>
    <style:style style:name="P10" style:parent-style-name="Normal" style:family="paragraph">
      <style:paragraph-properties fo:text-align="end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 fo:background-color="#FFFFFF"/>
    </style:style>
    <style:style style:name="T17" style:parent-style-name="DefaultParagraphFont" style:family="text">
      <style:text-properties fo:letter-spacing="-0.0013in"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06in" style:font-size-complex="12pt"/>
    </style:style>
    <style:style style:name="P20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21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689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689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6895in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15%" fo:text-indent="0.6895in"/>
    </style:style>
    <style:style style:name="P39" style:parent-style-name="Normal" style:family="paragraph">
      <style:paragraph-properties fo:text-align="justify" fo:line-height="115%" fo:text-indent="0.689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line-height="115%" fo:text-indent="0.689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6895in"/>
    </style:style>
    <style:style style:name="P47" style:parent-style-name="Normal" style:family="paragraph">
      <style:paragraph-properties fo:text-align="justify" fo:text-indent="0.6895in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text-align="justify" fo:text-indent="0.6895in"/>
      <style:text-properties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 fo:text-indent="0.6895in"/>
      <style:text-properties fo:font-style="italic" style:font-style-asian="italic" style:font-style-complex="italic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text-indent="0.6895in"/>
    </style:style>
  </office:automatic-styles>
  <office:body>
    <office:text text:use-soft-page-breaks="true">
      <text:p text:style-name="P1"/>
      <text:p text:style-name="P8"/>
      <text:p text:style-name="P9">Projektas XIIIP-5105(2)</text:p>
      <text:p text:style-name="P10"/>
      <text:p text:style-name="P11">LIETUVOS RESPUBLIKOS</text:p>
      <text:p text:style-name="P12">ADMINISTRACINIŲ NUSIŽENGIMŲ KODEKSO 247 STRAIPSNIO<text:s/></text:p>
      <text:p text:style-name="P13">PAKEITIMO ĮSTATYMAS</text:p>
      <text:p text:style-name="P14"/>
      <text:p text:style-name="P15"/>
      <text:p text:style-name="P16"><text:span text:style-name="T17">2021 m.</text:span><text:span text:style-name="T18"><text:tab/><text:s text:c="4"/>d</text:span><text:span text:style-name="T19">. Nr.</text:span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47 straipsnio pakeitimas</text:span></text:p>
      <text:p text:style-name="P27"><text:span text:style-name="T28">Pakeisti 247 straipsnio 32 dalį ir ją išdėstyti taip:</text:span></text:p>
      <text:p text:style-name="P29"><text:span text:style-name="T30">„</text:span><text:span text:style-name="T31">32</text:span><text:span text:style-name="T32">. Lietuvos Respublikos atliekų tvarkymo įstatyme nustatytų atliekas naudojančių ar šalinančių įmonių prievolių įvykdymo užtikrinimo reikalavimų<text:s/></text:span><text:span text:style-name="T33">ar Lietuvos Respublikos aplinkos ministro nustatytos atliekas naudojančių ar šalinančių įmonių prievolių įvykdym</text:span><text:span text:style-name="T34">o užtikrinimo tvarkos<text:s/></text:span><text:span text:style-name="T35">pažeidimas<text:s/></text:span></text:p>
      <text:p text:style-name="P36"><text:span text:style-name="T37">užtraukia baudą juridinių asmenų vadovams ar kitiems atsakingiems asmenims nuo šešių šimtų iki vieno tūkstančio penkių šimtų eurų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22 m. gegužės</text:span><text:span text:style-name="T45"><text:s/>1 d.<text:s/></text:span></text:p>
      <text:p text:style-name="P46"/>
      <text:p text:style-name="P47"><text:span text:style-name="T48">Skelbiu šį Lietuvos Respublikos Seimo priimtą įstatymą.<text:s/></text:span></text:p>
      <text:p text:style-name="P49"/>
      <text:p text:style-name="P50"/>
      <text:p text:style-name="P51">Respublikos Prezident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ciurlyte</meta:initial-creator>
    <dc:creator>adlibuser</dc:creator>
    <meta:creation-date>2021-06-29T06:16:00Z</meta:creation-date>
    <dc:date>2021-06-29T06:16:00Z</dc:date>
    <meta:print-date>2018-12-18T08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861" meta:row-count="14" meta:non-whitespace-character-count="761"/>
  </office:meta>
</office:document-meta>
</file>