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9" style:parent-style-name="Normal" style:family="paragraph">
      <style:paragraph-properties fo:text-align="justify" fo:margin-left="4.8236in" fo:text-indent="-0.2951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vertical-align="baseline" fo:text-indent="0.043in"/>
      <style:text-properties style:font-name-asian="Calibri"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right="-0.0347in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margin-right="-0.0347in" fo:text-indent="0.5in"/>
    </style:style>
    <style:style style:name="P50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margin-right="-0.0347in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5in"/>
      <style:text-properties style:font-name-asian="Calibri" style:font-size-complex="12pt" fo:hyphenate="false"/>
    </style:style>
    <style:style style:name="P57" style:parent-style-name="Normal" style:family="paragraph">
      <style:paragraph-properties fo:text-align="justify" style:vertical-align="baseline" fo:text-indent="0.5in"/>
      <style:text-properties fo:hyphenate="false"/>
    </style:style>
    <style:style style:name="P5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T60" style:parent-style-name="DefaultParagraphFont" style:family="text">
      <style:text-properties style:font-name-asian="Calibri" fo:font-style="italic" style:font-style-asian="italic" style:font-size-complex="12pt"/>
    </style:style>
    <style:style style:name="P61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2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3" style:parent-style-name="Normal" style:family="paragraph">
      <style:paragraph-properties fo:text-align="justify" style:vertical-align="baseline"/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Nr. XIIIP-936(2)</text:p>
      <text:p text:style-name="P10"/>
      <text:p text:style-name="P11">Lietuvos Respublikos<text:s/></text:p>
      <text:p text:style-name="P12">nacionalinio saugumo pagrindų ĮSTATYMo Nr. VIII-49 priedėlio<text:s/></text:p>
      <text:p text:style-name="P13"><text:span text:style-name="T14">pakeitimo</text:span></text:p>
      <text:p text:style-name="P15">įstatymas</text:p>
      <text:p text:style-name="P16"/>
      <text:p text:style-name="P17">2017 m. <text:s text:c="25"/>d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priedėlio III dalies 15 skyriaus pirmojo skirsnio</text:span><text:span text:style-name="T25"><text:s/>pakeitimas</text:span></text:p>
      <text:p text:style-name="P26"><text:span text:style-name="T27">Pakeisti Įstatymo priedėlio III dalies 15 skyriaus pirmojo skirsnio antrąją pastraipą ir ją išdėstyti taip:</text:span></text:p>
      <text:p text:style-name="P28"><text:span text:style-name="T29">„</text:span><text:span text:style-name="T30">Seimas, atsižvelgdamas į ilgalaikius nacionalinio saugumo užtikrinimo poreikius, Valstybės gynimo tarybos nutarimus, įstatymu reglame</text:span><text:span text:style-name="T31">ntuoja krašto apsaugos sistemą, taip pat kiekvienais metais įstatymu nustato kitų metų principinę kariuomenės struktūrą ir ribinius karių, statutinių krašto apsaugos sistemos tarnautojų</text:span><text:span text:style-name="T32"><text:s/></text:span><text:span text:style-name="T33">ir Lietuvos kariuomenės darbuotojų, dirbančių pagal darbo sutartis<text:s/></text:span><text:span text:style-name="T34">ir<text:s/></text:span><text:span text:style-name="T35">gaunančių darbo užmokestį iš valstybės biudžeto ir valstybės pinigų fondų</text:span><text:span text:style-name="T36"><text:s/></text:span><text:span text:style-name="T37">(išskyrus darbuotojus, gaunančius darbo užmokestį iš Europos Sąjungos struktūrinės, kitos Europos Sąjungos finansinės paramos ir tarptautinės finansinės paramos lėšų (išskyrus techni</text:span><text:span text:style-name="T38">nės paramos lėšas),</text:span><text:span text:style-name="T39"><text:s/>ir kiekvieno laipsnio vyresniųjų karininkų, generolų ir admirolų skaičius,</text:span><text:span text:style-name="T40"><text:s/></text:span><text:span text:style-name="T41">taip pat principinės kariuomenės struktūros 6 metų planavimo gaires, karių, civilinę krašto apsaugos tarnybą atliekančių statutinių valstybės tarnautojų ir Lietu</text:span><text:span text:style-name="T42">vos kariuomenės darbuotojų, dirbančių pagal darbo sutartis<text:s/></text:span><text:span text:style-name="T43">ir gaunančių darbo užmokestį iš valstybės biudžeto ir valstybės pinigų fondų</text:span><text:span text:style-name="T44"><text:s/></text:span><text:span text:style-name="T45">(išskyrus darbuotojus, gaunančius darbo užmokestį iš Europos Sąjungos struktūrinės, kitos Europos Sąjungos finansinės<text:s/></text:span><text:span text:style-name="T46">paramos ir tarptautinės finansinės paramos lėšų (išskyrus techninės paramos lėšas),</text:span><text:span text:style-name="T47"><text:s/>ribinius skaičius.</text:span><text:span text:style-name="T48">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18 m. sausio 1 d.</text:span></text:p>
      <text:p text:style-name="P56"/>
      <text:p text:style-name="P57"/>
      <text:p text:style-name="P58"><text:span text:style-name="T59">Skelbiu šį Lietuvos Respublikos Seimo priimtą<text:s/></text:span><text:span text:style-name="T60">įstatymą.</text:span></text:p>
      <text:p text:style-name="P61"/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;Vytautas.Abramikas@kam.lt</meta:initial-creator>
    <dc:creator>adlibuser</dc:creator>
    <meta:creation-date>2017-07-12T08:27:00Z</meta:creation-date>
    <dc:date>2017-07-12T08:27:00Z</dc:date>
    <meta:print-date>2017-06-29T06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8" meta:character-count="1814" meta:row-count="36" meta:non-whitespace-character-count="1606"/>
  </office:meta>
</office:document-meta>
</file>