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 fo:language="en" fo:country="GB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5" style:parent-style-name="Normal" style:family="paragraph">
      <style:paragraph-properties fo:text-align="justify"/>
      <style:text-properties style:font-style-complex="italic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/>
      <text:p text:style-name="P11">LIETUVOS RESPUBLIKOS</text:p>
      <text:p text:style-name="P12">FINANSINIŲ PRIEMONIŲ RINKŲ ĮSTATYMO NR. X-1024<text:s/></text:p>
      <text:p text:style-name="P13"><text:span text:style-name="T14">102 STRAIPSNIO<text:s/></text:span><text:span text:style-name="T15">PAKEITIMO</text:span></text:p>
      <text:p text:style-name="P16">ĮSTATYMAS</text:p>
      <text:p text:style-name="P17"/>
      <text:p text:style-name="P18">2021 m. <text:s text:c="19"/>d. Nr.</text:p>
      <text:p text:style-name="P19">Vilnius</text:p>
      <text:p text:style-name="P20"/>
      <text:p text:style-name="P21"><text:span text:style-name="T22">1</text:span><text:span text:style-name="T23"><text:s/></text:span><text:span text:style-name="T24">straipsnis.<text:s/></text:span><text:span text:style-name="T25">102 straipsnio pakeitimas</text:span></text:p>
      <text:p text:style-name="P26"><text:span text:style-name="T27">Pakeisti<text:s/></text:span><text:span text:style-name="T28">102</text:span><text:span text:style-name="T29"><text:s/>straipsnio 6 dalį ir ją išdėstyti taip:</text:span></text:p>
      <text:p text:style-name="P30"><text:span text:style-name="T31">„</text:span><text:span text:style-name="T32">6</text:span><text:span text:style-name="T33">. Šio straipsnio 4 dalies 1 ir 3 punktuose nurodytais atvejais priežiūros institucija,<text:s/></text:span><text:span text:style-name="T34">mutatis mutandis</text:span><text:span text:style-name="T35"><text:s/>vadovaudamasi Lietuvos banko įstatymo 42</text:span><text:span text:style-name="T36">1</text:span><text:span text:style-name="T37"><text:s/>straipsnyje teismo leidimams nustatyta tvarka, turi teisę prašyti</text:span><text:span text:style-name="T38"><text:s/>teismo nutartimi laikinai areštuoti šio straipsnio 3 dalyje nurodytų asmenų turtą. Priežiūros institucijos prašymus dėl turto areštavimo nagrinėja Lietuvos</text:span><text:span text:style-name="T39"><text:s/></text:span><text:span text:style-name="T40">apygardos administracinis teismas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</text:span><text:span text:style-name="T48"><text:s/>įsigalioja</text:span><text:span text:style-name="T49"><text:s/>2023 m. sausio 1 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2:00:00Z</meta:creation-date>
    <dc:date>2021-06-04T12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2" meta:character-count="853" meta:row-count="39" meta:non-whitespace-character-count="757"/>
  </office:meta>
</office:document-meta>
</file>