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166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MELIORACIJOS GRIOVIŲ REMONTO TREJŲ METŲ PRIORITETINIO SĄRAŠO PATVIRTINIMO</text:span></text:p>
      <text:p text:style-name="P9"/>
      <text:p text:style-name="P10">2020 m. balandžio 3 d. Nr. T1-80</text:p>
      <text:p text:style-name="P11">Prienai</text:p>
      <text:p text:style-name="P12"/>
      <text:p text:style-name="P13"><text:span text:style-name="T14">Vadovaudamasi Lietuvos Respublikos žemės ūkio<text:s/></text:span><text:span text:style-name="T15">ministro 2013 m. kovo 21 d. įsakymu Nr. 3D-211 ,‚</text:span><text:span text:style-name="T16">Dėl<text:s/></text:span><text:span text:style-name="T17">Valstybei nuosavybės teise priklausančių melioracijos statinių ir melioracijos sistemų naudojimo, būklės vertinimo ir melioracijos darbų finansavimo taisyklių</text:span><text:span text:style-name="T18"><text:s/>patvirtinimo</text:span><text:span text:style-name="T19">“ patvirtintomis Valstybei nuosa</text:span><text:span text:style-name="T20">vybės teise priklausančių melioracijos statinių ir melioracijos sistemų naudojimo, būklės vertinimo ir melioracijos darbų finansavimo taisyklėmis, Prienų rajono savivaldybės taryba <text:s/>n u s p r e n d ž i a:</text:span></text:p>
      <text:p text:style-name="P21">Patvirtinti Prienų rajono savivaldybės melioracijos<text:s/>griovių remonto trejų metų prioritetinį sąrašą (pridedama).</text:p>
      <text:p text:style-name="P22"><text:span text:style-name="T23">Šis sprendimas per vieną mėnesį nuo jo paskelbimo ar įteikimo dienos gali būti skundžiamas Lietuvos Respublikos administracinių bylų teisenos įstatymo nustatyta tvarka Lietuvos Respublikos admini</text:span><text:span text:style-name="T24">stracinių ginčų komisijos Kauno apygardos skyriui (</text:span><text:span text:style-name="T25">Laisvės al. 36, Kaunas</text:span><text:span text:style-name="T26">) arba Regionų apygardos administraciniam teismui bet kuriuose te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</text:span><text:span text:style-name="T31">linio Pylimo g. 9, Klaipėda; Kauno rūmai,</text:span><text:span text:style-name="T32"><text:s/></text:span><text:span text:style-name="T33">A. Mickevičiaus g. 8A, Kaunas).</text:span></text:p>
      <text:p text:style-name="P34"/>
      <text:p text:style-name="P35"/>
      <text:p text:style-name="P36"><text:span text:style-name="T37">Savivaldybės meras <text:s text:c="60"/></text:span><text:span text:style-name="T38"><text:tab/><text:s text:c="14"/>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20-04-03T10:19:00Z</meta:creation-date>
    <dc:date>2020-04-03T10:19:00Z</dc:date>
    <meta:print-date>2020-03-16T06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440" meta:row-count="38" meta:non-whitespace-character-count="1285"/>
  </office:meta>
</office:document-meta>
</file>