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2152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T3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/>
      <text:p text:style-name="P11">DĖL PRITARIMO SKIRTI ALGIMANTĄ VALANTINĄ</text:p>
      <text:p text:style-name="P12">LIETUVOS APELIACINIO TEISMO PIRMININKU</text:p>
      <text:p text:style-name="P13"/>
      <text:p text:style-name="P14">2016 m.<text:s/><text:tab/><text:tab/>d.</text:p>
      <text:p text:style-name="P15">Vilnius</text:p>
      <text:p text:style-name="P16"/>
      <text:p text:style-name="P17"/>
      <text:p text:style-name="P18"><text:span text:style-name="T19">Lietuvos Respublikos Seimas, vadovaudamasis Lietuvos Respublikos Konstitucijos 112 straipsnio<text:s/></text:span><text:span text:style-name="T20">trečiąja dalimi ir atsižvelgdamas į Respublikos Prezidento 2016 m. balandžio 5 d. dekretą Nr. 1K-617 „Dėl teikimo Lietuvos Respublikos Seimui pritarti Lietuvos apeliacinio teismo teisėjo Algimanto Valantino skyrimui šio teismo pirmininku“, n u t a r i 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Lietuvos apeliacinio teismo teisėjo Algimanto VALANTINO skyrimui Lietuvos apeliacinio teismo pirmininku.</text:span></text:p>
      <text:p text:style-name="P27"/>
      <text:p text:style-name="P28"/>
      <text:p text:style-name="P29"/>
      <text:p text:style-name="Normal"/>
      <text:p text:style-name="Normal"><text:span text:style-name="T30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Guse</meta:initial-creator>
    <dc:creator>CLUSadmin</dc:creator>
    <meta:creation-date>2016-04-13T13:13:00Z</meta:creation-date>
    <dc:date>2016-04-13T13:13:00Z</dc:date>
    <meta:print-date>2016-04-12T12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4" meta:character-count="658" meta:row-count="41" meta:non-whitespace-character-count="586"/>
  </office:meta>
</office:document-meta>
</file>