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958in" style:use-optimal-column-width="false"/>
    </style:style>
    <style:style style:name="TableColumn3" style:family="table-column">
      <style:table-column-properties style:column-width="1.7472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style:snap-to-layout-grid="false" fo:text-align="end" style:line-height-at-least="0.25in" fo:text-indent="0.5in"/>
      <style:text-properties fo:font-weight="bold" style:font-weight-asian="bold" style:font-size-complex="12pt" style:language-asian="ar" style:country-asian="SA" fo:hyphenate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snap-to-layout-grid="false" fo:text-align="end" style:line-height-at-least="0.25in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style:line-height-at-least="0.25in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style:line-height-at-least="0.25in" fo:margin-right="0.193in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 style:line-height-at-least="0.25in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 style:line-height-at-least="0.2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style:line-height-at-least="0.25in" fo:margin-left="0.25in">
        <style:tab-stops/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02in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style:line-height-at-least="0.25in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language-asian="ar" style:country-asian="SA"/>
    </style:style>
    <style:style style:name="T47" style:parent-style-name="DefaultParagraphFont" style:family="text">
      <style:text-properties style:font-weight-complex="bold" style:language-asian="ar" style:country-asian="SA"/>
    </style:style>
    <style:style style:name="T48" style:parent-style-name="DefaultParagraphFont" style:family="text">
      <style:text-properties style:font-weight-complex="bold" style:language-asian="ar" style:country-asian="SA"/>
    </style:style>
    <style:style style:name="T49" style:parent-style-name="DefaultParagraphFont" style:family="text">
      <style:text-properties style:font-weight-complex="bold" style:language-asian="ar" style:country-asian="SA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language-asian="ar" style:country-asian="SA"/>
    </style:style>
    <style:style style:name="T52" style:parent-style-name="DefaultParagraphFont" style:family="text">
      <style:text-properties style:font-weight-complex="bold" style:language-asian="ar" style:country-asian="SA"/>
    </style:style>
    <style:style style:name="T53" style:parent-style-name="DefaultParagraphFont" style:family="text">
      <style:text-properties style:font-weight-complex="bold" style:language-asian="ar" style:country-asian="SA"/>
    </style:style>
    <style:style style:name="T54" style:parent-style-name="DefaultParagraphFont" style:family="text">
      <style:text-properties style:font-weight-complex="bold" style:language-asian="ar" style:country-asian="SA"/>
    </style:style>
    <style:style style:name="P55" style:parent-style-name="Normal" style:family="paragraph">
      <style:paragraph-properties fo:widows="0" fo:orphans="0" fo:text-align="justify" fo:text-indent="0.4902in"/>
      <style:text-properties fo:hyphenate="false"/>
    </style:style>
    <style:style style:name="P56" style:parent-style-name="Normal" style:family="paragraph">
      <style:paragraph-properties fo:widows="0" fo:orphans="0" fo:text-align="justify" fo:text-indent="0.4902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4902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T6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5in"/>
      <style:text-properties fo:font-style="italic" style:font-style-asian="italic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style:font-style-complex="italic" style:font-size-complex="12pt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>Projektas</text:p>
          </table:table-cell>
        </table:table-row>
      </table:table>
      <text:p text:style-name="P10"/>
      <text:p text:style-name="P11"><text:span text:style-name="T12">LIETUVOS RESPUBLIKOS</text:span></text:p>
      <text:p text:style-name="P13">ŽALOS ATLYGINIMO DĖL NELAIMINGŲ ATSITIKIMŲ DARBE<text:line-break/>AR SUSIRGIMŲ PROFESINE LIGA LAIKINOJO ĮSTATYMO NR. VIII-366 22 STRAIPSNIO PAKEITIMO<text:s/></text:p>
      <text:p text:style-name="P14"><text:span text:style-name="T15">ĮSTATYMAS</text:span></text:p>
      <text:p text:style-name="P16"/>
      <text:p text:style-name="P17">2021 m.<text:tab/><text:tab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</text:span><text:span text:style-name="T24">straipsnis.<text:s/></text:span><text:span text:style-name="T25">22 straipsnio pakeitimas</text:span></text:p>
      <text:p text:style-name="P26"><text:span text:style-name="T27">1</text:span><text:span text:style-name="T28">.</text:span><text:span text:style-name="T29"><text:tab/>Pakeisti 22 straipsnio pavadinimą ir <text:s/>jį išdėstyti taip:</text:span></text:p>
      <text:p text:style-name="P30"><text:span text:style-name="T31">„</text:span><text:span text:style-name="T32">22</text:span><text:span text:style-name="T33"> straipsnis. </text:span><text:span text:style-name="T34">Žalos atlyginimo mokėjimo ypatumai ir mokėjimo terminai</text:span><text:span text:style-name="T35">“.</text:span></text:p>
      <text:p text:style-name="P36"><text:span text:style-name="T37">2</text:span><text:span text:style-name="T38">.<text:s/></text:span><text:span text:style-name="T39">Papildyti 22 straipsnį 3 dalimi:</text:span></text:p>
      <text:p text:style-name="P40"><text:span text:style-name="T41">„</text:span><text:span text:style-name="T42">3</text:span><text:span text:style-name="T43">.</text:span><text:span text:style-name="T44"><text:s/></text:span><text:span text:style-name="T45">Periodinės netekto darbingumo kompensacijos</text:span><text:span text:style-name="T46"><text:s/>ar žalos atlyginimo netek</text:span><text:span text:style-name="T47">us maitintojo mokėjimas stabdomas, kai <text:s/>šių išmokų gavėjas įsiteisėjusiu teismo sprendimu yra pripažintas nežinia kur esančiu arba gauti duomenys apie aplinkybes, sudarančias pagrindą nuspręsti, kad asmuo prarado teisę gauti išmoką. Kompensacijos ar žalos<text:s/></text:span><text:span text:style-name="T48">atlyginimo netekus maitintojo mokėjimas sustabdomas nuo mėnesio, einančio po to mėnesio, kurį atsirado šioje dalyje nurodytos aplinkybės, pirmos dienos. Išnykus šioje dalyje nustatytoms aplinkybėms, <text:s/>kompensacijos ar žalos atlyginimo netekus maitintojo mok</text:span><text:span text:style-name="T49">ėjimas pratęsiamas nuo mokėjimo sustabdymo dienos, jeigu teisė gauti šias išmokas asmeniui buvo išlikusi.</text:span><text:span text:style-name="T50"><text:s/></text:span><text:span text:style-name="T51">Jeigu paaiškėja, kad išmokos gavėjas, kuriam kompensacijos ar žalos atlyginimo netekus maitintojo mokėjimas buvo sustabdytas, yra miręs (paskelbtas mi</text:span><text:span text:style-name="T52">rusiu), jo įpėdiniams, kuriems paveldėjimo tvarka pereina mirusio (paskelbto mirusiu) asmens turtas, pateikusiems paveldėjimo teisės liudijimą, o mirusį (paskelbtą mirusiu) kompensacijos gavėją pergyvenusiam sutuoktiniui, pateikusiam nuosavybės teisės į su</text:span><text:span text:style-name="T53">tuoktinių bendro turto dalį liudijimą, išmokama mirusiam (paskelbtam mirusiu) kompensacijos ar žalos atlyginimo netekus maitintojo <text:s/>gavėjui priklausiusi išmoka nuo jos mokėjimo sustabdymo dienos iki išmokos gavėjo mirties (paskelbimo mirusiu) dienos, bet n</text:span><text:span text:style-name="T54">e daugiau kaip už 3 metus.“</text:span></text:p>
      <text:p text:style-name="P55"/>
      <text:p text:style-name="P56"><text:span text:style-name="T57">2</text:span><text:span text:style-name="T58"><text:s/>str</text:span><text:span text:style-name="T59">aipsnis.</text:span><text:span text:style-name="T60"><text:s/></text:span><text:span text:style-name="T61">Įstatymo įsigaliojimas</text:span></text:p>
      <text:p text:style-name="P62"><text:span text:style-name="T63">Šis įstatymas įsigalioja 2022 m. sausio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><text:span text:style-name="T6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21-10-14T12:45:00Z</meta:creation-date>
    <dc:date>2021-10-14T12:4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1" meta:character-count="1989" meta:row-count="31" meta:non-whitespace-character-count="1745"/>
  </office:meta>
</office:document-meta>
</file>