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2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4923in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STATUTAS</text:p>
      <text:p text:style-name="P14"><text:span text:style-name="T15">DĖL LIETUVOS RESPUBLIKOS SEIMO STATUTO NR. I-399 207 STRAIPSNIO pakeitimO</text:span></text:p>
      <text:p text:style-name="P16"/>
      <text:p text:style-name="P17"><text:span text:style-name="T18">2021</text:span><text:span text:style-name="T19"><text:s/>m. <text:s text:c="15"/>d. Nr.<text:s/></text:span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07 straipsnio pakeitimas</text:span></text:p>
      <text:p text:style-name="P26"><text:span text:style-name="T27">Pakeisti 207 straipsnio 1 dalį ir ją išdėstyti</text:span><text:span text:style-name="T28"><text:s/>taip:</text:span></text:p>
      <text:p text:style-name="P29"><text:span text:style-name="T30">„</text:span><text:span text:style-name="T31">1</text:span><text:span text:style-name="T32">. Kiekvienais metais (iki<text:s/></text:span><text:span text:style-name="T33">gegužės 15<text:s/></text:span><text:span text:style-name="T34">d.) Vyriausybė privalo pateikti</text:span><text:span text:style-name="T35"><text:s/>savo metinę veiklos<text:s/></text:span><text:span text:style-name="T36">ataskaitą</text:span><text:span text:style-name="T37">, kurioje taip pat turi būti aptarti ir artimiausio laikotarpio Vyriausybės veiklos prioritetai. Vyriausybės veiklos<text:s/></text:span><text:span text:style-name="T38">ataskaitą pateikia Ministras P</text:span><text:span text:style-name="T39">irmininkas, kuris pateikimo metu atsako į Seimo narių klausimus. Klausimai užduodami tokia pat tvarka kaip Vyriausybės valandos metu.</text:span><text:span text:style-name="T40">“</text:span></text:p>
      <text:p text:style-name="P41"/>
      <text:p text:style-name="P42"><text:span text:style-name="T43">2</text:span><text:span text:style-name="T44"><text:s/>straipsnis.<text:s/></text:span><text:span text:style-name="T45">Statuto įsigaliojimas ir taikymas</text:span></text:p>
      <text:p text:style-name="P46"><text:span text:style-name="T47">1</text:span><text:span text:style-name="T48">. Šis statutas įsigalioja nuo 2022 m. sausio 1 d.<text:s/></text:span></text:p>
      <text:p text:style-name="P49"><text:span text:style-name="T50">2</text:span><text:span text:style-name="T51">.<text:s/></text:span><text:span text:style-name="T52">Šis statutas taikomas 2022 metų ir vėlesnių ataskaitinių laikotarpių ataskaitoms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><text:span text:style-name="T58">Respublikos Prezidentas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1-19T07:15:00Z</meta:creation-date>
    <dc:date>2021-11-19T07:15:00Z</dc:date>
    <meta:print-date>2020-10-01T08:2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26" meta:character-count="924" meta:row-count="47" meta:non-whitespace-character-count="815"/>
  </office:meta>
</office:document-meta>
</file>