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<text:span text:style-name="T17">DĖL<text:s/></text:span><text:span text:style-name="T18">GARANTINIO FONDO</text:span><text:span text:style-name="T19"><text:s/>2022 METŲ ATASKAITŲ RINKINIO PATVIRTINIMO</text:span></text:p>
      <text:p text:style-name="P20"/>
      <text:p text:style-name="P21"/>
      <text:p text:style-name="P22">Nr.<text:s/></text:p>
      <text:p text:style-name="P23">Vilnius</text:p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text:s/></text:span></text:p>
      <text:p text:style-name="P31"><text:span text:style-name="T32">Patvirtinti G</text:span><text:span text:style-name="T33">arantinio fondo</text:span><text:span text:style-name="T34"><text:s/>2022 metų ataskaitų rinkinį.</text:span></text:p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09T11:13:00Z</meta:creation-date>
    <dc:date>2023-10-09T11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83" meta:row-count="4" meta:non-whitespace-character-count="249"/>
  </office:meta>
</office:document-meta>
</file>