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asian="Arial Unicode MS" style:font-size-complex="12pt" style:language-asian="ar" style:country-asian="SA"/>
    </style:style>
    <style:style style:name="T22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3" style:parent-style-name="DefaultParagraphFont" style:family="text">
      <style:text-properties style:font-name-asian="Arial Unicode MS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6" style:parent-style-name="DefaultParagraphFont" style:family="text">
      <style:text-properties style:font-name-asian="Arial Unicode MS" style:font-size-complex="12pt" style:language-asian="ar" style:country-asian="SA"/>
    </style:style>
    <style:style style:name="T27" style:parent-style-name="DefaultParagraphFont" style:family="text">
      <style:text-properties style:font-name-asian="Arial Unicode MS" style:font-size-complex="12pt" style:language-asian="ar" style:country-asian="SA"/>
    </style:style>
    <style:style style:name="T28" style:parent-style-name="DefaultParagraphFont" style:family="text">
      <style:text-properties style:font-name-asian="Arial Unicode MS" fo:color="#FF0000" style:font-size-complex="12pt" style:language-asian="ar" style:country-asian="SA"/>
    </style:style>
    <style:style style:name="T29" style:parent-style-name="DefaultParagraphFont" style:family="text">
      <style:text-properties style:font-name-asian="Arial Unicode MS" style:font-size-complex="12pt" style:language-asian="ar" style:country-asian="SA"/>
    </style:style>
    <style:style style:name="T30" style:parent-style-name="DefaultParagraphFont" style:family="text">
      <style:text-properties style:font-name-asian="Arial Unicode MS" fo:letter-spacing="0.0694in" style:font-size-complex="12pt" style:language-asian="ar" style:country-asian="SA"/>
    </style:style>
    <style:style style:name="T31" style:parent-style-name="DefaultParagraphFont" style:family="text">
      <style:text-properties style:font-name-asian="Arial Unicode MS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Arial Unicode MS" style:font-size-complex="12pt" style:language-asian="ar" style:country-asian="SA"/>
    </style:style>
    <style:style style:name="T34" style:parent-style-name="DefaultParagraphFont" style:family="text">
      <style:text-properties style:font-name-complex="Arial Unicode MS" style:font-size-complex="12pt" style:language-asian="ar" style:country-asian="SA"/>
    </style:style>
    <style:style style:name="T35" style:parent-style-name="DefaultParagraphFont" style:family="text">
      <style:text-properties style:font-name-complex="Arial Unicode MS"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fo:language="en" fo:country="GB" style:language-asian="ar" style:country-asian="SA"/>
    </style:style>
    <style:style style:name="T54" style:parent-style-name="DefaultParagraphFont" style:family="text">
      <style:text-properties style:font-size-complex="12pt" fo:language="en" fo:country="GB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fo:background-color="#FFFFFF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fo:background-color="#FFFFFF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fo:background-color="#FFFFFF" style:language-asian="ar" style:country-asian="SA"/>
    </style:style>
    <style:style style:name="T13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5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5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5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P174" style:parent-style-name="Normal" style:family="paragraph">
      <style:paragraph-properties fo:text-align="justify"/>
      <style:text-properties fo:hyphenate="false"/>
    </style:style>
    <style:style style:name="T175" style:parent-style-name="DefaultParagraphFont" style:family="text">
      <style:text-properties style:font-size-complex="12pt" fo:background-color="#FFFFFF" style:language-asian="ar" style:country-asian="SA"/>
    </style:style>
    <style:style style:name="T176" style:parent-style-name="DefaultParagraphFont" style:family="text">
      <style:text-properties style:font-size-complex="12pt" fo:background-color="#FFFFFF" style:language-asian="ar" style:country-asian="SA"/>
    </style:style>
  </office:automatic-styles>
  <office:body>
    <office:text text:use-soft-page-breaks="true">
      <text:p text:style-name="P1"/>
      <text:p text:style-name="P6">Projekto nauja redakcija</text:p>
      <text:p text:style-name="P7"/>
      <text:p text:style-name="P8">ŠIAULIŲ MIESTO SAVIVALDYBĖS TARYBA</text:p>
      <text:p text:style-name="P9"/>
      <text:p text:style-name="P10">SPRENDIMAS</text:p>
      <text:p text:style-name="P11">DĖL ŠIAULIŲ MIESTO SAVIVALDYBĖS TARYBOS 2022 M. BALANDŽIO 7 D. SPRENDIMO NR. T-101 „dĖL ŠIAULIŲ MIESTO<text:s/>SAVIVALDYBĖS BENDRUOMENINIŲ ORGANIZACIJŲ TARYBOS NUOSTATŲ PATVIRTINIMO“ PAKEITIMO</text:p>
      <text:p text:style-name="P12"/>
      <text:p text:style-name="P13"/>
      <text:p text:style-name="P14"><text:span text:style-name="T15"><text:tab/>20____ m. ____________ d. Nr. T-</text:span><text:span text:style-name="T16"><text:tab/></text:span></text:p>
      <text:p text:style-name="P17"><text:span text:style-name="T18">Šiauliai</text:span></text:p>
      <text:p text:style-name="P19"/>
      <text:p text:style-name="P20"><text:span text:style-name="T21">Vadovaudamasi Lietuvos Respublikos vietos savivaldos įstatymo</text:span><text:span text:style-name="T22"><text:s/>18 straipsnio 1 dalimi,</text:span><text:span text:style-name="T23"><text:s/></text:span><text:span text:style-name="T24">Lietuvos Respublikos vietos savivaldos įstatymo Nr. I-533 pakeitimo įstatymo 2 straipsnio 1 ir 2 dalimis, 1 straipsniu pakeisto Lietuvos Respublikos vietos savivaldos įstatymo <text:s/>3 straipsnio 3 dalimi, 10 dalies 2 punktu, 27 straipsnio 2 dalies 26 punktu</text:span><text:span text:style-name="T25">,</text:span><text:span text:style-name="T26"><text:s/>Li</text:span><text:span text:style-name="T27">etuvos Respublikos</text:span><text:span text:style-name="T28"><text:s/></text:span><text:span text:style-name="T29">bendruomeninių organizacijų plėtros įstatymo 8 straipsnio 1 ir 2 dalimis, Šiaulių miesto savivaldybės taryba <text:s/></text:span><text:span text:style-name="T30">nusprendži</text:span><text:span text:style-name="T31">a:</text:span></text:p>
      <text:p text:style-name="P32"><text:span text:style-name="T33">1</text:span><text:span text:style-name="T34">. Pakeisti Šiaulių miesto savivaldybės bendruomeninių organizacijų tarybos nuostatus, patvirtintus Šiaulių mi</text:span><text:span text:style-name="T35">esto savivaldybės tarybos 2022 m. balandžio 7 d. sprendimo Nr. T-101 „Dėl Šiaulių miesto savivaldybės bendruomeninių organizacijų tarybos nuostatų patvirtinimo“ (toliau – Nuostatai) 1 punktu:</text:span></text:p>
      <text:p text:style-name="P36"><text:span text:style-name="T37">1.1</text:span><text:span text:style-name="T38">. 15 punktą išdėstyti taip:</text:span></text:p>
      <text:p text:style-name="P39"><text:span text:style-name="T40">„</text:span><text:span text:style-name="T41">15</text:span><text:span text:style-name="T42">. Savivaldybės institucijų</text:span><text:span text:style-name="T43"><text:s/>ir įstaigų atstovai (ne daugiau nei 1/2 BO tarybos narių</text:span><text:span text:style-name="T44">)<text:s/></text:span><text:span text:style-name="T45">į BO tarybą deleguojami Savivaldybės mero tokia tvarka:<text:s/></text:span><text:span text:style-name="T46">iki 2/5 iš Savivaldybės administracijos ir įstaigų, o likusi atstovų dalis į BO tarybą iš Savivaldybės tarybos narių tarpo.“</text:span></text:p>
      <text:p text:style-name="P47"><text:span text:style-name="T48">1.2</text:span><text:span text:style-name="T49">. 16<text:s/></text:span><text:span text:style-name="T50">punktą išdėstyti taip:</text:span></text:p>
      <text:p text:style-name="P51"><text:span text:style-name="T52">„</text:span><text:span text:style-name="T53">16</text:span><text:span text:style-name="T54">.<text:s/></text:span><text:span text:style-name="T55">J</text:span><text:span text:style-name="T56">eigu savivaldybės teritorijoje organizacijos, veikiančios ir vienijančios ne mažiau kaip 1/2 savivaldybės teritorijoje veikiančių bendruomeninių organizacijų, nėra, tuomet BO taryba iš savivaldybės institucijų ir įstaigų bei<text:s/></text:span><text:span text:style-name="T57">bendruomeninių organizacijų atstovų pariteto principu sudaroma iš 12 narių:</text:span></text:p>
      <text:p text:style-name="P58"><text:span text:style-name="T59">16.1</text:span><text:span text:style-name="T60">.<text:s/></text:span><text:span text:style-name="T61">Savivaldybės meras deleguoja 4 Savivaldybės tarybos narius ir du Savivaldybės administracijos atstovus.</text:span></text:p>
      <text:p text:style-name="P62"><text:span text:style-name="T63">16.2</text:span><text:span text:style-name="T64">. šeši bendruomeninių organizacijų atstovai yra renkami toki</text:span><text:span text:style-name="T65">a tvarka:</text:span></text:p>
      <text:p text:style-name="P66"><text:span text:style-name="T67">16.2.1</text:span><text:span text:style-name="T68">. B</text:span><text:span text:style-name="T69">endruomeninių organizacijų atstovų rinkimus organizuoja Savivaldybės administracija Nuostatuose nustatyta tvarka.</text:span></text:p>
      <text:p text:style-name="P70"><text:span text:style-name="T71">16.2.2</text:span><text:span text:style-name="T72">. Bendruomeninių organizacijų atstovų rinkimų į BO tarybą data skelbiama ne vėliau kaip likus 15 darbo dienų<text:s/></text:span><text:span text:style-name="T73">iki visuotinio bendruomeninių organizacijų, veikiančių savivaldybės teritorijoje, atstovų susirinkimo (toliau – Susirinkimas) dienos</text:span><text:span text:style-name="T74">.</text:span></text:p>
      <text:p text:style-name="P75"><text:span text:style-name="T76">16.2.3</text:span><text:span text:style-name="T77">. Informacija apie bendruomeninių organizacijų atstovų rinkimus ir organizuojamą Susirinkimą yra viešai skelbiam</text:span><text:span text:style-name="T78">a Savivaldybės interneto svetainėje www.siauliai.lt. Skelbime turi būti nurodyta Susirinkimo vieta, laikas, preliminari darbotvarkė, kandidatų į BO tarybą delegavimo ir registravimo tvarka bei terminai.</text:span></text:p>
      <text:p text:style-name="P79"><text:span text:style-name="T80">16.2.4</text:span><text:span text:style-name="T81">. Kandidatus į BO tarybą turi teisę siūlyti</text:span><text:span text:style-name="T82"><text:s/>savivaldybės teritorijoje veikiančios bendruomeninės organizacijos, atitinkančios bendruomeninės organizacijos kriterijus, nustatytus Lietuvos Respublikos bendruomeninių organizacijų plėtros įstatyme.</text:span></text:p>
      <text:p text:style-name="P83"><text:span text:style-name="T84">16.2.5</text:span><text:span text:style-name="T85">. Bendruomeninė organizacija per Savivaldybė</text:span><text:span text:style-name="T86">s administracijos nustatytą terminą, kuris negali būti trumpesnis nei 10 darbo dienų, Savivaldybės mero įgaliotam valstybės tarnautojui (NVO koordinatoriui ar jį pavaduojančiam valstybės tarnautojui) pateikia kandidato į<text:s/></text:span><text:soft-page-break/><text:span text:style-name="T87">BO tarybą registracijos anketą (4 p</text:span><text:span text:style-name="T88">riedas) ir jos priedus: organizacijos įstatų kopiją ir bendruomeninės organizacijos susirinkimo, kurio metu išrinktas ir deleguojamas kandidatas, protokolo nuorašo kopiją).</text:span></text:p>
      <text:p text:style-name="P89"><text:span text:style-name="T90">16.2.6</text:span><text:span text:style-name="T91">. Susirinkimą pradeda NVO koordinatorius arba jį pavaduojantis Savivaldyb</text:span><text:span text:style-name="T92">ės administracijos valstybės tarnautojas. NVO koordinatorius arba jį pavaduojantis Savivaldybės administracijos valstybės tarnautojas pirmininkauja Susirinkimui, kol išrenkamas Susirinkimo pirmininkas.</text:span></text:p>
      <text:p text:style-name="P93"><text:span text:style-name="T94">16.2.7</text:span><text:span text:style-name="T95">. <text:s/>Prasidėjus Susirinkimui, turi būti tvirti</text:span><text:span text:style-name="T96">nama Susirinkimo darbotvarkė. Patvirtinus Susirinkimo darbotvarkę, atviru balsavimu paprasta balsų dauguma išrenkamas Susirinkimo pirmininkas. Susirinkimo pirmininko kandidatūras siūlo užsiregistravę Susirinkimo dalyviai</text:span><text:span text:style-name="T97">.</text:span></text:p>
      <text:p text:style-name="P98"><text:span text:style-name="T99">16.2.8</text:span><text:span text:style-name="T100">. Susirinkimas yra proto</text:span><text:span text:style-name="T101">koluojamas. Susirinkimo sekretoriaus funkcijas atlieka NVO koordinatorius arba jį pavaduojantis Savivaldybės administracijos valstybės tarnautojas</text:span><text:span text:style-name="T102">.</text:span><text:span text:style-name="T103"><text:s text:c="2"/></text:span></text:p>
      <text:p text:style-name="P104"><text:span text:style-name="T105">16.2.9</text:span><text:span text:style-name="T106">. Susirinkimo metu išrenkama balsų skaičiavimo komisija, kurią sudaro ne mažiau kaip 3 nariai ir</text:span><text:span text:style-name="T107"><text:s/>kuri iš savo narių paprasta balsų dauguma išrenka balsų skaičiavimo komisijos pirmininką</text:span><text:span text:style-name="T108">.</text:span></text:p>
      <text:p text:style-name="P109"><text:span text:style-name="T110">16.2.10</text:span><text:span text:style-name="T111">. Susirinkimo pirmininkas paskelbia atstovų, kandidatuojančių į BO tarybą, sąrašą. Kiekvienas atstovas (pavardžių abėcėlės tvarka) prisistato (prisistatym</text:span><text:span text:style-name="T112">o laikas vienam atstovui – iki 5 minučių). Kiekvienas Susirinkimo dalyvis turi teisę užduoti po du klausimus kiekvienam iš atstovų, kandidatuojančių į BO tarybą</text:span><text:span text:style-name="T113">.</text:span></text:p>
      <text:p text:style-name="P114"><text:span text:style-name="T115">16.2.11</text:span><text:span text:style-name="T116">. Bendruomeninių organizacijų atstovai į BO tarybą Susirinkime renkami slaptu balsa</text:span><text:span text:style-name="T117">vimu</text:span><text:span text:style-name="T118">.</text:span></text:p>
      <text:p text:style-name="P119"><text:span text:style-name="T120">16.2.12</text:span><text:span text:style-name="T121">. Susirinkimo dalyviai renka tiek bendruomeninių organizacijų atstovų į BO tarybą, kiek reglamentuoja BO tarybos nuostatai. Balsuojant už balsavimo biuletenyje (2 priedas) nurodytus kandidatus, pažymimas apskritimas prie pasirinkto kandida</text:span><text:span text:style-name="T122">to pavardės. Balsuojama ne daugiau kaip už tiek kandidatų, kiek yra renkamų bendruomeninių organizacijų atstovų į BO tarybą. Biuletenis su žymomis įmetamas į balsadėžę</text:span><text:span text:style-name="T123">.</text:span></text:p>
      <text:p text:style-name="P124"><text:span text:style-name="T125">16.2.13</text:span><text:span text:style-name="T126">. Susirinkime balsuodama kiekviena bendruomeninė organizacija turi po vieną<text:s/></text:span><text:span text:style-name="T127">balsą. Rinkimai laikomi įvykusiais, jeigu juose balsavo ne mažiau kaip 1/2 bendruomeninių organizacijų, veikiančių savivaldybės teritorijoje, atstovų. Atstovauti bendruomeninei organizacijai Susirinkime turi teisę bendruomeninės organizacijos vadovas ar jo</text:span><text:span text:style-name="T128"><text:s/>raštu įgaliotas asmuo</text:span><text:span text:style-name="T129">.</text:span></text:p>
      <text:p text:style-name="P130"><text:span text:style-name="T131">16.2.14</text:span><text:span text:style-name="T132">.<text:s/></text:span><text:span text:style-name="T133">Pasibaigus slaptam balsavimui,</text:span><text:span text:style-name="T134"><text:s/>balsų skaičiavimo komisija suskaičiuoja balsavimo rezultatus. Balsų skaičiavimo komisijos pirmininkas paskelbia rezultatus Susirinkimui<text:s/></text:span><text:span text:style-name="T135">ir slapto balsavimo balsų rezultatų nustatymo protokolą (3 priedas) perduoda<text:s/></text:span><text:span text:style-name="T136">Susirinkimo<text:s/></text:span><text:span text:style-name="T137">pirmininkui</text:span><text:span text:style-name="T138">.</text:span></text:p>
      <text:p text:style-name="P139"><text:span text:style-name="T140">16.2.15</text:span><text:span text:style-name="T141">. Išrinktais laikomi daugiausia balsų surinkę kandidatai. Jeigu keli kandidatai surenka vienodą balsų skaičių, organizuojamas papildomas balsav</text:span><text:span text:style-name="T142">imas, kurio metu balsuojama tik už kandidatus, surinkusius vienodą balsų skaičių</text:span><text:span text:style-name="T143">.</text:span></text:p>
      <text:p text:style-name="P144"><text:span text:style-name="T145">16.2.16</text:span><text:span text:style-name="T146">. Neįvykus bendruomeninių organizacijų atstovų rinkimams, pakartotiniai rinkimai organizuojami ne vėliau kaip po 1 mėnesio</text:span><text:span text:style-name="T147">.</text:span></text:p>
      <text:p text:style-name="P148"><text:span text:style-name="T149">16.2.17</text:span><text:span text:style-name="T150">. Bendruomeninių organizacij</text:span><text:span text:style-name="T151">ų atstovų rinkimų rezultatai įforminami Susirinkimo protokolu.“</text:span></text:p>
      <text:p text:style-name="P152"><text:span text:style-name="T153">1.3</text:span><text:span text:style-name="T154">.<text:s/></text:span><text:span text:style-name="T155">26 punktą išdėstyti taip:</text:span></text:p>
      <text:p text:style-name="P156"><text:span text:style-name="T157">„</text:span><text:span text:style-name="T158">26</text:span><text:span text:style-name="T159">. BO tarybos<text:s/></text:span><text:span text:style-name="T160">sekretoriaus funkcijas atlieka Savi</text:span><text:span text:style-name="T161">valdybės<text:s/></text:span><text:span text:style-name="T162">mero paskirtas darbuotojas.“</text:span></text:p>
      <text:p text:style-name="P163"><text:span text:style-name="T164">1.6</text:span><text:span text:style-name="T165">. Nuostatų 1 priedą išdėstyti nauja redakcija (</text:span><text:span text:style-name="T166">pridedamas).</text:span></text:p>
      <text:p text:style-name="P167"><text:span text:style-name="T168">2</text:span><text:span text:style-name="T169">. Nustatyti, kad šis sprendimas, išskyrus 3 punktą, įsigalioja nuo 2023 m. balandžio 1 d., o jo nuostatos pradedamos taikyti, kai naujai išrinkta 2023-2027 metų kadencijos Šiaulių miesto savivaldybės taryba susirenka į pirmąjį posėdį.</text:span></text:p>
      <text:p text:style-name="P170"><text:span text:style-name="T171">3</text:span><text:span text:style-name="T172">. Įpareigoti Šiaulių miesto savivaldybės Tarybos ir mero sekretoriatą, paskelbus 2023-2027 metų kadencijos Šiaulių miesto savivaldybės tarybos susirinkimo datą, pranešti apie tai Teisės aktų registrui.</text:span></text:p>
      <text:p text:style-name="P173"/>
      <text:p text:style-name="P174"><text:span text:style-name="T175">Savivaldybės meras <text:s text:c="28"/></text:span><text:span text:style-name="T176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338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3-09T08:43:00Z</meta:creation-date>
    <dc:date>2023-03-09T08:43:00Z</dc:date>
    <meta:print-date>2019-09-25T08:26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830" meta:character-count="7004" meta:row-count="101" meta:non-whitespace-character-count="6216"/>
  </office:meta>
</office:document-meta>
</file>