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.3187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 style:vertical-align="top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LIETUVOS RESPUBLIKOS SEIMO 2014 M. KOVO 18 D. NUTARIMO NR. XII-787 „DĖL LIETUVOS RESPUBLIKOS SEIMO IV (PAVASARIO) SESIJOS DARBŲ PROGRAMOS“ PAKEITIMO</text:span></text:p>
      <text:p text:style-name="P12"/>
      <text:p text:style-name="P13">2014 m. <text:s text:c="5"/>d. Nr.</text:p>
      <text:p text:style-name="P14"/>
      <text:p text:style-name="P15">Vilnius</text:p>
      <text:p text:style-name="P16"/>
      <text:p text:style-name="P17"/>
      <text:p text:style-name="P18"><text:span text:style-name="T19">Lietuvos<text:s/></text:span><text:span text:style-name="T20">Respublikos Seimas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Papildyti Lietuvos Respublikos Seimo 2014 m. kovo 18 d. nutarimu Nr. XII-787 „Dėl Lietuvos Respublikos Seimo IV (pavasario) sesijos darbų programos“ patvirtintos Lietuvos Respublikos Seimo IV (pavasario</text:span><text:span text:style-name="T27">) sesijos darbų programos III dalį „Lietuvos Respublikos Seimo narių ir Lietuvos Respublikos Seimo frakcijų siūlomi įstatymų ir kitų teisės aktų projektai“ 148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„148.</text:p>
          </table:table-cell>
          <table:table-cell table:style-name="TableCell39">
            <text:p text:style-name="P40"/>
            <text:p text:style-name="P41">XIIP-1760</text:p>
          </table:table-cell>
          <table:table-cell table:style-name="TableCell42">
            <text:p text:style-name="P43"/>
            <text:p text:style-name="P44">Dėl socialinės paramos asmenims, sužalotiems atliekant būtinąją<text:s/>karinę tarnybą sovietinėje armijoje, ir šioje armijoje žuvusiųjų šeimoms (1945 07 22 - 1991 12 31) įstatymo Nr. I-576 pakeitimo įstatymo projektas</text:p>
          </table:table-cell>
          <table:table-cell table:style-name="TableCell45">
            <text:p text:style-name="P46"/>
            <text:p text:style-name="P47">A. Paulauskas</text:p>
            <text:p text:style-name="P48">V. Baltraitienė</text:p>
          </table:table-cell>
          <table:table-cell table:style-name="TableCell49">
            <text:p text:style-name="P50"/>
            <text:p text:style-name="P51"><text:span text:style-name="T52">Seimo nariai“</text:span></text:p>
          </table:table-cell>
        </table:table-row>
      </table:table>
      <text:p text:style-name="P53"/>
      <text:p text:style-name="P54"/>
      <text:p text:style-name="P55"><text:span text:style-name="T56">Seimo Pirmininkė<text:s/></text:span></text:p>
      <text:p text:style-name="P57"/>
      <text:p text:style-name="P58"/>
      <text:p text:style-name="P59"/>
      <text:p text:style-name="P60">Teikia</text:p>
      <text:p text:style-name="P61"/>
      <text:p text:style-name="P62">Seimo narys <text:s text:c="9"/><text:tab/><text:tab/><text:tab/><text:tab/>Artūras Paulauskas</text:p>
      <text:p text:style-name="P6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ČIUS, Mantas</meta:initial-creator>
    <dc:creator>SYSTEM</dc:creator>
    <meta:creation-date>2014-07-08T14:02:00Z</meta:creation-date>
    <dc:date>2014-07-08T14:02:00Z</dc:date>
    <meta:print-date>2014-07-08T13:5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6" meta:character-count="1013" meta:row-count="74" meta:non-whitespace-character-count="888"/>
  </office:meta>
</office:document-meta>
</file>