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ALSTYBĖS SKOLOS ĮSTATYMO NR. I-1508 PAKEITIMO ĮSTATYMO NR. XIII-3031 2 STRAIPSNIO PAKEITIMO<text:s/></text:p>
      <text:p text:style-name="P13"><text:span text:style-name="T14">ĮSTATYMAS</text:span></text:p>
      <text:p text:style-name="P15"/>
      <text:p text:style-name="P16"><text:span text:style-name="T17">2021</text:span><text:span text:style-name="T18"><text:s/>m. <text:s text:c="15"/>d. Nr.<text:s/>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 ir jį<text:s/></text:span><text:span text:style-name="T27">išdėstyti taip:</text:span></text:p>
      <text:p text:style-name="P28"><text:span text:style-name="T29">„</text:span><text:span text:style-name="T30">2</text:span><text:span text:style-name="T31"> straipsnis. </text:span><text:span text:style-name="T32">Įstatymo įsigaliojimas ir taikymas</text:span></text:p>
      <text:p text:style-name="P33"><text:span text:style-name="T34">1</text:span><text:span text:style-name="T35">. Šio įstatymo 1 straipsnyje išdėstyto Lietuvos Respublikos valstybės skolos įstatymo 11 straipsnio 2 dalis įsigalioja 2023 m. sausio 1 d.</text:span></text:p>
      <text:p text:style-name="P36"><text:span text:style-name="T37">2</text:span><text:span text:style-name="T38">. Šio įstatymo 1 straipsnyje išdėstyto<text:s/></text:span><text:span text:style-name="T39">Valstybės skolos įstatymo 11 straipsnio 2 dalies nuostatos taikomos rengiant 2023 metų ir vėliau prasidedančių ataskaitinių laikotarpių metinių nacionalinių finansinių ataskaitų rinkinius.</text:span></text:p>
      <text:p text:style-name="P40"><text:span text:style-name="T41">3</text:span><text:span text:style-name="T42">. Ataskaitų rinkiniams, rengiamiems už iki 2023 metų<text:s/></text:span><text:span text:style-name="T43">prasidedančius ataskaitinius laikotarpius, taikomos šio įstatymo 1 straipsnyje išdėstyto Valstybės skolos įstatymo 11 straipsnio 1 dalies nuostatos.</text:span></text:p>
      <text:p text:style-name="P44"><text:span text:style-name="T45">4</text:span><text:span text:style-name="T46">. Šio įstatymo 1 straipsnyje išdėstyto Valstybės skolos įstatymo 11 straipsnio 1 dalis galioja iki 202</text:span><text:span text:style-name="T47">2 m. gruodžio 31 d.“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<text:span text:style-name="T53">Respublikos Prezidentas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6:18:00Z</meta:creation-date>
    <dc:date>2021-11-19T06:18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0" meta:character-count="1106" meta:row-count="51" meta:non-whitespace-character-count="974"/>
  </office:meta>
</office:document-meta>
</file>