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ŽEMĖS ĮSTATYMO NR. I-446 PAKEITIMO ĮSTATYMO NR. XIV-1311</text:p>
      <text:p text:style-name="P13">1 STRAIPSNIO PAKEITIMO</text:p>
      <text:p text:style-name="P14">ĮSTATYMAS</text:p>
      <text:p text:style-name="P15"/>
      <text:p text:style-name="P16"/>
      <text:p text:style-name="P17">2023 m. <text:s text:c="15"/>d. Nr.</text:p>
      <text:p text:style-name="P18">Vilnius</text:p>
      <text:p text:style-name="P19"/>
      <text:p text:style-name="P20"/>
      <text:p text:style-name="P21">1 straipsnyje išdėstyto Lietuvos Respublikos žemės įstatymo 10 straipsnio pakeitimas<text:s/></text:p>
      <text:p text:style-name="P22"><text:span text:style-name="T23">1</text:span><text:span text:style-name="T24">. Pakeisti 10 straipsnio 7 dalį ir ją išdėstyti taip:</text:span></text:p>
      <text:p text:style-name="P25"><text:span text:style-name="T26">„</text:span><text:span text:style-name="T27">7</text:span><text:span text:style-name="T28">. Pastatams atnaujinti (modernizuoti) pagal Lietuvos Respublikos valstybės paramos daugiabučiams namams atnaujinti (modernizuoti) įstatymą, bei Daugiabučių gyvenamųjų namų ir kitos paskirties pastat</text:span><text:span text:style-name="T29">ų savininkų bendrijoms statant ir (ar) rekonstruojant statinius ar įrenginius išnuomotame valstybinės žemės sklype šis straipsnis netaikomas.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Respublikos Prezidentas<text:s/></text:p>
      <text:p text:style-name="P36"/>
      <text:p text:style-name="P37"/>
      <text:p text:style-name="P38"/>
      <text:p text:style-name="P39"/>
      <text:p text:style-name="P40">Teikia:</text:p>
      <text:p text:style-name="P41">Seimo nariai<text:s/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EIKIENĖ Gintarė</meta:initial-creator>
    <dc:creator>adlibuser</dc:creator>
    <meta:creation-date>2023-03-14T10:30:00Z</meta:creation-date>
    <dc:date>2023-03-14T10:30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2" meta:word-count="93" meta:character-count="763" meta:row-count="48" meta:non-whitespace-character-count="682"/>
  </office:meta>
</office:document-meta>
</file>