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line-height="150%" fo:text-indent="5.9583in">
        <style:tab-stops>
          <style:tab-stop style:type="left" style:position="5.9583in"/>
        </style:tab-stops>
      </style:paragraph-properties>
    </style:style>
    <style:style style:name="T5" style:parent-style-name="DefaultParagraphFont" style:family="text">
      <style:text-properties fo:font-style="italic" style:font-style-asian="italic" fo:color="#000000" style:font-size-complex="12pt"/>
    </style:style>
    <style:style style:name="P6" style:parent-style-name="Normal" style:family="paragraph">
      <style:paragraph-properties fo:text-align="end" fo:line-height="150%">
        <style:tab-stops>
          <style:tab-stop style:type="left" style:position="5.9583in"/>
        </style:tab-stops>
      </style:paragraph-properties>
      <style:text-properties fo:font-style="italic" style:font-style-asian="italic" fo:color="#000000" style:font-size-complex="12pt"/>
    </style:style>
    <style:style style:name="P7" style:parent-style-name="Normal" style:family="paragraph">
      <style:paragraph-properties fo:text-align="center" fo:line-height="150%"/>
      <style:text-properties fo:font-weight="bold" style:font-weight-asian="bold" fo:color="#000000" style:font-size-complex="12pt"/>
    </style:style>
    <style:style style:name="P8" style:parent-style-name="Normal" style:family="paragraph">
      <style:paragraph-properties fo:text-align="center" fo:line-height="150%"/>
      <style:text-properties fo:font-weight="bold" style:font-weight-asian="bold" fo:color="#000000" style:font-size-complex="12pt"/>
    </style:style>
    <style:style style:name="P9" style:parent-style-name="Normal" style:family="paragraph">
      <style:paragraph-properties fo:text-align="center" fo:line-height="150%"/>
      <style:text-properties fo:font-weight="bold" style:font-weight-asian="bold" fo:color="#000000" style:font-size-complex="12pt"/>
    </style:style>
    <style:style style:name="P10" style:parent-style-name="Normal" style:family="paragraph">
      <style:paragraph-properties fo:text-align="center" fo:line-height="150%"/>
      <style:text-properties fo:font-weight="bold" style:font-weight-asian="bold" fo:color="#000000"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line-height="150%"/>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50%"/>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fo:font-style="italic" style:font-style-asian="italic"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style:text-properties fo:font-style="italic" style:font-style-asian="italic" style:font-size-complex="12pt" style:language-asian="lt" style:country-asian="LT"/>
    </style:style>
    <style:style style:name="P26" style:parent-style-name="Normal" style:family="paragraph">
      <style:paragraph-properties fo:text-align="justify" fo:line-height="150%"/>
    </style:style>
    <style:style style:name="T27" style:parent-style-name="DefaultParagraphFont" style:family="text">
      <style:text-properties fo:font-weight="bold" style:font-weight-asian="bold" fo:font-style="italic" style:font-style-asian="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paragraph-properties fo:text-align="justify" fo:line-height="150%"/>
    </style:style>
    <style:style style:name="T33" style:parent-style-name="DefaultParagraphFont" style:family="text">
      <style:text-properties fo:font-weight="bold" style:font-weight-asian="bold"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style:text-properties fo:color="#000000" style:font-size-complex="12pt"/>
    </style:style>
    <style:style style:name="P40" style:parent-style-name="Normal" style:family="paragraph">
      <style:paragraph-properties fo:text-align="justify" fo:line-height="150%"/>
    </style:style>
    <style:style style:name="T41" style:parent-style-name="DefaultParagraphFont" style:family="text">
      <style:text-properties fo:font-weight="bold" style:font-weight-asian="bold" fo:font-style="italic" style:font-style-asian="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style:style>
    <style:style style:name="P45" style:parent-style-name="Normal" style:family="paragraph">
      <style:paragraph-properties fo:text-align="justify" fo:line-height="150%"/>
    </style:style>
    <style:style style:name="T46" style:parent-style-name="DefaultParagraphFont" style:family="text">
      <style:text-properties fo:font-weight="bold" style:font-weight-asian="bold"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25in"/>
      <style:text-properties style:font-size-complex="12pt" style:language-asian="lt" style:country-asian="LT"/>
    </style:style>
    <style:style style:name="P49"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50" style:parent-style-name="Normal" style:family="paragraph">
      <style:paragraph-properties fo:text-align="justify" fo:line-height="150%" fo:text-indent="0.25in"/>
      <style:text-properties style:font-size-complex="12pt" style:language-asian="lt" style:country-asian="LT"/>
    </style:style>
    <style:style style:name="P51" style:parent-style-name="Normal" style:family="paragraph">
      <style:paragraph-properties fo:margin-left="0.5in">
        <style:tab-stops/>
      </style:paragraph-properties>
      <style:text-properties style:font-size-complex="12pt"/>
    </style:style>
    <style:style style:name="P52" style:parent-style-name="Normal" style:family="paragraph">
      <style:paragraph-properties fo:text-align="justify" fo:line-height="150%" fo:text-indent="0.25in"/>
      <style:text-properties style:font-size-complex="12pt" style:language-asian="lt" style:country-asian="LT"/>
    </style:style>
    <style:style style:name="P53" style:parent-style-name="Normal" style:family="paragraph">
      <style:paragraph-properties fo:text-align="justify" fo:line-height="150%"/>
      <style:text-properties fo:color="#000000" style:font-size-complex="12pt"/>
    </style:style>
    <style:style style:name="P54" style:parent-style-name="Normal" style:family="paragraph">
      <style:paragraph-properties fo:text-align="justify" fo:line-height="150%"/>
      <style:text-properties style:font-size-complex="12pt" style:language-asian="lt" style:country-asian="LT"/>
    </style:style>
    <style:style style:name="P55" style:parent-style-name="Normal" style:family="paragraph">
      <style:paragraph-properties fo:text-align="justify" fo:line-height="150%"/>
      <style:text-properties style:font-size-complex="12pt" style:language-asian="lt" style:country-asian="LT"/>
    </style:style>
    <style:style style:name="P56" style:parent-style-name="Normal" style:family="paragraph">
      <style:paragraph-properties fo:text-align="justify" fo:line-height="150%"/>
      <style:text-properties style:font-size-complex="12pt" style:language-asian="lt" style:country-asian="LT"/>
    </style:style>
    <style:style style:name="P57" style:parent-style-name="Normal" style:family="paragraph">
      <style:paragraph-properties fo:text-align="justify" fo:line-height="150%" fo:text-indent="0.25in"/>
      <style:text-properties style:font-size-complex="12pt" style:language-asian="lt" style:country-asian="LT"/>
    </style:style>
    <style:style style:name="P58"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59" style:parent-style-name="Normal" style:family="paragraph">
      <style:paragraph-properties fo:text-align="justify" fo:line-height="150%" fo:text-indent="0.25in"/>
      <style:text-properties style:font-size-complex="12pt" style:language-asian="lt" style:country-asian="LT"/>
    </style:style>
    <style:style style:name="P60" style:parent-style-name="Normal" style:family="paragraph">
      <style:paragraph-properties fo:margin-left="0.5in">
        <style:tab-stops/>
      </style:paragraph-properties>
      <style:text-properties style:font-size-complex="12pt"/>
    </style:style>
    <style:style style:name="P61" style:parent-style-name="Normal" style:family="paragraph">
      <style:paragraph-properties fo:text-align="justify" fo:line-height="150%" fo:text-indent="0.25in"/>
      <style:text-properties style:font-size-complex="12pt" style:language-asian="lt" style:country-asian="LT"/>
    </style:style>
    <style:style style:name="P62"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63" style:parent-style-name="Normal" style:family="paragraph">
      <style:paragraph-properties fo:text-align="justify" fo:line-height="150%"/>
    </style:style>
    <style:style style:name="T64" style:parent-style-name="DefaultParagraphFont" style:family="text">
      <style:text-properties style:text-scale="98%" style:font-size-complex="12pt" style:language-asian="lt" style:country-asian="LT"/>
    </style:style>
    <style:style style:name="T65" style:parent-style-name="DefaultParagraphFont" style:family="text">
      <style:text-properties style:text-scale="98%" style:font-size-complex="12pt" style:language-asian="lt" style:country-asian="LT"/>
    </style:style>
    <style:style style:name="T66" style:parent-style-name="DefaultParagraphFont" style:family="text">
      <style:text-properties style:text-scale="98%"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style:text-properties style:font-size-complex="12pt"/>
    </style:style>
    <style:style style:name="P70" style:parent-style-name="Normal" style:family="paragraph">
      <style:paragraph-properties fo:text-align="justify" fo:line-height="150%"/>
      <style:text-properties style:font-size-complex="12pt"/>
    </style:style>
    <style:style style:name="P71" style:parent-style-name="Normal" style:family="paragraph">
      <style:paragraph-properties fo:text-align="justify" fo:line-height="150%"/>
      <style:text-properties style:font-size-complex="12pt"/>
    </style:style>
    <style:style style:name="P72" style:parent-style-name="Normal" style:family="paragraph">
      <style:paragraph-properties fo:text-align="justify" fo:line-height="150%" fo:margin-left="3.052in">
        <style:tab-stops/>
      </style:paragraph-properties>
      <style:text-properties style:font-size-complex="12pt"/>
    </style:style>
    <style:style style:name="P73" style:parent-style-name="Normal" style:family="paragraph">
      <style:paragraph-properties fo:text-align="justify" fo:line-height="150%" fo:margin-left="3.052in">
        <style:tab-stops/>
      </style:paragraph-properties>
      <style:text-properties style:font-size-complex="12pt"/>
    </style:style>
    <style:style style:name="P74" style:parent-style-name="Normal" style:family="paragraph">
      <style:paragraph-properties fo:text-align="justify" fo:line-height="150%" fo:margin-left="3.052in">
        <style:tab-stops/>
      </style:paragraph-properties>
      <style:text-properties style:font-size-complex="12pt"/>
    </style:style>
    <style:style style:name="P75" style:parent-style-name="Normal" style:family="paragraph">
      <style:paragraph-properties fo:text-align="justify" fo:line-height="150%" fo:margin-left="3.052in">
        <style:tab-stops/>
      </style:paragraph-properties>
    </style:style>
    <style:style style:name="T76" style:parent-style-name="DefaultParagraphFont" style:family="text">
      <style:text-properties style:font-size-complex="12pt"/>
    </style:style>
  </office:automatic-styles>
  <office:body>
    <office:text text:use-soft-page-breaks="true">
      <text:p text:style-name="P1"><text:span text:style-name="T5">Projektas</text:span></text:p>
      <text:p text:style-name="P6"/>
      <text:p text:style-name="P7">LIETUVOS RESPUBLIKOS SEIMAS</text:p>
      <text:p text:style-name="P8">REZOLIUCIJA</text:p>
      <text:p text:style-name="P9"/>
      <text:p text:style-name="P10">2018 m. <text:s text:c="26"/>d.<text:s/></text:p>
      <text:p text:style-name="P11"><text:span text:style-name="T12"><text:line-break/>DĖL<text:s/></text:span><text:span text:style-name="T13">SAULIAUS SKVERNELIO ĮVYKDYTŲ LIETUVOS TEISĖS AKTŲ PAŽEIDIMŲ BEI GALIMO PRIESAIKOS<text:s/></text:span><text:span text:style-name="T14">SULAUŽYMO</text:span><text:span text:style-name="T15"><text:line-break/></text:span></text:p>
      <text:p text:style-name="P16"><text:span text:style-name="T17"><text:line-break/>Lietuvos Respublikos Seimas,</text:span></text:p>
      <text:p text:style-name="P18"><text:span text:style-name="T19"><text:line-break/></text:span><text:span text:style-name="T20">įvertinęs</text:span><text:span text:style-name="T21">,<text:s/></text:span><text:span text:style-name="T22">kad spalio 16 d. Seimo plenariniame posėdyje Ministras Pirmininkas Saulius Skvernelis atsakydamas į Seimo narių iš anksto raštu užduotus klausimus, pateikė melagingą informaciją,  atsisakė atskleisti p</text:span><text:span text:style-name="T23">rašomą informaciją apie galimai sunaikinto Vyriausybės pasitarimo įrašo aplinkybes bei sąmoningai klaidino Seimo narius apie Konstitucijoje, įstatymuose ir poįstatyminiuose teisės aktuose įtvirtintas Vyriausybės ir Vyriausybės Kanceliarijos  teises ir pare</text:span><text:span text:style-name="T24">igas;</text:span></text:p>
      <text:p text:style-name="P25"/>
      <text:p text:style-name="P26"><text:span text:style-name="T27">įvertinęs</text:span><text:span text:style-name="T28">, kad Ministras Pirmininkas Premjeras Saulius Skvernelis š.m. spalio 3 d. Vyriausybės pasitarime asmeniniais veiksmais siekė sutrukdyti Susisiekimo ministro teiktai  iniciatyvai  neatlygintinai teikti Registrų centro duomenis žiniasklaidos<text:s/></text:span><text:span text:style-name="T29">atstovams, o vėliau Ministras Pirmininkas Saulius Skvernelis ir jo paskirti politinio pasitikėjimo pareigūnai atsisakė patenkinti teisėtą žiniasklaidos atstovų prašymą pateikti oficialaus darbinio posėdžio – <text:s/>Vyriausybės pasitarimo – garso įrašą; bei paske</text:span><text:span text:style-name="T30">lbė, kad minėtas įrašas yra sunaikintas, nors tai daryti griežtai draudžia galiojantis Vyriausybės Kanceliarijos darbo reglamentas;</text:span></text:p>
      <text:p text:style-name="P31"/>
      <text:p text:style-name="P32"><text:span text:style-name="T33">įvertinęs</text:span><text:span text:style-name="T34">, kad tokiais veiksmais Ministras Pirmininkas ir Vyriausybės kanceliarija galimai grubiai sulaužė teisines normas,</text:span><text:span text:style-name="T35"><text:s/>įtvirtintas š.m. gegužės 3 dieną Vyriausybės kanclerio patvirtinto aktualaus ir galiojančio Vyriausybės kanceliarijos darbo reglamento, kuriame reikalaujama, kad būtų „į kompiuterines laikmenas įrašomi pranešimai, posėdžio ar pasitarimo dalyvių kalbos“, t</text:span><text:span text:style-name="T36">aip pat, kad „pasibaigus posėdžiams ir pasitarimams, jų skaitmeninius įrašus Dokumentų valdymo skyrius įdeda į numatytą duomenų saugyklos katalogą“, o „Kalendoriniam mėnesiui pasibaigus, per 5 darbo dienas Dokumentų valdymo skyrius įrašus perkelia į kompak</text:span><text:span text:style-name="T37">tinius diskus ir saugo Vyriausybės<text:s/></text:span><text:soft-page-break/><text:span text:style-name="T38">kanceliarijos archyve“, bei „įrašai nedaromi tik svarstant projektus, susijusius su valstybės ar tarnybos paslaptį sudarančia informacija“;</text:span></text:p>
      <text:p text:style-name="P39"/>
      <text:p text:style-name="P40"><text:span text:style-name="T41">atsižvelgęs</text:span><text:span text:style-name="T42"><text:s/>į tai, kad Ministras Pirmininkas savo duotoje priesaikoje buvo įsipa</text:span><text:span text:style-name="T43">reigojęs Lietuvos Respublikai „gerbti ir vykdyti jos Konstituciją ir įstatymus” bei „sąžiningai tarnauti demokratijai”,</text:span></text:p>
      <text:p text:style-name="P44"/>
      <text:p text:style-name="P45"><text:span text:style-name="T46">konstatuoja</text:span><text:span text:style-name="T47">, kad Ministras Pirmininkas Saulius Skvernelis:</text:span></text:p>
      <text:p text:style-name="P48">-<text:tab/>savo sąmoningais veiksmais neužtikrina, kad Vyriausybės įstaigos vykdytų<text:s/>tų įstaigų veiklą reglamentuojančius teisės aktus, tuo pačiu silpnina žmonių pasitikėjimą pamatiniais konstitucinės demokratijos ir teisinės valstybės principais; </text:p>
      <text:p text:style-name="P49"/>
      <text:p text:style-name="P50">-<text:tab/>savo sąmoningais veiksmais galėjo pažeisti Lietuvos Respublikos Konstitucijos 25 straipsnio nuostatas, kad „neturi būti kliudoma ieškoti, gauti ir skleisti informaciją bei idėjas“, taip pat pažeisti Lietuvos Respublikos Visuomenės informavimo įstatymo nuostatas, apribodamas informacijos laisvę ir teisę gauti informaciją iš valstybės institucijų bei sudarydamas sąmoningas kliūtis žurnalistams atlikti profesinę pareigą;</text:p>
      <text:p text:style-name="P51"/>
      <text:p text:style-name="P52">-<text:tab/>kad tokiais veiksmais Premjeras sąmoningai siaurina demokratijos ir žodžio laisvės bei teisės į informaciją erdvę, o tai galimai prieštarauja Premjero priesaikoje duotam<text:s/>įsipareigojimui „sąžiningai tarnauti demokratijai“.</text:p>
      <text:p text:style-name="P53"/>
      <text:p text:style-name="P54">Reikšdamas pagrįstą susirūpinimą, kad Ministras Pirmininkas savo sąmoningais veiksmais galėjo sulaužyti duotą priesaiką ir jos įsipareigojimą „sąžiningai tarnauti demokratijai“ bei „gerbti ir vykdyti jos<text:s/>Konstituciją ir įstatymus“.</text:p>
      <text:p text:style-name="P55"/>
      <text:p text:style-name="P56">Kreipiasi į Ministrą Pirmininką ir ragina:</text:p>
      <text:p text:style-name="P57">-<text:tab/>savo veiksmais nedelsiant išsklaidyti abejones dėl galimo duotos priesaikos sulaužymo ir konkrečiais sprendimais įrodyti, kad Premjeras sąžiningai tarnauja demokratijai;</text:p>
      <text:p text:style-name="P58"/>
      <text:p text:style-name="P59">-<text:tab/>nedelsiant duoti nurodymą, kad sunaikintas vyriausybės pasitarimo įrašas būtų atkurtas;</text:p>
      <text:p text:style-name="P60"/>
      <text:p text:style-name="P61">-<text:tab/>sudaryti galimybę visuomenei ir žiniasklaidai susipažinti su atkurtu įrašu.</text:p>
      <text:p text:style-name="P62"/>
      <text:p text:style-name="P63"><text:span text:style-name="T64">Rekomenduoja Seimo Valdybai ir Seimo Valstybės valdymo ir savivaldybių reikalų komitetui, vykdan</text:span><text:span text:style-name="T65">t parlamentinę kontrolę, išsiaiškinti, kodėl Vyriausybės Kanceliarija savo veikloje nesilaiko Vyriausybės Kanceliarijos darbo reglamente nustatytų prievolių, taip pat įvertinti ar Vyriausybės<text:s/></text:span><text:soft-page-break/><text:span text:style-name="T66">Kancleris,</text:span><text:span text:style-name="T67"><text:s/>vadovaudamas Vyriausybės Kanceliarijai, tinkamai atli</text:span><text:span text:style-name="T68">eka savo pareigas ir prašo Komiteto savo išvadas pateikti iki š.m. gruodžio 1 d. </text:span></text:p>
      <text:p text:style-name="P69"/>
      <text:p text:style-name="P70">Teikia <text:s/><text:tab/><text:tab/><text:tab/><text:tab/><text:tab/><text:tab/><text:tab/><text:tab/><text:tab/><text:tab/></text:p>
      <text:p text:style-name="P71">Seimo nariai</text:p>
      <text:p text:style-name="P72">Juozas Olekas</text:p>
      <text:p text:style-name="P73">Gabrielius Landsbergis</text:p>
      <text:p text:style-name="P74">Eugenijus Gentvilas</text:p>
      <text:p text:style-name="P75"><text:span text:style-name="T76">Bronislovas Mat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T4" style:parent-style-name="DefaultParagraphFont" style:family="text">
      <style:text-properties style:font-size-complex="12pt" fo:language="en" fo:country="US"/>
    </style:style>
  </office:automatic-styles>
  <office:master-styles>
    <style:master-page style:name="MP0" style:page-layout-name="PL0">
      <style:header>
        <text:p text:style-name="P2"><text:span text:style-name="T3"><text:tab/></text:span><text:span text:style-name="T4"><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a</meta:initial-creator>
    <dc:creator>adlibuser</dc:creator>
    <meta:creation-date>2018-10-19T10:05:00Z</meta:creation-date>
    <dc:date>2018-10-19T10:05:00Z</dc:date>
    <meta:print-date>2018-10-19T07:36:00Z</meta:print-date>
    <meta:template xlink:href="Normal.dotm" xlink:type="simple"/>
    <meta:editing-cycles>2</meta:editing-cycles>
    <meta:editing-duration>PT0S</meta:editing-duration>
    <meta:document-statistic meta:page-count="3" meta:paragraph-count="17" meta:word-count="518" meta:character-count="4445" meta:row-count="63" meta:non-whitespace-character-count="3944"/>
  </office:meta>
</office:document-meta>
</file>