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PASAKA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Pasaka“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12:00Z</meta:creation-date>
    <dc:date>2022-05-07T08:1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58" meta:row-count="51" meta:non-whitespace-character-count="664"/>
  </office:meta>
</office:document-meta>
</file>