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9" style:parent-style-name="Normal" style:family="paragraph">
      <style:paragraph-properties fo:text-align="justify" fo:text-indent="3in">
        <style:tab-stops>
          <style:tab-stop style:type="left" style:position="1.25in"/>
        </style:tab-stops>
      </style:paragraph-properties>
      <style:text-properties fo:font-weight="bold" style:font-weight-asian="bold" style:font-size-complex="12pt"/>
    </style:style>
    <style:style style:name="P10" style:parent-style-name="Normal" style:family="paragraph">
      <style:paragraph-properties fo:text-indent="5.3708in">
        <style:tab-stops>
          <style:tab-stop style:type="left" style:position="1.25in"/>
        </style:tab-stops>
      </style:paragraph-properties>
      <style:text-properties fo:font-weight="bold" style:font-weight-asian="bold" style:font-weight-complex="bold" style:font-size-complex="12pt"/>
    </style:style>
    <style:style style:name="P11" style:parent-style-name="Normal" style:family="paragraph">
      <style:paragraph-properties fo:text-align="end" fo:text-indent="4.725in">
        <style:tab-stops>
          <style:tab-stop style:type="left" style:position="1.25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1"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margin-left="0.5in">
        <style:tab-stops>
          <style:tab-stop style:type="left" style:position="-0.4013in"/>
          <style:tab-stop style:type="left" style:position="0.287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style:font-weight-complex="bold" fo:color="#000000" fo:background-color="#FFFFFF"/>
    </style:style>
    <style:style style:name="T34" style:parent-style-name="DefaultParagraphFont" style:family="text">
      <style:text-properties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left="0.5in">
        <style:tab-stops>
          <style:tab-stop style:type="left" style:position="-0.4013in"/>
          <style:tab-stop style:type="left" style:position="0.287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style:font-weight-complex="bold" fo:color="#000000" fo:background-color="#FFFFFF"/>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style:line-height-at-least="0.1951in" fo:text-indent="0.5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style:line-height-at-least="0.1951in" fo:text-indent="0.5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style:line-height-at-least="0.1951in" fo:text-indent="0.5in" fo:background-color="#FFFFFF"/>
    </style:style>
    <style:style style:name="P94" style:parent-style-name="Normal" style:family="paragraph">
      <style:paragraph-properties fo:text-align="justify" style:line-height-at-least="0.1951in" fo:text-indent="0.5in" fo:background-color="#FFFFFF"/>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text-align="justify" style:line-height-at-least="0.1951in" fo:text-indent="0.5in" fo:background-color="#FFFFFF"/>
    </style:style>
    <style:style style:name="P111" style:parent-style-name="Normal" style:family="paragraph">
      <style:paragraph-properties fo:text-align="justify" style:line-height-at-least="0.1951in" fo:text-indent="0.5in"/>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style:line-height-at-least="0.1951in" fo:text-indent="0.5in"/>
    </style:style>
    <style:style style:name="P117" style:parent-style-name="Normal" style:family="paragraph">
      <style:paragraph-properties fo:text-align="justify" style:line-height-at-least="0.1951in" fo:text-indent="0.5in"/>
    </style:style>
    <style:style style:name="P118"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19"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 style:parent-style-name="Normal" style:family="paragraph">
      <style:paragraph-properties fo:text-align="justify" fo:text-indent="0.5in"/>
    </style:style>
    <style:style style:name="T121" style:parent-style-name="DefaultParagraphFont" style:family="text">
      <style:text-properties fo:font-style="italic" style:font-style-asian="italic" style:font-style-complex="italic" style:font-size-complex="12pt"/>
    </style:style>
    <style:style style:name="P122" style:parent-style-name="Normal" style:family="paragraph">
      <style:paragraph-properties fo:text-align="justify" fo:text-indent="0.5in"/>
      <style:text-properties style:font-size-complex="12pt"/>
    </style:style>
    <style:style style:name="P123" style:parent-style-name="Normal" style:family="paragraph">
      <style:paragraph-properties fo:text-align="justify" fo:text-indent="0.5in"/>
      <style:text-properties style:font-size-complex="12pt"/>
    </style:style>
    <style:style style:name="P124" style:parent-style-name="Normal" style:family="paragraph">
      <style:paragraph-properties fo:text-align="justify"/>
      <style:text-properties style:font-size-complex="12pt"/>
    </style:style>
  </office:automatic-styles>
  <office:body>
    <office:text text:use-soft-page-breaks="true">
      <text:p text:style-name="P1"/>
      <text:p text:style-name="P8"/>
      <text:p text:style-name="P9">Projektas Nr. XIVP-3590(2)</text:p>
      <text:p text:style-name="P10"/>
      <text:p text:style-name="P11"/>
      <text:p text:style-name="P12">LIETUVOS RESPUBLIKOS</text:p>
      <text:p text:style-name="P13"><text:span text:style-name="T14">ŽEMĖS ĮSTATYMO NR. I-446 22, 29, 48 IR 52 STRAIPSNIŲ PAKEITIMO<text:s/></text:span></text:p>
      <text:p text:style-name="P15"><text:span text:style-name="T16">ĮSTATYMAS</text:span></text:p>
      <text:h text:style-name="P17" text:outline-level="3"/>
      <text:p text:style-name="P18">2024 m. <text:s text:c="25"/>d. Nr.</text:p>
      <text:p text:style-name="P19">Vilnius</text:p>
      <text:p text:style-name="P20"/>
      <text:p text:style-name="P21"><text:span text:style-name="T22">1</text:span><text:span text:style-name="T23"><text:s/>straipsnis.<text:s/></text:span><text:span text:style-name="T24">22 straipsnio pakeitimas</text:span></text:p>
      <text:p text:style-name="P25"><text:span text:style-name="T26">1</text:span><text:span text:style-name="T27">. Pakeisti 22 straipsnio 13 dalį<text:s/></text:span><text:span text:style-name="T28">ir ją išdėstyti taip:</text:span></text:p>
      <text:p text:style-name="P29"><text:span text:style-name="T30">„</text:span><text:span text:style-name="T31">13</text:span><text:span text:style-name="T32">. Prie servitutų nustatymo sandorių turi būti pridedami žemės sklypų planai, kuriuose pagal<text:s/></text:span><text:span text:style-name="T33">aplinkos ministro</text:span><text:span text:style-name="T34"><text:s/>nustatyta tvarka nurodytus</text:span><text:span text:style-name="T35"><text:s/>reikalavimus bus pažymėti juose nustatomi servitutai.</text:span><text:span text:style-name="T36">“</text:span></text:p>
      <text:p text:style-name="P37"><text:span text:style-name="T38">2</text:span><text:span text:style-name="T39">. Pakeisti 22 straipsnio 14<text:s/></text:span><text:span text:style-name="T40">dalį ir ją išdėstyti taip:</text:span></text:p>
      <text:p text:style-name="P41"><text:span text:style-name="T42">„</text:span><text:span text:style-name="T43">14</text:span><text:span text:style-name="T44">. Jeigu atlikus žemės sklypo, kuriam nustatytas servitutas, kadastrinius matavimus kartu su šio žemės sklypo riba keičiasi ir servituto padėtis vietovėje, nekilnojamojo daikto kadastro duomenis nustatantis asmuo apie nustatytus servituto padėties pasikeiti</text:span><text:span text:style-name="T45">mus<text:s/></text:span><text:span text:style-name="T46">aplinkos ministro</text:span><text:span text:style-name="T47"><text:s/></text:span><text:span text:style-name="T48">nustatyta tvarka informuoja viešpataujančiojo daikto savininką.</text:span><text:span text:style-name="T49">“</text:span></text:p>
      <text:p text:style-name="P50"/>
      <text:p text:style-name="P51"><text:span text:style-name="T52">2</text:span><text:span text:style-name="T53"><text:s/>straipsnis.<text:s/></text:span><text:span text:style-name="T54">29 straipsnio pakeitimas<text:s/></text:span></text:p>
      <text:p text:style-name="P55"><text:span text:style-name="T56">1</text:span><text:span text:style-name="T57">. Pakeisti 29 straipsnio 2 dalį ir ją išdėstyti taip:</text:span></text:p>
      <text:p text:style-name="P58"><text:span text:style-name="T59">„</text:span><text:span text:style-name="T60">2</text:span><text:span text:style-name="T61">. Žemės sklypo planas arba žemės sklypo schema parengia</text:span><text:span text:style-name="T62">mi aplinkos ministro nustatyta tvarka pagal teritorijų planavimo dokumentą ar žemės valdos projektą, kurio pagrindu šis žemės sklypas buvo suformuotas.“</text:span></text:p>
      <text:p text:style-name="P63"><text:span text:style-name="T64">2</text:span><text:span text:style-name="T65">. Pakeisti 29 straipsnio 3 dalį ir ją išdėstyti taip:</text:span></text:p>
      <text:p text:style-name="P66"><text:span text:style-name="T67">„</text:span><text:span text:style-name="T68">3</text:span><text:span text:style-name="T69">. Žemės sklypai sujungiami, padalija</text:span><text:span text:style-name="T70">mi, atidalijami ar atliekamas jų perdalijimas sudarant notariškai tvirtinamą sutartį, išskyrus atvejus, kai pertvarkomas vienam asmeniui priklausantis žemės sklypas (-ai), laikantis Civilinio kodekso,<text:s/></text:span><text:soft-page-break/><text:span text:style-name="T71">šio ir kitų įstatymų reikalavimų ir apribojimų. Sujungi</text:span><text:span text:style-name="T72">ant žemės sklypus, padalijant žemės sklypą, atidalijant žemės sklypo dalį natūra, taip pat atliekant žemės sklypų perdalijimą, prie sutarties turi būti pridedami suformuotų žemės sklypų planai, parengti<text:s/></text:span><text:span text:style-name="T73">aplinkos ministro</text:span><text:span text:style-name="T74"><text:s/>nustatyta tvarka.“</text:span></text:p>
      <text:p text:style-name="P75"/>
      <text:p text:style-name="P76"><text:span text:style-name="T77">3</text:span><text:span text:style-name="T78"><text:s/>str</text:span><text:span text:style-name="T79">aipsnis.<text:s/></text:span><text:span text:style-name="T80">48 straipsnio pakeitimas</text:span></text:p>
      <text:p text:style-name="P81"><text:span text:style-name="T82">Pakeisti 48 straipsnio 1 dalį ir ją išdėstyti taip:</text:span></text:p>
      <text:p text:style-name="P83"><text:span text:style-name="T84">„</text:span><text:span text:style-name="T85">1</text:span><text:span text:style-name="T86">. Žemės paėmimo visuomenės poreikiams projektų rengimą ir įgyvendinimą savo lėšomis organizuoja žemės paėmimu visuomenės poreikiams suinteresuotos institucijos.<text:s/></text:span><text:span text:style-name="T87">Prašymus paimti žemę visuomenės poreikiams projektų organizatoriai paduoda Nacionalinės žemės tarnybos administracijos padaliniui pagal žemės sklypo buvimo vietą. Kai Nacionalinės žemės tarnybos vadovas priima sprendimą dėl žemės paėmimo visuomenės poreiki</text:span><text:span text:style-name="T88">ams procedūros pradžios, Nacionalinės žemės tarnybos administracijos padalinys išduoda žemės paėmimo visuomenės poreikiams projekto rengimo reikalavimų sąrašą. Žemės paėmimo visuomenės poreikiams projekto rengimo reikalavimų sąrašas išduodamas, kai paimama</text:span><text:span text:style-name="T89">s visuomenės poreikiams žemės sklypas ir (ar) po žemės sklypo dalies, reikalingos visuomenės poreikiams, atidalijimo ar padalijimo liekantis (-ys) žemės sklypas (-ai) nesuprojektuotas (-i) detaliajame plane ar specialiojo teritorijų planavimo dokumente, ta</text:span><text:span text:style-name="T90">ip pat kai yra su paimamu privačios žemės sklypu besiribojantis laisvos valstybinės žemės plotas, kuriame pagal teisės aktus gali būti formuojamas vietoj paimamo visuomenės poreikiams žemės sklypo suteikiamas nuosavybėn kitas žemės sklypas. Kai paimamas vi</text:span><text:span text:style-name="T91">suomenės poreikiams žemės sklypas ir po žemės sklypo dalies, reikalingos visuomenės poreikiams, atidalijimo ar padalijimo liekantis (-ys) žemės sklypas (-ai) suprojektuotas (-i) detaliajame plane ar specialiojo teritorijų planavimo dokumente, vietoj žemės<text:s/></text:span><text:span text:style-name="T92">paėmimo visuomenės poreikiams projekto aplinkos ministro nustatyta tvarka rengiamas (-i) nurodyto (-ų) suprojektuoto (-ų) žemės sklypo (-ų) planas (-ai).“</text:span></text:p>
      <text:p text:style-name="P93"/>
      <text:p text:style-name="P94"><text:span text:style-name="T95">4</text:span><text:span text:style-name="T96"><text:s/>straipsnis.<text:s/></text:span><text:span text:style-name="T97">52 straipsnio pakeitimas<text:s/></text:span></text:p>
      <text:p text:style-name="P98"><text:span text:style-name="T99">Pakeisti 52 straipsnio 3 dalį ir ją išdėstyti ta</text:span><text:span text:style-name="T100">ip:</text:span></text:p>
      <text:p text:style-name="P101"><text:span text:style-name="T102">„</text:span><text:span text:style-name="T103">3</text:span><text:span text:style-name="T104">. Pagal žemės konsolidacijos sutartį Nekilnojamojo turto registre įregistruoti valstybinės, savivaldybės ir privačios žemės sklypai, įtraukti į žemės konsolidacijos projekto teritoriją, konsoliduojami – kompleksiškai pertvarkomi (padalijami, atidal</text:span><text:span text:style-name="T105">ijami, sujungiami, atliekamas jų perdalijimas) į žemės sklypus, suformuotus pagal patvirtintą žemės konsolidacijos projektą. Žemės konsolidacijos sutartis tvirtinama notaro. Prie žemės konsolidacijos sutarties turi būti<text:s/></text:span><text:soft-page-break/><text:span text:style-name="T106">pridedami pagal žemės konsolidacijos</text:span><text:span text:style-name="T107"><text:s/>projektą konsoliduotų žemės sklypų planai, parengti<text:s/></text:span><text:span text:style-name="T108">aplinkos ministro</text:span><text:span text:style-name="T109"><text:s/>nustatyta tvarka.“</text:span></text:p>
      <text:p text:style-name="P110"/>
      <text:p text:style-name="P111"><text:span text:style-name="T112">5</text:span><text:span text:style-name="T113"><text:s/></text:span><text:span text:style-name="T114">straipsnis.<text:s/></text:span><text:span text:style-name="T115">Įstatymo įsigaliojimas ir įgyvendinimas</text:span></text:p>
      <text:p text:style-name="P116">1. Šis įstatymas, išskyrus šio straipsnio 2 dalį, įsigalioja<text:s/>2025 m. liepos 1 d.</text:p>
      <text:p text:style-name="P117">2. Lietuvos<text:s/>Respublikos Vyriausybė ir aplinkos ministras iki 2025 m. birželio 30 d. priima šio įstatymo įgyvendinamuosius teisės aktus.</text:p>
      <text:p text:style-name="P118"/>
      <text:p text:style-name="P119"/>
      <text:h text:style-name="P120" text:outline-level="3"><text:span text:style-name="T121">Skelbiu šį Lietuvos Respublikos Seimo priimtą įstatymą.</text:span></text:h>
      <text:h text:style-name="P122" text:outline-level="3"/>
      <text:h text:style-name="P123" text:outline-level="3"/>
      <text:p text:style-name="P124">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a Giedraitienė</meta:initial-creator>
    <dc:creator>adlibuser</dc:creator>
    <meta:creation-date>2024-09-13T08:17:00Z</meta:creation-date>
    <dc:date>2024-09-13T08:17:00Z</dc:date>
    <meta:print-date>2024-09-12T09:42:00Z</meta:print-date>
    <meta:template xlink:href="Normal.dotm" xlink:type="simple"/>
    <meta:editing-cycles>2</meta:editing-cycles>
    <meta:editing-duration>PT0S</meta:editing-duration>
    <meta:document-statistic meta:page-count="3" meta:paragraph-count="14" meta:word-count="577" meta:character-count="4583" meta:row-count="77" meta:non-whitespace-character-count="4020"/>
  </office:meta>
</office:document-meta>
</file>