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P60" style:parent-style-name="Normal" style:family="paragraph">
      <style:paragraph-properties fo:text-align="justify" fo:margin-right="0.0013in" fo:text-indent="0.492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right="0.0013in" fo:text-indent="0.4923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font-style="italic" style:font-style-asian="italic" style:font-size-complex="12pt"/>
    </style:style>
    <style:style style:name="P70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71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ĮSTATYMO „DĖL UŽSIENIEČIŲ TEISINĖS PADĖTIES“</text:span><text:span text:style-name="T13"><text:s/></text:span><text:span text:style-name="T14">NR. IX-2206</text:span><text:span text:style-name="T15"><text:s/></text:span><text:span text:style-name="T16">2 IR 53 STRAIPSNIŲ PAKEITIMO<text:s/></text:span></text:p>
      <text:p text:style-name="P17">ĮSTATYMAS</text:p>
      <text:p text:style-name="P18"/>
      <text:p text:style-name="P19">2018 m.<text:tab/><text:tab/>d. Nr. 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<text:s/></text:span><text:span text:style-name="T29">18</text:span><text:span text:style-name="T30">2</text:span><text:span text:style-name="T31"><text:s/>dalį ir ją išdėstyti taip:</text:span></text:p>
      <text:p text:style-name="P32"><text:span text:style-name="T33">„</text:span><text:span text:style-name="T34">18</text:span><text:span text:style-name="T35">2</text:span><text:span text:style-name="T36">.</text:span><text:span text:style-name="T37"><text:s/></text:span><text:span text:style-name="T38">Pažeidžiamas asmuo – asmuo, turintis specialiųjų poreikių (pavyzdžiui, nepilnametis, neįgalusis, vyresnis negu 75 metų asmuo, nėščia moteris, vieniši tėvas ar motina, auginantys nepilnamečių vaikų, psichikos ir elgesio</text:span><text:span text:style-name="T39"><text:s/></text:span><text:span text:style-name="T40">s</text:span><text:span text:style-name="T41">utrikimų turintis asmuo, prekybos žmonėmis auka arba asmuo, kuris buvo kankintas, išprievartautas ar patyrė kitokį sunkų psichologinį, fizinį ar seksualinį smurtą).“</text:span></text:p>
      <text:p text:style-name="P42"/>
      <text:p text:style-name="P43"><text:span text:style-name="T44">2</text:span><text:span text:style-name="T45"><text:s/>straipsnis.<text:s/></text:span><text:span text:style-name="T46">53 straipsnio pakeitimas</text:span></text:p>
      <text:p text:style-name="P47"><text:span text:style-name="T48">Pakeisti 53 straipsnio<text:s/></text:span><text:span text:style-name="T49">8</text:span><text:span text:style-name="T50"><text:s/>dalį ir ją išdėstyti taip:</text:span></text:p>
      <text:p text:style-name="P51"><text:span text:style-name="T52">„</text:span><text:span text:style-name="T53">8</text:span><text:span text:style-name="T54">. Asmenims, kuriems sukako 75 metai, asmenims, kuriems nustatytas 0–25 procentų darbingumo lygis (iki 2007 m. birželio 30 d. – I grupės invalidai), ir asmenims, kuriems teisės aktų nustatyta tvarka yra nustatyti specialieji<text:s/></text:span><text:span text:style-name="T55">poreikiai, taip pat sunkių lėtinių psichikos ir elgesio sutrikimų turintiems asmenims ir užsieniečiams</text:span><text:span text:style-name="T56">,</text:span><text:span text:style-name="T57"><text:s/>kurių anksčiau turėtas leidimas nuolat gyventi buvo panaikintas šio Įstatymo 54 straipsnio 1 dalies 3 ar 4 punkte nustatytais pagrindais, šio Įstatymo 5</text:span><text:span text:style-name="T58">3 straipsnio 6 dalies reikalavimai netaikomi.“</text:span></text:p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><text:span text:style-name="T65">Šis įstatymas įsigalioja<text:s/></text:span>2019 m. gegužės 1 d.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>Projektą Seimo Sveikatos reikalų komiteto vardu teikia</text:p>
      <text:p text:style-name="P77">Komiteto pirmininkė Asta Kubil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10:15:00Z</meta:creation-date>
    <dc:date>2018-12-10T10:15:00Z</dc:date>
    <meta:print-date>2018-02-15T07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551" meta:row-count="75" meta:non-whitespace-character-count="1360"/>
  </office:meta>
</office:document-meta>
</file>