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 fo:margin-left="4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Batang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15%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line-height="115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 fo:text-indent="0.9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indent="0.9in"/>
    </style:style>
  </office:automatic-styles>
  <office:body>
    <office:text text:use-soft-page-breaks="true">
      <text:p text:style-name="P1"/>
      <text:p text:style-name="P9"><text:span text:style-name="T10">Projektas Nr.<text:s/></text:span><text:span text:style-name="T11">XIVP-2815(2)</text:span></text:p>
      <text:p text:style-name="P12"/>
      <text:p text:style-name="P13"/>
      <text:p text:style-name="P14">LIETUVOS RESPUBLIKOS<text:s/></text:p>
      <text:p text:style-name="P15"><text:span text:style-name="T16">Vietos savivaldos ĮSTATYMO NR.<text:s/></text:span><text:span text:style-name="T17">I-533 6<text:s/></text:span><text:span text:style-name="T18">STRAIPSNIO</text:span><text:span text:style-name="T19"><text:s/>PAKEITIMO<text:s/></text:span></text:p>
      <text:p text:style-name="P20">ĮSTATYMAS<text:s/></text:p>
      <text:p text:style-name="P21"/>
      <text:p text:style-name="P22">2023 m. <text:s text:c="24"/>d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io 12 punktą ir jį<text:s/></text:span><text:span text:style-name="T31">išdėstyti taip:</text:span></text:p>
      <text:p text:style-name="P32"><text:span text:style-name="T33">„</text:span><text:span text:style-name="T34">12</text:span><text:span text:style-name="T35">) socialinių paslaugų teikimo užtikrinimas, jas planuojant ir organizuojant, vertinant prevencinių, bendrųjų socialinių paslaugų, socialinės priežiūros ir laikino atokvėpio paslaugos kokybę, taip pat socialinių paslaugų įstaigų steigim</text:span><text:span text:style-name="T36">as ir išlaikymas;“.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<text:s/></text:span><text:span text:style-name="T45">2025 m. sausio 1 d.</text:span></text:p>
      <text:p text:style-name="P46"><text:span text:style-name="T47">2</text:span><text:span text:style-name="T48">. S</text:span><text:span text:style-name="T49">avivaldybių institucijos<text:s/></text:span><text:span text:style-name="T50">iki<text:s/></text:span><text:span text:style-name="T51">2024 m. gruodžio 31 d.<text:s/></text:span><text:span text:style-name="T52">priima šio įstatymo įgyven</text:span><text:span text:style-name="T53">dinamuosius teisės aktu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>Teikia:</text:p>
      <text:p text:style-name="P66">Socialinių reikalų ir darbo komiteto vardu</text:p>
      <text:p text:style-name="P67">Komiteto pirmininkas<text:s/><text:tab/><text:tab/><text:tab/><text:tab/><text:tab/>Justas Džiugeli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06T09:20:00Z</meta:creation-date>
    <dc:date>2023-10-06T09:20:00Z</dc:date>
    <meta:print-date>2023-10-04T13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0" meta:word-count="124" meta:character-count="959" meta:row-count="37" meta:non-whitespace-character-count="855"/>
  </office:meta>
</office:document-meta>
</file>