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ELEKTROS ENERGETIKOS</text:span><text:span text:style-name="T14"><text:s/>ĮSTATYMO NR. VIII-1881</text:span></text:p>
      <text:p text:style-name="P15">27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27</text:span><text:span text:style-name="T25"><text:s/>straipsnio pakeitimas</text:span></text:p>
      <text:p text:style-name="P26"><text:span text:style-name="T27">Pakeisti 27 straipsnio 4 dalies 2 punktą ir jį<text:s/></text:span><text:span text:style-name="T28">išdėstyti taip:</text:span></text:p>
      <text:p text:style-name="P29"><text:span text:style-name="T30">„</text:span><text:span text:style-name="T31">2</text:span><text:span text:style-name="T32">) jo veikla nekelia grėsmės elektros energetikos sistemos darbo saugumui ir patikimumui, viešiesiems interesams elektros energetikos sektoriuje, vartotojų teisių ir teisėtų interesų apsaugai, visuomenės saugumui ar nacionalinio saugumo<text:s/></text:span><text:span text:style-name="T33">interesams. Atitikties nacionalinio saugumo interesams įvertinimas atliekamas Lietuvos Respublikos nacionaliniam saugumui užtikrinti svarbių objektų apsaugos įstatyme nustatyta tvarka ir sąlygomis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</text:span><text:span text:style-name="T41">statymas įsigalioja 2018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18:00Z</meta:creation-date>
    <dc:date>2017-06-21T06:18:00Z</dc:date>
    <meta:print-date>2016-06-07T10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878" meta:row-count="30" meta:non-whitespace-character-count="785"/>
  </office:meta>
</office:document-meta>
</file>