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2256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2256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2256in"/>
      <style:text-properties fo:font-weight="bold" style:font-weight-asian="bold" style:font-size-complex="12p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2256in"/>
      <style:text-properties style:font-size-complex="12pt"/>
    </style:style>
    <style:style style:name="P12" style:parent-style-name="Normal" style:family="paragraph">
      <style:paragraph-properties fo:text-align="center" fo:margin-right="0.2256in"/>
      <style:text-properties style:font-size-complex="12pt"/>
    </style:style>
    <style:style style:name="P13" style:parent-style-name="Normal" style:family="paragraph">
      <style:paragraph-properties fo:text-align="center" fo:margin-right="0.2256in"/>
    </style:style>
    <style:style style:name="T14" style:parent-style-name="DefaultParagraphFont" style:family="text">
      <style:text-properties style:font-name="Times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62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62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6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6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VENČIONIŲ RAJONO SAVIVALDYBĖS TARYBA</text:p>
      <text:p text:style-name="P5"/>
      <text:p text:style-name="P6">SPRENDIMAS</text:p>
      <text:p text:style-name="P7"/>
      <text:p text:style-name="P8"/>
      <text:p text:style-name="P9"><text:span text:style-name="T10">DĖL ATLYGINIMO UŽ ŠVENČIONIŲ RAJONO BENDROJO UGDYMO ĮSTAIGŲ PAILGINTOS DIENOS GRUPĖSE TEIKIAMĄ PEDAGOGINĘ PRIEŽIŪRĄ DYDŽIO</text:span></text:p>
      <text:p text:style-name="P11"/>
      <text:p text:style-name="P12">2014 m. spalio __ d. Nr. __</text:p>
      <text:p text:style-name="P13"><text:span text:style-name="T14">Švenčionys</text:span></text:p>
      <text:p text:style-name="P15"/>
      <text:p text:style-name="P16">Vadovaudamasi Lietuvos<text:s/>Respublikos vietos savivaldos įstatymo 6 straipsnio 1 dalies 8 punktu<text:span text:style-name="T17">, Lietuvos Respublikos švietimo įstatymo 70 straipsnio 7 punktu Švenčionių rajono savivaldybės taryba n u s p r e n d ž i a:</text:span></text:p>
      <text:p text:style-name="P18"><text:span text:style-name="T19">1</text:span><text:span text:style-name="T20">. Nustatyti Švenčionių rajono bendrojo ugdymo įstaigose a</text:span><text:span text:style-name="T21">tlyginimo dydį vienam mokiniui už pedagoginę priežiūrą pailgintos dienos grupėse už vieną lankytą dieną:</text:span></text:p>
      <text:p text:style-name="P22"><text:span text:style-name="T23">1.1</text:span><text:span text:style-name="T24">.<text:s/></text:span><text:span text:style-name="T25">grupėje, kurioje pedagoginės priežiūros trukmė 3 val. -<text:s/></text:span><text:span text:style-name="T26">0,28 Eur;</text:span></text:p>
      <text:p text:style-name="P27"><text:span text:style-name="T28">1.2</text:span><text:span text:style-name="T29">.<text:s/></text:span><text:span text:style-name="T30">grupėje, kurioje pedagoginės priežiūros trukmė 4,5 val. -<text:s/></text:span><text:span text:style-name="T31">0,43 Eur.</text:span></text:p>
      <text:p text:style-name="P32"><text:span text:style-name="T33">2</text:span><text:span text:style-name="T34">.<text:s/></text:span><text:span text:style-name="T35">Pailgintos dienos grupes lankantys iš kaimo vietovių į mokyklą ir iš jos pavežami mokiniai atleidžiami nuo mokesčio, o mokiniams, kurių šeimos pajamos vienam asmeniui neviršija valstybės remiamų pajamų, mokestis mažinamas 50%.</text:span></text:p>
      <text:p text:style-name="P36"><text:span text:style-name="T37">3</text:span><text:span text:style-name="T38">. Pripažinti net</text:span><text:span text:style-name="T39">ekusiu galios Švenčionių rajono savivaldybės tarybos 2007 m. liepos 9 d. sprendimą Nr. T-95 „Dėl Švenčionių rajono savivaldybės bendrojo lavinimo ir neformaliojo vaikų švietimo mokyklų teikiamų paslaugų mokesčių“.<text:s/></text:span></text:p>
      <text:p text:style-name="P40"><text:span text:style-name="T41">4</text:span><text:span text:style-name="T42">. Nustatyti, kad šis sprendimas įsig</text:span><text:span text:style-name="T43">alioja 2015 metų sausio 1 d.</text:span></text:p>
      <text:p text:style-name="P44"><text:span text:style-name="T45">5</text:span><text:span text:style-name="T46">. Šis sprendimas skelbiamas Teisės aktų registre.</text:span></text:p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text:s text:c="11"/>VYTAUTAS VIGELIS</text:span>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as</meta:initial-creator>
    <dc:creator>CLUSadmin</dc:creator>
    <meta:creation-date>2014-10-17T07:09:00Z</meta:creation-date>
    <dc:date>2014-10-17T07:09:00Z</dc:date>
    <meta:template xlink:href="Normal" xlink:type="simple"/>
    <meta:editing-cycles>2</meta:editing-cycles>
    <meta:editing-duration>PT0S</meta:editing-duration>
    <meta:document-statistic meta:page-count="1" meta:paragraph-count="18" meta:word-count="199" meta:character-count="1400" meta:row-count="58" meta:non-whitespace-character-count="1219"/>
  </office:meta>
</office:document-meta>
</file>