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fo:line-height="150%"/>
      <style:text-properties style:font-weight-complex="bold" style:font-size-complex="12pt"/>
    </style:style>
    <style:style style:name="P21"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fo:line-height="150%" fo:text-indent="0.5909in"/>
      <style:text-properties style:font-weight-complex="bold" style:font-size-complex="12pt"/>
    </style:style>
    <style:style style:name="P23" style:parent-style-name="Normal" style:family="paragraph">
      <style:paragraph-properties fo:text-align="justify" fo:line-height="150%" fo:text-indent="0.5909in"/>
      <style:text-properties style:font-weight-complex="bold" style:font-size-complex="12pt"/>
    </style:style>
    <style:style style:name="P24"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25" style:parent-style-name="Normal" style:family="paragraph">
      <style:paragraph-properties fo:text-align="justify" fo:line-height="150%" fo:text-indent="0.5in"/>
      <style:text-properties style:font-weight-complex="bold" style:font-size-complex="12pt"/>
    </style:style>
    <style:style style:name="P26"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font-style="italic" style:font-style-asian="italic" style:font-size-complex="12pt" style:language-asian="lt" style:country-asian="LT"/>
    </style:style>
    <style:style style:name="P29" style:parent-style-name="Normal" style:family="paragraph">
      <style:text-properties fo:font-size="24pt" style:font-size-asian="24pt" style:font-size-complex="24pt"/>
    </style:style>
    <style:style style:name="P30"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31"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32" style:parent-style-name="Normal" style:family="paragraph">
      <style:paragraph-properties fo:line-height="150%"/>
      <style:text-properties style:font-size-complex="12pt" style:language-asian="lt" style:country-asian="LT"/>
    </style:style>
    <style:style style:name="P33" style:parent-style-name="Normal" style:family="paragraph">
      <style:paragraph-properties fo:line-height="150%"/>
      <style:text-properties style:font-size-complex="12pt" style:language-asian="lt" style:country-asian="LT"/>
    </style:style>
    <style:style style:name="P34" style:parent-style-name="Normal" style:family="paragraph">
      <style:paragraph-properties fo:line-height="150%" fo:margin-left="2.4611in">
        <style:tab-stops/>
      </style:paragraph-properties>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PREZIDENTO<text:s/>RINKIMŲ ĮSTATYMO NR. I-28<text:s/>78<text:s/>STRAIPSNIO PAKEITIMO</text:p>
      <text:p text:style-name="P14">ĮSTATYMAS</text:p>
      <text:p text:style-name="P15"/>
      <text:p text:style-name="P16">2017 m.<text:s/><text:tab/><text:tab/>d. Nr.<text:s/></text:p>
      <text:p text:style-name="P17"><text:span text:style-name="T18">Vilnius</text:span></text:p>
      <text:p text:style-name="P19"/>
      <text:p text:style-name="P20"/>
      <text:p text:style-name="P21">1 straipsnis.<text:s/>78<text:s/>straipsnio pakeitimas</text:p>
      <text:p text:style-name="P22"/>
      <text:p text:style-name="P23">1. Pakeisti<text:s/>78<text:s/>straipsnį, išdėstant taip:</text:p>
      <text:p text:style-name="P24"/>
      <text:p text:style-name="P25">Vyriausioji rinkimų komisija ne vėliau kai per<text:s/>keturis<text:s/>mėnesius po Respublikos Prezidento rinkimų galutinių rezultatų paskelbimo perduoda Lietuvos valstybės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26"/>
      <text:p text:style-name="P27"><text:span text:style-name="T28">Skelbiu šį Lietuvos Respublikos Seimo priimtą įstatymą.</text:span></text:p>
      <text:p text:style-name="P29"/>
      <text:p text:style-name="P30">Respublikos Prezidentas</text:p>
      <text:p text:style-name="P31"/>
      <text:p text:style-name="P32">Teikia:</text:p>
      <text:p text:style-name="P33">Seimo narė<text:tab/><text:tab/><text:tab/><text:tab/><text:tab/><text:tab/><text:tab/><text:tab/><text:tab/>Gintarė Skaist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5-15T07:09:00Z</meta:creation-date>
    <dc:date>2017-05-15T07:09:00Z</dc:date>
    <meta:print-date>2017-02-13T10:23:00Z</meta:print-date>
    <meta:template xlink:href="Normal.dotm" xlink:type="simple"/>
    <meta:editing-cycles>2</meta:editing-cycles>
    <meta:editing-duration>PT0S</meta:editing-duration>
    <meta:document-statistic meta:page-count="1" meta:paragraph-count="5" meta:word-count="114" meta:character-count="930" meta:row-count="20" meta:non-whitespace-character-count="821"/>
  </office:meta>
</office:document-meta>
</file>