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07%" fo:margin-left="3.6in" fo:text-indent="1.536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line-height="107%" fo:margin-left="3.6in" fo:text-indent="0.81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7%" fo:text-indent="-0.0986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font-weight="bold" style:font-weight-asian="bold" style:font-weight-complex="bold" fo:language="en" fo:country="US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787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7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77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78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0.7875in">
        <style:tab-stops/>
      </style:paragraph-properties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8" style:parent-style-name="Normal" style:family="paragraph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text:s/></text:p>
      <text:p text:style-name="P11">GELEŽINKELIŲ TRANSPORTO KODEKSO 3 IR 34 STRAIPSNIŲ PAKEITIMO<text:s/></text:p>
      <text:p text:style-name="P12">ĮSTATYMAS</text:p>
      <text:p text:style-name="P13"/>
      <text:p text:style-name="P14"><text:span text:style-name="T15">2020 m.       <text:s text:c="14"/>    d. Nr.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1</text:span><text:span text:style-name="T24">. Papildyti 3 straipsnį<text:s/></text:span><text:span text:style-name="T25">43</text:span><text:span text:style-name="T26">1</text:span><text:span text:style-name="T27"><text:s/>dalimi:</text:span></text:p>
      <text:p text:style-name="P28"><text:span text:style-name="T29">„</text:span><text:span text:style-name="T30">43</text:span><text:span text:style-name="T31">1</text:span><text:span text:style-name="T32">.</text:span><text:span text:style-name="T33"><text:s/>Traukinio <text:s/>keleivis<text:s/></text:span><text:span text:style-name="T34">(toliau – keleivis)</text:span><text:span text:style-name="T35"><text:s/></text:span><text:span text:style-name="T36">–<text:s/></text:span><text:span text:style-name="T37">pagal keleivių vežimo sutartį arba kitu teisiniu pagrindu traukiniu vykstantis asmuo,</text:span><text:span text:style-name="T38"><text:s/>išskyrus traukinio mašinistą ir kitus</text:span><text:s/>darbuotojus, kurie aptarnauja asmenis traukinyje<text:span text:style-name="T39">.“</text:span></text:p>
      <text:p text:style-name="P40"><text:span text:style-name="T41">2</text:span><text:span text:style-name="T42">.<text:s/></text:span><text:span text:style-name="T43">Pakeisti 3 straipsnio</text:span><text:span text:style-name="T44"><text:s/>52 dal</text:span><text:span text:style-name="T45">į ir ją išdėstyti taip:</text:span></text:p>
      <text:p text:style-name="P46"><text:span text:style-name="T47">„</text:span><text:span text:style-name="T48">52</text:span><text:span text:style-name="T49">. Kitos šiame Kodekse vartojamos sąvokos suprantamos taip, kaip jos apibrėžtos Lietuvos Respublikos civiliniame kodekse, Lietuvos Respublikos transporto veiklos pagrindų įstatyme, Lietuvos Respublikos transporto lengvatų</text:span><text:span text:style-name="T50"><text:s/>įstatyme, Lietuvos Respublikos draudimo įstatyme, Lietuvos Respublikos geležinkelių transporto eismo saugos įstatyme, Lietuvos Respublikos konkurencijos įstatyme, Reglamente (ES) Nr. 913/2010, Reglamente (ES) 2015/1100, Reglamente (ES) 2017/2177.“</text:span></text:p>
      <text:p text:style-name="P51"/>
      <text:p text:style-name="P52"><text:span text:style-name="T53">2</text:span><text:span text:style-name="T54"><text:s/>straipsnis.<text:s/></text:span><text:span text:style-name="T55">34 straipsnio pakeitimas</text:span></text:p>
      <text:p text:style-name="P56"><text:span text:style-name="T57">Pakeisti 34 straipsnį ir jį išdėstyti taip:</text:span></text:p>
      <text:p text:style-name="P58"><text:span text:style-name="T59">„</text:span><text:span text:style-name="T60">34</text:span><text:span text:style-name="T61"><text:s/>straipsnis.<text:s/></text:span><text:span text:style-name="T62">Keleivių ir bagažo vežimo užmokestis</text:span><text:span text:style-name="T63"><text:s/></text:span></text:p>
      <text:p text:style-name="P64"><text:span text:style-name="T65">1</text:span><text:span text:style-name="T66">. Keleivių vežimo vietinio susisiekimo maršrutais, įskaitant kombinuotąjį keleivių vežimą vietiniais<text:s/></text:span><text:span text:style-name="T67">maršrutais, tarifus nustato geležinkelio įmonė (vežėjas). Didžiausi leistini nustatyti tarifai turi būti suderinti su Valstybine energetikos reguliavimo tarnyba. Bagažo vežimo vietinio susisiekimo maršrutais tarifus nustato geležinkelio įmonė (vežėjas).</text:span></text:p>
      <text:p text:style-name="P68"><text:span text:style-name="T69">2</text:span><text:span text:style-name="T70">. Keleivių ir bagažo vežimo tarptautinio susisiekimo maršrutais užmokestį nustato geležinkelio įmonė (vežėjas) Lietuvos Respublikos tarptautinių sutarčių dėl tarptautinio susisiekimo nustatyta tvarka.<text:s/></text:span></text:p>
      <text:p text:style-name="P71"><text:span text:style-name="T72">3</text:span><text:span text:style-name="T73">. Keleivių važiavimo keleiviniais traukiniais<text:s/></text:span><text:span text:style-name="T74">lengvatas ir <text:s/>geležinkelio įmonių (vežėjų) patirtų išlaidų<text:s/></text:span><text:span text:style-name="T75">(negautų pajamų) dėl keleiviams taikytų važiavimo keleiviniais traukiniais lengvatų<text:s/></text:span><text:span text:style-name="T76">kompensavimo (atlyginimo) tvarką nustato Transporto lengvatų įstatymas.</text:span><text:span text:style-name="T77">“</text:span></text:p>
      <text:p text:style-name="Normal"/>
      <text:p text:style-name="P78"><text:span text:style-name="T79">3</text:span><text:span text:style-name="T80"><text:s/>straipsnis.<text:s/></text:span><text:span text:style-name="T81">Įstatymo įsig</text:span><text:span text:style-name="T82">aliojimas<text:s/></text:span></text:p>
      <text:p text:style-name="P83"><text:span text:style-name="T84">Šis įstatymas įsigalioja 2020 m. lapkričio 1 d.</text:span></text:p>
      <text:p text:style-name="P85"/>
      <text:p text:style-name="Normal"/>
      <text:p text:style-name="P86"><text:span text:style-name="T87">Skelbiu šį Lietuvos Respublikos Seimo priimtą įstatymą.</text:span></text:p>
      <text:p text:style-name="P88"/>
      <text:p text:style-name="P89"/>
      <text:p text:style-name="P90">Respublikos Prezidentas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0-06-12T07:16:00Z</meta:creation-date>
    <dc:date>2020-06-12T07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9" meta:character-count="2160" meta:row-count="50" meta:non-whitespace-character-count="1901"/>
  </office:meta>
</office:document-meta>
</file>