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fo:text-align="center"/>
      <style:text-properties fo:text-transform="uppercase" fo:language="en" fo:country="GB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 fo:language="en" fo:country="GB"/>
    </style:style>
    <style:style style:name="T51" style:parent-style-name="DefaultParagraphFont" style:family="text">
      <style:text-properties fo:font-weight="bold" style:font-weight-asian="bold"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size-complex="12pt" fo:language="en" fo:country="GB"/>
    </style:style>
    <style:style style:name="T54" style:parent-style-name="DefaultParagraphFont" style:family="text">
      <style:text-properties fo:font-weight="bold" style:font-weight-asian="bold" style:font-size-complex="12pt" fo:background-color="#FFFFFF" fo:language="en" fo:country="GB"/>
    </style:style>
    <style:style style:name="T55" style:parent-style-name="DefaultParagraphFont" style:family="text">
      <style:text-properties style:font-size-complex="12pt" fo:background-color="#FFFFFF" fo:language="en" fo:country="GB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fo:color="#000000" style:font-size-complex="12pt" fo:background-color="#FFFFFF" fo:language="en" fo:country="GB"/>
    </style:style>
    <style:style style:name="T82" style:parent-style-name="DefaultParagraphFont" style:family="text">
      <style:text-properties fo:color="#000000" style:font-size-complex="12pt" fo:background-color="#FFFFFF" fo:language="en" fo:country="GB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fo:color="#000000" style:font-size-complex="12pt" fo:background-color="#FFFFFF" fo:language="en" fo:country="GB"/>
    </style:style>
    <style:style style:name="T86" style:parent-style-name="DefaultParagraphFont" style:family="text">
      <style:text-properties fo:color="#000000" style:font-size-complex="12pt" fo:background-color="#FFFFFF" fo:language="en" fo:country="GB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865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69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694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ableColumn145" style:family="table-column">
      <style:table-column-properties style:column-width="1.1583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0.1965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0.1923in"/>
    </style:style>
    <style:style style:name="TableColumn151" style:family="table-column">
      <style:table-column-properties style:column-width="1.0951in"/>
    </style:style>
    <style:style style:name="Table144" style:family="table">
      <style:table-properties style:width="6.682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  <style:text-properties fo:hyphenate="false"/>
    </style:style>
    <style:style style:name="T155" style:parent-style-name="DefaultParagraphFont" style:family="text">
      <style:text-properties fo:font-size="8pt" style:font-size-asian="8pt" style:font-size-complex="8pt" fo:language="en" fo:country="GB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 style:font-size-complex="8pt" fo:language="en" fo:country="GB" fo:hyphenate="false"/>
    </style:style>
    <style:style style:name="P158" style:parent-style-name="Normal" style:family="paragraph">
      <style:paragraph-properties fo:margin-right="-0.2715in"/>
      <style:text-properties fo:hyphenate="false"/>
    </style:style>
    <style:style style:name="T159" style:parent-style-name="DefaultParagraphFont" style:family="text">
      <style:text-properties fo:font-size="8pt" style:font-size-asian="8pt" style:font-size-complex="8pt" fo:language="en" fo:country="GB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P162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right="0.6138in"/>
      <style:text-properties fo:font-size="8pt" style:font-size-asian="8pt" style:font-size-complex="8pt" fo:language="en" fo:country="GB" style:language-asian="ar" style:country-asian="SA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font-size="8pt" style:font-size-asian="8pt" style:font-size-complex="8pt" fo:language="en" fo:country="GB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215in" fo:margin-right="0.4166in" fo:text-indent="-0.1215in">
        <style:tab-stops/>
      </style:paragraph-properties>
      <style:text-properties fo:font-size="8pt" style:font-size-asian="8pt" style:font-size-complex="8pt" fo:language="en" fo:country="GB" style:language-asian="ar" style:country-asian="SA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 fo:language="en" fo:country="GB"/>
    </style:style>
    <style:style style:name="P171" style:parent-style-name="Normal" style:family="paragraph">
      <style:text-properties fo:font-size="8pt" style:font-size-asian="8pt" style:font-size-complex="8pt" fo:language="en" fo:country="GB" style:language-asian="ar" style:country-asian="SA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font-size="8pt" style:font-size-asian="8pt" style:font-size-complex="8pt" fo:language="en" fo:country="GB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 style:font-size-complex="8pt" fo:language="en" fo:country="GB" fo:hyphenate="false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fo:font-size="8pt" style:font-size-asian="8pt" style:font-size-complex="8pt" fo:language="en" fo:country="GB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right="-0.075in"/>
      <style:text-properties fo:hyphenate="false"/>
    </style:style>
    <style:style style:name="T182" style:parent-style-name="DefaultParagraphFont" style:family="text">
      <style:text-properties fo:font-size="8pt" style:font-size-asian="8pt" style:font-size-complex="8pt" fo:language="en" fo:country="GB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fo:font-size="8pt" style:font-size-asian="8pt" style:font-size-complex="8pt" fo:language="en" fo:country="GB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font-size="8pt" style:font-size-asian="8pt" style:font-size-complex="8pt" fo:language="en" fo:country="GB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fo:hyphenate="false"/>
    </style:style>
    <style:style style:name="T198" style:parent-style-name="DefaultParagraphFont" style:family="text">
      <style:text-properties fo:font-size="8pt" style:font-size-asian="8pt" style:font-size-complex="8pt" fo:language="en" fo:country="GB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fo:font-size="8pt" style:font-size-asian="8pt" style:font-size-complex="8pt" fo:language="en" fo:country="GB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8pt" style:font-size-asian="8pt" style:font-size-complex="8pt" fo:language="en" fo:country="GB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 style:font-size-complex="8pt" fo:language="en" fo:country="GB" style:language-asian="ar" style:country-asian="SA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fo:font-size="8pt" style:font-size-asian="8pt" style:font-size-complex="8pt" fo:language="en" fo:country="GB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8pt" style:font-size-asian="8pt" style:font-size-complex="8pt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P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1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id="id0" draw:style-name="a1" draw:name="Text Box 41" text:anchor-type="paragraph" svg:x="4.80625in" svg:y="0.37778in" svg:width="1.625in" svg:height="0.3in" style:rel-width="scale" style:rel-height="scale"><draw:text-box><text:p text:style-name="P10">Projektas</text:p></draw:text-box><svg:title/><svg:desc/></draw:frame></text:span></text:p>
      <text:p text:style-name="Normal"/>
      <text:p text:style-name="P11">visagino savivaldybės taryba</text:p>
      <text:p text:style-name="P12"/>
      <text:p text:style-name="P13">sprendimas</text:p>
      <text:p text:style-name="P14"><text:span text:style-name="T15">dėl VISAGINO SAVIVALDYBĖS TARYBOS 2014 M. SAUSIO 30 D. SPRENDIMO NR. TS-5 „DĖL visagino savivaldybės<text:s/></text:span><text:span text:style-name="T16">BIUDŽETINIŲ ĮSTAIGŲ VADOVŲ TARNYBINIŲ ATLYGINIMŲ PRIEDŲ NUSTATYMO IR SKATINIMO TVARKOS APRAŠO<text:s/></text:span><text:span text:style-name="T17">PATVIRTINIMO“ PAKEITIMO</text:span></text:p>
      <text:p text:style-name="P18"/>
      <text:p text:style-name="P19"><text:span text:style-name="T20">2014 m. spalio ___ d. Nr. TS- ___</text:span></text:p>
      <text:p text:style-name="P21">Visaginas</text:p>
      <text:p text:style-name="P22"/>
      <text:p text:style-name="P23"/>
      <text:p text:style-name="P24"/>
      <text:p text:style-name="P25"><text:span text:style-name="T26">Visagino savivaldybės taryba, vadovaudamasi Lietuvos Respublikos vietos savivaldos įstatymo 18 straipsnio 1 dalimi, atsižvelgdama į Lietuvos Respublikos Vyriausybės atstovo Utenos apsk</text:span><text:span text:style-name="T27">rityje tarnybos 2014 m. kovo 20 d. raštą Nr. 10-47(1.13) „Dėl 2014 m. sausio mėn. Visagino savivaldybės tarybos sprendimų Nr. TS-1, TS-2, TS-5, TS-8, TS-9 ir tarybos posėdžio protokolo Nr. TP-1“,<text:s/></text:span><text:span text:style-name="T28">nusprendžia:</text:span></text:p>
      <text:p text:style-name="P29"><text:span text:style-name="T30">1</text:span><text:span text:style-name="T31">. Pakeisti</text:span><text:span text:style-name="T32"><text:s/></text:span><text:span text:style-name="T33">Visagino savivaldybės biudžetinių</text:span><text:span text:style-name="T34"><text:s/>įstaigų vadovų tarnybinių atlyginimų priedų nustatymo ir skatinimo tvarkos aprašo, patvirtinto Visagino savivaldybės tarybos 2014 m. sausio 30 d. sprendimu Nr. TS-5 „Dėl Visagino savivaldybės biudžetinių įstaigų vadovų tarnybinių atlyginimų priedų nustaty</text:span><text:span text:style-name="T35">mo ir skatinimo tvarkos aprašo patvirtinimo“ (toliau – Aprašas), 6 ir 7 punktus ir išdėstyti juos taip:</text:span></text:p>
      <text:p text:style-name="P36"><text:span text:style-name="T37">„</text:span><text:span text:style-name="T38">6</text:span><text:span text:style-name="T39">. Kai įstaigos vadovo veikla įvertinama teigiamai ne mažiau kaip pagal 1–3 šiame apraše nustatytus įstaigos vertinimo rodiklius, vadovui gali būti s</text:span><text:span text:style-name="T40">kiriamas nuo 5 iki 45 procentų tarnybinio atlyginimo priedas.</text:span></text:p>
      <text:p text:style-name="P41"><text:span text:style-name="T42">7</text:span><text:span text:style-name="T43">. Kai įstaigos vadovo veikla įvertinama teigiamai ne mažiau kaip pagal 4–7 šiame apraše nustatytus įstaigos vertinimo rodiklius, vadovui gali būti skiriamas nuo 46 iki 100 procentų tarnybin</text:span><text:span text:style-name="T44">io atlyginimo priedas.“</text:span></text:p>
      <text:p text:style-name="P45"><text:span text:style-name="T46">2</text:span><text:span text:style-name="T47">. Papildyti Aprašą 18 punktu ir išdėstyti jį taip:</text:span></text:p>
      <text:p text:style-name="P48"><text:span text:style-name="T49">„</text:span><text:span text:style-name="T50">18</text:span><text:span text:style-name="T51">.</text:span><text:span text:style-name="T52"><text:s/></text:span><text:span text:style-name="T53">Visagino s</text:span><text:span text:style-name="T54">porto komplekso<text:s/></text:span><text:span text:style-name="T55">veiklos vertinimo rodikliai:</text:span></text:p>
      <text:p text:style-name="P56"><text:span text:style-name="T57">18.1</text:span><text:span text:style-name="T58">. Įstaiga dirba teikdama paslaugas visus kalendorinius metus be prastovų dėl techninių kliūčių, gedimų;</text:span></text:p>
      <text:p text:style-name="P59"><text:span text:style-name="T60">18.2</text:span><text:span text:style-name="T61">.<text:s/></text:span><text:span text:style-name="T62">v</text:span><text:span text:style-name="T63">adovo iniciatyva rengiami ir įgyvendinami respublikinės ir tarptautinės reikšmės projektai, pritraukiantys papildomus finansinius išteklius;</text:span></text:p>
      <text:p text:style-name="P64"><text:span text:style-name="T65">18.3</text:span><text:span text:style-name="T66">. įstaiga uždirba papildomų pajamų – ne mažiau negu praėjusiais veiklos metais;</text:span></text:p>
      <text:p text:style-name="P67"><text:span text:style-name="T68">18.4</text:span><text:span text:style-name="T69">.<text:s/></text:span><text:span text:style-name="T70">įstaig</text:span><text:span text:style-name="T71">os<text:s/></text:span><text:span text:style-name="T72">vadovas užtikrina saugią aplinką užsiėmimams ir per kalendorinius metus neužfiksuotas nė vienas pavojų klientų saugumui sukėlęs faktas dėl komplekso aplinkos ar darbuotojų kaltės;</text:span></text:p>
      <text:p text:style-name="P73"><text:span text:style-name="T74">18.5</text:span><text:span text:style-name="T75">. įstaiga</text:span><text:span text:style-name="T76"><text:s/>dėl teikiamų paslaugų negauna pagrįstų asmenų skundų;</text:span></text:p>
      <text:p text:style-name="P77"><text:span text:style-name="T78">18.6</text:span><text:span text:style-name="T79">. ne mažiau kaip 90 proc. patenkintų užsakymų skaičius;</text:span></text:p>
      <text:p text:style-name="P80"><text:span text:style-name="T81">18.7</text:span><text:span text:style-name="T82">. tobulina įstaigos bei personalo darbą (taiko pažangius, inovatyvius veiklos metodus / modelius).</text:span><text:span text:style-name="T83">“</text:span></text:p>
      <text:p text:style-name="P84"><text:span text:style-name="T85">3</text:span><text:span text:style-name="T86">. Laikyti</text:span><text:span text:style-name="T87"><text:s/>Aprašo</text:span><text:span text:style-name="T88"><text:s/>buvusius 18</text:span><text:span text:style-name="T89">–</text:span><text:span text:style-name="T90">25 punktus atitinkamai 19</text:span><text:span text:style-name="T91">–</text:span><text:span text:style-name="T92">26 punktais.</text:span></text:p>
      <text:p text:style-name="P93"><text:span text:style-name="T94">4</text:span><text:span text:style-name="T95">.</text:span><text:span text:style-name="T96"><text:s/></text:span><text:span text:style-name="T97">Pakeisti</text:span><text:span text:style-name="T98"><text:s/></text:span><text:span text:style-name="T99">Aprašo 22, 23, 24 punktus ir išdėstyti juos taip:</text:span></text:p>
      <text:p text:style-name="P100"><text:span text:style-name="T101">„</text:span><text:span text:style-name="T102">22</text:span><text:span text:style-name="T103">. Administracijos skyriai ar tarnautojai, neįeinantys į struktūrinių padalinių sudėtį, kuruojantys įstaigą, per 7 darbo dienas pagal aukščiau aprašytus rodiklius įvertina įstaigos vadovo<text:s/></text:span><text:soft-page-break/><text:span text:style-name="T104">veik</text:span><text:span text:style-name="T105">lą ir siūlo savivaldybės tarybai įstaigos vadovo tarnybinio atlyginimo priedo dydį, parengdami išvadą dėl priedo skyrimo. Tarnybinio atlyginimo priedą skiria savivaldybės taryba ar jos įgaliota institucija.</text:span></text:p>
      <text:p text:style-name="P106"><text:span text:style-name="T107">23</text:span><text:span text:style-name="T108">. Vienkartinės išmokos skiriamos savivaldyb</text:span><text:span text:style-name="T109">ės tarybos ar jos įgaliotos institucijos sprendimu pagal įstaigos bendruomenės prašymą (neviršijant darbo užmokesčiui skirtų lėšų).</text:span></text:p>
      <text:p text:style-name="P110"><text:span text:style-name="T111">24</text:span><text:span text:style-name="T112">. Dokumentus ir duomenis, pagrindžiančius skatinimo tikslingumą, bei savivaldybės tarybos sprendimo projektą rengia sa</text:span><text:span text:style-name="T113">vivaldybės administracijos skyrius, kuris kuruoja biudžetinę įstaigą.“</text:span></text:p>
      <text:p text:style-name="P114"/>
      <text:p text:style-name="P115"/>
      <text:p text:style-name="P116"/>
      <text:p text:style-name="P117"><text:span text:style-name="T118">Savivaldybės merė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3"/>Dalia Štraupaitė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Visagino savivaldybės tarybos sekretorius</text:span></text:p>
          </table:table-cell>
          <table:table-cell table:style-name="TableCell156">
            <text:p text:style-name="P157">Visagino savivaldybės</text:p>
            <text:p text:style-name="P158"><text:span text:style-name="T159">administracijos direktorius</text:span></text:p>
          </table:table-cell>
          <table:table-cell table:style-name="TableCell160">
            <text:p text:style-name="P161">Juridinio skyriaus</text:p>
            <text:p text:style-name="P162">vedėja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"><text:span text:style-name="T166">Finansų <text:s/>skyriaus vedėj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alstybinės kalbos kontrolės skyriaus vedėja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rtūras Pimpė</text:span></text:p>
          </table:table-cell>
          <table:table-cell table:style-name="TableCell176">
            <text:p text:style-name="P177">Virginijus Andrius<text:s/></text:p>
            <text:p text:style-name="P178"><text:span text:style-name="T179">Bukauskas</text:span></text:p>
          </table:table-cell>
          <table:table-cell table:style-name="TableCell180">
            <text:p text:style-name="P181"><text:span text:style-name="T182">Neringa Jefimovienėp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Irena Kaziukonienė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Aušra Šarkienė</text:span></text:p>
          </table:table-cell>
        </table:table-row>
        <table:table-row table:style-name="TableRow192">
          <table:table-cell table:style-name="TableCell193">
            <text:p text:style-name="P194"><text:span text:style-name="T195">2014-10-</text:span></text:p>
          </table:table-cell>
          <table:table-cell table:style-name="TableCell196">
            <text:p text:style-name="P197"><text:span text:style-name="T198">2014-10-</text:span></text:p>
          </table:table-cell>
          <table:table-cell table:style-name="TableCell199">
            <text:p text:style-name="P200"><text:span text:style-name="T201">2014-10-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2014-10-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2014-10-</text:span></text:p>
          </table:table-cell>
        </table:table-row>
      </table:table>
      <text:p text:style-name="P212"/>
      <text:p text:style-name="P213"/>
      <text:p text:style-name="P214"/>
      <text:p text:style-name="P215"><text:span text:style-name="T216">Švietimo, kultūros</text:span><text:span text:style-name="T217"><text:s/>ir sporto</text:span></text:p>
      <text:p text:style-name="P218">skyriaus vedėja</text:p>
      <text:p text:style-name="P219"/>
      <text:p text:style-name="P220">Asta Sieliūnienė</text:p>
      <text:p text:style-name="P221">2014-10 -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Projektą parengė</text:p>
      <text:p text:style-name="P231"><text:span text:style-name="T232">Vaiva Jefremovienė, 31 9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CLUSadmin</dc:creator>
    <meta:creation-date>2014-10-16T12:18:00Z</meta:creation-date>
    <dc:date>2014-10-16T12:18:00Z</dc:date>
    <meta:print-date>2014-10-14T11:06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503" meta:character-count="3877" meta:row-count="190" meta:non-whitespace-character-count="3430"/>
  </office:meta>
</office:document-meta>
</file>