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complex="TimesLT" fo:text-transform="uppercase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2.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tyle-complex="italic"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tyle-complex="italic"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tyle-complex="italic" style:font-size-complex="12pt" fo:background-color="#FFFFFF"/>
    </style:style>
    <style:style style:name="T53" style:parent-style-name="DefaultParagraphFont" style:family="text">
      <style:text-properties style:font-style-complex="italic"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tyle-complex="italic"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tyle-complex="italic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weight-complex="bold"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background-color="#FFFFFF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text-position="super 62.5%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text-position="super 62.5%" style:font-size-complex="12pt"/>
    </style:style>
    <style:style style:name="T98" style:parent-style-name="DefaultParagraphFont" style:family="text">
      <style:text-properties fo:font-weight="bold" style:font-weight-asian="bold" style:text-position="super 62.5%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 fo:background-color="#FFFFFF"/>
    </style:style>
    <style:style style:name="T12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2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fo:background-color="#FFFFFF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fo:background-color="#FFFFFF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fo:background-color="#FFFFFF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fo:color="#000000" fo:font-size="13.5pt" style:font-size-asian="13.5pt" style:font-size-complex="13.5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widows="0" fo:orphans="0"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P1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7" style:parent-style-name="DefaultParagraphFont" style:family="text">
      <style:text-properties fo:language="en" fo:country="US"/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Pastaba. Lietuvos Respublikos Seimo priimtas, bet Respublikos Prezidento nepasirašytas<text:span text:style-name="T10">.</text:span></text:p>
      <text:p text:style-name="P11"/>
      <text:p text:style-name="P12"/>
      <text:p text:style-name="P13">LIETUVOS RESPUBLIKOS</text:p>
      <text:p text:style-name="P14"><text:span text:style-name="T15">TURIZMO ĮSTATYMO NR. VIII-667 2, 15 STRAIPSNIŲ PAKEITIMO IR ĮSTATYMO PAPILDYMO 17</text:span><text:span text:style-name="T16">1</text:span><text:span text:style-name="T17"><text:s/>STRAIPSNIU</text:span></text:p>
      <text:p text:style-name="P18"><text:span text:style-name="T19">ĮSTATYMAS</text:span></text:p>
      <text:p text:style-name="P20"/>
      <text:p text:style-name="P21"><text:span text:style-name="T22">2020</text:span><text:span text:style-name="T23"><text:s/>m.<text:s/></text:span><text:span text:style-name="T24">balandžio</text:span><text:span text:style-name="T25"><text:s/></text:span><text:span text:style-name="T26">7</text:span><text:span text:style-name="T27"><text:s/>d. Nr.<text:s/></text:span><text:span text:style-name="T28">XIII-2839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2 straipsnio pakeitimas<text:s/></text:span></text:p>
        <text:p text:style-name="P37"><text:span text:style-name="T38">Pakeisti<text:s/></text:span><text:span text:style-name="T39">2</text:span><text:span text:style-name="T40"><text:s/>straipsnio 33 dalį ir ją išdėstyti taip:</text:span></text:p>
        <text:p text:style-name="P41"><text:span text:style-name="T42">„</text:span><text:span text:style-name="T43">33</text:span><text:span text:style-name="T44">.<text:s/></text:span><text:span text:style-name="T45">Kitos šiame įstatyme vartojamos sąvokos suprantamos taip, kaip jos apibrėžtos Lietuvos Respublikos<text:s/></text:span><text:span text:style-name="T46">civiliniame kodekse</text:span><text:span text:style-name="T47">, Lietuvos Respublikos<text:s/></text:span><text:span text:style-name="T48">draudimo įstatyme</text:span><text:span text:style-name="T49">, Lietuvos Respublikos<text:s/></text:span><text:span text:style-name="T50">įmonių finansinės atskaitomybės įstatyme</text:span><text:span text:style-name="T51">, Lietuvos Respublikos<text:s/></text:span><text:span text:style-name="T52">paslaugų įst</text:span><text:span text:style-name="T53">atyme</text:span><text:span text:style-name="T54">, Lietuvos Respublikos<text:s/></text:span><text:span text:style-name="T55">pelno mokesčio įstatyme</text:span><text:span text:style-name="T56">, Lietuvos Respublikos pridėtinės vertės mokesčio įstatyme, Lietuvos Respublikos reglamentuojamų profesinių kvalifikacijų pripažinimo įstatyme, Lietuvos Respublikos teritorijos administracinių vienetų ir j</text:span><text:span text:style-name="T57">ų ribų įstatyme, Lietuvos Respublikos<text:s/></text:span><text:span text:style-name="T58">vartotojų teisių apsaugos įstatyme</text:span><text:span text:style-name="T59">,</text:span><text:span text:style-name="T60"><text:s/>Lietuvos Respublikos civilinės saugos įstatyme, Lietuvos Respublikos karo padėties įstatyme,</text:span><text:span text:style-name="T61"><text:s/></text:span><text:span text:style-name="T62">Lietuvos Respublikos mobilizacijos ir priimančiosios šalies paramos įstatyme,<text:s/></text:span><text:span text:style-name="T63">Lietuvos Re</text:span><text:span text:style-name="T64">spublikos nepaprastosios padėties įstatyme ir<text:s/></text:span><text:span text:style-name="T65">Lietuvos Respublikos žmonių užkrečiamųjų ligų profilaktikos ir kontrolės įstatyme</text:span><text:span text:style-name="T66">.“</text:span></text:p>
        <text:p text:style-name="P67"/>
        <text:p text:style-name="P68"><text:span text:style-name="T69">2</text:span><text:span text:style-name="T70"><text:s/>straipsnis.<text:s/></text:span><text:span text:style-name="T71">15 straipsnio pakeitimas</text:span></text:p>
        <text:p text:style-name="P72"><text:span text:style-name="T73">Papildyti 15 straipsnio 1 dalį 3 punktu:<text:s/></text:span></text:p>
        <text:p text:style-name="P74"><text:span text:style-name="T75">„</text:span><text:span text:style-name="T76">3</text:span><text:span text:style-name="T77">)<text:s/></text:span><text:span text:style-name="T78">kupono turistui išdavimą<text:s/></text:span><text:span text:style-name="T79">šio įstatymo 17</text:span><text:span text:style-name="T80">1<text:s/></text:span><text:span text:style-name="T81">straipsnyje nustatytomis sąlygomis ir tvarka</text:span><text:span text:style-name="T82">.“</text:span></text:p>
        <text:p text:style-name="P83"/>
        <text:p text:style-name="P84"><text:span text:style-name="T85">3</text:span><text:span text:style-name="T86"><text:s/>straipsnis.<text:s/></text:span><text:span text:style-name="T87">Įstatymo papildymas 17</text:span><text:span text:style-name="T88">1<text:s/></text:span><text:span text:style-name="T89">straipsniu</text:span></text:p>
        <text:p text:style-name="P90"><text:span text:style-name="T91">Papildyti Įstatymą 17</text:span><text:span text:style-name="T92">1<text:s/></text:span><text:span text:style-name="T93">straipsniu:</text:span></text:p>
        <text:p text:style-name="P94"><text:span text:style-name="T95">„</text:span><text:span text:style-name="T96">17</text:span><text:span text:style-name="T97">1</text:span><text:span text:style-name="T98"><text:s/></text:span><text:span text:style-name="T99">straipsnis.<text:s/></text:span><text:span text:style-name="T100">Kuponas</text:span></text:p>
        <text:p text:style-name="P101"><text:span text:style-name="T102">1</text:span><text:span text:style-name="T103">. Karo, nepaprastosios padėties, mobilizacijos, karantino, ekst</text:span><text:span text:style-name="T104">remaliosios situacijos ar ekstremaliojo įvykio atveju arba kai Lietuvos Respublikos piliečiams uždraudžiama išvykti iš Lietuvos Respublikos arba kitų valstybių piliečiams atvykti į Lietuvos Respubliką (toliau – apribojimai) ir dėl to kelionių organizatoria</text:span><text:span text:style-name="T105">us įsipareigojimų pagal organizuotos turistinės kelionės sutartį vykdymas tampa neįmanomas, turisto ir kelionių organizatoriaus susitarimu<text:s/></text:span><text:span text:style-name="T106">už<text:s/></text:span><text:soft-page-break/><text:span text:style-name="T107">neįvykusią organizuotą turistinę kelionę gali būti<text:s/></text:span><text:span text:style-name="T108">kompensuojama turistui suteikiant kuponą, kurio vertė yra ne ma</text:span><text:span text:style-name="T109">žesnė kaip už organizuotą turistinę kelionę turisto sumokėtų pinigų suma.</text:span></text:p>
        <text:p text:style-name="P110"><text:span text:style-name="T111">2</text:span><text:span text:style-name="T112">. Kuponu turistas gali atsiskaityti už vieną ar kelias būsimas to paties kelionių organizatoriaus organizuojamas turistines keliones, kurios (kurių) vertė atitinka kupono vertę,</text:span><text:span text:style-name="T113"><text:s/>pasibaigus apribojimams (toliau – būsima kelionė). Kuponu turistas gali atsiskaityti ir už būsimos kelionės dalį, jeigu būsimos kelionės kaina yra didesnė už kupono vertę, o likusią nesumokėtą būsimos kelionės kainą sumokėti pinigais.<text:s/></text:span></text:p>
        <text:p text:style-name="P114"><text:span text:style-name="T115">3</text:span><text:span text:style-name="T116">.<text:s/></text:span><text:span text:style-name="T117">Būsimai keli</text:span><text:span text:style-name="T118">onei taikomos tos pačios k</text:span><text:span text:style-name="T119">elionių organizatoriaus prievolių įvykdymo užtikrinimo sąlygos, kokios būtų taikomos, jeigu už būsimą kelionę turistas būtų sumokėjęs pinigais.</text:span></text:p>
        <text:p text:style-name="P120"><text:span text:style-name="T121">4</text:span><text:span text:style-name="T122">. Kuponas turi atitikti šias sąlygas:</text:span></text:p>
        <text:p text:style-name="P123"><text:span text:style-name="T124">1</text:span><text:span text:style-name="T125">) gali būti išduotas tik dėl tų organizuotų turistinių kelionių sutarčių, pagal kurias organizuotų turistinių kelionių<text:s/></text:span><text:span text:style-name="T126">pradžioje</text:span><text:span text:style-name="T127"><text:s/>ar jų metu galiojo<text:s/></text:span><text:span text:style-name="T128">apribojimai</text:span><text:span text:style-name="T129">;</text:span></text:p>
        <text:p text:style-name="P130"><text:span text:style-name="T131">2</text:span><text:span text:style-name="T132">) gali būti išduotas tik dėl konkrečios neįvykdytos organizuotos turistinės kelionės sutar</text:span><text:span text:style-name="T133">ties ir gali būti perleidžiamas kitiems asmenims toje sutartyje nustatytomis<text:s/></text:span><text:span text:style-name="T134">organizuotos turistinės kelionės sutarties perleidimo kitam turistui<text:s/></text:span><text:span text:style-name="T135">sąlygomis ir tvarka;</text:span></text:p>
        <text:p text:style-name="P136"><text:span text:style-name="T137">3</text:span><text:span text:style-name="T138">)<text:s/></text:span><text:span text:style-name="T139">kuponas</text:span><text:span text:style-name="T140"><text:s/>gali būti naudojamas sumokėti už būsimą kelionę ar šio straipsnio 2 dalyje nurodytu atveju – jos dalį, kurios pradžia yra ne vėlesnė kaip 12 mėnesių<text:s/></text:span><text:span text:style-name="T141">pasibaigus apribojimams;</text:span></text:p>
        <text:p text:style-name="P142"><text:span text:style-name="T143">4</text:span><text:span text:style-name="T144">) turistas iki kupono išdavimo neatgavo iš kelionių organizatoriaus ar kitų<text:s/></text:span><text:span text:style-name="T145">subjektų pinigų už</text:span><text:span text:style-name="T146"><text:s/></text:span><text:span text:style-name="T147">organizuotą turistinę kelionę, kuri neįvyko dėl apribojimų.</text:span></text:p>
        <text:p text:style-name="P148"><text:span text:style-name="T149">5</text:span><text:span text:style-name="T150">. Jeigu turistas per šio straipsnio 4 dalies 3 punkte nurodytą laikotarpį neatsiskaito už būsimą kelionę kuponu, kelionių organizatorius ne vėliau kaip per 14 dienų nuo š</text:span><text:span text:style-name="T151">io laikotarpio pabaigos grąžina turistui<text:s/></text:span><text:span text:style-name="T152">kupono vertę atitinkančią pinigų sumą.</text:span><text:span text:style-name="T153">“</text:span></text:p>
        <text:p text:style-name="P154"/>
        <text:p text:style-name="P155"><text:span text:style-name="T156">4</text:span><text:span text:style-name="T157"><text:s/>straipsnis.<text:s/></text:span><text:span text:style-name="T158">Įstatymo įsigaliojimas, įgyvendinimas ir taikymas</text:span></text:p>
        <text:p text:style-name="P159"><text:span text:style-name="T160">1</text:span><text:span text:style-name="T161">. Šis įstatymas,</text:span><text:s/>išskyrus šio straipsnio 2 dalį,<text:span text:style-name="T162"><text:s/>įsigalioja 2020 m. balandžio 10 d.<text:s/></text:span></text:p>
        <text:p text:style-name="P163"><text:span text:style-name="T164">2</text:span><text:span text:style-name="T165">. L</text:span><text:span text:style-name="T166">ietuvos Respublikos Vyriausybė<text:s/></text:span>iki šio įstatymo įsigaliojimo<text:s/><text:span text:style-name="T167">priima šio įstatymo įgyvendinamuosius teisės aktus.</text:span></text:p>
        <text:p text:style-name="P168"><text:span text:style-name="T169">3</text:span><text:span text:style-name="T170">. Šis įstatymas taikomas ir iki šio įstatymo įsigaliojimo dienos sudarytoms organizuotų turistinių kelionių sutartims, pagal kurias neįvyk</text:span><text:span text:style-name="T171">o organizuotos turistinės kelionės dėl apribojimų, taikytų iki šio įstatymo įsigaliojimo.</text:span></text:p>
        <text:p text:style-name="P172"/>
        <text:p text:style-name="P173"><text:span text:style-name="T174">Skelbiu šį Lietuvos Respublikos Seimo priimtą įstatymą.</text:span></text:p>
        <text:p text:style-name="P175"/>
        <text:soft-page-break/>
        <text:p text:style-name="P176"><text:span text:style-name="T177">Respublikos Prezidentas</text:span><text:span text:style-name="T178"><text:tab/></text:span><text:span text:style-name="T17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4-15T05:55:00Z</meta:creation-date>
    <dc:date>2020-04-15T05:55:00Z</dc:date>
    <meta:print-date>2020-04-07T14:10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65" meta:character-count="4510" meta:row-count="78" meta:non-whitespace-character-count="3979"/>
  </office:meta>
</office:document-meta>
</file>