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5.4145in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fo:font-size="10pt" style:font-size-asian="10pt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name="Thorndale" style:font-name-asian="HG Mincho Light J"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fo:letter-spacing="0.0347in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style:font-name-asian="HG Mincho Light J" fo:font-weight="bold" style:font-weight-asian="bold" style:font-weight-complex="bold" fo:color="#000000" style:font-size-complex="12pt" fo:background-color="#FFFFFF" style:language-asian="lt" style:country-asian="LT"/>
    </style:style>
    <style:style style:name="T73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name="Thorndale" style:font-name-asian="HG Mincho Light J" fo:font-weight="bold" style:font-weight-asian="bold" style:font-weight-complex="bold" fo:text-transform="uppercase" fo:color="#000000" style:font-size-complex="12pt" style:language-asian="lt" style:country-asian="LT"/>
    </style:style>
    <style:style style:name="T75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4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8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name="Thorndale" style:font-name-asian="HG Mincho Light J" fo:font-weight="bold" style:font-weight-asian="bold" style:font-weight-complex="bold" fo:text-transform="uppercase"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style:font-name="Thorndale" style:font-name-asian="HG Mincho Light J" fo:font-weight="bold" style:font-weight-asian="bold" style:font-weight-complex="bold" fo:text-transform="uppercase" fo:color="#000000" style:font-size-complex="12pt" style:language-asian="lt" style:country-asian="LT"/>
    </style:style>
    <style:style style:name="T111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margin-left="1.1895in" fo:text-indent="-0.7958in">
        <style:tab-stops/>
      </style:paragraph-properties>
      <style:text-properties fo:hyphenate="false"/>
    </style:style>
    <style:style style:name="T11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11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8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19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20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margin-left="1.1895in" fo:text-indent="-0.7958in">
        <style:tab-stops/>
      </style:paragraph-properties>
      <style:text-properties fo:hyphenate="false"/>
    </style:style>
    <style:style style:name="T12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4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4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4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14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2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53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154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55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15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1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6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16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6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169" style:parent-style-name="DefaultParagraphFont" style:family="text">
      <style:text-properties style:font-name="Thorndale" style:font-name-asian="Andale Sans UI" fo:color="#000000" style:letter-kerning="true" style:font-size-complex="12pt" fo:background-color="#FFFFFF" style:language-asian="lt" style:country-asian="LT"/>
    </style:style>
    <style:style style:name="T170" style:parent-style-name="DefaultParagraphFont" style:family="text">
      <style:text-properties style:font-name="Thorndale" style:font-name-asian="Andale Sans UI" fo:color="#000000" style:letter-kerning="true" style:font-size-complex="12pt" fo:background-color="#FFFFFF" style:language-asian="lt" style:country-asian="LT"/>
    </style:style>
    <style:style style:name="T171" style:parent-style-name="DefaultParagraphFont" style:family="text">
      <style:text-properties style:font-name="Thorndale" style:font-name-asian="Andale Sans UI" fo:color="#000000" style:letter-kerning="true" style:font-size-complex="12pt" fo:background-color="#FFFFFF" style:language-asian="lt" style:country-asian="LT"/>
    </style:style>
    <style:style style:name="P172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17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style:line-height-at-least="0.1388in" fo:text-indent="0.3937in"/>
      <style:text-properties style:font-name-asian="Andale Sans UI" style:letter-kerning="true" style:font-size-complex="12pt" fo:background-color="#FFFFFF" style:language-asian="lt" style:country-asian="LT" fo:hyphenate="false"/>
    </style:style>
    <style:style style:name="P18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18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8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h text:style-name="P9" text:outline-level="2"/>
      <text:h text:style-name="P10" text:outline-level="2"/>
      <text:h text:style-name="P11" text:outline-level="2">ŠIAULIŲ MIESTO SAVIVALDYBĖS TARYBA</text:h>
      <text:p text:style-name="P12"/>
      <text:p text:style-name="P13">SPRENDIMAS</text:p>
      <text:p text:style-name="P14"><text:span text:style-name="T15">DĖL<text:s/></text:span><text:span text:style-name="T16">Š</text:span><text:span text:style-name="T17">IAULIŲ MIESTO SAVIVALDYBĖS TARYBOS 2014 M. RUGPJ</text:span><text:span text:style-name="T18">Ū</text:span><text:span text:style-name="T19">ČIO 28 D. SPRENDIMO NR. T-200 „</text:span><text:span text:style-name="T20">DĖL ŠIAULIŲ MIESTO PREMIJOS </text:span><text:span text:style-name="T21">UŽ GERIAUSIĄ KULTŪRINĖS EDUKACIJOS PROJEKTĄ<text:s/></text:span><text:span text:style-name="T22">NUOSTATŲ PATVIRTINIMO“ PAKEITIMO</text:span></text:p>
      <text:p text:style-name="P23"/>
      <text:p text:style-name="P24">2023 m. <text:s text:c="25"/>d. Nr. T-<text:s/></text:p>
      <text:p text:style-name="P25">Šiauliai</text:p>
      <text:p text:style-name="P26"/>
      <text:p text:style-name="P27"/>
      <text:p text:style-name="P28"><text:span text:style-name="T29">Vadovaudamasi Lietuvos Respublikos vietos savivaldos įstatymo 18 straipsnio 1 dalimi,<text:s/></text:span><text:span text:style-name="T30">2022 m. birželio 30 d. Lietuvos<text:s/></text:span><text:span text:style-name="T31">Respublikos vietos savivaldos įstatymo Nr. I-533 pakeitimo įstatymo Nr. XIV-1268 2 straipsnio 1 ir 2 dalimis, 1 straipsniu pakeisto Lietuvos Respublikos vietos savivaldos įstatymo 3 straipsnio 3 dalimi, 25 straipsnio 5 dalimi</text:span><text:span text:style-name="T32">,<text:s/></text:span><text:span text:style-name="T33">2022 m. birželio 30 d.<text:s/></text:span><text:span text:style-name="T34">Lietuv</text:span><text:span text:style-name="T35">os Respublikos Šiaulių miesto ir Šiaulių rajono savivaldybių teritorijų ribų keitimo įstatymu Nr. XIV-1378,<text:s/></text:span><text:span text:style-name="T36">Š</text:span><text:span text:style-name="T37">iaulių miesto savivaldybės taryba<text:s/></text:span><text:span text:style-name="T38">nusprendž</text:span><text:span text:style-name="T39">ia</text:span><text:span text:style-name="T40">:</text:span></text:p>
      <text:p text:style-name="P41"><text:span text:style-name="T42">1</text:span><text:span text:style-name="T43">. Pakeisti<text:s/></text:span><text:span text:style-name="T44">Š</text:span><text:span text:style-name="T45">iaulių miesto savivaldybės tarybos 2014 m. rugpj</text:span><text:span text:style-name="T46">ū</text:span><text:span text:style-name="T47">čio 28 d. sprendimą Nr. T-200 „</text:span><text:span text:style-name="T48">D</text:span><text:span text:style-name="T49">ė</text:span><text:span text:style-name="T50">l</text:span><text:span text:style-name="T51"><text:s/>Šiauli</text:span><text:span text:style-name="T52">ų</text:span><text:span text:style-name="T53"><text:s/>miesto premijos</text:span><text:span text:style-name="T54"> </text:span><text:span text:style-name="T55">u</text:span><text:span text:style-name="T56">ž</text:span><text:span text:style-name="T57"><text:s/>geriausi</text:span><text:span text:style-name="T58">ą</text:span><text:span text:style-name="T59"><text:s/>kult</text:span><text:span text:style-name="T60">ū</text:span><text:span text:style-name="T61">rin</text:span><text:span text:style-name="T62">ė</text:span><text:span text:style-name="T63">s edukacijos projekt</text:span><text:span text:style-name="T64">ą</text:span><text:span text:style-name="T65"><text:s/>nuostat</text:span><text:span text:style-name="T66">ų</text:span><text:span text:style-name="T67"><text:s/>patvirtinimo“:</text:span></text:p>
      <text:p text:style-name="P68"><text:span text:style-name="T69">1.1</text:span><text:span text:style-name="T70">. Pakeisti pavadinimą ir jį išdėstyti taip:</text:span></text:p>
      <text:p text:style-name="P71"><text:span text:style-name="T72">„</text:span><text:span text:style-name="T73">DĖL ŠIAULIŲ MIESTO SAVIVALDYBĖS PREMIJOS </text:span><text:span text:style-name="T74">UŽ GERIAUSIĄ KULTŪRINĖS EDUKACIJOS PROJEKTĄ<text:s/></text:span><text:span text:style-name="T75">NUOSTATŲ PATVIRTINIMO“.</text:span></text:p>
      <text:p text:style-name="P76"><text:span text:style-name="T77">1.2</text:span><text:span text:style-name="T78">. Pakeisti 1 punktą ir jį išdėstyti taip:</text:span></text:p>
      <text:p text:style-name="P79"><text:span text:style-name="T80">„</text:span><text:span text:style-name="T81">1</text:span><text:span text:style-name="T82">.</text:span><text:span text:style-name="T83"><text:s/>Patvirtinti Šiaulių miesto savivaldybės premijos už geriausią kultūrinės edukacijos projektą skyrimo nuostatus (pridedama).</text:span><text:span text:style-name="T84">“</text:span></text:p>
      <text:p text:style-name="P85"><text:span text:style-name="T86">1.3</text:span><text:span text:style-name="T87">. Pakeisti nurodyto sprendimo 1 punktu patvirtintus<text:s/></text:span><text:span text:style-name="T88">Šiauli</text:span><text:span text:style-name="T89">ų</text:span><text:span text:style-name="T90"><text:s/>miesto premijos</text:span><text:span text:style-name="T91"> </text:span><text:span text:style-name="T92">u</text:span><text:span text:style-name="T93">ž</text:span><text:span text:style-name="T94"><text:s/>geriausi</text:span><text:span text:style-name="T95">ą</text:span><text:span text:style-name="T96"><text:s/>kult</text:span><text:span text:style-name="T97">ū</text:span><text:span text:style-name="T98">rin</text:span><text:span text:style-name="T99">ė</text:span><text:span text:style-name="T100">s edukacijos projekt</text:span><text:span text:style-name="T101">ą</text:span><text:span text:style-name="T102"><text:s/>nuostatus:</text:span></text:p>
      <text:p text:style-name="P103"><text:span text:style-name="T104">1.3.1</text:span><text:span text:style-name="T105">. pakeisti pavadinimą ir jį išdėstyti taip:</text:span></text:p>
      <text:p text:style-name="P106"><text:span text:style-name="T107">„ŠIAULIŲ MIESTO SAVIVALDYBĖS PREMIJOS </text:span><text:span text:style-name="T108">UŽ GERIAUSIĄ<text:s/></text:span></text:p>
      <text:p text:style-name="P109"><text:span text:style-name="T110">KULTŪRINĖS EDUKACIJOS PROJEKTĄ<text:s/></text:span><text:span text:style-name="T111">NUOSTATAI“;</text:span></text:p>
      <text:p text:style-name="P112"><text:span text:style-name="T113">1.3.2</text:span><text:span text:style-name="T114">. pakeisti 1 punktą ir<text:s/></text:span><text:span text:style-name="T115">jį išdėstyti taip:</text:span></text:p>
      <text:p text:style-name="P116"><text:span text:style-name="T117">„</text:span><text:span text:style-name="T118">1</text:span><text:span text:style-name="T119">. Šiaulių miesto savivaldybės premijos už geriausią kultūrinės edukacijos projektą skyrimo nuostatai (toliau – Nuostatai) reglamentuoja dokumentų premijai už geriausią kultūrinės edukacijos projektą (toliau – premija) gauti pateikimo</text:span><text:span text:style-name="T120">, jų nagrinėjimo ir premijos skyrimo tvarką.“.</text:span></text:p>
      <text:p text:style-name="P121"><text:span text:style-name="T122">1.3.3</text:span><text:span text:style-name="T123">. pakeisti 3 punktą ir jį išdėstyti taip:</text:span></text:p>
      <text:p text:style-name="P124"><text:span text:style-name="T125">„</text:span><text:span text:style-name="T126">3</text:span><text:span text:style-name="T127">. Premija kasmet skiriama kultūrinės edukacijos projekto, vykdomo Šiaulių miesto savivaldybėje, vykdytojui už geriausiai parengtą ir įvykdytą<text:s/></text:span><text:span text:style-name="T128">kultūrinės edukacijos projektą.“;</text:span></text:p>
      <text:p text:style-name="P129"><text:span text:style-name="T130">1.3.4</text:span><text:span text:style-name="T131">. pakeisti 6 punktą ir jį išdėstyti taip:</text:span></text:p>
      <text:p text:style-name="P132"><text:span text:style-name="T133">„</text:span><text:span text:style-name="T134">6</text:span><text:span text:style-name="T135">. Premijos skyrimo tikslas – įvertinti ir skatinti Šiaulių miesto savivaldybėje vykdomų kultūrinių edukacinių projektų vykdytojus.“;</text:span></text:p>
      <text:p text:style-name="P136"><text:span text:style-name="T137">1.3.5</text:span><text:span text:style-name="T138">. pakeisti 7 punk</text:span><text:span text:style-name="T139">tą ir jį išdėstyti taip:</text:span></text:p>
      <text:p text:style-name="P140"><text:span text:style-name="T141">„</text:span><text:span text:style-name="T142">7</text:span><text:span text:style-name="T143">. Premiją gauti turi teisę Šiaulių miesto savivaldybėje registruoti juridiniai ir fiziniai asmenys (toliau – kandidatai), veikiantys kultūros srityje ir vykdantys kultūrinės edukacijos projektus ne mažiau kaip dvejus metus.“;</text:span></text:p>
      <text:p text:style-name="P144"><text:span text:style-name="T145">1.3.6</text:span><text:span text:style-name="T146">.<text:s/></text:span><text:span text:style-name="T147">pakeisti 16 punktą ir jį išdėstyti taip:</text:span></text:p>
      <text:p text:style-name="P148"><text:span text:style-name="T149">„</text:span><text:span text:style-name="T150">16</text:span><text:span text:style-name="T151">.<text:s/></text:span><text:span text:style-name="T152">Kultūros skyrius, atsižvelgdamas į Kultūros tarybos protokolo išvadą, rengia Savivaldybės mero potvarkio projektą dėl premijos skyrimo.“;</text:span></text:p>
      <text:p text:style-name="P153"><text:span text:style-name="T154">1.3.7</text:span><text:span text:style-name="T155">.<text:s/></text:span><text:span text:style-name="T156">pakeisti 17 punktą ir jį išdėstyti taip:</text:span></text:p>
      <text:p text:style-name="P157"><text:span text:style-name="T158">„</text:span><text:span text:style-name="T159">17</text:span><text:span text:style-name="T160">.<text:s/></text:span><text:span text:style-name="T161">Premija skiriama Savivaldybės mero potvarkiu</text:span><text:span text:style-name="T162">.“;</text:span></text:p>
      <text:p text:style-name="P163"><text:span text:style-name="T164">1.3.8</text:span><text:span text:style-name="T165">.<text:s/></text:span><text:span text:style-name="T166"><text:s/></text:span><text:span text:style-name="T167">pakeisti 20 punktą ir jį išdėstyti taip:</text:span></text:p>
      <text:p text:style-name="P168"><text:span text:style-name="T169">„</text:span><text:span text:style-name="T170">20</text:span><text:span text:style-name="T171">. Teikimo forma tvirtinama Savivaldybės mero potvarkiu.“</text:span></text:p>
      <text:p text:style-name="P172"><text:span text:style-name="T173">2</text:span><text:span text:style-name="T174">. Nustatyti, kad šis sprendimas, išskyrus 3 punktą, įsigalioja 2023<text:s/></text:span><text:span text:style-name="T175">m. balandžio 1 d., o jo nuostatos pradedamos taikyti, kai naujai išrinkta 2023–2027 metų kadencijos Šiaulių miesto savivaldybės taryba susirenka į pirmąjį posėdį.</text:span></text:p>
      <text:p text:style-name="P176"><text:span text:style-name="T177">3</text:span><text:span text:style-name="T178">. Įpareigoti Šiaulių miesto savivaldybės Tarybos ir mero sekretoriatą, paskelbus 2023–20</text:span><text:span text:style-name="T179">27 <text:s/>metų kadencijos Šiaulių miesto savivaldybės tarybos susirinkimo datą, pranešti apie tai Teisės aktų registrui.</text:span></text:p>
      <text:p text:style-name="P180"/>
      <text:p text:style-name="P181"/>
      <text:p text:style-name="P182"/>
      <text:p text:style-name="P183"><text:span text:style-name="T184">Savivaldybės meras <text:s text:c="10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fo:font-size="10pt" style:font-size-asian="10pt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fo:font-size="10pt" style:font-size-asian="10pt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3-01T19:23:00Z</meta:creation-date>
    <dc:date>2023-03-01T19:23:00Z</dc:date>
    <meta:print-date>2023-02-22T07:08:00Z</meta:print-date>
    <meta:template xlink:href="Normal.dotm" xlink:type="simple"/>
    <meta:editing-cycles>2</meta:editing-cycles>
    <meta:editing-duration>PT0S</meta:editing-duration>
    <meta:document-statistic meta:page-count="3" meta:paragraph-count="90" meta:word-count="488" meta:character-count="3634" meta:row-count="269" meta:non-whitespace-character-count="3236"/>
  </office:meta>
</office:document-meta>
</file>