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letter-spacing="0.0277in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Ą PRAMONĖS G. 21L,</text:p>
      <text:p text:style-name="P15"><text:span text:style-name="T16">ŠIAULIŲ 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<text:s/></text:span><text:span text:style-name="T23">straipsnio 9 punktu, 15 straipsnio 2 dalies 20 punktu, Lietuvos Respublikos žemės įstatymo 7 straipsnio 1 dalies 2 punktu, 9 straipsnio 1 dalies 1 punktu, 3 dalimi, K</text:span><text:span text:style-name="T24">itos paskirties valstybinės žemės sklypų pardavimo ir nuomos taisyklių, patvirtintų Lietuv</text:span><text:span text:style-name="T25">os Respublikos Vyriausybės 1999 m. kovo 9 d. nutarimu Nr. 260 „Dėl kitos paskirties valstybinės žemės sklypų pardavimo ir nuomos taisyklių patvirtinimo“,</text:span><text:span text:style-name="T26"><text:s/>2 punktu, 39.7 ir 43.5.5 papunkčiais ir 44 punktu</text:span><text:span text:style-name="T27">,</text:span><text:span text:style-name="T28"><text:s/>Pastatų, statinių, įrenginių, pastatytų iki 1996 m.</text:span><text:span text:style-name="T29"><text:s/>sausio 1 d., saugaus naudojimo termino nustatymo tvarka, patvirtinta Lietuvos Respublikos aplinkos ministro 2003 m. gegužės 19 d. įsakymo Nr. 237 „Dėl Pastatų, statinių, įrenginių, pastatytų iki 1996 m. sausio 1 d., saugaus naudojimo termino nustatymo tva</text:span><text:span text:style-name="T30">rkos patvirtinimo“ 1 punktu (toliau – Tvarka), ir statybos techniniu reglamentu STR 1.12.06:2002 „Statinio naudojimo paskirtis ir gyvavimo trukmė“, patvirtintu Lietuvos Respublikos aplinkos ministro 2002 m. spalio 30 d. įsakymo Nr. 565 „Dėl statybos techni</text:span><text:span text:style-name="T31">nio reglamento STR 1.12.06:2002 „Statinio naudojimo paskirtis ir gyvavimo trukmė“ patvirtinimo“ 1 punktu (toliau – STR 1.12.06:2002), įgyvendindama Šiaulių miesto savivaldybės vardu<text:s/></text:span><text:soft-page-break/><text:span text:style-name="T32">sudaromų sutarčių pasirašymo tvarkos aprašo, patvirtinto Šiaulių miesto sa</text:span><text:span text:style-name="T33">vivaldybės tarybos 2023 m. rugsėjo 7 d. sprendimo Nr. T-381 „Dėl Šiaulių miesto savivaldybės vardu sudaromų sutarčių pasirašymo tvarkos aprašo patvirtinimo“ 1 punktu, 5.9 papunktį, 9 punktą, atsižvelgdama į V. G. 2024</text:span><text:span text:style-name="T34">‑04-15 prašymą (registracijos DVS „Avil</text:span><text:span text:style-name="T35">ys“ Nr. GP-442), į tai, kad nuomojamame ž</text:span><text:span text:style-name="T36">emės sklype esantys kiti inžineriniai statiniai<text:s/></text:span><text:span text:style-name="T37">–<text:s/></text:span><text:span text:style-name="T38">priešgaisriniai rezervuarai<text:s/></text:span><text:span text:style-name="T39">(unikalus Nr. 4400-1005-3333) pastatyti 1984 m.,</text:span><text:span text:style-name="T40"><text:s/>kad pagal<text:s/></text:span><text:span text:style-name="T41">STR 1.12.06:2002 neįvardytos paskirties statinių, pastatytų iš betoninių blokų</text:span><text:span text:style-name="T42">,<text:s/></text:span><text:span text:style-name="T43">ekonomiškai pagrįstas naudojimo terminas yra 80 metų</text:span><text:span text:style-name="T44">, tačiau nėra duomenų apie nusidėvėjimą, todėl gali būti nustatomas<text:s/></text:span><text:span text:style-name="T45">ne ilgesnis kaip vienos dešimtosios dalies nustatytos statinio ar įrenginio ekonomiškai pagrįstos naudojimo trukmės žemės sklypo nuomo</text:span><text:span text:style-name="T46">s terminas,<text:s/></text:span><text:span text:style-name="T47">Šiaulių miesto savivaldybės taryba<text:s/></text:span><text:span text:style-name="T48">nusprendži</text:span><text:span text:style-name="T49">a:</text:span></text:p>
      <text:p text:style-name="P50"><text:span text:style-name="T51">1</text:span><text:span text:style-name="T52">. Išnuomoti ne aukciono būdu aštuoneriems metams V. G. 0,1317 ha ploto valstybinės žemės sklypą<text:s/></text:span><text:span text:style-name="T53">(kadastro Nr. 2901/0023:469, unikalus Nr. 2901-0023-0469) Pramonės g. 21L,</text:span><text:span text:style-name="T54"><text:s/>Šiaulių mieste, nuomos terminą apskaičiuojant vadovaujantis Tvarka ir STR 1.12.06:2002 priedo 65.12 papunkčiu,<text:s/></text:span><text:span text:style-name="T55">pagal valstybinės žemės nuomos sutarties</text:span><text:span text:style-name="T56"><text:s/></text:span><text:span text:style-name="T57">projekte (pridedama) įrašytas sąlygas.</text:span></text:p>
      <text:p text:style-name="P58"><text:span text:style-name="T59">2</text:span><text:span text:style-name="T60">. Nustatyti, kad 0,1317 ha ploto valstybinės žemės sklypo P</text:span><text:span text:style-name="T61">ramonės g. 21L, Šiaulių mieste, vertė, nuo kurios skaičiuojamas žemės nuomos mokestis, apskaičiuota taikant individualų turto vertinimą pagal Turto ir verslo vertinimo pagrindų įstatymą yra 27 700 Eur.</text:span></text:p>
      <text:p text:style-name="P62"><text:span text:style-name="T63">Šis sprendimas gali būti skundžiamas ne vėliau kaip pe</text:span><text:span text:style-name="T64">r vieną mėnesį nuo jo įteikimo dienos paduodant skundą Lietuvos administracinių ginčų komisijos Šiaulių apygardos skyriui adresu: Dvaro g. 81, Šiauliai, arba Regionų administraciniam teismui bet kuriuose šio teismo rūmuose, arba Bendrosios kompetencijos te</text:span><text:span text:style-name="T65">ismui Lietuvos Respublikos civilinio proceso kodekso nustatyta tvarka.</text:span></text:p>
      <text:p text:style-name="P66"/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4T10:33:00Z</meta:creation-date>
    <dc:date>2024-06-14T10:33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11" meta:character-count="3383" meta:row-count="63" meta:non-whitespace-character-count="2991"/>
  </office:meta>
</office:document-meta>
</file>