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5in"/>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style:tab-stops>
          <style:tab-stop style:type="left" style:position="0.5909in"/>
        </style:tab-stops>
      </style:paragraph-properties>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3875in">
        <style:tab-stops>
          <style:tab-stop style:type="left" style:position="0.5909in"/>
          <style:tab-stop style:type="left" style:position="1.2798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3875in">
        <style:tab-stops>
          <style:tab-stop style:type="left" style:position="0.5909in"/>
          <style:tab-stop style:type="left" style:position="1.2798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3937in">
        <style:tab-stops>
          <style:tab-stop style:type="left" style:position="0.5909in"/>
          <style:tab-stop style:type="left" style:position="1.2798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margin-left="0.25in" fo:text-indent="0.1437in">
        <style:tab-stops>
          <style:tab-stop style:type="left" style:position="0.3409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3.6423in"/>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ab-stops>
          <style:tab-stop style:type="left" style:position="-3.6423in"/>
          <style:tab-stop style:type="left" style:position="0.5909in"/>
        </style:tab-stops>
      </style:paragraph-properties>
      <style:text-properties fo:color="#000000" style:font-size-complex="12pt" style:language-asian="lt" style:country-asian="LT"/>
    </style:style>
    <style:style style:name="P82" style:parent-style-name="Normal" style:family="paragraph">
      <style:paragraph-properties fo:text-align="justify" fo:line-height="150%">
        <style:tab-stops>
          <style:tab-stop style:type="left" style:position="-3.6423in"/>
          <style:tab-stop style:type="left" style:position="0.5909in"/>
        </style:tab-stops>
      </style:paragraph-properties>
      <style:text-properties fo:color="#000000"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4pt" style:font-size-asian="14pt" style:font-size-complex="14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style:line-height-at-least="0.2777in" fo:text-indent="0.4923in">
        <style:tab-stops>
          <style:tab-stop style:type="left" style:position="0.3937in"/>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font-size="11.5pt" style:font-size-asian="11.5pt" style:font-size-complex="11.5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text-properties fo:color="#000000"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line-height-at-least="0.2777in" fo:text-indent="0.5in">
        <style:tab-stops>
          <style:tab-stop style:type="left" style:position="0.8861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777in" fo:text-indent="0.5in">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margin-left="0.5in">
        <style:tab-stops>
          <style:tab-stop style:type="left" style:position="0.2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2777in"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777in"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line-height-at-least="0.2777in" fo:text-indent="0.5in">
        <style:tab-stops>
          <style:tab-stop style:type="left" style:position="0.6895in"/>
        </style:tab-stops>
      </style:paragraph-properties>
      <style:text-properties style:font-size-complex="12pt" style:language-asian="lt" style:country-asian="LT"/>
    </style:style>
    <style:style style:name="P186" style:parent-style-name="Normal" style:family="paragraph">
      <style:paragraph-properties fo:text-align="justify" style:line-height-at-least="0.2777in" fo:text-indent="0.5in">
        <style:tab-stops>
          <style:tab-stop style:type="left" style:position="0.6895in"/>
        </style:tab-stops>
      </style:paragraph-properties>
      <style:text-properties style:font-size-complex="12pt" style:language-asian="lt" style:country-asian="LT"/>
    </style:style>
    <style:style style:name="P187" style:parent-style-name="Normal" style:family="paragraph">
      <style:paragraph-properties fo:text-align="justify" fo:line-height="150%">
        <style:tab-stops>
          <style:tab-stop style:type="left" style:position="0.6895in"/>
        </style:tab-stops>
      </style:paragraph-properties>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office:automatic-styles>
  <office:body>
    <office:text text:use-soft-page-breaks="true">
      <text:p text:style-name="P1"/>
      <text:p text:style-name="P10">Projektas</text:p>
      <text:p text:style-name="P11"/>
      <text:p text:style-name="P12">KAUNO RAJONO SAVIVALDYBĖS TARYBA</text:p>
      <text:p text:style-name="P13">SPRENDIMAS</text:p>
      <text:p text:style-name="P14">DĖL PRITARIMO, KAD VŠĮ KAUNO REGIONO ATLIEKŲ TVARKYMO CENTRAS NUSTATYTŲ ATLIEKŲ PRIĖMIMO IR APDOROJIMO KAUNO REGIONINIUOSE SĄVARTYNUOSE, MECHANINIO BIOLOGINIO APDOROJIMO IR MECHANINIO ATLIEKŲ<text:s/>RŪŠIAVIMO ĮRENGINIUOSE, ŽALIŲJŲ ATLIEKŲ KOMPOSTAVIMO AIKŠTELĖSE, DIDELIŲ GABARITŲ IR KITŲ ATLIEKŲ SURINKIMO AIKŠTELĖSE MOKESČIUS</text:p>
      <text:p text:style-name="P15"/>
      <text:p text:style-name="P16">2020 m. vasario 27 d. Nr. TS-</text:p>
      <text:p text:style-name="P17">Kaunas</text:p>
      <text:p text:style-name="P18"/>
      <text:p text:style-name="P19"/>
      <text:p text:style-name="P20"><text:span text:style-name="T21">Vadovaudamasi Lietuvos Respublikos vietos savivaldos įstatymo 6 straipsnio 31 punktu, 1</text:span><text:span text:style-name="T22">8 straipsnio 1 dalimi, Lietuvos Respublikos viešųjų įstaigų įstatymo 10 straipsnio 1 dalies 3 punktu ir atsižvelgdama į VšĮ Kauno regiono atliekų tvarkymo centro 2020 m. vasario 10 d. pranešimą „Dėl atliekų priėmimo ir apdorojimo Kauno regioniniuose sąvart</text:span><text:span text:style-name="T23">ynuose, mechaninio biologinio apdorojimo ir mechaninio atliekų rūšiavimo įrenginiuose, žaliųjų atliekų kompostavimo aikštelėse, didelių gabaritų ir kitų atliekų surinkimo aikštelėse mokesčio tvirtinimo“, Kauno rajono savivaldybės taryba<text:s/></text:span><text:span text:style-name="T24"><text:line-break/>n u s p r e n d ž<text:s/></text:span><text:span text:style-name="T25">i a:</text:span></text:p>
      <text:p text:style-name="P26"><text:span text:style-name="T27">1</text:span><text:span text:style-name="T28">. Pritarti, kad VšĮ Kauno regiono atliekų tvarkymo centras nustatytų atliekų priėmimo ir apdorojimo Kauno regioniniuose sąvartynuose, mechaninio biologinio apdorojimo ir mechaninio atliekų rūšiavimo įrenginiuose ir didelių gabaritų atliekų surink</text:span><text:span text:style-name="T29">imo aikštelėse mokesčius:</text:span></text:p>
      <text:p text:style-name="P30"><text:span text:style-name="T31">1.1</text:span><text:span text:style-name="T32">.</text:span><text:span text:style-name="T33"><text:tab/>už komunalinių atliekų priėmimą ir apdorojimą nustatomas vidutinis atliekų tvarkymo mokestis – 62,81 Eur (be PVM) už 1 toną;</text:span></text:p>
      <text:p text:style-name="P34"><text:span text:style-name="T35">1.2</text:span><text:span text:style-name="T36">.</text:span><text:span text:style-name="T37"><text:tab/><text:s/>už kitų atliekų, nepriskiriamų komunalinėms atliekoms (neturinčių asbesto), priėmimą ir<text:s/></text:span><text:span text:style-name="T38">apdorojimą iš fizinių ir juridinių asmenų – 80,00 Eur (be PVM) už 1 toną;</text:span></text:p>
      <text:p text:style-name="P39"><text:span text:style-name="T40">1.3</text:span><text:span text:style-name="T41">.</text:span><text:span text:style-name="T42"><text:tab/>už kitų atliekų, nepriskiriamų komunalinėms atliekoms (turinčių asbesto), priėmimą ir apdorojimą iš fizinių ir juridinių asmenų – 100,00 Eur (be PVM) už 1 toną.</text:span></text:p>
      <text:p text:style-name="P43"><text:span text:style-name="T44">2</text:span><text:span text:style-name="T45">.</text:span><text:span text:style-name="T46"><text:tab/>Pri</text:span><text:span text:style-name="T47">tarti, kad komunalinių atliekų priėmimo ir apdorojimo mokesčiai būtų skaičiuojami taikant tokią proporciją – fizinių asmenų, įskaitant daugiabučių namų ir sodininkų bendrijas, komunalinės atliekos sudaro 65 proc. bendro komunalinių atliekų kiekio (atliekų<text:s/></text:span><text:span text:style-name="T48">tvarkymo mokestis – 53,55 Eur (be PVM) už 1 toną), juridinių asmenų</text:span><text:span text:style-name="T49"><text:s/></text:span><text:span text:style-name="T50">(išskyrus daugiabučių namų ir sodininkų bendrijas) atliekos – 35 proc. (atliekų tvarkymo mokestis – 80,00 Eur (be PVM) už 1 toną).</text:span></text:p>
      <text:p text:style-name="P51"/>
      <text:p text:style-name="P52"><text:span text:style-name="T53">3</text:span><text:span text:style-name="T54">.</text:span><text:span text:style-name="T55"><text:tab/>Pritarti, kad VšĮ Kauno regiono atliekų tvarkymo<text:s/></text:span><text:span text:style-name="T56">centras nustatytų žaliųjų atliekų priėmimo ir apdorojimo Kauno regiono žaliųjų atliekų kompostavimo aikštelėse mokesčius:</text:span></text:p>
      <text:p text:style-name="P57"><text:span text:style-name="T58">3.1</text:span><text:span text:style-name="T59">. <text:s/>iš fizinių asmenų, daugiabučių namų ir sodininkų bendrijų – nemokamai;</text:span></text:p>
      <text:p text:style-name="P60"><text:span text:style-name="T61">3.2</text:span><text:span text:style-name="T62">. iš juridinių asmenų (išskyrus daugiabučių namų</text:span><text:span text:style-name="T63"><text:s/>ir sodininkų bendrijas) –<text:s/></text:span><text:span text:style-name="T64"><text:line-break/>47,48 Eur (be PVM) už 1 toną.</text:span></text:p>
      <text:p text:style-name="P65"><text:span text:style-name="T66">4</text:span><text:span text:style-name="T67">.</text:span><text:span text:style-name="T68"><text:tab/>Pripažinti netekusiu galios Kauno rajono savivaldybės tarybos 2019 m. lapkričio<text:s/></text:span><text:span text:style-name="T69"><text:line-break/>28 d. sprendimą Nr. TS-409 „Dėl pritarimo VšĮ Kauno regiono atliekų tvarkymo centrui nustatyti atliekų<text:s/></text:span><text:span text:style-name="T70">priėmimo ir apdorojimo Kauno regioniniuose sąvartynuose, mechaninio biologinio apdorojimo ir mechaninio atliekų rūšiavimo įrenginiuose, žaliųjų atliekų kompostavimo aikštelėse, didelių gabaritų ir kitų atliekų surinkimo aikštelėse mokesčius“.</text:span></text:p>
      <text:p text:style-name="P71"><text:span text:style-name="T72">5</text:span><text:span text:style-name="T73">.</text:span><text:span text:style-name="T74"><text:tab/></text:span><text:span text:style-name="T75">Nustat</text:span><text:span text:style-name="T76">yti, kad šio sprendimo 1, 2 ir 3 punktai įsigalioja 2020 m. birželio 1 d.</text:span></text:p>
      <text:p text:style-name="P77"><text:span text:style-name="T78">Šis sprendimas gali būti skundžiamas savo pasirinkimu Lietuvos Respublikos administracinių ginčų komisijos Kauno apygardos skyriui (Laisvės al. 36, LT-44240 Kaunas) Lietuvos Respubli</text:span><text:span text:style-name="T79">kos ikiteisminio administracinių ginčų nagrinėjimo tvarkos įstatymo nustatyta tvarka arba Regionų apygardos administracinio teismo Kauno rūmams (A. Mickevičiaus g. 8A, LT-44312 Kaunas) Lietuvos Respublikos administracinių bylų teisenos įstatymo nustatyta t</text:span><text:span text:style-name="T80">varka per vieną mėnesį nuo jo paskelbimo arba įteikimo suinteresuotam asmeniui dienos.</text:span></text:p>
      <text:p text:style-name="P81"/>
      <text:p text:style-name="P82"/>
      <text:p text:style-name="P83">Savivaldybės mer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Jurgita Rakauskaitė, mob. tel. (8 670) 88 544, el. p. jurgita.rakauskaite</text:span><text:span text:style-name="T99">@krs.lt<text:s/></text:span></text:p>
      <text:p text:style-name="P100"><text:span text:style-name="T101">KAUNO RAJONO SAVIVALDYBĖS ADMINISTRACIJOS<text:s/></text:span></text:p>
      <text:p text:style-name="P102"><text:span text:style-name="T103">APLINKOS SKYRIUS</text:span></text:p>
      <text:p text:style-name="P104"/>
      <text:p text:style-name="P105"><text:span text:style-name="T106">SAVIVALDYBĖS TARYBOS SPRENDIMO „DĖL PRITARIMO, KAD VŠĮ KAUNO REGIONO ATLIEKŲ TVARKYMO CENTRAS NUSTATYTŲ ATLIEKŲ PRIĖMIMO IR APDOROJIMO KAUNO REGIONINIUOSE SĄVARTYNUOSE, MECHANINIO BIOLOGINIO APDOROJIMO IR MECHANINIO ATLIEKŲ RŪŠIAVIMO ĮREN</text:span><text:span text:style-name="T107">GINIUOSE, ŽALIŲJŲ ATLIEKŲ KOMPOSTAVIMO AIKŠTELĖSE, DIDELIŲ GABARITŲ IR KITŲ ATLIEKŲ SURINKIMO AIKŠTELĖSE MOKESČIUS“ PROJEKTO AIŠKINAMASIS RAŠTAS</text:span></text:p>
      <text:p text:style-name="P108"/>
      <text:p text:style-name="P109">2020 m. vasario 13 d.</text:p>
      <text:p text:style-name="P110">Kaunas</text:p>
      <text:p text:style-name="P111"/>
      <text:p text:style-name="P112"><text:span text:style-name="T113">1</text:span><text:span text:style-name="T114">.</text:span><text:span text:style-name="T115"><text:tab/></text:span><text:span text:style-name="T116"><text:s/></text:span><text:span text:style-name="T117">Sprendimo projekto rengimą paskatinusios priežastys, tikslai</text:span><text:span text:style-name="T118">.</text:span></text:p>
      <text:p text:style-name="P119">Šiuo metu<text:s/>už atliekų tvarkymą Kauno regione taikomi 2017 m. lapkričio 27 d. Viešosios įstaigos Kauno regiono atliekų tvarkymo centro (toliau – Kauno RATC) visuotinio dalininkų susirinkimo sprendimu Nr. D17-2-1 patvirtinti atliekų tvarkymo mokesčio tarifai, paskaičiuoti 2018–2019 m. (2017 m. lapkričio 16 d. Kauno rajono savivaldybės tarybos sprendimas Nr. TS-401). Kauno rajono savivaldybės taryba 2019 m. lapkričio 28 d. sprendimu Nr. TS-409 „Dėl pritarimo VšĮ Kauno regiono atliekų tvarkymo centrui nustatyti atliekų priėmimo ir apdorojimo Kauno regioniniuose sąvartynuose, mechaninio biologinio apdorojimo ir mechaninio atliekų rūšiavimo įrenginiuose, žaliųjų atliekų kompostavimo aikštelėse, didelių gabaritų ir kitų atliekų surinkimo aikštelėse mokesčius“, pritarė naujiems atliekų tvarkymo mokesčiams: vidutinis atliekų tvarkymo mokestis – 73,58 Eur (be PVM) už 1 toną; kitų atliekų (gamybinių), neturinčių asbesto – 80 Eur (be PVM) už 1 toną; kitų atliekų, turinčių asbesto – 100 Eur (be PVM) už 1 toną. Atsižvelgiant į tai, kad 2019 m. gruodžio<text:s/><text:line-break/>18 d. Lietuvos Respublikos Seimas priėmė mokesčio už aplinkos teršimą įstatymo pakeitimo įstatymą, kuriuo taršos mokestį sumažino iki 5 Eur už 1 toną (buvo 27,51 Eur už 1 toną), <text:s text:c="2"/>2019 m. gruodžio 23 d. VšĮ Kauno regiono atliekų tvarkymo centro visuotiniame dalininkų susirinkime buvo nuspręsta perskaičiuoti atliekų tvarkymo mokesčio tarifus.</text:p>
      <text:p text:style-name="P120"><text:span text:style-name="T121">Detali informacija pateikta pridedamame 2020 m. vasario 10 d. VšĮ Kauno regiono atliekų tvarkymo centro pranešime „Dėl<text:s/></text:span><text:span text:style-name="T122">atliekų priėmimo ir<text:s/></text:span><text:span text:style-name="T123">apdorojimo Kauno regioniniuose sąvartynuose, mechaninio biologinio apdorojimo ir mechaninio atliekų rūšiavimo įrenginiuose, žaliųjų atliekų kompostavimo aikštelėse, didelių gabaritų ir kitų atliekų surinkimo aikštelėse mokesčio tvirtinimo“.</text:span></text:p>
      <text:p text:style-name="P124"><text:span text:style-name="T125">2</text:span><text:span text:style-name="T126">.</text:span><text:span text:style-name="T127"><text:s/></text:span><text:span text:style-name="T128">Teisinis</text:span><text:span text:style-name="T129"><text:s/>reglamentavimas (kaip šiuo metu reglamentuojami sprendimo projekte aptariami klausimai).</text:span></text:p>
      <text:soft-page-break/>
      <text:p text:style-name="P130"><text:span text:style-name="T131">Lietuvos Respublikos vietos savivaldos įstatymo 6 straipsnio 31 punkte nurodyta savarankiškoji savivaldybės funkcija – komunalinių atliekų tvarkymo sistemų diegimas,<text:s/></text:span><text:span text:style-name="T132">antrinių žaliavų surinkimo ir perdirbimo organizavimas, sąvartynų įrengimas ir eksploatavimas</text:span><text:span text:style-name="T133">; 18 straipsnio 1 dalis – Savivaldybės tarybos priimtus teisės aktus gali sustabdyti, pakeisti ar panaikinti pati Savivaldybės taryba.</text:span><text:span text:style-name="T134"><text:s/></text:span><text:span text:style-name="T135">Lietuvos Respublikos viešųjų</text:span><text:span text:style-name="T136"><text:s/>įstaigų įstatymo 10 straipsnio 1 dalies 3 punktas – visuotinis dalininkų susirinkimas nustato paslaugų, darbų bei produkcijos</text:span><text:span text:style-name="T137"><text:s/></text:span><text:span text:style-name="T138">kainas ir tarifus ar jų nustatymo taisykles.</text:span><text:span text:style-name="T139"><text:s/></text:span></text:p>
      <text:p text:style-name="P140"><text:span text:style-name="T141">3</text:span><text:span text:style-name="T142">. Galimi sprendimo priėmimo padariniai (teigiami ir (ar) neigiami).</text:span></text:p>
      <text:p text:style-name="P143"><text:span text:style-name="T144">Teigiamas<text:s/></text:span><text:span text:style-name="T145">padarinys – patvirtintas atliekų priėmimo ir apdorojimo mokestis, kuris padengs VšĮ Kauno regiono atliekų tvarkymo centro patiriamas sąnaudas. Neigiamas padarinys – tiek fiziniams, tiek juridiniams asmenims brangs atliekų priėmimo ir apdorojimo mokestis.</text:span></text:p>
      <text:p text:style-name="P146"><text:span text:style-name="T147">4</text:span><text:span text:style-name="T148">. Keičiamo ar pripažįstamo netekusiu galios Savivaldybės sprendimų pakeitimų sąrašas.</text:span></text:p>
      <text:p text:style-name="P149"><text:span text:style-name="T150">Pripažįstamas netekusiu galios<text:s/></text:span><text:span text:style-name="T151">Kauno rajono savivaldybės tarybos 2019 m. lapkričio 28 d. sprendimas Nr. TS-409 „Dėl pritarimo VšĮ Kauno regiono atliekų tvarkymo centr</text:span><text:span text:style-name="T152">ui nustatyti atliekų priėmimo ir apdorojimo Kauno regioniniuose sąvartynuose, mechaninio biologinio apdorojimo ir mechaninio atliekų rūšiavimo įrenginiuose, žaliųjų atliekų kompostavimo aikštelėse, didelių gabaritų ir kitų atliekų surinkimo aikštelėse moke</text:span><text:span text:style-name="T153">sčius“.</text:span></text:p>
      <text:p text:style-name="P154"><text:span text:style-name="T155">5</text:span><text:span text:style-name="T156">. Lėšos sprendimui įgyvendinti, jų šaltiniai.</text:span><text:span text:style-name="T157"><text:s/></text:span></text:p>
      <text:p text:style-name="P158"><text:span text:style-name="T159">Sprendimo projektas papildomų lėšų iš Savivaldybės biudžeto nepareikalaus.</text:span></text:p>
      <text:p text:style-name="P160"><text:span text:style-name="T161">6</text:span><text:span text:style-name="T162">. Būtinumas skelbti sprendimą teisės aktų ir kituose registruose. Viešinimas.</text:span></text:p>
      <text:p text:style-name="P163"><text:span text:style-name="T164">Viešinti Savivaldybės interneto svetai</text:span><text:span text:style-name="T165">nėje www.krs.lt.</text:span></text:p>
      <text:p text:style-name="P166"><text:span text:style-name="T167">7</text:span><text:span text:style-name="T168">. Antikorupcinis vertinimas.</text:span></text:p>
      <text:p text:style-name="P169"><text:span text:style-name="T170">Vertinimas neatliekamas.</text:span></text:p>
      <text:p text:style-name="P171"><text:span text:style-name="T172">8</text:span><text:span text:style-name="T173">. Numatomo teisinio reguliavimo poveikio vertinimo rezultatai.</text:span></text:p>
      <text:p text:style-name="P174"><text:span text:style-name="T175">Vertinimas neatliekamas.</text:span></text:p>
      <text:p text:style-name="P176"><text:span text:style-name="T177">9</text:span><text:span text:style-name="T178">. Kiti, sprendimo iniciatorių nuomone, reikalingi pagrindimai ir paaiškinimai.</text:span></text:p>
      <text:p text:style-name="P179"><text:span text:style-name="T180">Pri</text:span><text:span text:style-name="T181">dedama VšĮ Kauno regiono atliekų tvarkymo centro 2020-02-10 pranešimo kopija.</text:span></text:p>
      <text:p text:style-name="P182"><text:span text:style-name="T183">10</text:span><text:span text:style-name="T184">. Sprendimo projekto rengėjai. Asmuo, atsakingas už sprendimo įvykdymą.</text:span></text:p>
      <text:p text:style-name="P185">Sprendimo projektą parengė Kauno rajono savivaldybės administracijos Aplinkos skyriaus vedėja<text:s/>Jurgita Rakauskaitė, Aplinkos skyriaus vyriausiasis specialistas Marius Čelka. Už sprendimo įvykdymą atsakingi sprendimo projekto rengėjai.</text:p>
      <text:p text:style-name="P186">PRIDEDAMA. VšĮ Kauno regiono atliekų tvarkymo centro 2020-02-10 pranešimas,<text:s/><text:line-break/>5 lapai.</text:p>
      <text:p text:style-name="P187"/>
      <text:p text:style-name="P188"><text:span text:style-name="T189">Aplinkos skyriaus vedėja</text:span><text:span text:style-name="T190"><text:tab/></text:span><text:span text:style-name="T191"><text:tab/></text:span><text:span text:style-name="T192"><text:tab/></text:span><text:span text:style-name="T193"><text:tab/><text:s text:c="11"/>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5</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knienė</meta:initial-creator>
    <dc:creator>adlibuser</dc:creator>
    <meta:creation-date>2020-02-19T07:21:00Z</meta:creation-date>
    <dc:date>2020-02-19T07:21:00Z</dc:date>
    <meta:print-date>2017-11-02T07:44:00Z</meta:print-date>
    <meta:template xlink:href="Normal.dotm" xlink:type="simple"/>
    <meta:editing-cycles>2</meta:editing-cycles>
    <meta:editing-duration>PT0S</meta:editing-duration>
    <meta:user-defined meta:name="LabbisDVSAttachmentId">4a8cef1f-d0f1-400a-bb29-e7d45a5ba001</meta:user-defined>
    <meta:document-statistic meta:page-count="5" meta:paragraph-count="91" meta:word-count="994" meta:character-count="8620" meta:row-count="266" meta:non-whitespace-character-count="7717"/>
  </office:meta>
</office:document-meta>
</file>