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end" fo:line-height="115%"/>
      <style:text-properties fo:font-weight="bold" style:font-weight-asian="bold" style:language-asian="lt" style:country-asian="LT"/>
    </style:style>
    <style:style style:name="P11" style:parent-style-name="Normal" style:family="paragraph">
      <style:paragraph-properties fo:text-align="end" fo:line-height="115%"/>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fo:language="en" fo:country="US" style:language-asian="lt" style:country-asian="LT"/>
    </style:style>
    <style:style style:name="P14" style:parent-style-name="Normal" style:family="paragraph">
      <style:paragraph-properties fo:text-align="center" fo:line-height="115%"/>
      <style:text-properties fo:text-transform="uppercase"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fo:color="#000000" style:font-size-complex="13.5pt"/>
    </style:style>
    <style:style style:name="T20" style:parent-style-name="DefaultParagraphFont" style:family="text">
      <style:text-properties style:font-weight-complex="bold" fo:text-transform="uppercase" fo:color="#000000" style:font-size-complex="13.5pt"/>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fo:line-height="115%"/>
      <style:text-properties fo:font-weight="bold" style:font-weight-asian="bold" fo:text-transform="uppercase"/>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line-height="115%" fo:text-indent="0.4923in"/>
      <style:text-properties style:font-size-complex="12pt"/>
    </style:style>
    <style:style style:name="P28" style:parent-style-name="Normal" style:family="paragraph">
      <style:paragraph-properties fo:text-align="justify" fo:line-height="115%" fo:text-indent="0.4923in">
        <style:tab-stops>
          <style:tab-stop style:type="left" style:position="1.0833in"/>
        </style:tab-stops>
      </style:paragraph-properties>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style:line-height-at-least="0.1916in" fo:text-indent="0.4923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tab-stops>
          <style:tab-stop style:type="left" style:position="1.0833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Calibri" fo:color="#000000" style:font-size-complex="12pt" style:language-asian="ar" style:country-asian="SA"/>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style>
    <style:style style:name="P74" style:parent-style-name="Normal" style:family="paragraph">
      <style:paragraph-properties fo:text-align="justify" fo:line-height="115%" fo:margin-left="1.3784in" fo:text-indent="-0.8784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15%" fo:text-indent="0.5in"/>
    </style:style>
    <style:style style:name="P94" style:parent-style-name="Normal" style:family="paragraph">
      <style:paragraph-properties fo:text-align="justify" fo:line-height="115%" fo:margin-left="1.3784in" fo:text-indent="-0.8784in">
        <style:tab-stops/>
      </style:paragraph-properties>
    </style:style>
    <style:style style:name="T95" style:parent-style-name="DefaultParagraphFont" style:family="text">
      <style:text-properties fo:font-weight="bold" style:font-weight-asian="bold" fo:letter-spacing="0.0041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fo:color="#000000" style:font-size-complex="12pt" style:language-asian="ar" style:country-asian="SA"/>
    </style:style>
    <style:style style:name="T105" style:parent-style-name="DefaultParagraphFont" style:family="text">
      <style:text-properties style:font-name-asian="Calibri" fo:color="#000000" style:font-size-complex="12pt" style:language-asian="ar" style:country-asian="SA"/>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Calibri" fo:color="#000000" style:font-size-complex="12pt" style:language-asian="ar" style:country-asian="SA"/>
    </style:style>
    <style:style style:name="T108" style:parent-style-name="DefaultParagraphFont" style:family="text">
      <style:text-properties style:font-name-asian="Calibri" fo:color="#000000" style:font-size-complex="12pt" style:language-asian="ar" style:country-asian="SA"/>
    </style:style>
    <style:style style:name="P10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style:font-name-asian="Calibri" fo:color="#000000" style:font-size-complex="12pt" style:language-asian="ar" style:country-asian="SA" fo:hyphenate="false"/>
    </style:style>
    <style:style style:name="P11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style:font-name-asian="Calibri" fo:color="#000000" style:font-size-complex="12pt" style:language-asian="ar" style:country-asian="SA" fo:hyphenate="false"/>
    </style:style>
    <style:style style:name="P12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P12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122" style:parent-style-name="DefaultParagraphFont" style:family="text">
      <style:text-properties fo:font-weight="bold" style:font-weight-asian="bold" fo:letter-spacing="0.0041in" style:font-size-complex="12p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name-asian="Calibri" fo:font-weight="bold" style:font-weight-asian="bold" fo:color="#000000" style:font-size-complex="12pt" style:language-asian="ar" style:country-asian="SA"/>
    </style:style>
    <style:style style:name="P12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name-asian="Calibri" fo:color="#000000" style:font-size-complex="12pt" style:language-asian="ar" style:country-asian="SA"/>
    </style:style>
    <style:style style:name="T130" style:parent-style-name="DefaultParagraphFont" style:family="text">
      <style:text-properties style:font-name-asian="Calibri" fo:color="#000000" style:font-size-complex="12pt" style:language-asian="ar" style:country-asian="SA"/>
    </style:style>
    <style:style style:name="T131" style:parent-style-name="DefaultParagraphFont" style:family="text">
      <style:text-properties style:font-size-complex="12pt"/>
    </style:style>
    <style:style style:name="T132" style:parent-style-name="DefaultParagraphFont" style:family="text">
      <style:text-properties style:font-name-asian="Calibri" fo:color="#000000" style:font-size-complex="12pt" style:language-asian="ar" style:country-asian="SA"/>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name-asian="Calibri" fo:color="#000000" style:font-size-complex="12pt" style:language-asian="ar" style:country-asian="SA"/>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fo:language="en" fo:country="US"/>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fo:background-color="#FFFFFF"/>
    </style:style>
    <style:style style:name="T159" style:parent-style-name="DefaultParagraphFont" style:family="text">
      <style:text-properties style:font-name="&amp;quot" fo:color="#000000"/>
    </style:style>
    <style:style style:name="T160" style:parent-style-name="DefaultParagraphFont" style:family="text">
      <style:text-properties fo:color="#000000" fo:background-color="#FFFFFF"/>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color="#000000" fo:background-color="#FFFFFF"/>
    </style:style>
    <style:style style:name="P16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background-color="#FFFFFF"/>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name-asian="Calibri" fo:color="#000000" style:font-size-complex="12pt" style:language-asian="ar" style:country-asian="SA"/>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name-asian="Calibri" fo:color="#000000" style:font-size-complex="12pt" style:language-asian="ar" style:country-asian="SA"/>
    </style:style>
    <style:style style:name="T184" style:parent-style-name="DefaultParagraphFont" style:family="text">
      <style:text-properties style:font-name-asian="Calibri" fo:color="#000000" style:font-size-complex="12pt" style:language-asian="ar" style:country-asian="SA"/>
    </style:style>
    <style:style style:name="T185" style:parent-style-name="DefaultParagraphFont" style:family="text">
      <style:text-properties style:font-size-complex="12pt"/>
    </style:style>
    <style:style style:name="T186" style:parent-style-name="DefaultParagraphFont" style:family="text">
      <style:text-properties style:font-name-asian="Calibri" fo:color="#000000" style:font-size-complex="12pt" style:language-asian="ar" style:country-asian="SA"/>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asian="Calibri" fo:color="#000000" style:font-size-complex="12pt" style:language-asian="ar" style:country-asian="SA"/>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5in"/>
    </style:style>
    <style:style style:name="P193" style:parent-style-name="Normal" style:family="paragraph">
      <style:paragraph-properties fo:text-align="justify" fo:line-height="115%"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line-height="115%"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4923in"/>
    </style:style>
    <style:style style:name="P202" style:parent-style-name="Normal" style:family="paragraph">
      <style:paragraph-properties fo:text-align="justify" fo:line-height="115%" fo:text-indent="0.5in"/>
    </style:style>
    <style:style style:name="T203" style:parent-style-name="DefaultParagraphFont" style:family="text">
      <style:text-properties fo:font-style="italic" style:font-style-asian="italic" style:font-size-complex="12pt"/>
    </style:style>
    <style:style style:name="P204" style:parent-style-name="Normal" style:family="paragraph">
      <style:paragraph-properties fo:line-height="115%"/>
      <style:text-properties style:font-size-complex="12pt"/>
    </style:style>
    <style:style style:name="P205" style:parent-style-name="Normal" style:family="paragraph">
      <style:paragraph-properties fo:line-height="115%">
        <style:tab-stops>
          <style:tab-stop style:type="right" style:position="6.4972in"/>
        </style:tab-stops>
      </style:paragraph-properties>
    </style:style>
  </office:automatic-styles>
  <office:body>
    <office:text text:use-soft-page-breaks="true">
      <text:p text:style-name="P1"/>
      <text:p text:style-name="P9"/>
      <text:p text:style-name="P10">Projektas</text:p>
      <text:p text:style-name="P11"><text:span text:style-name="T12">XIIIP-</text:span><text:span text:style-name="T13">4753(2)</text:span></text:p>
      <text:p text:style-name="P14"/>
      <text:p text:style-name="P15"><text:span text:style-name="T16">LIETUVOS RESPUBLIKOS</text:span></text:p>
      <text:p text:style-name="P17"><text:span text:style-name="T18">DĖL Covid-19 (KORONAviruso infekcijos)<text:s/></text:span><text:span text:style-name="T19">PASKELBTO KARANTINO</text:span><text:span text:style-name="T20"><text:s/></text:span><text:span text:style-name="T21">SUKELTŲ PASEKMIŲ POVEIKIO VARTOJIMO sutarčių dėl renginių organizavimo PASLAUGŲ TEIKIMO vykdymui<text:s/></text:span></text:p>
      <text:p text:style-name="P22"><text:span text:style-name="T23">ĮSTATYMAS</text:span></text:p>
      <text:p text:style-name="P24"/>
      <text:p text:style-name="P25">2020 m.<text:tab/><text:tab/><text:tab/>d. Nr.</text:p>
      <text:p text:style-name="P26">Vilnius</text:p>
      <text:p text:style-name="P27"/>
      <text:p text:style-name="P28"><text:span text:style-name="T29">1</text:span><text:span text:style-name="T30"><text:s/>straipsnis.<text:s/></text:span><text:span text:style-name="T31">Įstatymo paskirtis ir taikymas</text:span></text:p>
      <text:p text:style-name="P32"><text:span text:style-name="T33">1</text:span><text:span text:style-name="T34">. Šis įstatymas reguliuoja vartojimo<text:s/></text:span><text:span text:style-name="T35">sutarčių dėl sporto, kultūros, pramogų ar kitų renginių (toliau – renginiai) organizavimo paslaugų teikimo vykdymą, kai tai tapo neįmanoma ar teikti tokias paslaugas tapo</text:span><text:span text:style-name="T36"><text:s/>gerokai sunkiau dėl<text:s/></text:span><text:span text:style-name="T37">Lietuvos Respublikos teritorijoje<text:s/></text:span><text:span text:style-name="T38">paskelbto karantino (toliau – karantinas) metu<text:s/></text:span><text:span text:style-name="T39">taikomų asmens laisvių ir teisių draudimų ir (ar) ribojimų<text:s/></text:span><text:span text:style-name="T40">bei draudimo<text:s/></text:span><text:span text:style-name="T41">atvirose ir uždarose erdvėse</text:span><text:span text:style-name="T42"><text:s/>organizuoti renginius ir susibūrimus (toliau – draudi</text:span><text:span text:style-name="T43">mas organizuoti renginius ir susibūrimus).</text:span></text:p>
      <text:p text:style-name="P44"><text:span text:style-name="T45">2</text:span><text:span text:style-name="T46">.</text:span><text:span text:style-name="T47"><text:s/>Šis įstatymas taikomas vartojimo sutartims dėl renginių organizavimo paslaugų teikimo, sudarytoms iki</text:span><text:span text:style-name="T48"><text:s/>2020 m. kovo 15 d.</text:span><text:span text:style-name="T49">, vykdyti, kai renginio data yra</text:span><text:span text:style-name="T50">:<text:s/></text:span></text:p>
      <text:p text:style-name="P51"><text:span text:style-name="T52">1</text:span><text:span text:style-name="T53">)<text:s/></text:span><text:span text:style-name="T54">karantino metu nustatyto<text:s/></text:span><text:span text:style-name="T55">draudimo</text:span><text:span text:style-name="T56"><text:s/>organizuoti<text:s/></text:span><text:span text:style-name="T57">renginius ir susibūrimus<text:s/></text:span><text:span text:style-name="T58">laikotarpiu</text:span><text:span text:style-name="T59">;</text:span></text:p>
      <text:p text:style-name="P60"><text:span text:style-name="T61">2</text:span><text:span text:style-name="T62">) 3 mėnesių laikotarpiu nuo karantino metu nustatyto<text:s/></text:span><text:span text:style-name="T63">draudimo organizuoti</text:span><text:span text:style-name="T64"><text:s/>renginius ir susibūrimus</text:span><text:span text:style-name="T65"><text:s/>panaikinimo</text:span><text:span text:style-name="T66">.</text:span></text:p>
      <text:p text:style-name="P67"><text:span text:style-name="T68">3</text:span><text:span text:style-name="T69">. Šis įstatymas netaikomas vartojimo sutartims,<text:s/></text:span>sudarytoms dėl renginių organizavimo paslaugų<text:s/>teikimo, kurios yra nutrauktos<text:s/><text:span text:style-name="T70">Lietuvos Respublikos civilinio kodekso ar p</text:span><text:span text:style-name="T71">aslaugų teikėjo patvirtintų paslaugų teikimo taisyklių<text:s/></text:span><text:span text:style-name="T72">nustatyta tvarka</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Bilietas<text:s/></text:span><text:span text:style-name="T82">– dokumentas, įskaitant elektroninį,<text:s/></text:span><text:span text:style-name="T83">kuriuo patvirtinamas vartojimo sutarties dėl renginio organizavimo paslaugų teikimo sudarymas ir atsiskaitymas už paslaugą.</text:span></text:p>
      <text:p text:style-name="P84"><text:span text:style-name="T85">2</text:span><text:span text:style-name="T86">.<text:s/></text:span><text:span text:style-name="T87">Paslaugų teikėjas</text:span><text:span text:style-name="T88"><text:s/>– verslininkas, kuris siūlo ir atlygintinai suteikia renginio organizavimo paslaugas.</text:span></text:p>
      <text:p text:style-name="P89"><text:span text:style-name="T90">3</text:span><text:span text:style-name="T91">. Kitos šiame įs</text:span><text:span text:style-name="T92">tatyme vartojamos sąvokos suprantamos taip, kaip jos apibrėžtos Lietuvos Respublikos civiliniame kodekse ir Lietuvos Respublikos vartotojų teisių apsaugos įstatyme.</text:span></text:p>
      <text:p text:style-name="P93"/>
      <text:p text:style-name="P94"><text:span text:style-name="T95">3</text:span><text:span text:style-name="T96"><text:s/>straipsnis.<text:s/></text:span><text:span text:style-name="T97">Sutarties nutraukimo apribojimai</text:span></text:p>
      <text:p text:style-name="P98"><text:span text:style-name="T99">1</text:span><text:span text:style-name="T100">.<text:s/></text:span><text:span text:style-name="T101">Vartotojas, įsigijęs bilietą,</text:span><text:span text:style-name="T102"><text:s/></text:span><text:span text:style-name="T103">neturi teisės kitomis, negu šio įstatymo 4 straipsnyje nurodytos, sąlygomis vienašališkai nutraukti vartojimo sutarties dėl renginio organizavimo paslaugų teikimo ir reikalauti grąžinti už bilietą sumokėtą kainą dėl to, kad<text:s/></text:span><text:span text:style-name="T104">dėl karantino metu nustatyto dra</text:span><text:span text:style-name="T105">udimo organizuoti<text:s/></text:span><text:span text:style-name="T106">renginius ir susibūrimus</text:span><text:span text:style-name="T107"><text:s/>paslaugų teikėjas negali suteikti<text:s/></text:span>paslaugų šioje dalyje nurodytoje sutartyje numatytomis sąlygomis.<text:span text:style-name="T108"><text:s/></text:span></text:p>
      <text:p text:style-name="P109"><text:span text:style-name="T110">2</text:span><text:span text:style-name="T111">.<text:s/></text:span><text:span text:style-name="T112">Šis įstatymas neužkerta kelio paslaugų teikėjui ar vartotojui nutraukti<text:s/></text:span><text:span text:style-name="T113">vartojimo sutarties dėl renginio<text:s/></text:span><text:span text:style-name="T114">organizavimo</text:span><text:span text:style-name="T115"><text:s/>paslaugų teikimo kitais Civiliniame kodekse ir (ar) p</text:span><text:span text:style-name="T116">aslaugų teikėjo patvirtintose paslaugų teikimo taisyklėse<text:s/></text:span><text:span text:style-name="T117">nustatytais pagrindais.</text:span></text:p>
      <text:p text:style-name="P118"/>
      <text:p text:style-name="P119"/>
      <text:p text:style-name="P120"/>
      <text:p text:style-name="P121"><text:span text:style-name="T122">4</text:span><text:span text:style-name="T123"><text:s/>straipsnis.<text:s/></text:span><text:span text:style-name="T124">Už bilietą sumokėtos kainos<text:s/></text:span><text:span text:style-name="T125">grąžinimas</text:span></text:p>
      <text:p text:style-name="P126"><text:span text:style-name="T127">1</text:span><text:span text:style-name="T128">.<text:s/></text:span><text:span text:style-name="T129">Kai renginys neįvyksta dėl karantino me</text:span><text:span text:style-name="T130">tu nustatyto draudimo organizuoti renginius ir susibūrimus arba<text:s/></text:span><text:span text:style-name="T131">renginio data yra šio įstatymo 1 straipsnio 2 dalies 2 punkte nurodytu laikotarpiu, p</text:span><text:span text:style-name="T132">aslaugų teikėjas per 30 dienų nuo<text:s/></text:span><text:span text:style-name="T133">šio</text:span><text:span text:style-name="T134"><text:s/></text:span><text:span text:style-name="T135">draudimo</text:span><text:span text:style-name="T136"><text:s/>panaikinimo</text:span><text:span text:style-name="T137"><text:s/>turi teisę<text:s/></text:span><text:span text:style-name="T138">nustatyti vėlesnę renginio datą. Reng</text:span><text:span text:style-name="T139">inys turi įvykti per protingą terminą nuo pradinės renginio datos, tačiau ne vėliau kaip per 12 mėnesių nuo karantino metu nustatyto<text:s/></text:span><text:span text:style-name="T140">draudimo organizuoti</text:span><text:span text:style-name="T141"><text:s/></text:span><text:span text:style-name="T142">renginius ir susibūrimus<text:s/></text:span><text:span text:style-name="T143">panaikinimo. Tokiu atveju paslaugų teikėjas neturi teisės iš vartotojo<text:s/></text:span><text:span text:style-name="T144">reikalauti jokių papildomų mokesčių. Paslaugų teikėjas vartotojams privalo pateikti informaciją apie vėlesnę renginio datą ir kitą informaciją, nurodytą Lietuvos Respublikos Vyriausybės tvirtinamose Sporto, kultūros ir pramogų paslaugų teikimo ir vartotojų</text:span><text:span text:style-name="T145"><text:s/>informavimo teikiant šias paslaugas taisyklėse. Paslaugų teikėjo pranešimas apie vėlesnę renginio datą turi būti skelbiamas tokiomis pačiomis arba lygiavertėmis priemonėmis ir būdais, kokiais buvo pateikiama informacija apie pradinę renginio datą bilietų<text:s/></text:span><text:span text:style-name="T146">pardavimo vietose.</text:span></text:p>
      <text:p text:style-name="P147"><text:span text:style-name="T148">2</text:span><text:span text:style-name="T149">. Šio straipsnio<text:s/></text:span><text:span text:style-name="T150">1 dalyje nurodytais atvejais vartotojas turi teisę ne vėliau kaip per <text:s/></text:span><text:span text:style-name="T151">60</text:span><text:span text:style-name="T152"> </text:span><text:span text:style-name="T153">dienų nuo paslaugų teikėjo paskelbimo apie vėlesnę renginio datą pranešti paslaugų teikėjui, kad jis nesutinka su paslaugų teikėjo nustatyta<text:s/></text:span><text:span text:style-name="T154">vėlesne renginio data.</text:span></text:p>
      <text:p text:style-name="P155"><text:span text:style-name="T156">3</text:span><text:span text:style-name="T157">. Kai vartotojas nesutinka su paslaugų teikėjo nustatyta vėlesne renginio data,<text:s/></text:span><text:span text:style-name="T158">paslaugų teikėjas<text:s/></text:span><text:span text:style-name="T159">už neįvykusį renginį<text:s/></text:span><text:span text:style-name="T160">kompensuoja vartotojui suteikdamas kuponą, kurio vertė yra ne mažesnė kaip už bilietą sumokėtų pinigų suma,<text:s/></text:span><text:span text:style-name="T161">n</text:span><text:span text:style-name="T162">etaikydamas vartotojui jokių papildomų mokesčių</text:span><text:span text:style-name="T163">. Kuponu vartotojas gali apmokėti bilietų į būsimus to paties paslaugų teikėjo organizuojamus renginius kainą ar jos dalį.<text:s/></text:span></text:p>
      <text:p text:style-name="P164"><text:span text:style-name="T165">4</text:span><text:span text:style-name="T166">.<text:s/></text:span>Jeigu vartotojas šio straipsnio 3 dalyje nurodytu kuponu neapmoka<text:s/><text:span text:style-name="T167">bilietų į bū</text:span><text:span text:style-name="T168">simus to paties paslaugų teikėjo organizuojamus renginius</text:span><text:span text:style-name="T169"><text:s/>kainos ar jos dalies per 12 mėnesių nuo<text:s/></text:span><text:span text:style-name="T170">kupono suteikimo dienos, jis turi teisę reikalauti, kad paslaugų teikėjas<text:s/></text:span>ne vėliau kaip per 14 dienų po šio termino pabaigos grąžintų vartotojui<text:s/><text:span text:style-name="T171">kupono vertę</text:span><text:span text:style-name="T172"><text:s/>atitinkančią pinigų sumą.</text:span></text:p>
      <text:p text:style-name="P173"><text:span text:style-name="T174">5</text:span><text:span text:style-name="T175">. Jeigu paslaugų teikėjas nesuteikia vartotojui<text:s/></text:span>šio straipsnio 3 dalyje nurodyto<text:s/><text:span text:style-name="T176">kupono, paslaugų teikėjas privalo<text:s/></text:span><text:span text:style-name="T177">grąžinti vartotojui<text:s/></text:span><text:span text:style-name="T178">už bilietą sumokėtą kainą<text:s/></text:span>ne vėliau kaip per 14 dienų nuo vėlesnės renginio datos,<text:s/><text:span text:style-name="T179">nustat</text:span><text:span text:style-name="T180">ytos<text:s/></text:span>pagal šio straipsnio<text:s/><text:span text:style-name="T181">1 dalį.<text:s/></text:span></text:p>
      <text:p text:style-name="P182"><text:span text:style-name="T183">6</text:span><text:span text:style-name="T184">. Kai<text:s/></text:span><text:span text:style-name="T185">p</text:span><text:span text:style-name="T186">aslaugų teikėjas ne</text:span><text:span text:style-name="T187">nustato vėlesnės renginio datos pagal šio straipsnio 1 dalį, vartotojas turi teisę reikalauti, kad paslaugų teikėjas<text:s/></text:span><text:span text:style-name="T188">grąžintų vartotojui<text:s/></text:span><text:span text:style-name="T189">už bilietą sumokėtą kainą<text:s/></text:span>ne vėliau kaip per 14 dienų nuo šio straipsnio<text:s/><text:span text:style-name="T190">1 dalyje nustatytos paslaugų teikėjo<text:s/></text:span>teisės įgyvendinimo laikotarpio pabaigos<text:span text:style-name="T191">.</text:span></text:p>
      <text:p text:style-name="P192"/>
      <text:p text:style-name="P193"><text:span text:style-name="T194">5</text:span><text:span text:style-name="T195"><text:s/></text:span><text:span text:style-name="T196">straipsnis.<text:s/></text:span><text:span text:style-name="T197">Vartojimo ginčų dėl šio įstatymo taikymo neteisminis sprendimas</text:span></text:p>
      <text:p text:style-name="P198"><text:span text:style-name="T199">Vartotojų ir paslaugų teikėjų ginčus dėl ši</text:span><text:span text:style-name="T200">o įstatymo taikymo ne teismo tvarka sprendžia Valstybinė vartotojų teisių apsaugos tarnyba, vadovaudamasi Vartotojų teisių apsaugos įstatymu.</text:span></text:p>
      <text:p text:style-name="P201"/>
      <text:p text:style-name="P202"><text:span text:style-name="T203">Skelbiu šį Lietuvos Respublikos Seimo priimtą įstatymą.</text:span></text:p>
      <text:p text:style-name="P204"/>
      <text:p text:style-name="P205">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20-05-01T08:43:00Z</meta:creation-date>
    <dc:date>2020-05-01T08:43:00Z</dc:date>
    <meta:print-date>2004-12-10T04:45:00Z</meta:print-date>
    <meta:template xlink:href="Normal.dotm" xlink:type="simple"/>
    <meta:editing-cycles>2</meta:editing-cycles>
    <meta:editing-duration>PT0S</meta:editing-duration>
    <meta:document-statistic meta:page-count="2" meta:paragraph-count="43" meta:word-count="694" meta:character-count="5775" meta:row-count="155" meta:non-whitespace-character-count="5124"/>
  </office:meta>
</office:document-meta>
</file>