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size="10pt" style:font-size-asian="10pt" style:language-asian="lt" style:country-asian="LT"/>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4916in"/>
      <style:text-properties fo:font-size="10pt" style:font-size-asian="10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06%"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text-properties style:font-size-complex="12pt" style:language-asian="lt" style:country-asian="LT"/>
    </style:style>
    <style:style style:name="P70" style:parent-style-name="Normal" style:family="paragraph">
      <style:paragraph-properties fo:text-align="justify" fo:margin-left="1.3784in" fo:text-indent="-0.9854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in">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text-align="justify" fo:text-indent="0.393in">
        <style:tab-stops>
          <style:tab-stop style:type="left" style:position="0.5909in"/>
        </style:tab-stops>
      </style:paragraph-properties>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fo:font-weight="bold" style:font-weight-asian="bold"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393in">
        <style:tab-stops>
          <style:tab-stop style:type="left" style:position="0.5909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in">
        <style:tab-stops>
          <style:tab-stop style:type="left" style:position="0.5909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in">
        <style:tab-stops>
          <style:tab-stop style:type="left" style:position="0.5909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ext-properties style:font-size-complex="12pt" style:language-asian="lt" style:country-asian="LT"/>
    </style:style>
    <style:style style:name="P18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font-size="10pt" style:font-size-asian="10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3937in"/>
      <style:text-properties fo:color="#000000" style:font-size-complex="12pt" style:language-asian="lt" style:country-asian="LT"/>
    </style:style>
    <style:style style:name="P214" style:parent-style-name="Normal" style:family="paragraph">
      <style:paragraph-properties fo:text-align="justify" fo:text-indent="0.3937in"/>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style:text-properties fo:font-weight="bold" style:font-weight-asian="bold" style:font-size-complex="12pt" style:language-asian="lt" style:country-asian="LT"/>
    </style:style>
    <style:style style:name="P224" style:parent-style-name="Normal" style:family="paragraph">
      <style:paragraph-properties fo:text-align="justify" fo:text-indent="0.3937in">
        <style:tab-stops>
          <style:tab-stop style:type="left" style:position="0.8861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Segoe UI" style:font-name-complex="Segoe UI" fo:font-size="9pt" style:font-size-asian="9pt" style:font-size-complex="9pt" style:language-asian="lt" style:country-asian="L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fo:font-weight="bold" style:font-weight-asian="bold"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Calibri" style:font-name-asian="Calibri" fo:font-size="11pt" style:font-size-asian="11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center" fo:text-indent="0.043in"/>
      <style:text-properties fo:font-weight="bold" style:font-weight-asian="bold" style:font-size-complex="12pt" style:language-asian="lt" style:country-asian="LT"/>
    </style:style>
    <style:style style:name="P282" style:parent-style-name="Normal" style:family="paragraph">
      <style:paragraph-properties fo:text-align="justify" fo:margin-left="1.3784in" fo:text-indent="-0.9847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pto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ext-properties fo:font-weight="bold" style:font-weight-asian="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340" style:parent-style-name="Normal" style:family="paragraph">
      <style:paragraph-properties fo:text-align="justify" fo:line-height="115%"/>
      <style:text-properties fo:color="#000000" style:font-size-complex="12pt" style:language-asian="lt" style:country-asian="LT"/>
    </style:style>
    <style:style style:name="P341" style:parent-style-name="Normal" style:family="paragraph">
      <style:paragraph-properties fo:text-align="justify" fo:line-height="115%"/>
      <style:text-properties fo:color="#000000" style:font-size-complex="12pt" style:language-asian="lt" style:country-asian="LT"/>
    </style:style>
    <style:style style:name="P342" style:parent-style-name="Normal" style:family="paragraph">
      <style:paragraph-properties fo:text-align="justify" fo:line-height="115%"/>
      <style:text-properties fo:color="#000000" style:font-size-complex="12pt" style:language-asian="lt" style:country-asian="LT"/>
    </style:style>
    <style:style style:name="P343" style:parent-style-name="Normal" style:family="paragraph">
      <style:paragraph-properties fo:text-align="justify" fo:line-height="115%"/>
    </style:style>
    <style:style style:name="T3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12">Projektas</text:span></text:p>
      <text:p text:style-name="P13"/>
      <text:p text:style-name="P14"/>
      <text:p text:style-name="P15">LIETUVOS RESPUBLIKOS</text:p>
      <text:p text:style-name="P16">TAUTINIŲ MAŽUMŲ<text:s/></text:p>
      <text:p text:style-name="P17">ĮSTATYMAS</text:p>
      <text:p text:style-name="P18"/>
      <text:p text:style-name="P19"><text:span text:style-name="T20">2024 m.<text:s/></text:span><text:span text:style-name="T21"><text:tab/></text:span><text:span text:style-name="T22"><text:tab/></text:span><text:span text:style-name="T23">d. Nr.</text:span></text:p>
      <text:p text:style-name="P24">Vilnius</text:p>
      <text:p text:style-name="P25"/>
      <text:p text:style-name="P26">I SKYRIUS</text:p>
      <text:p text:style-name="P27">BENDROSIOS NUOSTATOS</text:p>
      <text:p text:style-name="P28"/>
      <text:p text:style-name="P29"><text:span text:style-name="T30">1 straipsnis. Įstatymo paskirtis</text:span></text:p>
      <text:p text:style-name="P31"><text:span text:style-name="T32">Šis įstatymas nustato tautinėms mažumoms priklausančių asmenų teises, laisves ir pareigas, jų įgyvendinimą bei valstybės įsipareigojimus sudaryti sąlygas išlaikyti ir puoselėti tautinių mažumų<text:s/></text:span><text:span text:style-name="T33">tradicijas</text:span><text:span text:style-name="T34">,<text:s/></text:span><text:span text:style-name="T35">papročius, kultūrinį ir kalbinį identitetą.</text:span></text:p>
      <text:p text:style-name="P36"/>
      <text:p text:style-name="P37"><text:span text:style-name="T38">2 straipsnis. Pagrindinės šio įstatymo sąvokos<text:s/></text:span></text:p>
      <text:p text:style-name="P39"><text:span text:style-name="T40">1.</text:span><text:span text:style-name="T41"><text:s/>Tautinei mažumai priklausantis asmuo</text:span><text:span text:style-name="T42"><text:s/>– Lietuvos Respublikos teritorijoje gyvenantis Lietuvos Respublikos pilietis, kuriam būdinga kitokia nei lietuvių tautinė tapatybė, kurią jis siekia išsaugoti.</text:span></text:p>
      <text:p text:style-name="P43"><text:span text:style-name="T44">2.</text:span><text:span text:style-name="T45"><text:s/>Tautinė mažuma</text:span><text:span text:style-name="T46"><text:s/>–</text:span><text:span text:style-name="T47"><text:s/></text:span><text:span text:style-name="T48">grupė</text:span><text:span text:style-name="T49"><text:s/>asmenų, kurią sudaro Lietuvos Respublikos piliečiai,<text:s/></text:span><text:span text:style-name="T50">gyvenantys Lietuvos Respublikos teritorijoje, turintys ilgalaikius, tvirtus ir nuolatinius ryšius su Lietuvos Respublika, ir kuri gyventojų skaičiumi yra mažesnė nei Lietuvos Respublikos gyventojų, kuriems būdinga lietuvių tautinė tapatybė, dalis ir yra vienijama siekio išsaugoti savo tautinę tapatybę.</text:span></text:p>
      <text:p text:style-name="P51"><text:span text:style-name="T52">3.<text:s/></text:span><text:span text:style-name="T53">Tautinė tapatybė</text:span><text:span text:style-name="T54"><text:s/>–</text:span><text:span text:style-name="T55"><text:s/></text:span><text:span text:style-name="T56">asmens laisvai pasirenkamas tapatinimasis su vieno iš savo tėvų ar senelių tautybe, grindžiamas jai būdingų savybių –</text:span><text:span text:style-name="T57"><text:s/></text:span><text:span text:style-name="T58">kultūros, kalbos,<text:s/></text:span><text:span text:style-name="T59">tradicijų,</text:span><text:span text:style-name="T60"><text:s/></text:span><text:span text:style-name="T61">papročių – visuma arba bent viena iš šių savybių.</text:span></text:p>
      <text:soft-page-break/>
      <text:p text:style-name="P62"><text:span text:style-name="T63">4.<text:s/></text:span><text:span text:style-name="T64">Tautinės mažumos kalba</text:span><text:span text:style-name="T65"><text:s/>– kita nei<text:s/></text:span><text:span text:style-name="T66">lietuvių</text:span><text:span text:style-name="T67"><text:s/>kalba, tautinei mažumai priklausančių asmenų vartojama kaip gimtoji.</text:span></text:p>
      <text:p text:style-name="P68">5.<text:s/>Kitos šiame įstatyme vartojamos sąvokos suprantamos taip, kaip apibrėžiamos Lietuvos Respublikos lygių galimybių įstatyme, Lietuvos Respublikos švietimo įstatyme, Lietuvos Respublikos<text:s/>valstybės tarnybos įstatyme,<text:s/>Lietuvos Respublikos visuomenės informavimo įstatyme,<text:s/>Lietuvos Respublikos asociacijų įstatyme, Lietuvos Respublikos teisėkūros pagrindų įstatyme ir<text:s/>Lietuvos Respublikos tarptautinių sutarčių įstatyme.</text:p>
      <text:p text:style-name="P69"/>
      <text:p text:style-name="P70">3 straipsnis. Pagrindiniai tautinėms mažumoms priklausančių asmenų teisių ir laisvių apsaugos principai</text:p>
      <text:p text:style-name="P71">Siekiant užtikrinti tautinėms mažumoms priklausančių asmenų teises ir laisves vadovaujamasi šiais principais:</text:p>
      <text:p text:style-name="P72"><text:span text:style-name="T73">1) teisių nedalumo –<text:s/></text:span><text:span text:style-name="T74">tautinėms mažumoms priklausantiems asmenims</text:span><text:span text:style-name="T75"><text:s/></text:span><text:span text:style-name="T76">suteikiamos kultūrinės, pilietinės, politinės, socialinės ir ekonominės teisės yra vienodai gerbiamos, svarbios ir glaudžiai susijusios;</text:span></text:p>
      <text:p text:style-name="P77"><text:span text:style-name="T78">2)<text:s/></text:span><text:span text:style-name="T79">kultūrinės įvairovės skatinimo – užtikrinama pagarba tautinių mažumų kultūriniam ir kalbiniam savitumui, skatinant tarpkultūrinį bendradarbiavimą ir sudarant galimybes kiekvienam tautinei mažumai priklausančiam asmeniui išsaugoti ir plėtoti savo tautinę tapatybę;</text:span></text:p>
      <text:p text:style-name="P80"><text:span text:style-name="T81">3) d</text:span><text:span text:style-name="T82">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83">,<text:s/></text:span><text:span text:style-name="T84">atliekamas teisinio</text:span><text:span text:style-name="T85"><text:s/></text:span><text:span text:style-name="T86">reguliavimo ir<text:s/></text:span><text:span text:style-name="T87">atitikties</text:span><text:span text:style-name="T88"><text:s/></text:span><text:span text:style-name="T89">tarptautinių sutarčių</text:span><text:span text:style-name="T90"><text:s/></text:span><text:span text:style-name="T91">nuostatoms vertinimas</text:span><text:span text:style-name="T92">;</text:span></text:p>
      <text:p text:style-name="P93"><text:span text:style-name="T94">4) lygių galimybių – tautinėms mažumoms priklausantys asmenys, nepaisant jų lyties, rasės, tautybės, pilietybės, kalbos, kilmės, socialinės padėties, tikėjimo, įsitikinimų ar pažiūrų, amžiaus, lytinės orientacijos, negalios, etninės priklausomybės, religijos, turi teisę į apsaugą nuo diskriminacijos</text:span><text:span text:style-name="T95">.<text:s/></text:span></text:p>
      <text:p text:style-name="P96"/>
      <text:p text:style-name="P97"><text:span text:style-name="T98">4 straipsnis. Teisė pasirinkti priklausyti tautinei mažumai</text:span></text:p>
      <text:p text:style-name="P99"><text:span text:style-name="T100">1.</text:span><text:span text:style-name="T101"><text:s/></text:span><text:span text:style-name="T102">Kiekvienas tautinei mažumai priklausantis asmuo turi teisę laisvai pasirinkti, ar su juo turi būti elgiamasi kaip su tautinei mažumai priklausančiu asmeniu, ir dėl tokio jo pasirinkimo arba dėl naudojimosi su tokiu pasirinkimu susijusiomis teisėmis jį draudžiama diskriminuoti.</text:span></text:p>
      <text:p text:style-name="P103"><text:span text:style-name="T104">2.</text:span><text:span text:style-name="T105"><text:s/></text:span><text:span text:style-name="T106">Niekas negali būti verčiamas įrodinėti savo priklausomybės tautinei mažumai, viešai atskleisti savo tautinės tapatybės ar atsisakyti savo priklausomybės tautinei mažumai.</text:span></text:p>
      <text:soft-page-break/>
      <text:p text:style-name="P107">3. Tautinei mažumai priklausančio asmens duomenys apie tautybę civilinės būklės aktų įrašuose keičiami, iš civilinės būklės aktų įrašų išbraukiami arba šie įrašai duomenimis apie tautybę papildomi Lietuvos Respublikos civilinės būklės aktų registravimo įstatymo nustatyta tvarka.</text:p>
      <text:p text:style-name="P108"/>
      <text:p text:style-name="P109">5 straipsnis. Istorinės tautinės mažumos, jų teisės ir valstybės įsipareigojimai</text:p>
      <text:p text:style-name="P110">1. Tautinės mažumos, kurios yra nykstančios ir neturi savo istorinės tėvynės, su kuria gali tapatintis šiuo metu, laikomos istorinėmis tautinėmis mažumomis.</text:p>
      <text:p text:style-name="P111">2. Istorinės tautinės mažumos turi teisę išlikti ir išsaugoti savo kultūrą, tradicijas, papročius ir kalbą.</text:p>
      <text:p text:style-name="P112">3. Valstybės ir savivaldybių institucijos ir įstaigos rūpinasi<text:s/>istorinių tautinių mažumų kultūros, tradicijų, papročių ir kalbos išsaugojimu. Ši funkcija finansuojama valstybės ir savivaldybių biudžetų lėšomis Lietuvos Respublikos biudžeto sandaros įstatymo nustatyta tvarka.</text:p>
      <text:p text:style-name="P113"/>
      <text:p text:style-name="P114"><text:span text:style-name="T115">II SKYRIUS</text:span></text:p>
      <text:p text:style-name="P116">TAUTINIŲ MAŽUMŲ KALBŲ VARTOJIMAS</text:p>
      <text:p text:style-name="P117"/>
      <text:p text:style-name="P118"><text:span text:style-name="T119">6</text:span><text:span text:style-name="T120"><text:s/>straipsnis. Teisė vartoti tautinės mažumos kalbą</text:span></text:p>
      <text:p text:style-name="P121">1. Kiekvienas tautinei mažumai priklausantis asmuo turi teisę laisvai ir nevaržomai, privačiai ir viešai, žodžiu ir raštu vartoti savo kalbą.</text:p>
      <text:p text:style-name="P122"><text:span text:style-name="T123">2.<text:s/></text:span><text:span text:style-name="T124">Įgyvendinant šio straipsnio 1 dalyje nurodytą teisę, turi būti laikomasi įstatymų, reglamentuojančių valstybinės kalbos vartojimą<text:s/></text:span><text:span text:style-name="T125">ir</text:span><text:span text:style-name="T126"><text:s/>Europos Tarybos Tautinių mažumų apsaugos<text:s/></text:span><text:span text:style-name="T127">pagrindų konvencijos nuostatų</text:span><text:span text:style-name="T128">.</text:span></text:p>
      <text:p text:style-name="P129"/>
      <text:p text:style-name="P130">III SKYRIUS</text:p>
      <text:p text:style-name="P131">TAUTINIŲ MAŽUMŲ ŠVIETIMAS</text:p>
      <text:p text:style-name="P132"/>
      <text:p text:style-name="P133">7<text:s/>straipsnis. Teisė į švietimą tautinės mažumos kalba</text:p>
      <text:p text:style-name="P134">1. 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čių švietimą, nustatyta tvarka.</text:p>
      <text:p text:style-name="P135"><text:span text:style-name="T136">2. Valstybinėse ir savivaldybės bendrojo ugdymo mokyklose</text:span><text:span text:style-name="T137">,</text:span><text:span text:style-name="T138"><text:s/></text:span><text:span text:style-name="T139">kurių nuostatuose (įstatuose) įteisintas tautinės mažumos kalbos<text:s/></text:span><text:span text:style-name="T140">mokymas<text:s/></text:span><text:span text:style-name="T141">arba mokymas tautinės mažumos kalba ir kurios atitinka Švietimo įstatymo 43 straipsnio 8 dalies reikalavimus,</text:span><text:span text:style-name="T142"><text:s/></text:span><text:span text:style-name="T143">garantuojamas</text:span><text:span text:style-name="T144"><text:s/>tautinės mažumos, kurios rėmimas numatytas Lietuvos Respublikos dvišalėse ar daugiašalėse tarptautinėse sutartyse su Eur</text:span><text:span text:style-name="T145">opos Sąjungos valstybėmis,<text:s/></text:span><text:span text:style-name="T146">kalb</text:span><text:span text:style-name="T147">os</text:span><text:span text:style-name="T148">,</text:span><text:span text:style-name="T149"><text:s/>kuri yra o</text:span><text:span text:style-name="T150">ficiali Europos Sąjungos kalba</text:span><text:span text:style-name="T151">,</text:span><text:span text:style-name="T152"><text:s/></text:span><text:span text:style-name="T153">mokymas</text:span><text:span text:style-name="T154"><text:s/></text:span><text:span text:style-name="T155">arba</text:span><text:span text:style-name="T156"><text:s/></text:span><text:span text:style-name="T157">ugdymo procesas vykdomas šia tautinės mažumos kalba Švietimo įstatymo 30 straipsnio 2 dalyje nustatytomis sąlygomis užtikrinant lietuvių kalbos mokymą.</text:span></text:p>
      <text:p text:style-name="P158"><text:span text:style-name="T159">3.<text:s/></text:span><text:span text:style-name="T160">Valstybės institucijos ir įstaigos užtikrina sąlygas rengti<text:s/></text:span><text:span text:style-name="T161">tautinės mažumos gimtosios</text:span><text:span text:style-name="T162"><text:s/></text:span><text:span text:style-name="T163">kalbos</text:span><text:span text:style-name="T164"><text:s/>pedagogus ir<text:s/></text:span><text:span text:style-name="T165">Švietimo įstatymo 40 straipsnio 3 dalyje</text:span><text:span text:style-name="T166"><text:s/></text:span><text:span text:style-name="T167">nustatyta tvarka</text:span><text:span text:style-name="T168"><text:s/>įsigyti vadovėlių bei kitų mokymo priemonių tautinių mažumų<text:s/></text:span><text:span text:style-name="T169">gimtosioms<text:s/></text:span><text:span text:style-name="T170">kalboms</text:span><text:span text:style-name="T171">,<text:s/></text:span><text:span text:style-name="T172">numatytoms</text:span><text:span text:style-name="T173"><text:s/>Lietuvos Respublikos dvišalėse ar daugiašalėse tarptautinėse sutartyse su Europos Sąjungos valstybėmis</text:span><text:span text:style-name="T174">, mokyti</text:span><text:span text:style-name="T175">.</text:span></text:p>
      <text:p text:style-name="P176"><text:span text:style-name="T177">4. Tautinėms mažumoms priklausantys asmenys įstatymų nustatyta tvarka turi teisę steigti n</text:span><text:span text:style-name="T178">evalstybines švietimo įstaigas.</text:span></text:p>
      <text:p text:style-name="P179"/>
      <text:p text:style-name="P180">8<text:s/>straipsnis. Tautinių mažumų atstovavimas švietimo srityje</text:p>
      <text:p text:style-name="P181">1. Siekiant skatinti tautinėms mažumoms priklausančius asmenis dalyvauti valstybės švietimo savivaldos institucijos veikloje, už valstybės politiką švietimo srityje atsakingas ministras, tvirtindamas Bendrojo ugdymo tarybos sudėtį, turi užtikrinti tautinių mažumų atstovavimą Bendrojo ugdymo taryboje.<text:s/></text:p>
      <text:p text:style-name="P182">2. Bendrojo ugdymo taryba, be Švietimo įstatyme nustatytų funkcijų, taip pat:</text:p>
      <text:p text:style-name="P183">1) teikia pasiūlymus dėl tautinių mažumų švietimo užtikrinimo;</text:p>
      <text:p text:style-name="P184">2)<text:s/>teikia<text:s/>išvadas ir pasiūlymus valstybės<text:s/>institucijoms ir įstaigoms dėl<text:s/>klausimų, kurie<text:s/>susiję su tautinei mažumai priklausančių asmenų ugdymu.</text:p>
      <text:p text:style-name="P185"/>
      <text:p text:style-name="P186">IV SKYRIUS</text:p>
      <text:p text:style-name="P187"><text:span text:style-name="T188">TAUTINIŲ MAŽUMŲ<text:s/></text:span><text:span text:style-name="T189">KULTŪRA IR INFORMACIJOS SKLAIDA</text:span></text:p>
      <text:p text:style-name="P190"/>
      <text:p text:style-name="P191"><text:span text:style-name="T192">9<text:s/></text:span><text:span text:style-name="T193">straipsnis. Teisė puoselėti ir plėtoti kultūrą, puoselėti papročius ir kalbą</text:span></text:p>
      <text:p text:style-name="P194"><text:span text:style-name="T195">1. Tautinei mažumai priklausantys asmenys ir tautines mažumas vienijančios organizacijos turi teisę puoselėti ir plėtoti savo kultūrą,<text:s/></text:span><text:span text:style-name="T196">tradicijas,<text:s/></text:span><text:span text:style-name="T197">papročius ir kalbą.</text:span></text:p>
      <text:p text:style-name="P198"><text:span text:style-name="T199">2. Valstybės ir savivaldybių institucijos ir įstaigos pagal planavimo dokumentuose patvirtintas priemones</text:span><text:span text:style-name="T200"><text:s/></text:span><text:span text:style-name="T201">iš valstybės ir savivaldybių biudžeto lėšų<text:s/></text:span><text:span text:style-name="T202">B</text:span><text:span text:style-name="T203">iudžeto sandaros įstatymo nustatyta tvarka finansuoja kultūros projektus tautinių mažumų integracijai<text:s/></text:span><text:span text:style-name="T204">į Lietuvos visuomenę</text:span><text:span text:style-name="T205"><text:s/>skatinti</text:span><text:span text:style-name="T206">, kultūrai,<text:s/></text:span><text:span text:style-name="T207">tradicijoms,<text:s/></text:span><text:span text:style-name="T208">papročiams, kalbai ar tarpkultūriniam bendradarbiavimui puoselėti ir plėtoti.</text:span></text:p>
      <text:p text:style-name="P209"/>
      <text:p text:style-name="P210"><text:span text:style-name="T211">10</text:span><text:span text:style-name="T212"><text:s/>straipsnis. Tautinių mažumų visuomenės informavimo priemonės</text:span></text:p>
      <text:p text:style-name="P213">1. Tautinėms mažumoms priklausantys asmenys turi teisę steigti visuomenės informavimo priemones ir jas naudoti informacijai tautinės mažumos kalba skleisti.<text:s/></text:p>
      <text:p text:style-name="P214">2. Įgyvendinant šio straipsnio 1 dalyje nurodytą teisę, turi būti laikomasi Visuomenės informavimo įstatyme nustatytų reikalavimų ir draudimų.<text:s/></text:p>
      <text:p text:style-name="P215"><text:span text:style-name="T216">3. Valstybė remia tautinių mažumų viešosios informacijos rengėjų ir (ar) skleidėjų</text:span><text:span text:style-name="T217"><text:s/></text:span><text:span text:style-name="T218">kultūrinius ir šviečiamuosius projektus ir veiklą Visuomenės informavimo įstatymo nustatyta tvarka.</text:span></text:p>
      <text:p text:style-name="P219"/>
      <text:p text:style-name="P220"><text:span text:style-name="T221">V SKYRIUS</text:span></text:p>
      <text:p text:style-name="P222">TAUTINIŲ MAŽUMŲ ATSTOVAVIMAS</text:p>
      <text:p text:style-name="P223"/>
      <text:p text:style-name="P224"><text:span text:style-name="T225">11</text:span><text:span text:style-name="T226"><text:s/>straipsnis. Pilietinių ir politinių teisių ir laisvių įgyvendinimas</text:span></text:p>
      <text:p text:style-name="P227">1. Tautinėms mažumoms priklausantys asmenys įstatymų nustatyta tvarka turi teisę vienytis į organizacijas steigdami asociacijas ar kitus viešuosius juridinius asmenis, steigti politines organizacijas ir dalyvauti sprendžiant kultūrinius, socialinius, ekonominius, švietimo ir kitus klausimus bendruomenės, savivaldybės, valstybės ar tarptautiniu lygmeniu.</text:p>
      <text:p text:style-name="P228">2. Tautinėms mažumoms priklausantys asmenys ir tautines mažumas vienijančios organizacijos turi teisę dalyvauti nacionalinių ir tarptautinių nevyriausybinių organizacijų veikloje.</text:p>
      <text:p text:style-name="P229">3. Įgyvendinant šio straipsnio 1 ir 2 dalyse nurodytas teises, turi būti laikomasi šio įstatymo<text:s/>13 straipsnyje nustatytų reikalavimų.<text:s/></text:p>
      <text:p text:style-name="P230"><text:span text:style-name="T231">4.</text:span><text:span text:style-name="T232"><text:s/></text:span><text:span text:style-name="T233">Siekiant nedaryti neleistino poveikio tautinėms mažumoms priklausančių asmenų pilietinių ir politinių teisių ir laisvių įgyvendinimui,<text:s/></text:span><text:span text:style-name="T234">Lietuvos Respublikos v</text:span><text:span text:style-name="T235">yriausioji rinkimų komisija sudaro</text:span><text:span text:style-name="T236"><text:s/></text:span><text:span text:style-name="T237">rinkimų<text:s/></text:span><text:span text:style-name="T238">apygardas</text:span><text:span text:style-name="T239"><text:s/></text:span><text:span text:style-name="T240">vadovaudamasi</text:span><text:span text:style-name="T241"><text:s/>Lietuvos</text:span><text:span text:style-name="T242"><text:s/></text:span><text:span text:style-name="T243">Respublikos rinkimų<text:s/></text:span><text:span text:style-name="T244">kodeksu</text:span><text:span text:style-name="T245">.</text:span></text:p>
      <text:p text:style-name="P246"/>
      <text:p text:style-name="P247">12<text:s/>straipsnis. Tautinių mažumų taryba</text:p>
      <text:p text:style-name="P248"><text:span text:style-name="T249">1.</text:span><text:span text:style-name="T250"><text:s/></text:span><text:span text:style-name="T251">Tautinėms mažumoms priklausančių asmenų teisę spręsti kultūrinius, socialinius, ekonominius, švietimo ir kitus klausimus užtikrina Tautinių mažumų taryba. Ši taryba yra kolegiali patariamoji visuomeniniais pagrindais veikianti institucija, teikianti siūlymus Lietuvos Respublikos Vyriausybės įgaliotai institucijai, atsakingai už tautinių mažumų politikos įgyvendinimą (toliau – įgaliotoji institucija), valstybės ir savivaldybių institucijoms ir įstaigoms dėl šio straipsnio 2 dalyje nurodytų klausimų ir atstovaujanti tautinėms mažumoms Lietuvos tautinių mažumų politikos įgyvendinimo klausimais. Tautinių mažumų tarybą sudaro tautines mažumas vienijančių organizacijų, nevyriausybinių organizacijų, veikiančių tautinių mažumų teisių įgyvendinimo srityje, atstovai. Tautinių mažumų tarybos atstovais gali būti asmenys, priklausantys tautinei mažumai, kurių individualiai arba kartu su kitais asmenimis vykdoma veikla neprieštarauja Lietuvos Respublikos įstatymams, suverenitetui, teritoriniam vientisumui ir nacionaliniam saugumui.<text:s/></text:span><text:span text:style-name="T252">Tautinių mažumų tarybos narį delegavusi organizacija turi teisę jį pakeisti arba atšaukti.</text:span><text:span text:style-name="T253"><text:s/></text:span><text:span text:style-name="T254">Tautinių mažumų tarybos nuostatus ir sudėtį tvirtina įgaliotosios institucijos direktorius. Įgaliotosios institucijos direktorius, tvirtindamas Tautinių mažumų tarybos sudėtį, turi užtikrinti proporcingą tautinių mažumų atstovavimą Tautinių mažumų taryboje.</text:span></text:p>
      <text:p text:style-name="P255"><text:span text:style-name="T256">2. Tautinių mažumų taryba:</text:span></text:p>
      <text:p text:style-name="P257"><text:span text:style-name="T258">1) atstovauja tautinių mažumų interesams valstybės ir savivaldybių institucijose ir įstaigose;</text:span></text:p>
      <text:p text:style-name="P259"><text:span text:style-name="T260">2) dalyvauja įvairiose komisijose ir darbo grupėse, kuriose sprendžiami su tautinių mažumų teisių įgyvendinimu susiję klausimai;</text:span></text:p>
      <text:p text:style-name="P261"><text:span text:style-name="T262">3) pataria<text:s/></text:span><text:span text:style-name="T263">įgaliotajai institucijai</text:span><text:span text:style-name="T264"><text:s/>sprendžiant strateginius tautinių mažumų tapatumo saugojimo ir kultūros plėtros klausimus, kitus su dalyvavimu formuojant ir įgyvendinant tautinių mažumų politiką susijusius klausimus;</text:span></text:p>
      <text:p text:style-name="P265"><text:span text:style-name="T266">4) teikia išvadas ir pasiūlymus dėl<text:s/></text:span><text:span text:style-name="T267">įgaliotosios institucijos atliekamos tarptautinių teisės aktų ir įsipareigojimų tautinių mažumų klausimais įgyvendinimo stebėsenos rezultatų</text:span><text:span text:style-name="T268">;</text:span></text:p>
      <text:p text:style-name="P269"><text:span text:style-name="T270">5) analizuoja įstatymų ir kitų teisės aktų, kuriais numatoma spręsti tautinių mažumų klausimus, projektus, teikia pastabas ir pasiūlymus dėl jų turinio Lietuvos Respublikos teisėkūros pagrindų įstatymo nustatyta tvarka;</text:span></text:p>
      <text:p text:style-name="P271"><text:span text:style-name="T272">6) teikia pasiūlymus<text:s/></text:span><text:span text:style-name="T273">įgaliotajai institucijai</text:span><text:span text:style-name="T274"><text:s/></text:span><text:span text:style-name="T275">dėl<text:s/></text:span><text:span text:style-name="T276">priemonių tautinių mažumų tikslinėms programoms įgyvendinti ir prioritetų dėl paramos teikimo nevyriausybinėms organizacijoms, veikiančioms tautinių mažumų teisių įgyvendinimo srityje.</text:span></text:p>
      <text:p text:style-name="P277"/>
      <text:p text:style-name="P278"><text:span text:style-name="T279">VI SKYRIUS</text:span></text:p>
      <text:p text:style-name="P280">TAUTINEI MAŽUMAI PRIKLAUSANČIŲ ASMENŲ TEISIŲ ĮGYVENDINIMO SĄLYGOS IR JŲ PAREIGOS</text:p>
      <text:p text:style-name="P281"/>
      <text:p text:style-name="P282"><text:span text:style-name="T283">13</text:span><text:span text:style-name="T284"><text:s/>straipsnis. Tautinei mažumai priklausančių asmenų teisių įgyvendinimo sąlygos ir jų pareigos</text:span></text:p>
      <text:p text:style-name="P285">1.<text:s/>Tautinei mažumai priklausantis asmuo gali naudotis šiame įstatyme nustatytomis teisėmis individualiai arba kartu su kitais asmenimis.</text:p>
      <text:p text:style-name="P286"><text:span text:style-name="T287">2. Jokia šio įstatymo nuostata negali būti aiškinama kaip suteikianti teisę dalyvauti veikloje ar atlikti veiksmus, kurie prieštarautų Lietuvos Respublikos įstatymams, valstybės suverenitetui, teritoriniam vientisumui ir nacionaliniam saugumui,<text:s/></text:span><text:span text:style-name="T288">konstituciniams ir visuotinai pripažintiems<text:s/></text:span><text:span text:style-name="T289">tarptautinės teisės principams.<text:s/></text:span></text:p>
      <text:p text:style-name="P290"><text:span text:style-name="T291">3. Tautinei mažumai priklausantys asmenys, įgyvendindami savo teises, laisves ir pareigas, turi laikytis Lietuvos Respublikos Konstitucijos, įstatymų ir kitų teisės aktų, saugoti ir gerbti valstybės suverenitetą, teritori</text:span><text:span text:style-name="T292">jos</text:span><text:span text:style-name="T293"><text:s/>vientisumą ir nepažeisti kitų asmenų teisių ir laisvių.</text:span></text:p>
      <text:p text:style-name="P294"><text:span text:style-name="T295">4. Įgyvendinant tautinėms mažumoms priklausančių asmenų teises, draudžiama kurstyti tautinę, rasinę, religinę ar socialinę neapykantą, prievartą, skleisti šmeižtą ar dezinformaciją.</text:span></text:p>
      <text:p text:style-name="P296"><text:span text:style-name="T297">5. Tautines mažumas vienijančių organizacijų, nevyriausybinių organizacijų, veikiančių tautinių mažumų teisių įgyvendinimo srityje, steigimas ir veikla negali prieštarauti Konstitucijai ir įstatymams.</text:span></text:p>
      <text:p text:style-name="P298"/>
      <text:p text:style-name="P299">VII SKYRIUS</text:p>
      <text:p text:style-name="P300">VALSTYBĖS POLITIKOS FORMAVIMAS IR ĮGYVENDINIMAS, TARPTAUTINIS BENDRADARBIAVIMAS TAUTINIŲ MAŽUMŲ SRITYJE</text:p>
      <text:p text:style-name="P301"/>
      <text:p text:style-name="P302"><text:span text:style-name="T303">14</text:span><text:span text:style-name="T304"><text:s/>straipsnis. Valstybės politikos formavimas ir įgyvendinimas tautinių mažumų srityje</text:span></text:p>
      <text:p text:style-name="P305"><text:span text:style-name="T306">1. Įgaliotoji institucija</text:span><text:span text:style-name="T307"><text:s/></text:span><text:span text:style-name="T308">dalyvauja formuojant ir įgyvendinant valstybės politiką tautinių mažumų srityje, prižiūri, kaip įgyvendinami šis įstatymas ir su juo susiję teisės aktai.</text:span></text:p>
      <text:p text:style-name="P309"><text:span text:style-name="T310">2. Valstybės ir savivaldybių institucijos ir įstaigos, rengdamos veiklos planavimo dokumentus, numato priemones, kurios skatintų tautinių mažumų integraciją į Lietuvos visuomenę, puoselėti ir plėtoti tautinių mažumų kultūrą,<text:s/></text:span><text:span text:style-name="T311">tradicijas,<text:s/></text:span><text:span text:style-name="T312">papročius, kalbą ar tarpkultūrinį bendradarbiavimą.</text:span></text:p>
      <text:p text:style-name="P313"><text:span text:style-name="T314">3. Valstybė finansuoja veiklų (programų), kuriomis įgyvendinama valstybės politika tautinių mažumų srityje, vykdymą<text:s/></text:span><text:span text:style-name="T315">Biudžeto sandaros įstatymo nustatyta tvarka</text:span><text:span text:style-name="T316">.</text:span><text:span text:style-name="T317"><text:s/></text:span></text:p>
      <text:p text:style-name="P318"/>
      <text:p text:style-name="P319">15<text:s/>straipsnis. Tarptautinis bendradarbiavimas tautinių mažumų srityje<text:s/></text:p>
      <text:p text:style-name="P320">Lietuvos Respublika, siekdama užtikrinti tautinėms mažumoms priklausančių asmenų teises, bendradarbiauja su užsienio valstybėmis, išskyrus valstybes, pripažintas teroristinėmis ir (ar) remiančiomis terorizmą, ir tarptautinėmis organizacijomis. Valstybės ir savivaldybių institucijos ir įstaigos pagal teisės aktuose joms nustatytą kompetenciją prižiūri, kaip įgyvendinami tarptautiniai įsipareigojimai tautinių mažumų srityje, rengia įsipareigojimų įgyvendinimo ataskaitas.</text:p>
      <text:p text:style-name="P321"/>
      <text:p text:style-name="P322">VIII SKYRIUS</text:p>
      <text:p text:style-name="P323">BAIGIAMOSIOS NUOSTATOS</text:p>
      <text:p text:style-name="P324"/>
      <text:p text:style-name="P325">16<text:s/>straipsnis. Įstatymo įsigaliojimas ir įgyvendinimas</text:p>
      <text:p text:style-name="P326">1. Šis įstatymas, išskyrus šio straipsnio 2 dalį, įsigalioja 2025 m. sausio 1 d.</text:p>
      <text:p text:style-name="P327"><text:span text:style-name="T328">2. Lietuvos Respublikos Vyriausybė ar<text:s/></text:span><text:span text:style-name="T329">jo</text:span><text:span text:style-name="T330">s</text:span><text:span text:style-name="T331"><text:s/></text:span><text:span text:style-name="T332">įgaliot</text:span><text:span text:style-name="T333">a</text:span><text:span text:style-name="T334"><text:s/>institucija,</text:span><text:span text:style-name="T335"><text:s/></text:span><text:span text:style-name="T336">švietimo, mokslo ir sporto ministras iki 2024 m. gruodžio 31 d. priima šio įstatymo įgyvendinamuosius teisės aktus.</text:span></text:p>
      <text:p text:style-name="P337">3. Kituose įstatymuose vartojama sąvoka „tautinė bendrija“ atitinka šiame įstatyme vartojamą sąvoką „tautinė mažuma“.</text:p>
      <text:p text:style-name="P338"/>
      <text:p text:style-name="P339">Skelbiu šį Lietuvos Respublikos Seimo priimtą įstatymą.</text:p>
      <text:p text:style-name="P340"/>
      <text:p text:style-name="P341"/>
      <text:p text:style-name="P342"/>
      <text:p text:style-name="P343"><text:span text:style-name="T3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fo:language="en" fo:country="U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text:p text:style-name="P3"/>
        <text:p text:style-name="P4"><text:span text:style-name="T5"><text:page-number text:fixed="false">5</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utinių Mažumų Departamentas</meta:initial-creator>
    <dc:creator>adlibuser</dc:creator>
    <meta:creation-date>2024-09-26T05:09:00Z</meta:creation-date>
    <dc:date>2024-09-26T05:09:00Z</dc:date>
    <meta:print-date>2024-06-05T06:50:00Z</meta:print-date>
    <meta:template xlink:href="Normal.dotm" xlink:type="simple"/>
    <meta:editing-cycles>2</meta:editing-cycles>
    <meta:editing-duration>PT0S</meta:editing-duration>
    <meta:user-defined meta:name="AppVersion">16.0000</meta:user-defined>
    <meta:user-defined meta:name="ContentTypeId">0x0101007BDA33FAA187B949ACF35FF148A1780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1" meta:word-count="1911" meta:character-count="15169" meta:row-count="234" meta:non-whitespace-character-count="13359"/>
  </office:meta>
</office:document-meta>
</file>