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fo:color="#000000" fo:letter-spacing="-0.0041in" style:language-asian="lt" style:country-asian="LT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text-position="super 66.6%"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name="Courier New" style:font-name-asian="Lucida Sans Unicode" style:font-name-complex="Tahoma" fo:font-size="10pt" style:font-size-asian="10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name="Courier New" style:font-name-complex="Courier New" style:font-weight-complex="bold" fo:font-size="10pt" style:font-size-asian="10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fo:letter-spacing="-0.0041in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fo:letter-spacing="-0.0041in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fo:letter-spacing="-0.0041in" style:language-asian="lt" style:country-asian="LT"/>
    </style:style>
    <style:style style:name="T34" style:parent-style-name="DefaultParagraphFont" style:family="text">
      <style:text-properties style:font-name="Courier New" style:font-name-complex="Courier New" fo:color="#000000" fo:letter-spacing="-0.0041in" fo:font-size="10pt" style:font-size-asian="10pt"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277in" style:language-asian="lt" style:country-asian="LT"/>
    </style:style>
    <style:style style:name="P3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0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1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T42" style:parent-style-name="DefaultParagraphFont" style:family="text">
      <style:text-properties style:font-name="LiberationSerif" style:font-name-complex="LiberationSerif"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>DĖL SUTIKIMO / NESUTIKIMO, KAD UAB „TOP SPORT“ ATIDARYTŲ AR STEIGTŲ LOŠIMŲ ORGANIZAVIMO VIETĄ<text:s/></text:p>
      <text:p text:style-name="P7"/>
      <text:p text:style-name="P8">2022 m. <text:s text:c="19"/>d. Nr. T-</text:p>
      <text:p text:style-name="P9">Šiauliai</text:p>
      <text:p text:style-name="P10"/>
      <text:p text:style-name="P11"/>
      <text:p text:style-name="P12"><text:span text:style-name="T13">Vadovaudamasi<text:s/></text:span><text:span text:style-name="T14">Lietuvos Respublikos vietos savivaldos įstatymo 16 straipsnio 4 dalimi,</text:span><text:span text:style-name="T15"><text:s/>Lietuvos Respublikos azartinių lošimų įstatymo 24</text:span><text:span text:style-name="T16">1</text:span><text:span text:style-name="T17"><text:s/>straipsnio 2 dalimi, įgyvendindama Lošimų organizavimo vietos poveikio vertinimo kriterijų ir prašymų nagrin</text:span><text:span text:style-name="T18">ėjimo tvarkos aprašo, patvirtinto Šiaulių miesto savivaldybės tarybos 2022 m. liepos 7 d. sprendimo Nr. T-293 „Dėl Lošimų organizavimo vietos poveikio vertinimo kriterijų ir prašymų nagrinėjimo tvarkos aprašo patvirtinimo“ 1 punktu (toliau<text:s/></text:span><text:span text:style-name="T19">–</text:span><text:span text:style-name="T20">Vertinimo tvark</text:span><text:span text:style-name="T21">os aprašas)</text:span><text:span text:style-name="T22">, 21 punktą, atsižvelgdama į UAB „Top Sport“</text:span><text:span text:style-name="T23"><text:s/></text:span><text:span text:style-name="T24">(įm. k. 235787510)</text:span><text:span text:style-name="T25"><text:s/>2022</text:span><text:span text:style-name="T26"> </text:span><text:span text:style-name="T27">-</text:span><text:span text:style-name="T28"> </text:span><text:span text:style-name="T29">10-21 prašymą gauti sutikimą atidaryti ar steigti lošimų organizavimo vietą ir Lošimų organizavimo vietos poveikio vertinimo komisijos rekomendaciją (</text:span><text:span text:style-name="T30">Vertinimo tvarkos aprašo</text:span><text:span text:style-name="T31"><text:s/>priedas prie</text:span><text:span text:style-name="T32"><text:s/>2022-11-04 protokolo Nr. VAK-650)</text:span><text:span text:style-name="T33">,</text:span><text:span text:style-name="T34"><text:s/></text:span><text:span text:style-name="T35">Šiaulių miesto savivaldybės taryba<text:s/></text:span><text:span text:style-name="T36">nusprendžia:</text:span></text:p>
      <text:p text:style-name="P37"><text:span text:style-name="T38">Sutikti / Nesutikti, kad UAB „Top Sport“ atidarytų ar steigtų lošimų organizavimo vietą Tilžės g. 124, Šiauliuose.<text:s/></text:span></text:p>
      <text:p text:style-name="P39"><text:span text:style-name="T40">Šis sprendimas ne vėliau kaip per vieną mėnesį nuo jo įteikimo dienos gali būti skundžiamas paduodant skundą Lietuvos administracinių ginčų komisijos Šiaulių apygardos skyriui adresu: <text:s text:c="12"/></text:span><text:soft-page-break/><text:span text:style-name="T41">Dvaro g. 81, Šiauliai, arba Regionų apygardos administracini</text:span><text:span text:style-name="T42">am teismui bet kuriuose šio teismo rūmuose.</text:span></text:p>
      <text:p text:style-name="P43"/>
      <text:p text:style-name="P44"/>
      <text:p text:style-name="P45"/>
      <text:p text:style-name="P46"/>
      <text:p text:style-name="P47">Savivaldybės meras <text:s text:c="93"/>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Serif" svg:font-family="LiberationSerif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11-08T14:56:00Z</meta:creation-date>
    <dc:date>2022-11-08T14:56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10" meta:character-count="1582" meta:row-count="53" meta:non-whitespace-character-count="1388"/>
  </office:meta>
</office:document-meta>
</file>