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VANDENYS“</text:span><text:span text:style-name="T18"><text:s/>2018 METŲ VEIKLOS ATASKAITAI</text:span></text:p>
      <text:p text:style-name="P19"/>
      <text:p text:style-name="P20">2019 m. balandžio 19 <text:s/>d. Nr. <text:s/>T1-103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6"/>n u s p r e n d ž i a:</text:span></text:p>
      <text:p text:style-name="P30">Pritarti uždarosios akcinės bendrovės „Prienų vandenys“ 2018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9-04-24T08:33:00Z</meta:creation-date>
    <dc:date>2019-04-24T08:33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73" meta:word-count="106" meta:character-count="663" meta:row-count="90" meta:non-whitespace-character-count="630"/>
  </office:meta>
</office:document-meta>
</file>