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end" fo:margin-left="4.9222in">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margin-left="4.9222in">
        <style:tab-stops>
          <style:tab-stop style:type="left" style:position="-4.72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5in">
        <style:tab-stops>
          <style:tab-stop style:type="left" style:position="0.1972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2.5%"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2.5%"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2.5%"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2.5%"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2.5%"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2.5%"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text-position="super 62.5%"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text-position="super 62.5%"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text-position="super 62.5%"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text-position="super 62.5%"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text-position="super 62.5%"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text-position="super 62.5%"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2.5%"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P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color="#000000" style:font-size-complex="12pt"/>
    </style:style>
    <style:style style:name="P47"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49"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FF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2.5%" style:font-size-complex="12pt" style:language-asian="lt" style:country-asian="L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text-position="super 62.5%"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FF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FF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text-position="super 62.5%"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text-position="super 62.5%" style:font-size-complex="12pt"/>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per 62.5%"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2.5%"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text-position="super 62.5%"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text-position="super 62.5%"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text-position="super 62.5%" style:font-size-complex="12pt"/>
    </style:style>
    <style:style style:name="T233" style:parent-style-name="DefaultParagraphFont" style:family="text">
      <style:text-properties style:font-name-asian="Calibri" fo:font-weight="bold" style:font-weight-asian="bold"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text-position="super 62.5%"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FF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T293" style:parent-style-name="DefaultParagraphFont" style:family="text">
      <style:text-properties style:font-name-asian="Calibri" fo:font-weight="bold" style:font-weight-asian="bold" fo:color="#000000" style:text-position="super 62.5%"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text-position="super 62.5%"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text-position="super 62.5%"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text-position="super 62.5%"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per 62.5%"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text-position="super 62.5%"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2.5%"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text-position="super 62.5%"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text-position="super 62.5%" style:font-size-complex="12p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per 62.5%"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text-position="super 62.5%"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text-position="super 62.5%"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text-position="super 62.5%"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2.5%"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FF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text-position="super 62.5%"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FF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font-weight="bold" style:font-weight-asian="bold" fo:color="#000000" style:font-size-complex="12pt"/>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fo:color="#000000" style:text-position="super 62.5%" style:font-size-complex="12pt"/>
    </style:style>
    <style:style style:name="T481" style:parent-style-name="DefaultParagraphFont" style:family="text">
      <style:text-properties style:font-name-asian="Calibri" fo:font-weight="bold" style:font-weight-asian="bold"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text-position="super 62.5%"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text-position="super 62.5%"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text-position="super 62.5%"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font-weight="bold" style:font-weight-asian="bold"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fo:color="#000000" style:text-position="super 62.5%" style:font-size-complex="12pt"/>
    </style:style>
    <style:style style:name="T510" style:parent-style-name="DefaultParagraphFont" style:family="text">
      <style:text-properties style:font-name-asian="Calibri" fo:font-weight="bold" style:font-weight-asian="bold"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2.5%"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text-position="super 62.5%"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FF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fo:font-weight="bold" style:font-weight-asian="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text-position="super 62.5%" style:font-size-complex="12pt"/>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text-position="super 62.5%"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per 62.5%"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text-position="super 62.5%"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font-weight="bold" style:font-weight-asian="bold"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text-position="super 62.5%"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text-position="super 62.5%"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2.5%"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font-weight="bold" style:font-weight-asian="bold" fo:color="#000000" style:font-size-complex="12pt"/>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text-position="super 62.5%"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text-position="super 62.5%"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Lucida Sans Unicode" fo:font-weight="bold" style:font-weight-asian="bold" fo:color="#000000" style:font-size-complex="12pt"/>
    </style:style>
    <style:style style:name="T693" style:parent-style-name="DefaultParagraphFont" style:family="text">
      <style:text-properties style:font-name-asian="Lucida Sans Unicode" fo:font-weight="bold" style:font-weight-asian="bold" fo:color="#000000" style:font-size-complex="12pt"/>
    </style:style>
    <style:style style:name="T694" style:parent-style-name="DefaultParagraphFont" style:family="text">
      <style:text-properties style:font-name-asian="Lucida Sans Unicode" fo:font-weight="bold" style:font-weight-asian="bold" fo:color="#000000" style:font-size-complex="12pt"/>
    </style:style>
    <style:style style:name="T695" style:parent-style-name="DefaultParagraphFont" style:family="text">
      <style:text-properties style:font-name-asian="Lucida Sans Unicode" fo:font-weight="bold" style:font-weight-asian="bold" fo:color="#000000" style:text-position="super 62.5%" style:font-size-complex="12pt"/>
    </style:style>
    <style:style style:name="T696" style:parent-style-name="DefaultParagraphFont" style:family="text">
      <style:text-properties style:font-name-asian="Lucida Sans Unicode" fo:font-weight="bold" style:font-weight-asian="bold" fo:color="#000000"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Lucida Sans Unicode" fo:font-weight="bold" style:font-weight-asian="bold" fo:color="#000000" style:font-size-complex="12pt"/>
    </style:style>
    <style:style style:name="T700" style:parent-style-name="DefaultParagraphFont" style:family="text">
      <style:text-properties style:font-name-asian="Lucida Sans Unicode" fo:color="#000000" style:font-size-complex="12pt"/>
    </style:style>
    <style:style style:name="T701" style:parent-style-name="DefaultParagraphFont" style:family="text">
      <style:text-properties style:font-name-asian="Lucida Sans Unicode" fo:color="#000000" style:text-position="super 62.5%" style:font-size-complex="12pt"/>
    </style:style>
    <style:style style:name="T702" style:parent-style-name="DefaultParagraphFont" style:family="text">
      <style:text-properties style:font-name-asian="Lucida Sans Unicode"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widows="0" fo:orphans="0" fo:text-align="justify" fo:text-indent="0.3937in"/>
      <style:text-properties style:font-name-asian="Calibri" fo:color="#000000" style:font-size-complex="12pt" fo:hyphenate="false"/>
    </style:style>
    <style:style style:name="P705" style:parent-style-name="Normal" style:family="paragraph">
      <style:paragraph-properties fo:widows="0" fo:orphans="0" fo:text-align="center" fo:text-indent="0.3937in"/>
      <style:text-properties fo:hyphenate="false"/>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font-weight="bold" style:font-weight-asian="bold" style:font-weight-complex="bold" fo:color="#000000" style:text-position="super 62.5%" style:font-size-complex="12pt"/>
    </style:style>
    <style:style style:name="T709" style:parent-style-name="DefaultParagraphFont" style:family="text">
      <style:text-properties style:font-name-asian="Calibri" fo:font-weight="bold" style:font-weight-asian="bold" style:font-weight-complex="bold" fo:color="#000000" style:font-size-complex="12pt"/>
    </style:style>
    <style:style style:name="P710" style:parent-style-name="Normal" style:family="paragraph">
      <style:paragraph-properties fo:widows="0" fo:orphans="0" fo:text-align="center" fo:text-indent="0.3937in"/>
      <style:text-properties fo:hyphenate="false"/>
    </style:style>
    <style:style style:name="T711" style:parent-style-name="DefaultParagraphFont" style:family="text">
      <style:text-properties style:font-name-asian="Calibri" fo:font-weight="bold" style:font-weight-asian="bold" style:font-weight-complex="bold" fo:color="#000000" style:font-size-complex="12pt"/>
    </style:style>
    <style:style style:name="P712" style:parent-style-name="Normal" style:family="paragraph">
      <style:paragraph-properties fo:widows="0" fo:orphans="0" fo:text-align="center" fo:text-indent="0.3937in"/>
      <style:text-properties fo:hyphenate="false"/>
    </style:style>
    <style:style style:name="T713" style:parent-style-name="DefaultParagraphFont" style:family="text">
      <style:text-properties style:font-name-asian="Calibri" fo:font-weight="bold" style:font-weight-asian="bold" style:font-weight-complex="bold" fo:color="#000000" style:font-size-complex="12pt"/>
    </style:style>
    <style:style style:name="P714" style:parent-style-name="Normal" style:family="paragraph">
      <style:paragraph-properties fo:widows="0" fo:orphans="0" fo:text-align="justify" fo:text-indent="0.3937in"/>
      <style:text-properties fo:color="#000000" style:font-size-complex="12pt"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Calibri" fo:font-weight="bold" style:font-weight-asian="bold" style:font-weight-complex="bold" fo:color="#000000" style:font-size-complex="12pt"/>
    </style:style>
    <style:style style:name="T717" style:parent-style-name="DefaultParagraphFont" style:family="text">
      <style:text-properties style:font-name-asian="Calibri" fo:font-weight="bold" style:font-weight-asian="bold" style:font-weight-complex="bold" fo:color="#000000" style:text-position="super 62.5%" style:font-size-complex="12pt"/>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719" style:parent-style-name="DefaultParagraphFont" style:family="text">
      <style:text-properties style:font-name-asian="Calibri" fo:font-weight="bold" style:font-weight-asian="bold" style:font-weight-complex="bold"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text-position="super 62.5%"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text-position="super 62.5%"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text-position="super 62.5%"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text-position="super 62.5%"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text-position="super 62.5%"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per 62.5%"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text-position="super 62.5%"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text-position="super 62.5%"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text-position="super 62.5%"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text-position="super 62.5%"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text-position="super 62.5%"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text-position="super 62.5%"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text-position="super 62.5%"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text-position="super 62.5%"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text-position="super 62.5%"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text-position="super 62.5%"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text-position="super 62.5%"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per 62.5%"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text-position="super 62.5%"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fo:color="#FF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FF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fo:font-weight="bold" style:font-weight-asian="bold" fo:color="#000000" style:font-size-complex="12pt"/>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text-position="super 62.5%"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P798"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color="#000000" fo:letter-spacing="-0.0013in"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text:span text:style-name="T11">P</text:span><text:span text:style-name="T12">rojektas 2</text:span></text:p>
      <text:p text:style-name="P13"/>
      <text:p text:style-name="P14">Lietuvos Respublikos</text:p>
      <text:p text:style-name="P15"><text:span text:style-name="T16">ATLIEKŲ TVARKYMO ĮSTATYMO NR. VIII-787 4, 7, 17, 34</text:span><text:span text:style-name="T17">1</text:span><text:span text:style-name="T18">, 34</text:span><text:span text:style-name="T19">2</text:span><text:span text:style-name="T20">,</text:span><text:span text:style-name="T21"><text:s/></text:span><text:span text:style-name="T22">34</text:span><text:span text:style-name="T23">4</text:span><text:span text:style-name="T24">, 34</text:span><text:span text:style-name="T25">5</text:span><text:span text:style-name="T26">, 34</text:span><text:span text:style-name="T27">7</text:span><text:span text:style-name="T28">, 34</text:span><text:span text:style-name="T29">12</text:span><text:span text:style-name="T30">, 34</text:span><text:span text:style-name="T31">15</text:span><text:span text:style-name="T32">, 34</text:span><text:span text:style-name="T33">16</text:span><text:span text:style-name="T34">, 34</text:span><text:span text:style-name="T35">18</text:span><text:span text:style-name="T36">, 34</text:span><text:span text:style-name="T37">19</text:span><text:span text:style-name="T38">, 34</text:span><text:span text:style-name="T39">22</text:span><text:span text:style-name="T40">, 34</text:span><text:span text:style-name="T41">23</text:span><text:span text:style-name="T42"><text:s/>STRAIPSNIŲ PAKEITIMO, 18 STRAIPSNIO PRIPAŽINIMO NETEKUSIU GALIOS IR ĮSTATYMO PAPILDYMO DEVINTUOJU</text:span><text:span text:style-name="T43">1</text:span><text:span text:style-name="T44"><text:s/>SKIRSNIU</text:span></text:p>
      <text:p text:style-name="P45">ĮSTATYMAS</text:p>
      <text:p text:style-name="P46"/>
      <text:p text:style-name="P47">2017 m. <text:s text:c="17"/>d. Nr.</text:p>
      <text:p text:style-name="P48">Vilnius</text:p>
      <text:p text:style-name="P49"/>
      <text:p text:style-name="P50"/>
      <text:p text:style-name="P51"><text:span text:style-name="T52">1</text:span><text:span text:style-name="T53"><text:s/>straipsnis.<text:s/></text:span><text:span text:style-name="T54">4 straipsnio pakeitimas</text:span></text:p>
      <text:p text:style-name="P55"><text:span text:style-name="T56">Pakeisti 4 straipsnio 8 dalį ir<text:s/></text:span><text:span text:style-name="T57">ją išdėstyti taip:</text:span></text:p>
      <text:p text:style-name="P58"><text:span text:style-name="T59">„</text:span><text:span text:style-name="T60">8</text:span><text:span text:style-name="T61">. Atliekas surenkančios ir (ar) vežančios įmonės surinktas ir vežamas atliekas turi pristatyti į atitinkamus atliekų apdorojimo įrenginius laikydamosi šio Įstatymo 4</text:span><text:span text:style-name="T62">1</text:span><text:span text:style-name="T63"> straipsnio reikalavimų.<text:s/></text:span><text:span text:style-name="T64">Atliekas vežant Lietuvos Respublikos viduje, atliekų darytojas</text:span><text:span text:style-name="T65"><text:s/>ar atliekų tvarkytojas rengia atliekų vežimo lydraštį, kurio pildymo ir naudojimo tvarką nustato<text:s/></text:span><text:span text:style-name="T66">Vyriausybė ar jos įgaliota institucija</text:span><text:span text:style-name="T67">.“</text:span></text:p>
      <text:p text:style-name="P68"/>
      <text:p text:style-name="P69"><text:span text:style-name="T70">2</text:span><text:span text:style-name="T71"><text:s/>straipsnis.<text:s/></text:span><text:span text:style-name="T72">7 straipsnio pakeitimas</text:span></text:p>
      <text:p text:style-name="P73"><text:span text:style-name="T74">Pakeisti 7 straipsnį ir jį išdėstyti taip:</text:span></text:p>
      <text:p text:style-name="P75"><text:span text:style-name="T76">„</text:span><text:span text:style-name="T77">7</text:span><text:span text:style-name="T78"><text:s/>straipsnis. Atliekų apskaita ir ataskaitų teikimo tvarka</text:span></text:p>
      <text:p text:style-name="P79"><text:span text:style-name="T80">1</text:span><text:span text:style-name="T81">. Atliekų apskaitą tvarko ir ataskaitas apie atliekų susidarymą ir tvarkymą,</text:span><text:span text:style-name="T82"><text:s/>naudodamiesi Vieninga gaminių, pakuočių ir atliekų apskaitos informacine sistema,</text:span><text:span text:style-name="T83"><text:s/>aplinkos ministro įgaliotai instituc</text:span><text:span text:style-name="T84">ijai<text:s/></text:span><text:span text:style-name="T85">Vyriausybės ar jos įgaliota institucijos</text:span><text:span text:style-name="T86"><text:s/>nustatyta tvarka teikia:</text:span></text:p>
      <text:p text:style-name="P87"><text:span text:style-name="T88">1</text:span><text:span text:style-name="T89">) atliekas surenkančios, vežančios ar apdorojančios įmonės, prekiautojai atliekomis ir tarpininkai;<text:s/></text:span></text:p>
      <text:p text:style-name="P90"><text:span text:style-name="T91">2</text:span><text:span text:style-name="T92">) įmonės, atliekų susidarymo vietoje pavojingąsias atliekas laikančios ilgia</text:span><text:span text:style-name="T93">u kaip šešis mėnesius, o nepavojingąsias – ilgiau kaip vienus metus;</text:span></text:p>
      <text:p text:style-name="P94"><text:span text:style-name="T95">3</text:span><text:span text:style-name="T96">) atliekų darytojai, atsižvelgiant į susidarančių atliekų kiekį ir (ar) rūšį, ir (ar) vykdomą veiklą, ir (ar) įmonės dydį,<text:s/></text:span><text:span text:style-name="T97">Vyriausybės ar jos įgaliotos institucijos</text:span><text:span text:style-name="T98"><text:s/>nustatytais atvej</text:span><text:span text:style-name="T99">ais.</text:span></text:p>
      <text:p text:style-name="P100"><text:span text:style-name="T101">2</text:span><text:span text:style-name="T102">. Atliekų apskaitos duomenys naudojami atliekų susidarymo ir tvarkymo būklės analizei, atliekų tvarkymo tikslų ir užduočių vykdymo priežiūrai, visuomenės informavimui ir kitiems tikslams.“</text:span></text:p>
      <text:p text:style-name="P103"/>
      <text:p text:style-name="P104"><text:span text:style-name="T105">3</text:span><text:span text:style-name="T106"><text:s/>straipsnis.<text:s/></text:span><text:span text:style-name="T107">17 straipsnio pakeitimas</text:span></text:p>
      <text:p text:style-name="P108"><text:span text:style-name="T109">P</text:span><text:span text:style-name="T110">akeisti 17 straipsnį ir jį išdėstyti taip</text:span><text:span text:style-name="T111">:</text:span><text:span text:style-name="T112"><text:s/></text:span></text:p>
      <text:p text:style-name="P113"><text:span text:style-name="T114">„</text:span><text:span text:style-name="T115">17</text:span><text:span text:style-name="T116"><text:s/>straipsnis.<text:s/></text:span><text:span text:style-name="T117">Pavojingųjų atliekų vežimo tvarka</text:span></text:p>
      <text:p text:style-name="P118"><text:span text:style-name="T119">Pavojingosios atliekos vežamos pagal Lietuvos Respublikos ir Europos Sąjungos teisės aktuose ir tarptautinėse sutartyse nustatytus pavojingųjų krovinių vežimo</text:span><text:span text:style-name="T120"><text:s/>reikalavimus.“</text:span></text:p>
      <text:p text:style-name="P121"/>
      <text:p text:style-name="P122"><text:span text:style-name="T123">4</text:span><text:span text:style-name="T124"><text:s/>straipsnis.<text:s/></text:span><text:span text:style-name="T125">18 straipsnio pripažinimas netekusiu galios</text:span></text:p>
      <text:p text:style-name="P126"><text:span text:style-name="T127">Pripažinti netekusiu galios 18 straipsnį.<text:s/></text:span></text:p>
      <text:p text:style-name="P128"/>
      <text:p text:style-name="P129"><text:span text:style-name="T130">5</text:span><text:span text:style-name="T131"><text:s/>straipsnis.<text:s/></text:span><text:span text:style-name="T132">34</text:span><text:span text:style-name="T133">1</text:span><text:span text:style-name="T134"><text:s/>straipsnio pakeitimas</text:span></text:p>
      <text:p text:style-name="P135"><text:span text:style-name="T136">1</text:span><text:span text:style-name="T137">. Pakeisti<text:s/></text:span><text:span text:style-name="T138">34</text:span><text:span text:style-name="T139">1</text:span><text:span text:style-name="T140"><text:s/>straipsnio 1 dalies 5 punktą<text:s/></text:span><text:span text:style-name="T141">ir jį išdėstyti taip:</text:span></text:p>
      <text:p text:style-name="P142"><text:span text:style-name="T143">„</text:span><text:span text:style-name="T144">5</text:span><text:span text:style-name="T145">)<text:s/></text:span><text:span text:style-name="T146">tvarkyti elektros ir elektroninės įrangos apskaitą ir teikti apskaitos ataskaitas Vyriausybės ar jos įgaliotos institucijos nustatyta tvarka;“.</text:span></text:p>
      <text:p text:style-name="P147"><text:span text:style-name="T148">2</text:span><text:span text:style-name="T149">. Pakeisti<text:s/></text:span><text:span text:style-name="T150">34</text:span><text:span text:style-name="T151">1</text:span><text:span text:style-name="T152"><text:s/>straipsnio 5 dalį<text:s/></text:span><text:span text:style-name="T153">ir jį išdėstyti taip:</text:span></text:p>
      <text:p text:style-name="P154"><text:span text:style-name="T155">„</text:span><text:span text:style-name="T156">5</text:span><text:span text:style-name="T157">. Šio straipsnio 1 dalyje nustatytas<text:s/></text:span><text:span text:style-name="T158">pareigas elektros ir elektroninės įrangos gamintojai ir importuotojai turi teisę vykdyti:</text:span></text:p>
      <text:p text:style-name="P159"><text:span text:style-name="T160">1</text:span><text:span text:style-name="T161">) individualiai – organizuodami po jų Lietuvos Respublikos vidaus rinkai verslo tikslais tiektos elektros ir elektroninės įrangos naudojimo susidariusių atliekų tv</text:span><text:span text:style-name="T162">arkymą;</text:span></text:p>
      <text:p text:style-name="P163"><text:span text:style-name="T164">2</text:span><text:span text:style-name="T165">) kolektyviai –</text:span><text:span text:style-name="T166"><text:s/></text:span><text:span text:style-name="T167">steigdami šio Įstatymo 34</text:span><text:span text:style-name="T168">2</text:span><text:span text:style-name="T169"><text:s/>straipsnyje nurodytą gamintojų ir importuotojų organizaciją ir (ar) tapdami tokios organizacijos dalyviais ir,<text:s/></text:span><text:span text:style-name="T170">kaip numatyta šio</text:span><text:span text:style-name="T171"><text:s/></text:span><text:span text:style-name="T172">Įstatymo 34</text:span><text:span text:style-name="T173">2</text:span><text:span text:style-name="T174"><text:s/>straipsnio 1 dalyje, jai pavesdami vykdyti<text:s/></text:span><text:span text:style-name="T175">šiame</text:span><text:span text:style-name="T176"><text:s/></text:span><text:span text:style-name="T177">straipsnyje</text:span><text:span text:style-name="T178"><text:s/>nustatytas pareigas ar,<text:s/></text:span><text:span text:style-name="T179">kaip numatyta šio Įstatymo 34</text:span><text:span text:style-name="T180">2</text:span><text:span text:style-name="T181"><text:s/>straipsnio 1 dalyje,</text:span><text:span text:style-name="T182"><text:s/></text:span><text:span text:style-name="T183">organizacijai sutartiniais pagrindais pavesdami vykdyti<text:s/></text:span><text:span text:style-name="T184">šiame</text:span><text:span text:style-name="T185"><text:s/></text:span><text:span text:style-name="T186">straipsnyje<text:s/></text:span><text:span text:style-name="T187">nustatytas pareigas netapdami organizacijos dalyviais.“</text:span></text:p>
      <text:p text:style-name="P188"><text:span text:style-name="T189">3</text:span><text:span text:style-name="T190">. Pripažinti netekusia gali</text:span><text:span text:style-name="T191">os 34</text:span><text:span text:style-name="T192">1</text:span><text:span text:style-name="T193"><text:s/>straipsnio 8 dalį.<text:s/></text:span></text:p>
      <text:p text:style-name="P194"/>
      <text:p text:style-name="P195"><text:span text:style-name="T196">6</text:span><text:span text:style-name="T197"><text:s/>straipsnis.<text:s/></text:span><text:span text:style-name="T198">34</text:span><text:span text:style-name="T199">2</text:span><text:span text:style-name="T200"><text:s/>straipsnio pakeitimas</text:span></text:p>
      <text:p text:style-name="P201"><text:span text:style-name="T202">Pakeisti<text:s/></text:span><text:span text:style-name="T203">34</text:span><text:span text:style-name="T204">2<text:s/></text:span><text:span text:style-name="T205">straipsnio</text:span><text:span text:style-name="T206"><text:s/>1 dalį ir ją išdėstyti taip:</text:span></text:p>
      <text:p text:style-name="P207"><text:span text:style-name="T208">„</text:span><text:span text:style-name="T209">1</text:span><text:span text:style-name="T210">. Siekdami kolektyviai organizuoti elektros ir elektroninės įrangos atliekų tvarkymą, gamintojai ir importuotojai gali<text:s/></text:span><text:span text:style-name="T211">steigti šio Įstatymo 34</text:span><text:span text:style-name="T212">22</text:span><text:span text:style-name="T213"><text:s/>straipsnyje nurodytą gamintojų ir importuotojų organizaciją (toliau – Organizacija) ir (ar) tapti įsteigtos Organizacijos dalyviais ir jai pavesti organizuoti elektros ir elektroninės įrangos atliekų tvarkymą ir vykdyti šio Įstaty</text:span><text:span text:style-name="T214">mo<text:s/></text:span><text:span text:style-name="T215">34</text:span><text:span text:style-name="T216">1<text:s/></text:span><text:span text:style-name="T217">straipsnio 1 dalies</text:span><text:span text:style-name="T218"><text:s/></text:span><text:span text:style-name="T219">2, 3, 4,<text:s/></text:span><text:span text:style-name="T220">6 punktuose ir 9, 10 dalyse nustatytas pareigas ar Organizacijai sutartiniais pagrindais pavesti organizuoti elektros ir elektroninės įrangos atliekų tvarkymą ir vykdyti šio Įstatymo<text:s/></text:span><text:span text:style-name="T221">34</text:span><text:span text:style-name="T222">1</text:span><text:span text:style-name="T223"><text:s/>straipsnio 1 dalies 2, 3, 4, 6 pu</text:span><text:span text:style-name="T224">nktuose</text:span><text:span text:style-name="T225"><text:s/></text:span><text:span text:style-name="T226">ir 9, 10 dalyse nustatytas pareigas netapdami Organizacijos dalyviais.“</text:span></text:p>
      <text:p text:style-name="P227"/>
      <text:p text:style-name="P228"><text:span text:style-name="T229">7</text:span><text:span text:style-name="T230"><text:s/>straipsnis.<text:s/></text:span><text:span text:style-name="T231">34</text:span><text:span text:style-name="T232">4</text:span><text:span text:style-name="T233"><text:s/>straipsnio pakeitimas</text:span></text:p>
      <text:p text:style-name="P234"><text:span text:style-name="T235">1</text:span><text:span text:style-name="T236">. Pakeisti<text:s/></text:span><text:span text:style-name="T237">34</text:span><text:span text:style-name="T238">4<text:s/></text:span><text:span text:style-name="T239">straipsnio 1 dalies 6 punktą<text:s/></text:span><text:span text:style-name="T240">ir jį išdėstyti taip:</text:span></text:p>
      <text:p text:style-name="P241"><text:span text:style-name="T242">„</text:span><text:span text:style-name="T243">6</text:span><text:span text:style-name="T244">) tvarkyti transporto priemonių apskaitą ir teikti</text:span><text:span text:style-name="T245"><text:s/>apskaitos ataskaitas</text:span><text:span text:style-name="T246"> </text:span><text:span text:style-name="T247"><text:s/>Vyriausybės ar jos įgaliotos institucijos nustatyta tvarka.“</text:span></text:p>
      <text:p text:style-name="P248"><text:span text:style-name="T249">2</text:span><text:span text:style-name="T250">.<text:s/></text:span><text:span text:style-name="T251">Pakeisti<text:s/></text:span><text:span text:style-name="T252">34</text:span><text:span text:style-name="T253">4<text:s/></text:span><text:span text:style-name="T254">straipsnio 2 dalį<text:s/></text:span><text:span text:style-name="T255">ir ją išdėstyti taip:</text:span></text:p>
      <text:p text:style-name="P256"><text:span text:style-name="T257">„</text:span><text:span text:style-name="T258">2</text:span><text:span text:style-name="T259">. Šio straipsnio 1 dalyje nustatytas pareigas transporto priemonių gamintojai ir importuotojai turi teis</text:span><text:span text:style-name="T260">ę vykdyti:</text:span></text:p>
      <text:p text:style-name="P261"><text:span text:style-name="T262">1</text:span><text:span text:style-name="T263">) individualiai – organizuodami po jų Lietuvos Respublikos vidaus rinkai verslo tikslais tiektų transporto priemonių naudojimo susidariusių eksploatuoti netinkamų transporto priemonių tvarkymą;</text:span></text:p>
      <text:p text:style-name="P264"><text:span text:style-name="T265">2</text:span><text:span text:style-name="T266">) kolektyviai –</text:span><text:span text:style-name="T267"><text:s/></text:span><text:span text:style-name="T268">steigdami šio Įstatymo 34</text:span><text:span text:style-name="T269">5</text:span><text:span text:style-name="T270"><text:s/></text:span><text:span text:style-name="T271">straipsnyje nurodytą Organizaciją ir (ar) tapdami tokios Organizacijos dalyviais ir,<text:s/></text:span><text:span text:style-name="T272">kaip numatyta šio</text:span><text:span text:style-name="T273"><text:s/></text:span><text:span text:style-name="T274">Įstatymo 34</text:span><text:span text:style-name="T275">5</text:span><text:span text:style-name="T276"><text:s/>straipsnio 1 dalyje, jai pavesdami vykdyti<text:s/></text:span><text:span text:style-name="T277">šiame</text:span><text:span text:style-name="T278"><text:s/>straipsnyje<text:s/></text:span><text:span text:style-name="T279">nustatytas pareigas arba,<text:s/></text:span><text:span text:style-name="T280">kaip numatyta šio Įstatymo 34</text:span><text:span text:style-name="T281">5</text:span><text:span text:style-name="T282"><text:s/>straipsnio 1 dalyje,<text:s/></text:span><text:span text:style-name="T283">Organizacijai sutartiniais pagrindais pavesdami vykdyti<text:s/></text:span><text:span text:style-name="T284">šiame</text:span><text:span text:style-name="T285"><text:s/></text:span><text:span text:style-name="T286">straipsnyje<text:s/></text:span><text:span text:style-name="T287">nustatytas pareigas netapdami Organizacijos dalyviais.“</text:span></text:p>
      <text:p text:style-name="P288"/>
      <text:p text:style-name="P289"><text:span text:style-name="T290">8</text:span><text:span text:style-name="T291"><text:s/>straipsnis.<text:s/></text:span><text:span text:style-name="T292">34</text:span><text:span text:style-name="T293">5</text:span><text:span text:style-name="T294"><text:s/>straipsnio pakeitimas</text:span></text:p>
      <text:p text:style-name="P295"><text:span text:style-name="T296">Pakeisti<text:s/></text:span><text:span text:style-name="T297">34</text:span><text:span text:style-name="T298">5<text:s/></text:span><text:span text:style-name="T299">straipsnio 1 dalį</text:span><text:span text:style-name="T300"><text:s/></text:span><text:span text:style-name="T301">ir ją išdėstyti taip:</text:span></text:p>
      <text:p text:style-name="P302"><text:span text:style-name="T303">„</text:span><text:span text:style-name="T304">1</text:span><text:span text:style-name="T305">. Siekdami kol</text:span><text:span text:style-name="T306">ektyviai organizuoti eksploatuoti netinkamų transporto priemonių tvarkymą, gamintojai ir importuotojai gali steigti šio Įstatymo 34</text:span><text:span text:style-name="T307">22</text:span><text:span text:style-name="T308"><text:s/>straipsnyje nurodytą Organizaciją ir (ar) tapti įsteigtos Organizacijos dalyviais ir jai pavesti organizuoti eksploatuoti<text:s/></text:span><text:span text:style-name="T309">netinkamų transporto priemonių tvarkymą ir vykdyti šio Įstatymo<text:s/></text:span><text:span text:style-name="T310">34</text:span><text:span text:style-name="T311">4<text:s/></text:span><text:span text:style-name="T312">straipsnio 1 dalies</text:span><text:span text:style-name="T313"><text:s/></text:span><text:span text:style-name="T314">2, 3, 4,<text:s/></text:span><text:span text:style-name="T315">5 punktuose ir 3 dalyje nustatytas pareigas arba Organizacijai sutartiniais pagrindais pavesti organizuoti eksploatuoti netinkamų transporto priemonių tvarkymą ir vykdyti šio Įstatymo<text:s/></text:span><text:span text:style-name="T316">34</text:span><text:span text:style-name="T317">4</text:span><text:span text:style-name="T318"><text:s/>straipsnio 1 dalies 2, 3, 4, 5 punktuose ir 3 dalyje nustatytas pare</text:span><text:span text:style-name="T319">igas netapdami Organizacijos dalyviais.“</text:span></text:p>
      <text:p text:style-name="P320"/>
      <text:p text:style-name="P321"><text:span text:style-name="T322">9</text:span><text:span text:style-name="T323"><text:s/>straipsnis.<text:s/></text:span><text:span text:style-name="T324">34</text:span><text:span text:style-name="T325">7</text:span><text:span text:style-name="T326"><text:s/>straipsnio pakeitimas</text:span></text:p>
      <text:p text:style-name="P327"><text:span text:style-name="T328">1</text:span><text:span text:style-name="T329">. Pakeisti<text:s/></text:span><text:span text:style-name="T330">34</text:span><text:span text:style-name="T331">7<text:s/></text:span><text:span text:style-name="T332">straipsnio 1 dalies 2 punktą</text:span><text:span text:style-name="T333"><text:s/></text:span><text:span text:style-name="T334">ir jį išdėstyti taip:</text:span></text:p>
      <text:p text:style-name="P335"><text:span text:style-name="T336">„</text:span><text:span text:style-name="T337">2</text:span><text:span text:style-name="T338">) tvarkyti tiektos Lietuvos Respublikos vidaus rinkai alyvos apskaitą ir teikti apskaitos</text:span><text:span text:style-name="T339"><text:s/>ataskaitas </text:span><text:span text:style-name="T340"><text:s/></text:span><text:span text:style-name="T341">Vyriausybės ar jos įgaliotos institucijos<text:s/></text:span><text:span text:style-name="T342">nustatyta tvarka;</text:span><text:span text:style-name="T343">“.</text:span></text:p>
      <text:p text:style-name="P344"><text:span text:style-name="T345">2</text:span><text:span text:style-name="T346">.<text:s/></text:span><text:span text:style-name="T347">Pakeisti<text:s/></text:span><text:span text:style-name="T348">34</text:span><text:span text:style-name="T349">7<text:s/></text:span><text:span text:style-name="T350">straipsnio 2 dalį</text:span><text:span text:style-name="T351"><text:s/></text:span><text:span text:style-name="T352">ir ją išdėstyti taip:</text:span></text:p>
      <text:p text:style-name="P353"><text:span text:style-name="T354">„</text:span><text:span text:style-name="T355">2</text:span><text:span text:style-name="T356">. Šio straipsnio 1 dalies 3 ir 4 punktuose nustatytas pareigas alyvos gamintojai ir importuotojai turi teisę<text:s/></text:span><text:span text:style-name="T357">vykdyti:</text:span></text:p>
      <text:p text:style-name="P358"><text:span text:style-name="T359">1</text:span><text:span text:style-name="T360">) individualiai – tapdami atliekų tvarkytojais, turinčiais teisę tvarkyti alyvos atliekas, arba sudarydami sutartis su alyvos atliekas turinčiais teisę tvarkyti atliekų tvarkytojais;</text:span></text:p>
      <text:p text:style-name="P361"><text:span text:style-name="T362">2</text:span><text:span text:style-name="T363">) kolektyviai – steigdami šio Įstatymo 34</text:span><text:span text:style-name="T364">12</text:span><text:span text:style-name="T365"><text:s/></text:span><text:span text:style-name="T366">straipsnyje<text:s/></text:span><text:span text:style-name="T367">nurodytą Organizaciją ir (ar) tapdami tokios Organizacijos dalyviais ir,<text:s/></text:span><text:span text:style-name="T368">kaip numatyta šio</text:span><text:span text:style-name="T369"><text:s/></text:span><text:span text:style-name="T370">Įstatymo 34</text:span><text:span text:style-name="T371">12</text:span><text:span text:style-name="T372"><text:s/>straipsnio 1 dalyje, jai pavesdami vykdyti<text:s/></text:span><text:span text:style-name="T373">šiame</text:span><text:span text:style-name="T374"><text:s/></text:span><text:span text:style-name="T375">straipsnyje nustatytas pareigas arba,<text:s/></text:span><text:span text:style-name="T376">kaip numatyta šio Įstatymo 34</text:span><text:span text:style-name="T377">12</text:span><text:span text:style-name="T378"><text:s/>straipsnio 1 dalyje,<text:s/></text:span><text:span text:style-name="T379">Organizacij</text:span><text:span text:style-name="T380">ai sutartiniais pagrindais pavesdami vykdyti<text:s/></text:span><text:span text:style-name="T381">šiame</text:span><text:span text:style-name="T382"><text:s/></text:span><text:span text:style-name="T383">straipsnyje nustatytas pareigas netapdami Organizacijos dalyviais.“</text:span></text:p>
      <text:p text:style-name="P384"/>
      <text:p text:style-name="P385"><text:span text:style-name="T386">10</text:span><text:span text:style-name="T387"><text:s/>straipsnis.<text:s/></text:span><text:span text:style-name="T388">34</text:span><text:span text:style-name="T389">12</text:span><text:span text:style-name="T390"><text:s/>straipsnio pakeitimas</text:span></text:p>
      <text:p text:style-name="P391"><text:span text:style-name="T392">Pakeisti<text:s/></text:span><text:span text:style-name="T393">34</text:span><text:span text:style-name="T394">12<text:s/></text:span><text:span text:style-name="T395">straipsnio 1 dalį</text:span><text:span text:style-name="T396"><text:s/></text:span><text:span text:style-name="T397">ir ją išdėstyti taip:</text:span></text:p>
      <text:p text:style-name="P398"><text:span text:style-name="T399">„</text:span><text:span text:style-name="T400">1</text:span><text:span text:style-name="T401">. Siekdami kolektyviai</text:span><text:span text:style-name="T402"><text:s/>vykdyti šio Įstatymo 34</text:span><text:span text:style-name="T403">7</text:span><text:span text:style-name="T404"><text:s/>straipsnio 1 dalies 3 ir 4 punktuose nurodytas pareigas, alyvos gamintojai ir (ar) importuotojai gali steigti šio Įstatymo 34</text:span><text:span text:style-name="T405">22</text:span><text:span text:style-name="T406"><text:s/>straipsnyje nurodytą Organizaciją ir (ar) tapti įsteigtos Organizacijos dalyviais ir jai pavesti vykdy</text:span><text:span text:style-name="T407">ti šio Įstatymo<text:s/></text:span><text:span text:style-name="T408">34</text:span><text:span text:style-name="T409">7</text:span><text:span text:style-name="T410"><text:s/>straipsnio 1 dalies 3 ir 4 punktuose nustatytas pareigas arba Organizacijai sutartiniais pagrindais pavesti vykdyti šio Įstatymo<text:s/></text:span><text:span text:style-name="T411">34</text:span><text:span text:style-name="T412">7</text:span><text:span text:style-name="T413"><text:s/>straipsnio 1 dalies 3 ir 4 punktuose nustatytas pareigas netapdami Organizacijos dalyviais.“</text:span></text:p>
      <text:p text:style-name="P414"/>
      <text:p text:style-name="P415"><text:span text:style-name="T416">1</text:span><text:span text:style-name="T417">1</text:span><text:span text:style-name="T418"><text:s/>straipsnis.<text:s/></text:span><text:span text:style-name="T419">34</text:span><text:span text:style-name="T420">15</text:span><text:span text:style-name="T421"><text:s/>straipsnio pakeitimas</text:span></text:p>
      <text:p text:style-name="P422"><text:span text:style-name="T423">1</text:span><text:span text:style-name="T424">. Pakeisti<text:s/></text:span><text:span text:style-name="T425">34</text:span><text:span text:style-name="T426">15<text:s/></text:span><text:span text:style-name="T427">straipsnio 1 dalies 7 punktą</text:span><text:span text:style-name="T428"><text:s/></text:span><text:span text:style-name="T429">ir jį išdėstyti taip:</text:span></text:p>
      <text:p text:style-name="P430"><text:span text:style-name="T431">„</text:span><text:span text:style-name="T432">5</text:span><text:span text:style-name="T433">) Vyriausybės ar jos įgaliotos institucijos nustatyta tvarka šviesti ir informuoti visuomenę baterijų ir akumuliatorių atliekų tvarkymo<text:s/></text:span><text:span text:style-name="T434">klausimais: apie baterijose ir akumuliatoriuose esančių medžiagų ir netinkamo baterijų ir akumuliatorių atliekų tvarkymo žalą aplinkai ir žmonių sveikatai, baterijų ir akumuliatorių atliekų tvarkymo sistemas ir surinkimo vietas ir pan.;</text:span><text:span text:style-name="T435">“.</text:span></text:p>
      <text:p text:style-name="P436"><text:span text:style-name="T437">2</text:span><text:span text:style-name="T438">.</text:span><text:span text:style-name="T439"><text:s/></text:span><text:span text:style-name="T440">Pakeis</text:span><text:span text:style-name="T441">ti<text:s/></text:span><text:span text:style-name="T442">34</text:span><text:span text:style-name="T443">15<text:s/></text:span><text:span text:style-name="T444">straipsnio 2 dalį<text:s/></text:span><text:span text:style-name="T445">ir ją išdėstyti taip:</text:span></text:p>
      <text:p text:style-name="P446"><text:span text:style-name="T447">„</text:span><text:span text:style-name="T448">2</text:span><text:span text:style-name="T449">. Šio straipsnio 1 dalyje nustatytas pareigas baterijų ir akumuliatorių gamintojai ir importuotojai turi teisę vykdyti:</text:span></text:p>
      <text:p text:style-name="P450"><text:span text:style-name="T451">1</text:span><text:span text:style-name="T452">) individualiai – organizuodami po jų Lietuvos Respublikos vidaus rinkai verslo t</text:span><text:span text:style-name="T453">ikslais tiektų baterijų ir akumuliatorių naudojimo susidariusių atliekų tvarkymą;</text:span></text:p>
      <text:p text:style-name="P454"><text:span text:style-name="T455">2</text:span><text:span text:style-name="T456">) kolektyviai – steigdami šio Įstatymo 34</text:span><text:span text:style-name="T457">16</text:span><text:span text:style-name="T458"><text:s/>straipsnyje nurodytą Organizaciją ir (ar) tapdami tokios Organizacijos dalyviais ir,<text:s/></text:span><text:span text:style-name="T459">kaip numatyta šio<text:s/></text:span><text:span text:style-name="T460">Įstatymo 34</text:span><text:span text:style-name="T461">16</text:span><text:span text:style-name="T462"><text:s/>straipsn</text:span><text:span text:style-name="T463">io 1 dalyje, jai pavesdami vykdyti<text:s/></text:span><text:span text:style-name="T464">šiame</text:span><text:span text:style-name="T465"><text:s/>straipsnyje nustatytas pareigas arba,<text:s/></text:span><text:span text:style-name="T466">kaip numatyta šio Įstatymo 34</text:span><text:span text:style-name="T467">16</text:span><text:span text:style-name="T468"><text:s/>straipsnio 1 dalyje,</text:span><text:span text:style-name="T469"><text:s/></text:span><text:span text:style-name="T470">Organizacijai sutartiniais pagrindais pavesdami vykdyti<text:s/></text:span><text:span text:style-name="T471">šiame</text:span><text:span text:style-name="T472"><text:s/></text:span><text:span text:style-name="T473">straipsnyje nustatytas pareigas netapdami Organizacijos<text:s/></text:span><text:span text:style-name="T474">dalyviais.“</text:span></text:p>
      <text:p text:style-name="P475"/>
      <text:p text:style-name="P476"><text:span text:style-name="T477">12</text:span><text:span text:style-name="T478"><text:s/>straipsnis.<text:s/></text:span><text:span text:style-name="T479">34</text:span><text:span text:style-name="T480">16</text:span><text:span text:style-name="T481"><text:s/>straipsnio pakeitimas</text:span></text:p>
      <text:p text:style-name="P482"><text:span text:style-name="T483">Pakeisti<text:s/></text:span><text:span text:style-name="T484">34</text:span><text:span text:style-name="T485">16<text:s/></text:span><text:span text:style-name="T486">straipsnio 1 dalį</text:span><text:span text:style-name="T487"><text:s/></text:span><text:span text:style-name="T488">ir ją išdėstyti taip:</text:span></text:p>
      <text:p text:style-name="P489"><text:span text:style-name="T490">„</text:span><text:span text:style-name="T491">1</text:span><text:span text:style-name="T492">. Siekdami kolektyviai organizuoti baterijų ir akumuliatorių atliekų tvarkymą, gamintojai ir importuotojai gali steigti šio Įstat</text:span><text:span text:style-name="T493">ymo 34</text:span><text:span text:style-name="T494">22</text:span><text:span text:style-name="T495"><text:s/>straipsnyje nurodytą Organizaciją ir (ar) tapti įsteigtos Organizacijos dalyviais ir jai pavesti organizuoti baterijų ir akumuliatorių atliekų tvarkymą ir vykdyti šio Įstatymo<text:s/></text:span><text:span text:style-name="T496">34</text:span><text:span text:style-name="T497">15</text:span><text:span text:style-name="T498"><text:s/>straipsnio 1 dalies 2, 3, 4, 5, 6 punktuose ir 7, 8, 9 dalyse nust</text:span><text:span text:style-name="T499">atytas pareigas arba Organizacijai sutartiniais pagrindais pavesti organizuoti baterijų ir akumuliatorių atliekų tvarkymą ir vykdyti šio Įstatymo<text:s/></text:span><text:span text:style-name="T500">34</text:span><text:span text:style-name="T501">15</text:span><text:span text:style-name="T502"><text:s/>straipsnio 1 dalies 2, 3, 4, 5, 6 punktuose ir 7, 8, 9 dalyse nustatytas pareigas netapdami Organizacijos</text:span><text:span text:style-name="T503"><text:s/>dalyviais.“</text:span></text:p>
      <text:p text:style-name="P504"/>
      <text:p text:style-name="P505"><text:span text:style-name="T506">13</text:span><text:span text:style-name="T507"><text:s/>straipsnis.<text:s/></text:span><text:span text:style-name="T508">34</text:span><text:span text:style-name="T509">18</text:span><text:span text:style-name="T510"><text:s/>straipsnio pakeitimas</text:span></text:p>
      <text:p text:style-name="P511"><text:span text:style-name="T512">1</text:span><text:span text:style-name="T513">. Pakeisti<text:s/></text:span><text:span text:style-name="T514">34</text:span><text:span text:style-name="T515">18<text:s/></text:span><text:span text:style-name="T516">straipsnio</text:span><text:span text:style-name="T517"><text:s/></text:span><text:span text:style-name="T518">1 dalies 5 puntą<text:s/></text:span><text:span text:style-name="T519">ir jį išdėstyti taip:</text:span></text:p>
      <text:p text:style-name="P520"><text:span text:style-name="T521">„</text:span><text:span text:style-name="T522">5</text:span><text:span text:style-name="T523">) tvarkyti apmokestinamųjų gaminių apskaitą ir teikti apskaitos ataskaitas Vyriausybės ar jos įgaliotos<text:s/></text:span><text:span text:style-name="T524">institucijos nustatyta tvarka.</text:span><text:span text:style-name="T525">“</text:span></text:p>
      <text:p text:style-name="P526"><text:span text:style-name="T527">2</text:span><text:span text:style-name="T528">.<text:s/></text:span><text:span text:style-name="T529">Pakeisti<text:s/></text:span><text:span text:style-name="T530">34</text:span><text:span text:style-name="T531">18<text:s/></text:span><text:span text:style-name="T532">straipsnio 2 dalį<text:s/></text:span><text:span text:style-name="T533">ir ją išdėstyti taip:</text:span></text:p>
      <text:p text:style-name="P534"><text:span text:style-name="T535">„</text:span><text:span text:style-name="T536">2</text:span><text:span text:style-name="T537">. Šio straipsnio 1 dalyje nustatytas pareigas apmokestinamųjų gaminių gamintojai ir importuotojai turi teisę vykdyti:</text:span></text:p>
      <text:p text:style-name="P538"><text:span text:style-name="T539">1</text:span><text:span text:style-name="T540">) individualiai – organizuodami po</text:span><text:span text:style-name="T541"><text:s/>jų Lietuvos Respublikos vidaus rinkai tiektų apmokestinamųjų gaminių naudojimo susidariusių atliekų tvarkymą;</text:span></text:p>
      <text:p text:style-name="P542"><text:span text:style-name="T543">2</text:span><text:span text:style-name="T544">) kolektyviai – steigdami šio Įstatymo 34</text:span><text:span text:style-name="T545">19</text:span><text:span text:style-name="T546"><text:s/>straipsnyje nurodytą Organizaciją ir (ar) tapdami tokios Organizacijos dalyviais ir,<text:s/></text:span><text:span text:style-name="T547">kaip numaty</text:span><text:span text:style-name="T548">ta šio</text:span><text:span text:style-name="T549"><text:s/></text:span><text:span text:style-name="T550">Įstatymo 34</text:span><text:span text:style-name="T551">19</text:span><text:span text:style-name="T552"><text:s/>straipsnio 1 dalyje, jai pavesdami vykdyti<text:s/></text:span><text:span text:style-name="T553">šiame</text:span><text:span text:style-name="T554"><text:s/>straipsnyje nustatytas pareigas arba,<text:s/></text:span><text:span text:style-name="T555">kaip numatyta šio Įstatymo 34</text:span><text:span text:style-name="T556">19</text:span><text:span text:style-name="T557"><text:s/>straipsnio 1 dalyje,</text:span><text:span text:style-name="T558"><text:s/></text:span><text:span text:style-name="T559">Organizacijai sutartiniais pagrindais pavesdami vykdyti<text:s/></text:span><text:span text:style-name="T560">šiame</text:span><text:span text:style-name="T561"><text:s/></text:span><text:span text:style-name="T562">straipsnyje nustatytas pareigas<text:s/></text:span><text:span text:style-name="T563">netapdami Organizacijos dalyviais.“</text:span></text:p>
      <text:p text:style-name="P564"/>
      <text:p text:style-name="P565"><text:span text:style-name="T566">14</text:span><text:span text:style-name="T567"><text:s/>straipsnis.<text:s/></text:span><text:span text:style-name="T568">34</text:span><text:span text:style-name="T569">19</text:span><text:span text:style-name="T570"><text:s/>straipsnio pakeitimas</text:span></text:p>
      <text:p text:style-name="P571"><text:span text:style-name="T572">Pakeisti<text:s/></text:span><text:span text:style-name="T573">34</text:span><text:span text:style-name="T574">19<text:s/></text:span><text:span text:style-name="T575">straipsnio 1 dalį</text:span><text:span text:style-name="T576"><text:s/></text:span><text:span text:style-name="T577">ir ją išdėstyti taip:</text:span></text:p>
      <text:p text:style-name="P578"><text:span text:style-name="T579">„</text:span><text:span text:style-name="T580">1</text:span><text:span text:style-name="T581">. Siekdami kolektyviai organizuoti apmokestinamųjų gaminių atliekų tvarkymą, gamintojai ir importuotojai<text:s/></text:span><text:span text:style-name="T582">gali steigti šio Įstatymo 34</text:span><text:span text:style-name="T583">22</text:span><text:span text:style-name="T584"><text:s/>straipsnyje nurodytą Organizaciją ir (ar) tapti įsteigtos Organizacijos dalyviais ir jai pavesti organizuoti apmokestinamųjų gaminių atliekų tvarkymą ir vykdyti šio Įstatymo<text:s/></text:span><text:span text:style-name="T585">34</text:span><text:span text:style-name="T586">18</text:span><text:span text:style-name="T587"><text:s/>straipsnio 1 dalies 2, 3, 4 punktuose ir 5, 6<text:s/></text:span><text:span text:style-name="T588">dalyse nustatytas pareigas arba Organizacijai sutartiniais pagrindais pavesti organizuoti apmokestinamųjų gaminių atliekų tvarkymą ir vykdyti šio Įstatymo<text:s/></text:span><text:span text:style-name="T589">34</text:span><text:span text:style-name="T590">18</text:span><text:span text:style-name="T591"><text:s/>straipsnio 1 dalies 2, 3, 4 punktuose ir 5, 6 dalyse nustatytas pareigas netapdami Organizacijos</text:span><text:span text:style-name="T592"><text:s/>dalyviais.“</text:span></text:p>
      <text:p text:style-name="P593"/>
      <text:p text:style-name="P594"><text:span text:style-name="T595">15</text:span><text:span text:style-name="T596"><text:s/>straipsnis.<text:s/></text:span><text:span text:style-name="T597">34</text:span><text:span text:style-name="T598">22</text:span><text:span text:style-name="T599"><text:s/>straipsnio pakeitimas</text:span></text:p>
      <text:p text:style-name="P600"><text:span text:style-name="T601">1</text:span><text:span text:style-name="T602">. Pakeisti 34</text:span><text:span text:style-name="T603">22</text:span><text:span text:style-name="T604"><text:s/>straipsnio 1 dalį ir ją išdėstyti taip:</text:span></text:p>
      <text:p text:style-name="P605"><text:span text:style-name="T606">„</text:span><text:span text:style-name="T607">1</text:span><text:span text:style-name="T60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609">atyme ir Pakuočių ir pakuočių atliekų tvarkymo įstatyme nustatytas pareigas (išskyrus pareigą registruotis, tvarkyti apskaitą ir teikti apskaitos ataskaitas<text:s/></text:span><text:span text:style-name="T610">Vyriausybės ar jos įgaliotos institucijos</text:span><text:span text:style-name="T611"><text:s/>nustatyta tvarka) arba Organizacijai sutartiniais pagrind</text:span><text:span text:style-name="T61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613">Vyriausybė</text:span><text:span text:style-name="T614">s ar jos įgaliotos institucijos</text:span><text:span text:style-name="T615"><text:s/>nustatyta tvarka) netapdami Organizacijos dalyviais.“</text:span></text:p>
      <text:p text:style-name="P616"><text:span text:style-name="T617">2</text:span><text:span text:style-name="T618">.<text:s/></text:span><text:span text:style-name="T619">Pakeisti 34</text:span><text:span text:style-name="T620">22</text:span><text:span text:style-name="T621"><text:s/>straipsnio 3 dalį ir ją išdėstyti taip:</text:span></text:p>
      <text:p text:style-name="P622"><text:span text:style-name="T623">„</text:span><text:span text:style-name="T624">3</text:span><text:span text:style-name="T625">. Organizacija steigiama, kad būtų įvykdyta šiame Įstatyme<text:s/></text:span><text:span text:style-name="T626">ir Pakuočių ir pakuočių atliekų tvarkymo į</text:span><text:span text:style-name="T627">statyme</text:span><text:span text:style-name="T628"><text:s/>gamintojams ir importuotojams nustatyta pareiga organizuoti tvarkymą atliekų, kurios susidarė naudojant gamintojų ir importuotojų tiektus Lietuvos Respublikos vidaus rinkai verslo tikslais atitinkamus gaminius (elektros ir elektroninę įrangą, trans</text:span><text:span text:style-name="T629">porto priemones, alyvas, apmokestinamuosius gaminius, supakuotus gaminius), ir (ar) dalyvauti organizuojant tokių atliekų tvarkymą savivaldybių organizuojamose komunalinių atliekų tvarkymo sistemose ir gali verstis tik šiai pareigai ir kitoms šiame Įstatym</text:span><text:span text:style-name="T630">e gamintojams ir importuotojams nustatytoms pareigoms vykdyti (išskyrus pareigą registruotis</text:span><text:span text:style-name="T631">, tvarkyti apskaitą ir teikti apskaitos ataskaitas<text:s/></text:span><text:span text:style-name="T632">Vyriausybės ar jos įgaliotos institucijos</text:span><text:span text:style-name="T633"><text:s/>nustatyta tvarka</text:span><text:span text:style-name="T634">) skirta veikla.“</text:span></text:p>
      <text:p text:style-name="P635"/>
      <text:p text:style-name="P636"><text:span text:style-name="T637">16</text:span><text:span text:style-name="T638"><text:s/>straipsnis.<text:s/></text:span><text:span text:style-name="T639">34</text:span><text:span text:style-name="T640">23</text:span><text:span text:style-name="T641"><text:s/>straip</text:span><text:span text:style-name="T642">snio pakeitimas</text:span></text:p>
      <text:p text:style-name="P643"><text:span text:style-name="T644">Pakeisti 34</text:span><text:span text:style-name="T645">23</text:span><text:span text:style-name="T646"><text:s/>straipsnio 10 dalį ir ją išdėstyti taip:</text:span></text:p>
      <text:p text:style-name="P647"><text:span text:style-name="T648">„</text:span><text:span text:style-name="T649">10</text:span><text:span text:style-name="T650">. Licencijos turėtojas privalo laikytis šių licencijuojamos veiklos sąlygų:</text:span></text:p>
      <text:p text:style-name="P651"><text:span text:style-name="T652">1</text:span><text:span text:style-name="T653">) vykdyti atliekų tvarkymo veiklos organizavimo plane, atliekų tvarkymo finansavimo schemoje,<text:s/></text:span><text:span text:style-name="T654">visuomenės švietimo ir informavimo atliekų tvarkymo klausimais programoje numatytas priemones;</text:span></text:p>
      <text:p text:style-name="P655"><text:span text:style-name="T656">2</text:span><text:span text:style-name="T657">) organizuoti gaminių ar pakuočių atliekų tvarkymą ir (ar) dalyvauti organizuojant gaminių ar pakuočių atliekų tvarkymą savivaldybių organizuojamose komunal</text:span><text:span text:style-name="T658">inių atliekų tvarkymo sistemose ir įvykdyti gamintojams ir importuotojams Vyriausybės nustatytas gaminių ar pakuočių atliekų tvarkymo užduotis;</text:span></text:p>
      <text:p text:style-name="P659"><text:span text:style-name="T660">3</text:span><text:span text:style-name="T661">) licencijas išduodančiai institucijai </text:span><text:span text:style-name="T662"><text:s/>Vyriausybės ar jos įgaliotos institucijos</text:span><text:span text:style-name="T663"><text:s/>nustatyta tvarka pateikti</text:span><text:span text:style-name="T664"><text:s/>atliekų tvarkymo veiklos organizavimo plano vykdymo ir atliekų tvarkymo finansavimo schemoje, visuomenės švietimo ir informavimo atliekų tvarkymo klausimais programoje numatytų priemonių įgyvendinimo ataskaitą;</text:span></text:p>
      <text:p text:style-name="P665"><text:span text:style-name="T666">4</text:span><text:span text:style-name="T667">) kartu su šios dalies 3 punkte nurodyt</text:span><text:span text:style-name="T668">a ataskaita licencijas išduodančiai institucijai pateikti pagal<text:s/></text:span><text:span text:style-name="T669">Vyriausybės ar jos įgaliotos institucijos</text:span><text:span text:style-name="T670"><text:s/>patvirtintą ir su Lietuvos auditorių rūmais suderintą licencijos turėtojo patikrinimo techninę užduotį nepriklausomo auditoriaus parengtą faktinių pas</text:span><text:span text:style-name="T671">tebėjimų dėl atliekų tvarkymo organizavimo veiklos atitikties atliekų tvarkymo veiklos organizavimo plane numatytoms priemonėms, atliekų tvarkymo finansavimo schemai, visuomenės švietimo ir informavimo atliekų tvarkymo klausimais programai ataskaitą ir šią</text:span><text:span text:style-name="T672"><text:s/>ataskaitą paskelbti licencijos turėtojo interneto svetainėje;</text:span></text:p>
      <text:p text:style-name="P673"><text:span text:style-name="T674">5</text:span><text:span text:style-name="T675">) kartu su šios dalies 3 punkte nurodyta ataskaita licencijas išduodančiai institucijai pateikti nepriklausomo auditoriaus išvadą dėl licencijos turėtojo metinės finansinės ataskaitos;</text:span></text:p>
      <text:p text:style-name="P676"><text:span text:style-name="T677">6</text:span><text:span text:style-name="T678">) licencijas išduodančiai institucijai </text:span><text:span text:style-name="T679"><text:s/>Vyriausybės ar jos įgaliotos institucijos</text:span><text:span text:style-name="T680"><text:s/>nustatyta tvarka kas ketvirtį teikti informaciją apie praėjusį ketvirtį vykdytas atliekų tvarkymo veiklos organizavimo plane, atliekų tvarkymo finansavimo schemoje, visuome</text:span><text:span text:style-name="T681">nės švietimo ir informavimo atliekų tvarkymo klausimais programoje numatytas priemones;</text:span></text:p>
      <text:p text:style-name="P682"><text:span text:style-name="T683">7</text:span><text:span text:style-name="T684">)<text:s/></text:span><text:span text:style-name="T685">Vyriausybės ar jos įgaliotos institucijos nustatyta tvarka ir terminais licencijas išduodančiai institucijai kiekvienais metais pateikti dokumentą, įrodantį, kad</text:span><text:span text:style-name="T686"><text:s/>elektros ir elektroninės įrangos, alyvos, baterijų ir akumuliatorių atliekų ar eksploatuoti netinkamų transporto priemonių tvarkymas bus finansuojamas (taikoma elektros ir elektroninės įrangos, alyvos, baterijų ir akumuliatorių atliekų ar eksploatuoti net</text:span><text:span text:style-name="T687">inkamų transporto priemonių tvarkymo organizavimo licencijas turintiems licencijos turėtojams)</text:span><text:span text:style-name="T688">.“</text:span></text:p>
      <text:p text:style-name="P689"/>
      <text:p text:style-name="P690"/>
      <text:p text:style-name="P691"><text:span text:style-name="T692">17</text:span><text:span text:style-name="T693"><text:s/>straipsnis.<text:s/></text:span><text:span text:style-name="T694">Įstatymo papildymas devintuoju</text:span><text:span text:style-name="T695">1</text:span><text:span text:style-name="T696"><text:s/>skirsniu<text:s/></text:span></text:p>
      <text:p text:style-name="P697"><text:span text:style-name="T698">Papildyti Įstatymą</text:span><text:span text:style-name="T699"><text:s/></text:span><text:span text:style-name="T700">devintuoju</text:span><text:span text:style-name="T701">1</text:span><text:span text:style-name="T702"><text:s/>skirsniu</text:span><text:span text:style-name="T703">:</text:span></text:p>
      <text:p text:style-name="P704"/>
      <text:p text:style-name="P705"><text:span text:style-name="T706">„</text:span><text:span text:style-name="T707">DEVINTASIS</text:span><text:span text:style-name="T708">1</text:span><text:span text:style-name="T709"><text:s/>SKIRSNIS</text:span></text:p>
      <text:p text:style-name="P710"><text:span text:style-name="T711">VIENINGA GAMINIŲ, PAKUOČIŲ IR ATLIEKŲ APSKAITOS<text:s/></text:span></text:p>
      <text:p text:style-name="P712"><text:span text:style-name="T713">INFORMACINĖ SISTEMA</text:span></text:p>
      <text:p text:style-name="P714"/>
      <text:p text:style-name="P715"><text:span text:style-name="T716">35</text:span><text:span text:style-name="T717">1</text:span><text:span text:style-name="T718"> straipsnis. </text:span><text:span text:style-name="T719">Naudojimasis informacine sistema</text:span></text:p>
      <text:p text:style-name="P720"><text:span text:style-name="T721">1</text:span><text:span text:style-name="T722">. Šio Įstatymo 7, 34</text:span><text:span text:style-name="T723">1</text:span><text:span text:style-name="T724">, 34</text:span><text:span text:style-name="T725">2</text:span><text:span text:style-name="T726">, 34</text:span><text:span text:style-name="T727">3</text:span><text:span text:style-name="T728">, 34</text:span><text:span text:style-name="T729">4</text:span><text:span text:style-name="T730">, 34</text:span><text:span text:style-name="T731">5</text:span><text:span text:style-name="T732">, 34</text:span><text:span text:style-name="T733">6</text:span><text:span text:style-name="T734">, 34</text:span><text:span text:style-name="T735">7</text:span><text:span text:style-name="T736">, 34</text:span><text:span text:style-name="T737">8</text:span><text:span text:style-name="T738">,</text:span><text:span text:style-name="T739"><text:s/></text:span><text:span text:style-name="T740">34</text:span><text:span text:style-name="T741">9</text:span><text:span text:style-name="T742">, 34</text:span><text:span text:style-name="T743">12</text:span><text:span text:style-name="T744">, 34</text:span><text:span text:style-name="T745">13</text:span><text:span text:style-name="T746">, 34</text:span><text:span text:style-name="T747">15</text:span><text:span text:style-name="T748">, 34</text:span><text:span text:style-name="T749">16</text:span><text:span text:style-name="T750">, 34</text:span><text:span text:style-name="T751">17</text:span><text:span text:style-name="T752">, 34</text:span><text:span text:style-name="T753">18</text:span><text:span text:style-name="T754">, 34</text:span><text:span text:style-name="T755">20</text:span><text:span text:style-name="T756">, 34</text:span><text:span text:style-name="T757">23<text:s/></text:span><text:span text:style-name="T758">ir 34</text:span><text:span text:style-name="T759">25<text:s/></text:span><text:span text:style-name="T7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761">kuočių atliekų tvarkymo organizavimo licencijavimu, vykdomos naudojantis Vieninga gaminių, pakuočių ir atliekų apskaitos informacine sistema.<text:s/></text:span></text:p>
      <text:p text:style-name="P762"><text:span text:style-name="T763">2</text:span><text:span text:style-name="T764">. Jeigu nėra techninių galimybių naudotis Vieninga gaminių, pakuočių ir atliekų apskaitos informacine sistem</text:span><text:span text:style-name="T765">a, šio straipsnio 1 dalyje nurodytos procedūros vykdomos<text:s/></text:span><text:span text:style-name="T766">aplinkos ministro</text:span><text:span text:style-name="T767"><text:s/></text:span><text:span text:style-name="T768">nustatyta tvarka</text:span><text:span text:style-name="T769">.</text:span></text:p>
      <text:p text:style-name="P770"><text:span text:style-name="T771">3</text:span><text:span text:style-name="T772">. Aplinkos ministras</text:span><text:span text:style-name="T773"><text:s/>nustato pereinamąjį laikotarpį, jo sąlygas ir ūkio subjektus, kuriems jis taikomas tam, kad pasibaigus pereinamajam laikotarpiui būtų tin</text:span><text:span text:style-name="T774">kamai vykdomos šio straipsnio 1 dalyje nurodytos procedūros naudojantis Vieninga gaminių, pakuočių ir atliekų apskaitos informacine sistema.“</text:span></text:p>
      <text:p text:style-name="P775"/>
      <text:p text:style-name="P776"><text:span text:style-name="T777">18</text:span><text:span text:style-name="T778"><text:s/>straipsnis.<text:s/></text:span><text:span text:style-name="T779">Įstatymo įsigaliojimas</text:span><text:span text:style-name="T780"><text:s/>ir įgyvendinimas</text:span></text:p>
      <text:p text:style-name="P781"><text:span text:style-name="T782">1</text:span><text:span text:style-name="T783">. Šis įstatymas, išskyrus šio<text:s/></text:span><text:span text:style-name="T784">straipsnio 2 dalį, įsigalioja 2018 m. sausio 1 d.</text:span></text:p>
      <text:p text:style-name="P785"><text:span text:style-name="T786">2</text:span><text:span text:style-name="T787">. Lietuvos Respublikos Vyriausybė ir Lietuvos Respublikos aplinkos ministras iki 2017 m. gruodžio 31 d. priima šio įstatymo įgyvendinamuosius teisės aktus.</text:span></text:p>
      <text:p text:style-name="P788"><text:span text:style-name="T789">3</text:span><text:span text:style-name="T790">.<text:s/></text:span><text:span text:style-name="T791">2017 metų ataskaitos, nurodytos Lietuv</text:span><text:span text:style-name="T792">os Respublikos atliekų tvarkymo įstatymo 35</text:span><text:span text:style-name="T793">1</text:span><text:span text:style-name="T794"> straipsnio 1 dalyje, teikiamos iki šio įstatymo įsigaliojimo nustatyta tvarka.</text:span></text:p>
      <text:p text:style-name="P795"/>
      <text:p text:style-name="P796"><text:span text:style-name="T797">Skelbiu šį Lietuvos Respublikos Seimo priimtą įstatymą.</text:span></text:p>
      <text:p text:style-name="P798"/>
      <text:p text:style-name="P799"><text:span text:style-name="T800">Respublikos Prezidentas</text:span></text:p>
      <text:p text:style-name="P801"/>
      <text:p text:style-name="P802"/>
      <text:p text:style-name="P803"/>
      <text:p text:style-name="P804"/>
      <text:p text:style-name="P805">Teikia</text:p>
      <text:p text:style-name="P806"><text:span text:style-name="T807">Aplinkos apsaugos komiteto pirminin</text:span><text:span text:style-name="T808">kas</text:span><text:span text:style-name="T809"><text:tab/></text:span><text:span text:style-name="T810"><text:tab/></text:span><text:span text:style-name="T811"><text:tab/></text:span><text:span text:style-name="T812"><text:tab/></text:span><text:span text:style-name="T81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adlibuser</dc:creator>
    <meta:creation-date>2018-01-15T09:09:00Z</meta:creation-date>
    <dc:date>2018-01-15T09:09:00Z</dc:date>
    <meta:print-date>2017-12-15T13:23:00Z</meta:print-date>
    <meta:template xlink:href="Normal.dotm" xlink:type="simple"/>
    <meta:editing-cycles>2</meta:editing-cycles>
    <meta:editing-duration>PT0S</meta:editing-duration>
    <meta:document-statistic meta:page-count="6" meta:paragraph-count="124" meta:word-count="2303" meta:character-count="18097" meta:row-count="530" meta:non-whitespace-character-count="15918"/>
  </office:meta>
</office:document-meta>
</file>