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3.6in" fo:text-indent="0.9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fo:text-indent="0.043in"/>
      <style:text-properties fo:color="#000000" style:font-size-complex="12pt" style:language-asian="lt" style:country-asian="L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fo:language="en" fo:country="U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fo:language="en" fo:country="US"/>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fo:language="en" fo:country="US"/>
    </style:style>
    <style:style style:name="T64" style:parent-style-name="DefaultParagraphFont" style:family="text">
      <style:text-properties style:font-weight-complex="bold" fo:color="#000000" style:font-size-complex="12pt" fo:language="en" fo:country="US"/>
    </style:style>
    <style:style style:name="T65" style:parent-style-name="DefaultParagraphFont" style:family="text">
      <style:text-properties fo:font-weight="bold" style:font-weight-asian="bold" style:font-weight-complex="bold" fo:color="#000000"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text-position="super 66.6%"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242424" fo:background-color="#FFFFFF"/>
    </style:style>
    <style:style style:name="T117" style:parent-style-name="DefaultParagraphFont" style:family="text">
      <style:text-properties style:font-weight-complex="bold" fo:color="#242424" fo:background-color="#FFFFFF"/>
    </style:style>
    <style:style style:name="T118" style:parent-style-name="DefaultParagraphFont" style:family="text">
      <style:text-properties style:font-weight-complex="bold" fo:color="#242424" fo:background-color="#FFFFFF"/>
    </style:style>
    <style:style style:name="T119" style:parent-style-name="DefaultParagraphFont" style:family="text">
      <style:text-properties style:font-weight-complex="bold" fo:color="#242424" fo:background-color="#FFFFFF"/>
    </style:style>
    <style:style style:name="T120" style:parent-style-name="DefaultParagraphFont" style:family="text">
      <style:text-properties style:font-weight-complex="bold" fo:color="#242424" fo:background-color="#FFFFFF"/>
    </style:style>
    <style:style style:name="T121" style:parent-style-name="DefaultParagraphFont" style:family="text">
      <style:text-properties style:font-weight-complex="bold" fo:color="#242424" fo:background-color="#FFFFFF"/>
    </style:style>
    <style:style style:name="T122" style:parent-style-name="DefaultParagraphFont" style:family="text">
      <style:text-properties style:font-weight-complex="bold" fo:color="#242424" fo:background-color="#FFFFFF"/>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D0D0D" style:font-size-complex="12pt"/>
    </style:style>
    <style:style style:name="T128" style:parent-style-name="DefaultParagraphFont" style:family="text">
      <style:text-properties fo:color="#0D0D0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text-indent="0.543in"/>
      <style:text-properties fo:color="#000000" style:font-size-complex="12pt" style:language-asian="lt" style:country-asian="LT"/>
    </style:style>
    <style:style style:name="P170" style:parent-style-name="Normal" style:family="paragraph">
      <style:paragraph-properties fo:text-indent="0.543in"/>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fo:text-indent="0.5in"/>
    </style:style>
  </office:automatic-styles>
  <office:body>
    <office:text text:use-soft-page-breaks="true">
      <text:p text:style-name="P1"/>
      <text:p text:style-name="P7"><text:span text:style-name="T8">Projektas<text:s/></text:span><text:span text:style-name="T9">Nr.<text:s/></text:span><text:span text:style-name="T10">XIVP-1796(</text:span><text:span text:style-name="T11">3)</text:span></text:p>
      <text:p text:style-name="P12"/>
      <text:p text:style-name="P13">LIETUVOS RESPUBLIKOS</text:p>
      <text:p text:style-name="P14"><text:span text:style-name="T15">VISUOMENĖS INFORMAVIMO ĮSTATYMO NR. I-1418 31, 46, 46</text:span><text:span text:style-name="T16">1</text:span><text:span text:style-name="T17"><text:s/>IR 48<text:s/></text:span><text:span text:style-name="T18">STRAIPSNIŲ PAKEITIMO<text:s/></text:span></text:p>
      <text:p text:style-name="P19"><text:span text:style-name="T20">ĮSTATYMAS</text:span></text:p>
      <text:p text:style-name="P21"/>
      <text:p text:style-name="P22"><text:span text:style-name="T23">202</text:span><text:span text:style-name="T24">3</text:span><text:span text:style-name="T25">  m.                        d. Nr.</text:span></text:p>
      <text:p text:style-name="P26">Vilnius</text:p>
      <text:p text:style-name="P27"/>
      <text:p text:style-name="P28"/>
      <text:p text:style-name="P29"><text:span text:style-name="T30">1</text:span><text:span text:style-name="T31"><text:s/>straipsnis.<text:s/></text:span><text:span text:style-name="T32">3</text:span><text:span text:style-name="T33">1<text:s/></text:span><text:span text:style-name="T34">straipsnio pakeitimas<text:s/></text:span></text:p>
      <text:p text:style-name="P35"><text:span text:style-name="T36">1</text:span><text:span text:style-name="T37">.<text:s/></text:span><text:span text:style-name="T38">P</text:span>akeisti 31 straipsnio 13 dalį ir ją išdėstyti taip:</text:p>
      <text:p text:style-name="P39">„<text:span text:style-name="T40">13</text:span><text:span text:style-name="T41">.<text:s/></text:span><text:span text:style-name="T42">Komisija, suderinusi su<text:s/></text:span><text:span text:style-name="T43">Vyriausybės įgaliota institucija</text:span><text:span text:style-name="T44">,</text:span><text:span text:style-name="T45"><text:s/>tvirtina</text:span><text:s/>metinės įmokos už radijo ir (ar) televizijos programų transliavimo, retransliavimo, platinimo internete arba užsakomųjų audiovizualinės žiniasklaidos paslaugų teikimo veiklą (toliau – metinė įmoka) dydžio nustatymo tvarkos aprašą ir<text:s/><text:span text:style-name="T46">juo</text:span><text:s/>vadovaudamasi nustato metinės įmokos dydį. Metinės įmokos pervedamos Visuomenės informavimo etikos asociacijai.“</text:p>
      <text:p text:style-name="P47"><text:span text:style-name="T48">2</text:span><text:span text:style-name="T49">. Pakeisti 31 straipsnio 14 dalies nuostatą iki dvitaškio ir ją išdėstyti taip:</text:span></text:p>
      <text:p text:style-name="P50"><text:span text:style-name="T51">„</text:span><text:span text:style-name="T52">14</text:span><text:span text:style-name="T53">.<text:s/></text:span><text:span text:style-name="T54">Komisija</text:span><text:span text:style-name="T55"><text:s/></text:span><text:span text:style-name="T56">metinės įmokos dydį nustato atsižvelgdama į:“.</text:span></text:p>
      <text:p text:style-name="P57"/>
      <text:p text:style-name="P58"><text:span text:style-name="T59">2</text:span><text:span text:style-name="T60"><text:s/>straipsnis.<text:s/></text:span><text:span text:style-name="T61">46 straipsnio pakeitimas</text:span></text:p>
      <text:p text:style-name="P62"><text:span text:style-name="T63">1</text:span><text:span text:style-name="T64">.</text:span><text:span text:style-name="T65"><text:s/></text:span><text:span text:style-name="T66">Pakeisti 46 straipsnio 2 dalį ir ją išdėstyti taip:</text:span></text:p>
      <text:p text:style-name="P67"><text:span text:style-name="T68">„</text:span><text:span text:style-name="T69">2</text:span><text:span text:style-name="T70">.<text:s/></text:span><text:span text:style-name="T71">Asociacijos nariais gali būti viešosios informacijos rengėjus, skleidėjus, žurnalistus vienijančios organizacijos.<text:s/></text:span><text:span text:style-name="T72">Nariai į Asociaciją priimami Asociacijos įstatuose nustatyta tvarka.“</text:span></text:p>
      <text:p text:style-name="P73"><text:span text:style-name="T74">2</text:span><text:span text:style-name="T75">. Pripažinti netekusia galios<text:s/></text:span><text:span text:style-name="T76">46<text:s/></text:span><text:span text:style-name="T77">straipsnio<text:s/></text:span><text:span text:style-name="T78">3</text:span><text:span text:style-name="T79"><text:s/>dalį</text:span><text:span text:style-name="T80">.</text:span></text:p>
      <text:p text:style-name="P81"><text:span text:style-name="T82">3</text:span><text:span text:style-name="T83">. Pakeisti 46 straipsnio 4 dalį ir ją išdėstyti taip:</text:span></text:p>
      <text:p text:style-name="P84"><text:span text:style-name="T85">„</text:span><text:span text:style-name="T86">4</text:span><text:span text:style-name="T87">. Asociacija savo veikloje vadovaujasi Konstitucija, Lietuvos Respublikos tarptautinėmis sutartimis, Lietuvos Respublikos asociacijų įstatymu, kuris taikomas tiek, kiek to nereglamentuoja šis įstatymas, Asociacijos įstatais<text:s/></text:span><text:span text:style-name="T88">ir</text:span><text:span text:style-name="T89"><text:s/>kitais teisės aktais.“</text:span></text:p>
      <text:p text:style-name="P90"/>
      <text:p text:style-name="P91"><text:span text:style-name="T92">3</text:span><text:span text:style-name="T93"><text:s/>straipsnis.<text:s/></text:span><text:span text:style-name="T94">46</text:span><text:span text:style-name="T95">1</text:span><text:span text:style-name="T96"><text:s/>straipsnio pakeitimas</text:span></text:p>
      <text:p text:style-name="P97"><text:span text:style-name="T98">1</text:span><text:span text:style-name="T99">. Pakeisti 46</text:span><text:span text:style-name="T100">1<text:s/></text:span><text:span text:style-name="T101">straipsnio 2 dalį ir ją išdėstyti taip:</text:span></text:p>
      <text:p text:style-name="P102"><text:span text:style-name="T103">„</text:span><text:span text:style-name="T104">2</text:span><text:span text:style-name="T105">.<text:s/></text:span><text:span text:style-name="T106">Komisijos</text:span><text:span text:style-name="T107"><text:s/></text:span><text:span text:style-name="T108">nariai skiriami<text:s/></text:span><text:span text:style-name="T109">3</text:span><text:span text:style-name="T110"><text:s/>metų kadencijai ir jais gali būti ne ilgiau kaip dvi kadencijas iš eilės.</text:span><text:span text:style-name="T111"><text:s/></text:span><text:span text:style-name="T112">Po vieną savo atstovą į Komisiją deleguoja Asociacijos nariai, vieną atstovą – LRT, tris narius</text:span><text:span text:style-name="T113"><text:s/></text:span><text:span text:style-name="T114">– Medijų taryba. Kandidatus Medijų tarybai teikia universitetai, vykdantys žurnalistikos studijų programą.</text:span><text:span text:style-name="T115"><text:s/></text:span><text:span text:style-name="T116">Komisijos nariu gali būti aukštąjį universitetinį išsilavinimą ir</text:span><text:span text:style-name="T117"><text:s/></text:span><text:span text:style-name="T118">ne mažesnę kaip<text:s/></text:span><text:soft-page-break/><text:span text:style-name="T119">5 </text:span><text:span text:style-name="T120">metų žurnalistinio, teisinio ar su žiniasklaidos veikla susijusio darbo</text:span><text:span text:style-name="T121"><text:s/></text:span><text:span text:style-name="T122">patirtį turintis asmuo.</text:span><text:span text:style-name="T123"><text:s/></text:span><text:span text:style-name="T124">Komisija iš savo narių kadencijos laikotarpiui išsirenka Komisijos pirmininką.</text:span><text:span text:style-name="T125">“</text:span></text:p>
      <text:p text:style-name="P126"><text:span text:style-name="T127">2</text:span><text:span text:style-name="T128">. Pakeisti<text:s/></text:span><text:span text:style-name="T129">46</text:span><text:span text:style-name="T130">1<text:s/></text:span><text:span text:style-name="T131">straipsnio 6 dalį ir ją išdėstyti taip:</text:span></text:p>
      <text:p text:style-name="P132"><text:span text:style-name="T133">„</text:span><text:span text:style-name="T134">6</text:span><text:span text:style-name="T135">.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text:span><text:span text:style-name="T136">Šie</text:span><text:span text:style-name="T137"><text:s/></text:span><text:span text:style-name="T138">sprendimai</text:span><text:span text:style-name="T139"><text:s/>taip pat</text:span><text:span text:style-name="T140"><text:s/></text:span><text:span text:style-name="T141">skelbiami</text:span><text:span text:style-name="T142"><text:s/>A</text:span><text:span text:style-name="T143">sociacijos</text:span><text:span text:style-name="T144"><text:s/>interneto svetainėje.“</text:span></text:p>
      <text:p text:style-name="P145"/>
      <text:p text:style-name="P146"><text:span text:style-name="T147">4</text:span><text:span text:style-name="T148"><text:s/>straipsnis.<text:s/></text:span><text:span text:style-name="T149">48 straipsnio pakeitimas<text:s/></text:span></text:p>
      <text:p text:style-name="P150"><text:span text:style-name="T151">1</text:span><text:span text:style-name="T152">.<text:s/></text:span>Pakeisti 48 straipsnio 1 dalies 4 punktą ir jį išdėstyti taip:</text:p>
      <text:p text:style-name="P153">„4) suderinusi su Vyriausybės įgaliota institucija,<text:s/><text:span text:style-name="T154">tvirtina</text:span><text:s/>metinės įmokos dydžio nustatymo tvarkos aprašą;“.</text:p>
      <text:p text:style-name="P155">2. Pakeisti 48 straipsnio 1 dalies 5 punktą ir jį išdėstyti taip:</text:p>
      <text:p text:style-name="P156">„5) šiame įstatyme nustatytais atvejais, taip pat Komisijai pakeitus licencijoje (leidime) nustatytą licencijuojamos radijo ir (ar) televizijos programų transliavimo ar retransliavimo veiklos teritoriją ar gavus pranešimą apie nelicencijuojamos radijo ir (ar) televizijos programų<text:s/><text:soft-page-break/>transliavimo ar retransliavimo veiklos teritorijos pasikeitimą,<text:s/><text:span text:style-name="T157">nustato metinę įmoką</text:span><text:span text:style-name="T158"><text:s/></text:span>konkrečiam asmeniui;“.</text:p>
      <text:p text:style-name="P159"/>
      <text:p text:style-name="P160"><text:span text:style-name="T161">5</text:span><text:span text:style-name="T162"><text:s/>straipsnis.<text:s/></text:span><text:span text:style-name="T163">Įstatymo įsigaliojimas ir įgyvendinimas</text:span></text:p>
      <text:p text:style-name="P164">1. Šis įstatymas, išskyrus šio straipsnio 2 dalį, įsigalioja 2023 m. gegužės 1 d.</text:p>
      <text:p text:style-name="P165">2. Lietuvos radijo ir televizijos komisija ir Visuomenės informavimo etikos asociacija iki 2023 m. balandžio 30 d. priima šio<text:s/>įstatymo<text:s/>įgyvendinamuosius teisės aktus.</text:p>
      <text:p text:style-name="P166"/>
      <text:p text:style-name="P167"><text:span text:style-name="T168">Skelbiu šį Lietuvos Respublikos Seimo priimtą įstatymą.</text:span></text:p>
      <text:p text:style-name="P169"/>
      <text:p text:style-name="P170"/>
      <text:p text:style-name="P171">Respublikos Prezidenta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IŪNIENĖ Giedrė</meta:initial-creator>
    <dc:creator>adlibuser</dc:creator>
    <meta:creation-date>2023-04-06T10:02:00Z</meta:creation-date>
    <dc:date>2023-04-06T10:02:00Z</dc: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4" meta:paragraph-count="16" meta:word-count="472" meta:character-count="3855" meta:row-count="53" meta:non-whitespace-character-count="3399"/>
  </office:meta>
</office:document-meta>
</file>