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name="&amp;quot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65in"/>
      <style:text-properties style:font-name="&amp;quot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65in"/>
      <style:text-properties style:font-name="&amp;quot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65in"/>
      <style:text-properties style:font-name="&amp;quot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1972in" fo:margin-right="0.3937in" fo:text-indent="-0.25in">
        <style:tab-stops/>
      </style:paragraph-properties>
    </style:style>
    <style:style style:name="T28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3937in"/>
    </style:style>
    <style:style style:name="T32" style:parent-style-name="DefaultParagraphFont" style:family="text">
      <style:text-properties style:font-name="&amp;quot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="&amp;quot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0.3937in" fo:text-indent="0.5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color="#000000" fo:font-size="11pt" style:font-size-asian="11pt"/>
    </style:style>
    <style:style style:name="P41" style:parent-style-name="Normal" style:family="paragraph">
      <style:paragraph-properties fo:text-align="justify" fo:line-height="150%" fo:margin-right="0.3937in" fo:text-indent="0.5in"/>
    </style:style>
    <style:style style:name="P42" style:parent-style-name="Normal" style:family="paragraph">
      <style:paragraph-properties fo:text-align="justify" fo:line-height="150%" fo:margin-right="0.3937in" fo:text-indent="0.093in"/>
    </style:style>
    <style:style style:name="T43" style:parent-style-name="DefaultParagraphFont" style:family="text">
      <style:text-properties style:font-name="&amp;quot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="&amp;quot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="&amp;quot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color="#000000" fo:font-size="11pt" style:font-size-asian="11pt"/>
    </style:style>
    <style:style style:name="T49" style:parent-style-name="DefaultParagraphFont" style:family="text">
      <style:text-properties fo:color="#000000" fo:font-size="11pt" style:font-size-asian="11pt"/>
    </style:style>
    <style:style style:name="P50" style:parent-style-name="Normal" style:family="paragraph">
      <style:paragraph-properties fo:text-align="justify" fo:line-height="150%" fo:margin-right="0.3937in" fo:text-indent="0.5in"/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line-height="150%" fo:margin-right="0.3937in" fo:text-indent="0.0465in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="&amp;quot" fo:font-style="italic" style:font-style-asian="italic" style:font-style-complex="italic" fo:color="#000000" style:font-size-complex="12pt" style:language-asian="lt" style:country-asian="LT"/>
    </style:style>
    <style:style style:name="P54" style:parent-style-name="Normal" style:family="paragraph">
      <style:paragraph-properties fo:text-indent="0.0465in"/>
      <style:text-properties style:font-name="&amp;quot" fo:color="#000000" style:font-size-complex="12pt" style:language-asian="lt" style:country-asian="LT"/>
    </style:style>
    <style:style style:name="P55" style:parent-style-name="Normal" style:family="paragraph">
      <style:paragraph-properties fo:text-indent="0.0465in"/>
      <style:text-properties style:font-name="&amp;quot"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name="&amp;quot"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name="&amp;quot"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name="&amp;quot"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name="&amp;quot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<text:span text:style-name="T14">LIETUVOS RESPUBLIKOS<text:s/></text:span></text:p>
      <text:p text:style-name="P15"><text:span text:style-name="T16">SEIMO LAIKINŲJŲ TYRIMO KOMISIJŲ ĮSTATYMO NR.VIII-1102</text:span></text:p>
      <text:p text:style-name="P17"><text:span text:style-name="T18">2 STRAIPSNIO PAKEITIMO<text:s/></text:span></text:p>
      <text:p text:style-name="P19"><text:span text:style-name="T20">ĮSTATYMAS</text:span></text:p>
      <text:p text:style-name="P21"/>
      <text:p text:style-name="P22">2019 m.                                              Nr.</text:p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<text:tab/>straipsnis.<text:s/></text:span><text:span text:style-name="T30">2 straipsnio pakeitimas</text:span></text:p>
      <text:p text:style-name="P31"><text:span text:style-name="T32">1</text:span><text:span text:style-name="T33">.</text:span><text:span text:style-name="T34"><text:s/></text:span><text:span text:style-name="T35">Pakeisti 2 straipsnio 2 dalį ir ją išdėstyti taip:<text:s/></text:span></text:p>
      <text:p text:style-name="P36"><text:span text:style-name="T37">„</text:span><text:span text:style-name="T38">2</text:span><text:span text:style-name="T39">. Komisijos sudarymo tvarką reglamentuoja Seimo statutas. Komisijos niekada negali sudaryti<text:s/></text:span><text:span text:style-name="T40">tik Seimo daugumos ar tik Seimo mažumos atstovai.<text:s/></text:span></text:p>
      <text:p text:style-name="P41"/>
      <text:p text:style-name="P42"><text:span text:style-name="T43">2</text:span><text:span text:style-name="T44">. Pakeisti 2 straipsnio 3 dalį ir ją išdėstyti taip</text:span><text:span text:style-name="T45">:<text:s/></text:span></text:p>
      <text:p text:style-name="P46"><text:span text:style-name="T47">„3. Komisijos tiriamas klausimas ir darbo trukmė nustatomi Seimo nutarimu,<text:s/></text:span><text:span text:style-name="T48">kuris priimamas, jeigu už tai balsuoja daugiau kaip 3/5 visų Seimo narių. Toks pat reikalavimas dėl balsų skaičiaus nustatomas balsuojant dėl Seimo nutarimo suteikti Laikinosios<text:s/></text:span><text:span text:style-name="T49">tyrimo komisijos įgaliojimus Seimo komitetui ar nuolat veikiančiai Seimo komisijai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P57"/>
      <text:p text:style-name="P58"/>
      <text:p text:style-name="P59">Teikia: Seimo narys Jurgis Razm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9-05-16T08:30:00Z</meta:creation-date>
    <dc:date>2019-05-16T08:3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5" meta:character-count="957" meta:row-count="37" meta:non-whitespace-character-count="833"/>
  </office:meta>
</office:document-meta>
</file>