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0.25in" fo:margin-left="3.825in" fo:text-indent="0.67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0.2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0.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0.2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language="en" fo:country="US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Projektas XIIIP-4055(2)</text:p>
      <text:p text:style-name="P10"/>
      <text:p text:style-name="P11"/>
      <text:p text:style-name="P12">LIETUVOS RESPUBLIKOS</text:p>
      <text:p text:style-name="P13"><text:span text:style-name="T14">ADMINISTRACINIŲ NUSIŽENGIMŲ KODEKSO PAPILDYMO<text:s/></text:span><text:span text:style-name="T15">362</text:span><text:span text:style-name="T16">1<text:s/></text:span><text:span text:style-name="T17">STRAIPSNIU<text:s/></text:span></text:p>
      <text:p text:style-name="P18">IR 589 STRAIPSNIO PAKEITIMO<text:s/></text:p>
      <text:p text:style-name="P19">ĮSTATYMAS</text:p>
      <text:p text:style-name="P20"/>
      <text:p text:style-name="P21"><text:span text:style-name="T22">202</text:span><text:span text:style-name="T23">1</text:span><text:span text:style-name="T24"><text:s/>m. <text:s text:c="23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Kodekso papildymas 362</text:span><text:span text:style-name="T31">1</text:span><text:span text:style-name="T32"><text:s/>straipsniu</text:span></text:p>
      <text:p text:style-name="P33"><text:span text:style-name="T34">Papildyti Kodeksą 362</text:span><text:span text:style-name="T35">1<text:s/></text:span><text:span text:style-name="T36">straipsniu:</text:span></text:p>
      <text:p text:style-name="P37"><text:span text:style-name="T38">„</text:span><text:span text:style-name="T39">362</text:span><text:span text:style-name="T40">1</text:span><text:span text:style-name="T41"><text:s/>straipsnis.<text:s/></text:span><text:span text:style-name="T42">Lietuvos Respublikos statybos įstatyme nustatytų statybininkų tapatybės identifikavimo reikalavimų pažeidimas</text:span></text:p>
      <text:p text:style-name="P43"><text:span text:style-name="T44">1</text:span><text:span text:style-name="T45">. Lietuvos Respublikos statybos įstatyme nustatytų statybininkų tapatybės identifikavi</text:span><text:span text:style-name="T46">mo reikalavimų pažeidimas</text:span><text:span text:style-name="T47"><text:s/></text:span></text:p>
      <text:p text:style-name="P48"><text:span text:style-name="T49">užtraukia baudą fiziniams asmenims – rangovams, statybą rangos būdu vykdantiems statytojams (užsakovams), taip pat savarankiškai dirbantiems asmenims, kurie vykdo individualią veiklą, nuo penkių šimtų iki vieno tūkstančio vieno š</text:span><text:span text:style-name="T50">imto eurų,<text:s/></text:span><text:span text:style-name="T51">juridinių asmenų -</text:span><text:span text:style-name="T52"><text:s/>rangovo ar statybą vykdančio ūkio būdu statytojo (užsakovo)</text:span><text:span text:style-name="T53"><text:s/>- vadovams ar kitiems atsakingiems asmenims –<text:s/></text:span><text:span text:style-name="T54">nuo vieno tūkstančio vieno šimto iki dviejų tūkstančių penkių šimtų penkiasdešimt eurų, rangovo ar statytojo (užsakovo)<text:s/></text:span><text:span text:style-name="T55">įdarbintiems darbuotojams – nuo penkiasdešimt iki vieno šimto penkiasdešimt eurų.<text:s/></text:span></text:p>
      <text:p text:style-name="P56"><text:span text:style-name="T57">2</text:span><text:span text:style-name="T58">. Šio straipsnio 1 dalyje numatytas administracinis nusižengimas, padarytas pakartotinai,</text:span></text:p>
      <text:p text:style-name="P59"><text:span text:style-name="T60">užtraukia baudą fiziniams asmenims – rangovams, statybą rangos būdu vykdantiems statytojams (užsakovams) taip pat savarankiškai dirbantiems asmenims, kurie vykdo individualią veiklą, nuo vieno tūkstančio vieno šimto iki dviejų tūkstančių penkių šimtų penki</text:span><text:span text:style-name="T61">asdešimt eurų,<text:s/></text:span><text:span text:style-name="T62">juridinių asmenų -</text:span><text:span text:style-name="T63"><text:s/>rangovo ar statybą vykdančio ūkio būdu statytojo (užsakovo)</text:span><text:span text:style-name="T64"><text:s/>- vadovams ar kitiems atsakingiems asmenims –<text:s/></text:span><text:span text:style-name="T65">nuo keturių tūkstančių iki šešių tūkstančių eurų, rangovo ar statytojo (užsakovo) įdarbintiems darbuotojams – nuo vi</text:span><text:span text:style-name="T66">eno šimto penkiasdešimt iki dviejų šimtų penkiasdešimt eurų.“</text:span></text:p>
      <text:p text:style-name="P67"/>
      <text:p text:style-name="P68"><text:span text:style-name="T69">2</text:span><text:span text:style-name="T70"><text:s/>straipsnis.<text:s/></text:span><text:span text:style-name="T71">589 straipsnio pakeitimas</text:span></text:p>
      <text:p text:style-name="P72"><text:span text:style-name="T73">1</text:span><text:span text:style-name="T74">. Pakeisti 589 straipsnio 58 punktą ir jį išdėstyti taip:</text:span></text:p>
      <text:p text:style-name="P75"><text:span text:style-name="T76">„</text:span>58) Valstybinės darbo inspekcijos prie Socialinės apsaugos ir darbo<text:s/>ministerijos – dėl šio kodekso 47<text:span text:style-name="T77">1</text:span><text:s/>straipsnio, 72 straipsnio 3 dalyje, 95, 96, 97, 98, 98<text:span text:style-name="T78">1</text:span>, 99, 100, 101, 102, 103, 104, 105, 106, 127, 150, 224 straipsniuose, 234 straipsnio 4 dalyje, 308 straipsnio 1, 2, 11, 16, 19, 20, 21, 22 dalyse, 308<text:span text:style-name="T79">1</text:span> straipsnio 4,<text:s/>6, 7 dalyse,<text:s/><text:span text:style-name="T80">362</text:span><text:span text:style-name="T81">1<text:s/></text:span><text:span text:style-name="T82">straipsnyje,</text:span><text:span text:style-name="T83"><text:s/></text:span>454 straipsnio 7 dalyje, 455, 505, 507 straipsniuose, 542 straipsnio 2, 3 dalyse numatytų administracinių nusižengimų;“.</text:p>
      <text:p text:style-name="P84"><text:span text:style-name="T85">2</text:span><text:span text:style-name="T86">. Pakeisti 589 straipsnio 67 punktą ir jį išdėstyti taip:</text:span></text:p>
      <text:p text:style-name="P87"><text:span text:style-name="T88">„</text:span><text:span text:style-name="T89">67</text:span><text:span text:style-name="T90">) Valstybinės teritorijų planavi</text:span><text:span text:style-name="T91">mo ir statybos inspekcijos prie Aplinkos ministerijos – dėl šio kodekso 350, 351, 352, 353, 354, 355, 356, 356</text:span><text:span text:style-name="T92">1</text:span><text:span text:style-name="T93">, 356</text:span><text:span text:style-name="T94">2</text:span><text:span text:style-name="T95">, 357, 357</text:span><text:span text:style-name="T96">1</text:span><text:span text:style-name="T97">, 358, 361, 362, 362</text:span><text:span text:style-name="T98">1</text:span><text:span text:style-name="T99">,</text:span><text:span text:style-name="T100"><text:s/></text:span><text:span text:style-name="T101">363, 364, 364</text:span><text:span text:style-name="T102">1</text:span><text:span text:style-name="T103">, 505, 507 straipsniuose numatytų administracinių nusižengimų;“.</text:span></text:p>
      <text:p text:style-name="P104"/>
      <text:p text:style-name="P105"><text:span text:style-name="T106">3</text:span><text:span text:style-name="T107"><text:s/>straipsnis.<text:s/></text:span><text:span text:style-name="T108">Į</text:span><text:span text:style-name="T109">statymo įsigaliojimas</text:span><text:span text:style-name="T110"><text:s/></text:span></text:p>
      <text:p text:style-name="P111"><text:span text:style-name="T112">Šis įstatymas įsigalioja 202</text:span><text:span text:style-name="T113">2</text:span><text:span text:style-name="T114"><text:s/>m. sausio 1 d.</text:span></text:p>
      <text:p text:style-name="P115"/>
      <text:p text:style-name="P116"/>
      <text:p text:style-name="P117"><text:span text:style-name="T118">Skelbiu šį Lietuvos Respublikos Seimo priimtą įstatymą.</text:span></text:p>
      <text:p text:style-name="P119"/>
      <text:p text:style-name="P120"/>
      <text:p text:style-name="P121">Respublikos Prezidentas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21-03-18T09:15:00Z</meta:creation-date>
    <dc:date>2021-03-18T09:15:00Z</dc:date>
    <meta:print-date>2021-02-25T08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355" meta:character-count="2869" meta:row-count="56" meta:non-whitespace-character-count="2535"/>
  </office:meta>
</office:document-meta>
</file>