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 fo:background-color="#FFFFFF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43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T90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93" style:parent-style-name="DefaultParagraphFont" style:family="text">
      <style:text-properties style:font-weight-complex="bold" style:font-size-complex="12pt" style:language-asian="en" style:country-asian="GB"/>
    </style:style>
    <style:style style:name="T94" style:parent-style-name="DefaultParagraphFont" style:family="text">
      <style:text-properties style:font-weight-complex="bold" style:font-size-complex="12pt" style:language-asian="en" style:country-asian="GB"/>
    </style:style>
    <style:style style:name="T95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96" style:parent-style-name="DefaultParagraphFont" style:family="text">
      <style:text-properties style:font-weight-complex="bold" style:font-size-complex="12pt" style:language-asian="en" style:country-asian="GB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 style:language-asian="en" style:country-asian="GB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 fo:background-color="#FFFFFF"/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 fo:background-color="#FFFFFF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><text:span text:style-name="T9">DĖL NEPRITARIMO SVEIKATOS PRIEŽIŪROS ĮSTAIGŲ TINKLO PERTVARKAI</text:span></text:p>
      <text:p text:style-name="P10"/>
      <text:p text:style-name="P11">2022 m. <text:s text:c="22"/>d. Nr.<text:s/></text:p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pažymėdamas</text:span><text:span text:style-name="T18">, kad</text:span><text:span text:style-name="T19"><text:s/></text:span><text:span text:style-name="T20">asmens sveikata yra svarbiausias valstybės<text:s/></text:span><text:span text:style-name="T21">tikslas ir didžiausia vertybė;</text:span></text:p>
      <text:p text:style-name="P22"><text:span text:style-name="T23">skatindamas</text:span><text:span text:style-name="T24"><text:s/>gerbti ir vertinti kiekvieną žmogų, turintį lygias teises ir galimybes į greičiausiai prieinamas sveikatos priežiūros paslaugas, nepriklausomai nuo jo gyvenamosios vietos;</text:span></text:p>
      <text:p text:style-name="P25"><text:span text:style-name="T26">suprasdamas</text:span><text:span text:style-name="T27">, kad<text:s/></text:span><text:span text:style-name="T28">sveikatos apsaugos siste</text:span><text:span text:style-name="T29">mos tikslas yra užtikrinti kuo kokybiškesnį gydymą ir ilgesnį žmonių gyvenimą;</text:span></text:p>
      <text:p text:style-name="P30"><text:span text:style-name="T31">primindamas</text:span><text:span text:style-name="T32">, kad, remiantis Lietuvos Respublikos Konstitucija, valstybė privalo rūpintis žmonių sveikata ir laiduoja medicinos pagalbą bei paslaugas žmogui susirgus</text:span><text:span text:style-name="T33">;</text:span></text:p>
      <text:p text:style-name="P34"><text:span text:style-name="T35">susipažinęs</text:span><text:span text:style-name="T36"><text:s/></text:span><text:span text:style-name="T37">su Sveikatos apsaugos ministerijos pateikta Sveikatos priežiūros įstaigų tinklo pertvarka ir ją lydinčiais įstatymų projektais;</text:span></text:p>
      <text:soft-page-break/>
      <text:p text:style-name="P38"><text:span text:style-name="T39">pabrėždamas</text:span><text:span text:style-name="T40">, kad Sveikatos priežiūros įstaigų tinklo pertvarka grindžiama tik ekonominiu efektyvumu, vadybiniais rodikliais ir<text:s/></text:span><text:span text:style-name="T41">valstybės biudžeto lėšų taupymo metodika, o ne vertybine, prieinama ir sklandžiai veikiančia sveikatos apsaugos sistema, apsaugančia gyventojus ir gydymo įstaigų darbuotojus regionuose;</text:span></text:p>
      <text:p text:style-name="P42"><text:span text:style-name="T43">akcentuodamas</text:span><text:span text:style-name="T44">, kad Sveikatos priežiūros įstaigų tinklo reforma yra nep</text:span><text:span text:style-name="T45">riimtina socialinės atsakomybės aspektu, nes mažina sveikatos paslaugų prieinamumą regionuose, naikina daugelio Lietuvos savivaldybių sveikatos įstaigas ar jų padalinius ir mažina ligoninių lovų skaičių visoje šalyje;</text:span></text:p>
      <text:p text:style-name="P46"><text:span text:style-name="T47">nurodydamas,</text:span><text:span text:style-name="T48"><text:s/>kad daugumos stacionarini</text:span><text:span text:style-name="T49">ų paslaugų teikimo rajonuose naikinimas prieštarauja visų pagrindinių Lietuvos politinių partijų valia Seime priimtai dabar veikiančiai Nacionalinei sveikatos strategijai bei nėra numatytas dabartinės Vyriausybės programoje, o siekis likviduoti savarankišk</text:span><text:span text:style-name="T50">ai veikiančias reabilitacines ligonines bei sumažinti reabilitacijos paslaugų teikimą sanatorijose ne tik prieštarauja aukščiau minėtiems dokumentams, bet ir griauna jau daugiau nei šimtmetį skaičiuojančios Lietuvos kurortologijos tradicijas;</text:span></text:p>
      <text:p text:style-name="P51"><text:span text:style-name="T52">atkreipdamas dėmesį<text:s/></text:span><text:span text:style-name="T53">į tai, kad Lietuvos savivaldybės susidūrė su prieštaringomis Sveikatos apsaugos ministerijos pozicijomis, nenoru atskleisti galutines reformos nuostatas, bendradarbiavimo ir informavimo stoka, nepagarbiu elgesiu su gydymo įstaigų ir sav</text:span><text:span text:style-name="T54">ivaldos<text:s/></text:span><text:soft-page-break/><text:span text:style-name="T55">atstovais, nors būtent savivaldybes ir jų gyventojus labiausiai paveiks Sveikatos priežiūros įstaigų tinklo pertvarka ir jos keliami iššūkiai;</text:span></text:p>
      <text:p text:style-name="P56"><text:span text:style-name="T57">pripažindamas,</text:span><text:span text:style-name="T58"><text:s/>kad Sveikatos priežiūros įstaigų tinklo pertvarka yra neproporcinga ir diskriminacinė atsk</text:span><text:span text:style-name="T59">irų regionų atžvilgiu ir kelia sumaištį visuomenėje;</text:span></text:p>
      <text:p text:style-name="P60"><text:span text:style-name="T61">įvertindamas tai</text:span><text:span text:style-name="T62">, kad Sveikatos apsaugos ministerijos pateiktais įstatymų projektais siekiama sveikatos priežiūros įstaigų tinklo pertvarkymo kriterijus įtvirtinti ne įstatyminiu, o poįstatyminiu lygmeni</text:span><text:span text:style-name="T63">u, reikštų, kad gydymo įstaigų tinklas, sveikatos priežiūros paslaugų kokybė ir prieinamumas priklausytų nuo pavienių Sveikatos pasaugos ministro iniciatyvų ir poveikio;</text:span></text:p>
      <text:p text:style-name="P64"><text:span text:style-name="T65">suprasdamas</text:span><text:span text:style-name="T66">, kad Sveikatos apsaugos ministerijos pristatomi įstatymų projektai neatiti</text:span><text:span text:style-name="T67">nka subordinacijos ir teisėkūros principų bei kelia pagrįstas abejones dėl ligoninių tinklo veiklos stabilumo, ilgaamžiškumo ir skaidrumo;<text:s/></text:span></text:p>
      <text:p text:style-name="P68"><text:span text:style-name="T69">reikšdamas</text:span><text:span text:style-name="T70"><text:s/>tai, kad Sveikatos pasaugos ministerijos planas dalį dabar teikiamų paslaugų perkelti į didžiuosius miest</text:span><text:span text:style-name="T71">us reiškia gydymo atitolinimą nuo paciento, o tai prieštarautų pamatinėms Europos Sąjungos ir Pasaulio sveikatos organizacijos sveikatos apsaugos politikos nuostatoms;</text:span></text:p>
      <text:p text:style-name="P72"><text:span text:style-name="T73">kreipiasi<text:s/></text:span><text:span text:style-name="T74">į Lietuvos Respublikos Vyriausybę ir</text:span></text:p>
      <text:soft-page-break/>
      <text:p text:style-name="P75"><text:span text:style-name="T76">prašo</text:span><text:span text:style-name="T77"><text:s/>atsižvelgt</text:span><text:span text:style-name="T78">i</text:span><text:span text:style-name="T79"><text:s/>į šioje rezoliucijoje i</text:span><text:span text:style-name="T80">šdėstytus argumentus</text:span><text:span text:style-name="T81">, išsamiai išnagrinėti Lietuvos savivaldos ir regioninių įstaigų atstovų, medikų bendruomenės ir specialistų<text:s/></text:span><text:span text:style-name="T82">pasiūlymus bei pozicijas,<text:s/></text:span><text:span text:style-name="T83">siekiant išvengti<text:s/></text:span><text:span text:style-name="T84">neigiamų ilgalaikių socialinių pasekmių ir</text:span><text:span text:style-name="T85"><text:s/>užtikrinti sveikatos paslaugų tinklo sta</text:span><text:span text:style-name="T86">bilumą;</text:span></text:p>
      <text:p text:style-name="P87"><text:span text:style-name="T88">ragina</text:span><text:span text:style-name="T89"><text:s/>atsiimti Sveikatos priežiūros įstaigų įstatymo Nr. I-1367 2, 10, 11, 15</text:span><text:span text:style-name="T90">1</text:span><text:span text:style-name="T91">, 39 straipsnių pakeitimo, Įstatymo papildymo 46</text:span><text:span text:style-name="T92">1</text:span><text:span text:style-name="T93"><text:s/>straipsniu įstatymo projektą Nr. XIVP-1302 ir Sveikatos sistemos įstatymo Nr. I-552 2 straipsnio pakeitimo ir Įstatymo<text:s/></text:span><text:span text:style-name="T94">papildymo 12</text:span><text:span text:style-name="T95">1</text:span><text:span text:style-name="T96"><text:s/>straipsniu įstatymo projektą Nr. XIVP-1303 bei</text:span></text:p>
      <text:p text:style-name="P97"><text:span text:style-name="T98">skatina<text:s/></text:span><text:span text:style-name="T99">pradėti išsamų ir atvirą svarstymą, siekiant plataus sutarimo dėl sveikatos apsaugos sistemos ir įstaigų tinklo stiprinimo bei</text:span></text:p>
      <text:p text:style-name="P100"><text:span text:style-name="T101">kviečia</text:span><text:span text:style-name="T102"><text:s/>Sveikatos apsaugos ministerijos pareigūnus svarstymu</text:span><text:span text:style-name="T103">ose ir diskusijose elgtis pagarbiai rajonuose gyvenančių žmonių bei jos atstovaujančių savivaldybių atstovų atžvilgiu.</text:span></text:p>
      <text:p text:style-name="P104"/>
      <text:p text:style-name="P105"/>
      <text:p text:style-name="P106"><text:span text:style-name="T107">Seimo pirmininkas</text:span></text:p>
      <text:p text:style-name="Normal"/>
      <text:p text:style-name="Normal"/>
      <text:p text:style-name="Normal"/>
      <text:p text:style-name="Normal">Teikia</text:p>
      <text:p text:style-name="Normal">Seimo naria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2-02T06:31:00Z</meta:creation-date>
    <dc:date>2022-02-02T06:31:00Z</dc:date>
    <meta:print-date>2022-01-27T07:02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578" meta:character-count="4493" meta:row-count="87" meta:non-whitespace-character-count="3929"/>
  </office:meta>
</office:document-meta>
</file>