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right="0.0729in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end" fo:margin-right="0.0729in"/>
      <style:text-properties fo:font-weight="bold" style:font-weight-asian="bold" style:font-size-complex="12pt" fo:language="de" fo:country="DE" style:language-asian="ar" style:country-asian="SA" fo:hyphenate="false"/>
    </style:style>
    <style:style style:name="P10" style:parent-style-name="Normal" style:family="paragraph">
      <style:paragraph-properties fo:text-align="center" fo:margin-right="0.0729in"/>
      <style:text-properties fo:font-weight="bold" style:font-weight-asian="bold" style:font-size-complex="12pt" fo:language="de" fo:country="DE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fo:font-weight="bold" style:font-weight-asian="bold" style:font-size-complex="12pt" fo:language="de" fo:country="DE" style:language-asian="ar" style:country-asian="SA" fo:hyphenate="false"/>
    </style:style>
    <style:style style:name="P12" style:parent-style-name="Normal" style:family="paragraph">
      <style:paragraph-properties fo:text-align="center" fo:margin-right="0.0729in"/>
      <style:text-properties fo:font-weight="bold" style:font-weight-asian="bold" style:font-size-complex="12pt" fo:language="de" fo:country="DE" style:language-asian="ar" style:country-asian="SA" fo:hyphenate="false"/>
    </style:style>
    <style:style style:name="P13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en" fo:country="GB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margin-right="0.0729in"/>
      <style:text-properties style:font-size-complex="12pt" fo:language="de" fo:country="DE" style:language-asian="ar" style:country-asian="SA" fo:hyphenate="false"/>
    </style:style>
    <style:style style:name="P26" style:parent-style-name="Normal" style:family="paragraph">
      <style:paragraph-properties fo:text-align="center" fo:margin-right="0.0729in"/>
      <style:text-properties fo:hyphenate="false"/>
    </style:style>
    <style:style style:name="T27" style:parent-style-name="DefaultParagraphFont" style:family="text">
      <style:text-properties style:font-size-complex="12pt" fo:language="de" fo:country="DE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P29" style:parent-style-name="Normal" style:family="paragraph">
      <style:paragraph-properties fo:text-align="center" fo:margin-right="0.0729in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margin-right="0.0729in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 fo:margin-right="-0.0013in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keep-together="always" fo:text-align="justify" style:vertical-align="middle" fo:margin-right="-0.0013in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0013in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013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right="0.0729in"/>
      <style:text-properties fo:hyphenate="false"/>
    </style:style>
    <style:style style:name="P59" style:parent-style-name="Normal" style:family="paragraph">
      <style:paragraph-properties fo:margin-right="0.072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right="0.0729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GERIAMOJO VANDENS ĮSTATYMO NR. <text:s/>IX-433<text:s/></text:span><text:span text:style-name="T17">2, 4, 6, 11, 12 ir 13<text:s/></text:span><text:span text:style-name="T18">STRAIPSNIŲ</text:span><text:span text:style-name="T19"><text:s/>PAKEITIMO<text:s/></text:span><text:span text:style-name="T20">įstatymO IR LIETUVOS RESPUBLIKOS SAUGOMŲ TERITORIJŲ ĮSTATYMO NR. I-301 2 IR 18 STRAIPSNIŲ<text:s/></text:span><text:span text:style-name="T21">PAKEITIMO IR PAPILDYMO 20</text:span><text:span text:style-name="T22">1</text:span><text:span text:style-name="T23"><text:s/>STRAIPSNIU ĮSTATYMO PROJEKTŲ<text:s/></text:span><text:span text:style-name="T24">TEIKIMO LIETUVOS RESPUBLIKOS SEIMUI</text:span></text:p>
      <text:p text:style-name="P25"/>
      <text:p text:style-name="P26"><text:span text:style-name="T27">2014 m. <text:s text:c="43"/></text:span><text:span text:style-name="T28">d. Nr.</text:span></text:p>
      <text:p text:style-name="P29">Vilnius</text:p>
      <text:p text:style-name="P30"/>
      <text:p text:style-name="P31"><text:span text:style-name="T32">Lietuvos Respublikos Vyriausybė n u t a r i a :</text:span></text:p>
      <text:p text:style-name="P33"><text:span text:style-name="T34">1</text:span><text:span text:style-name="T35">. Pritarti Lietuvos Respublikos geriamojo<text:s/></text:span><text:span text:style-name="T36">vandens įstatymo Nr. IX-433</text:span><text:span text:style-name="T37"><text:s/></text:span><text:span text:style-name="T38">2, 4, 6, 11, 12 ir 13 straipsnių pakeitimo įstatymo ir L</text:span><text:span text:style-name="T39">ietuvos Respublikos saugomų teritorijų įstatymo<text:s/></text:span><text:span text:style-name="T40">N</text:span><text:span text:style-name="T41">r</text:span><text:span text:style-name="T42">. I-301</text:span><text:span text:style-name="T43"><text:s/></text:span><text:span text:style-name="T44">2 ir 18 straipsnių pakeitimo ir papildymo 20</text:span><text:span text:style-name="T45">1</text:span><text:span text:style-name="T46"><text:s/>straipsniu įstatymo<text:s/></text:span><text:span text:style-name="T47">projektams</text:span><text:span text:style-name="T48"><text:s/></text:span><text:span text:style-name="T49">ir teikti juos Lietuvos Respublikos S</text:span><text:span text:style-name="T50">eimui.</text:span></text:p>
      <text:p text:style-name="P51"><text:span text:style-name="T52">2</text:span><text:span text:style-name="T53">. Įgalioti aplinkos ministrą Kęstutį Trečioką, o kai jis negali dalyvauti, – aplinkos viceministrę Daivą Matonienę, atstovauti Lietuvos Respublikos Vyriausybei svarstant nurodytų įstatymų projektus Lietuvos Respublikos Seime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Ministras<text:s/></text:span><text:span text:style-name="T61">Pirmininkas</text:span></text:p>
      <text:p text:style-name="P62"/>
      <text:p text:style-name="P63"/>
      <text:p text:style-name="P64"/>
      <text:p text:style-name="P65"><text:span text:style-name="T66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asliukiene</meta:initial-creator>
    <dc:creator>CLUSadmin</dc:creator>
    <meta:creation-date>2014-11-19T08:42:00Z</meta:creation-date>
    <dc:date>2014-11-19T08:42:00Z</dc:date>
    <meta:print-date>2013-12-11T08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43" meta:row-count="47" meta:non-whitespace-character-count="910"/>
  </office:meta>
</office:document-meta>
</file>