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0.3937in">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3.6in">
        <style:tab-stops/>
      </style:paragraph-properties>
      <style:text-properties fo:font-weight="bold" style:font-weight-asian="bold" style:font-weight-complex="bold" style:font-size-complex="12pt"/>
    </style:style>
    <style:style style:name="P7" style:parent-style-name="Normal" style:family="paragraph">
      <style:paragraph-properties fo:text-align="end" style:vertical-align="baseline" fo:text-indent="0.3937in"/>
      <style:text-properties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6.6%"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393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fo:text-indent="0.3937in"/>
      <style:text-properties style:font-size-complex="12pt" style:language-asian="lt" style:country-asian="LT"/>
    </style:style>
    <style:style style:name="P27" style:parent-style-name="Normal" style:family="paragraph">
      <style:paragraph-properties fo:text-align="center" style:vertical-align="baseline" fo:text-indent="0.3937in"/>
      <style:text-properties style:font-size-complex="12pt" style:language-asian="lt" style:country-asian="LT"/>
    </style:style>
    <style:style style:name="P28" style:parent-style-name="Normal" style:family="paragraph">
      <style:paragraph-properties fo:text-align="center" style:vertical-align="baseline" fo:text-indent="0.3937in"/>
      <style:text-properties style:font-size-complex="12pt" style:language-asian="lt" style:country-asian="LT"/>
    </style:style>
    <style:style style:name="P29" style:parent-style-name="Normal" style:family="paragraph">
      <style:paragraph-properties fo:text-align="center" style:vertical-align="baseline" fo:text-indent="0.3937in"/>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31" style:parent-style-name="Normal" style:family="paragraph">
      <style:paragraph-properties fo:text-align="justify" fo:margin-left="0.393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51" style:parent-style-name="Normal" style:family="paragraph">
      <style:paragraph-properties fo:text-align="justify" fo:margin-left="0.3937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6.6%"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fo:font-weight="bold" style:font-weight-asian="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name-asian="Palemonas" style:font-size-complex="12pt" style:language-asian="lt" style:country-asian="LT"/>
    </style:style>
    <style:style style:name="T69" style:parent-style-name="DefaultParagraphFont" style:family="text">
      <style:text-properties style:font-name-asian="Palemonas" style:font-size-complex="12pt" style:language-asian="lt" style:country-asian="LT"/>
    </style:style>
    <style:style style:name="T70" style:parent-style-name="DefaultParagraphFont" style:family="text">
      <style:text-properties style:font-name-asian="Palemonas" style:font-size-complex="12pt" style:language-asian="lt" style:country-asian="LT"/>
    </style:style>
    <style:style style:name="P71"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6.6%"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fo:font-weight="bold" style:font-weight-asian="bold" style:font-size-complex="12pt" fo:background-color="#FFFFFF" style:language-asian="lt" style:country-asian="LT"/>
    </style:style>
    <style:style style:name="T150" style:parent-style-name="DefaultParagraphFont" style:family="text">
      <style:text-properties fo:font-weight="bold" style:font-weight-asian="bold"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T153" style:parent-style-name="DefaultParagraphFont" style:family="text">
      <style:text-properties style:font-name-asian="Palemonas" style:font-size-complex="12pt" style:language-asian="lt" style:country-asian="LT"/>
    </style:style>
    <style:style style:name="T154" style:parent-style-name="DefaultParagraphFont" style:family="text">
      <style:text-properties style:font-name-asian="Palemona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vertical-align="baseline"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6.6%"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6.6%"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per 66.6%"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56" style:parent-style-name="Normal" style:family="paragraph">
      <style:paragraph-properties fo:text-align="justify" fo:margin-left="0.3937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3937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1972in"/>
          <style:tab-stop style:type="left" style:position="0.3937in"/>
          <style:tab-stop style:type="left" style:position="0.4722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name-asian="Calibri" style:font-weight-complex="bold" style:letter-kerning="true" style:font-size-complex="12pt"/>
    </style:style>
    <style:style style:name="P389" style:parent-style-name="Normal" style:family="paragraph">
      <style:paragraph-properties fo:text-align="justify" fo:text-indent="0.3937in">
        <style:tab-stops>
          <style:tab-stop style:type="left" style:position="0.4923in"/>
        </style:tab-stops>
      </style:paragraph-properties>
    </style:style>
    <style:style style:name="P390" style:parent-style-name="Normal" style:family="paragraph">
      <style:paragraph-properties fo:text-align="justify" fo:margin-left="0.3937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indent="0.3937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405" style:parent-style-name="Normal" style:family="paragraph">
      <style:paragraph-properties fo:text-align="justify" fo:margin-left="0.3937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indent="0.3937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3937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430" style:parent-style-name="Normal" style:family="paragraph">
      <style:paragraph-properties fo:text-align="justify" fo:margin-left="0.393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indent="0.3937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1.3784in" fo:text-indent="-0.9847in">
        <style:tab-stops>
          <style:tab-stop style:type="left" style:position="-0.7875in"/>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3937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466" style:parent-style-name="Normal" style:family="paragraph">
      <style:paragraph-properties fo:text-align="justify" fo:margin-left="0.3937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text-position="super 66.6%"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text-position="super 66.6%"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margin-left="1.4569in" fo:text-indent="-1.0631in">
        <style:tab-stops>
          <style:tab-stop style:type="left" style:position="-1.0631in"/>
          <style:tab-stop style:type="left" style:position="-0.8659in"/>
          <style:tab-stop style:type="left" style:position="-0.4722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text-position="super 66.6%"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text-position="super 66.6%"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text-position="super 66.6%"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per 66.6%"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per 66.6%"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6.6%"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position="super 66.6%"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margin-left="0.3937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text-position="super 66.6%"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1.575in" fo:text-indent="-1.1812in">
        <style:tab-stops>
          <style:tab-stop style:type="left" style:position="-1.1812in"/>
          <style:tab-stop style:type="left" style:position="-0.5902in"/>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text-position="super 66.6%"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fo:language="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597" style:parent-style-name="Normal" style:family="paragraph">
      <style:paragraph-properties fo:text-align="justify" fo:margin-left="0.3937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text-position="super 66.6%"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style:vertical-align="baseline" fo:text-indent="0.3854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text-position="super 66.6%"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text-position="super 66.6%"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text-position="super 66.6%"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745" style:parent-style-name="Normal" style:family="paragraph">
      <style:paragraph-properties fo:text-align="justify" fo:margin-left="0.3937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vertical-align="baseline"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margin-left="0.3937in">
        <style:tab-stops/>
      </style:paragraph-properties>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P846" style:parent-style-name="Normal" style:family="paragraph">
      <style:paragraph-properties fo:text-align="justify" fo:margin-left="0.3937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text-position="super 66.6%"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text-position="super 66.6%"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margin-left="0.6416in" fo:text-indent="-0.2479in">
        <style:tab-stops>
          <style:tab-stop style:type="left" style:position="-0.2479in"/>
          <style:tab-stop style:type="left" style:position="-0.1694in"/>
          <style:tab-stop style:type="left" style:position="-0.0506in"/>
          <style:tab-stop style:type="left" style:position="0.067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text-position="super 66.6%"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text-position="super 66.6%"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text-position="super 66.6%"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position="super 66.6%"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margin-left="0.3937in">
        <style:tab-stops/>
      </style:paragraph-properties>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style:vertical-align="baseline"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3937in">
        <style:tab-stops>
          <style:tab-stop style:type="left" style:position="0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text-position="super 66.6%"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095" style:parent-style-name="Normal" style:family="paragraph">
      <style:paragraph-properties fo:text-align="justify" fo:margin-left="0.3937in">
        <style:tab-stops/>
      </style:paragraph-properties>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text-indent="0.3937in">
        <style:tab-stops>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1.4173in" fo:text-indent="-1.0236in">
        <style:tab-stops>
          <style:tab-stop style:type="left" style:position="-0.826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5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3937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3854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text-position="super 66.6%"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text-position="super 66.6%"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590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4923in"/>
        </style:tab-stops>
      </style:paragraph-properties>
    </style:style>
    <style:style style:name="P1192" style:parent-style-name="Normal" style:family="paragraph">
      <style:paragraph-properties fo:text-align="justify" fo:margin-left="0.3937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text-position="super 66.6%"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text-position="super 66.6%"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text-position="super 66.6%"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text-position="super 66.6%"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text-position="super 66.6%"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text-position="super 66.6%"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text-position="super 66.6%"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style:vertical-align="baseline"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text-position="super 66.6%"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text-position="super 66.6%"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text-position="super 66.6%"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fo:language="l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fo:language="l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margin-left="0.3937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indent="0.3937in"/>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text-indent="0.3937in"/>
    </style:style>
    <style:style style:name="P1473" style:parent-style-name="Normal" style:family="paragraph">
      <style:paragraph-properties fo:text-align="justify" fo:margin-left="0.3937in">
        <style:tab-stops/>
      </style:paragraph-properties>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center" fo:text-indent="0.3937in"/>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text-indent="0.3937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indent="0.3937in"/>
    </style:style>
    <style:style style:name="P1490" style:parent-style-name="Normal" style:family="paragraph">
      <style:paragraph-properties fo:text-align="justify" fo:margin-left="0.3937in">
        <style:tab-stops/>
      </style:paragraph-properties>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style:vertical-align="baseline" fo:margin-left="0.3937in">
        <style:tab-stops>
          <style:tab-stop style:type="left" style:position="0in"/>
          <style:tab-stop style:type="left" style:position="0.1972in"/>
          <style:tab-stop style:type="left" style:position="0.3937in"/>
          <style:tab-stop style:type="left" style:position="0.5909in"/>
        </style:tab-stops>
      </style:paragraph-properties>
      <style:text-properties fo:hyphenate="false"/>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text-position="super 66.6%"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text-position="super 66.6%"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text-position="super 66.6%"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text-indent="0.3937in">
        <style:tab-stops>
          <style:tab-stop style:type="left" style:position="0in"/>
        </style:tab-stops>
      </style:paragraph-properties>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fo:background-color="#FFFFFF"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fo:background-color="#FFFFFF" style:language-asian="lt" style:country-asian="LT"/>
    </style:style>
    <style:style style:name="T1729" style:parent-style-name="DefaultParagraphFont" style:family="text">
      <style:text-properties style:font-weight-complex="bold" style:font-size-complex="12pt" fo:background-color="#FFFFFF" style:language-asian="lt" style:country-asian="LT"/>
    </style:style>
    <style:style style:name="T1730" style:parent-style-name="DefaultParagraphFont" style:family="text">
      <style:text-properties style:font-weight-complex="bold" style:font-size-complex="12pt" fo:background-color="#FFFFFF" style:language-asian="lt" style:country-asian="LT"/>
    </style:style>
    <style:style style:name="P173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style:vertical-align="baseline"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text-position="super 66.6%"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text-position="super 66.6%"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text-position="super 66.6%"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text-indent="0.3937in">
        <style:tab-stops>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3937in">
        <style:tab-stops>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3937in">
        <style:tab-stops>
          <style:tab-stop style:type="left" style:position="0.492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3937in">
        <style:tab-stops>
          <style:tab-stop style:type="left" style:position="0.492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name-asian="MS Mincho" style:font-weight-complex="bold" style:font-size-complex="12pt"/>
    </style:style>
    <style:style style:name="T1869" style:parent-style-name="DefaultParagraphFont" style:family="text">
      <style:text-properties style:font-name-asian="MS Mincho" style:font-size-complex="12pt"/>
    </style:style>
    <style:style style:name="P187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style:vertical-align="baseline"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text-position="super 66.6%"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text-position="super 66.6%"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text-position="super 66.6%"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style:vertical-align="baseline"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text-position="super 66.6%"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per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text-position="super 66.6%"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tyle-complex="italic" style:font-size-complex="12pt"/>
    </style:style>
    <style:style style:name="T2035" style:parent-style-name="DefaultParagraphFont" style:family="text">
      <style:text-properties style:font-weight-complex="bold" style:font-style-complex="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text-position="super 66.6%"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text-indent="0.3937in">
        <style:tab-stops>
          <style:tab-stop style:type="left" style:position="0in"/>
          <style:tab-stop style:type="left" style:position="0.5909in"/>
          <style:tab-stop style:type="left" style:position="0.709in"/>
        </style:tab-stops>
      </style:paragraph-properties>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style:vertical-align="baseline"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style:vertical-align="baseline"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baseline"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baseline" fo:text-indent="0.3937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style:vertical-align="baseline" fo:text-indent="0.3937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text-indent="0.3937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text-position="super 66.6%"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text-position="super 66.6%"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text-position="super 66.6%"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text-position="super 66.6%"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text-position="super 66.6%"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margin-left="0.3937in">
        <style:tab-stops/>
      </style:paragraph-properties>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text-position="super 66.6%"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per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baseline"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vertical-align="baseline"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vertical-align="baseline"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fo:background-color="#FFFFFF"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vertical-align="baseline" fo:text-indent="0.3937in"/>
    </style:style>
    <style:style style:name="P2264" style:parent-style-name="Normal" style:family="paragraph">
      <style:paragraph-properties fo:text-align="justify" fo:margin-left="0.3937in">
        <style:tab-stops/>
      </style:paragraph-properties>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text-position="super 66.6%"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left="1.6534in" fo:text-indent="-1.259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text-position="super 66.6%"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fo:background-color="#FFFFFF"/>
    </style:style>
    <style:style style:name="T2457" style:parent-style-name="DefaultParagraphFont" style:family="text">
      <style:text-properties style:font-weight-complex="bold" style:font-size-complex="12pt" fo:background-color="#FFFFFF"/>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fo:background-color="#FFFFFF"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fo:background-color="#FFFFFF"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fo:background-color="#FFFFFF" style:language-asian="lt" style:country-asian="LT"/>
    </style:style>
    <style:style style:name="T2499" style:parent-style-name="DefaultParagraphFont" style:family="text">
      <style:text-properties style:font-weight-complex="bold" style:font-size-complex="12pt" fo:background-color="#FFFFFF"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language-asian="ar" style:country-asian="SA"/>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weight-complex="bold" style:font-size-complex="12pt" style:language-asian="ar" style:country-asian="SA"/>
    </style:style>
    <style:style style:name="T2597" style:parent-style-name="DefaultParagraphFont" style:family="text">
      <style:text-properties style:font-weight-complex="bold" style:font-size-complex="12pt" style:language-asian="ar" style:country-asian="SA"/>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language-asian="ar" style:country-asian="SA"/>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642" style:parent-style-name="Normal" style:family="paragraph">
      <style:paragraph-properties fo:text-align="justify" fo:margin-left="0.3937in">
        <style:tab-stops/>
      </style:paragraph-properties>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text-position="super 66.6%"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justify" style:vertical-align="baseline"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text-position="super 66.6%"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text-position="super 66.6%"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text-position="super 66.6%"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text-position="super 66.6%"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text-position="super 66.6%"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text-indent="0.3937in">
        <style:tab-stops>
          <style:tab-stop style:type="left" style:position="0.5909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text-indent="0.3937in">
        <style:tab-stops>
          <style:tab-stop style:type="left" style:position="0.5909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text-indent="0.3937in">
        <style:tab-stops>
          <style:tab-stop style:type="left" style:position="0.590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tab-stops>
          <style:tab-stop style:type="left" style:position="0.5909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text-indent="0.3937in">
        <style:tab-stops>
          <style:tab-stop style:type="left" style:position="0.5909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text-indent="0.3937in">
        <style:tab-stops>
          <style:tab-stop style:type="left" style:position="0.5909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text-indent="0.3937in">
        <style:tab-stops>
          <style:tab-stop style:type="left" style:position="0.5909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text-indent="0.3937in">
        <style:tab-stops>
          <style:tab-stop style:type="left" style:position="0.5909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margin-left="0.3937in">
        <style:tab-stops/>
      </style:paragraph-properties>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P2780" style:parent-style-name="Normal" style:family="paragraph">
      <style:paragraph-properties fo:text-align="justify" fo:text-indent="0.3937in">
        <style:tab-stops>
          <style:tab-stop style:type="left" style:position="0.0986in"/>
        </style:tab-stops>
      </style:paragraph-properties>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fo:language="en" fo:country="GB"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text-indent="0.3937in">
        <style:tab-stops>
          <style:tab-stop style:type="left" style:position="0in"/>
        </style:tab-stops>
      </style:paragraph-properties>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text-position="super 66.6%"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style>
    <style:style style:name="P2862" style:parent-style-name="Normal" style:family="paragraph">
      <style:paragraph-properties fo:text-align="justify" fo:margin-left="0.3937in">
        <style:tab-stops/>
      </style:paragraph-properties>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fo:text-indent="0.3937in">
        <style:tab-stops>
          <style:tab-stop style:type="left" style:position="0.492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text-indent="0.3937in">
        <style:tab-stops>
          <style:tab-stop style:type="left" style:position="0.4923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4923in"/>
        </style:tab-stops>
      </style:paragraph-properties>
    </style:style>
    <style:style style:name="P2900" style:parent-style-name="Normal" style:family="paragraph">
      <style:paragraph-properties fo:text-align="justify" fo:margin-left="0.3937in">
        <style:tab-stops/>
      </style:paragraph-properties>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P2904"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paragraph-properties fo:text-align="justify" fo:margin-left="1.575in" fo:text-indent="-1.1812in">
        <style:tab-stops/>
      </style:paragraph-properties>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justify" fo:text-indent="0.3937in">
        <style:tab-stops>
          <style:tab-stop style:type="left" style:position="0.4923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weight-complex="bold" style:font-style-complex="italic" style:font-size-complex="12pt"/>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tyle-complex="italic" style:font-size-complex="12pt"/>
    </style:style>
    <style:style style:name="P2932" style:parent-style-name="Normal" style:family="paragraph">
      <style:paragraph-properties fo:text-align="justify" fo:text-indent="0.3937in">
        <style:tab-stops>
          <style:tab-stop style:type="left" style:position="0.4923in"/>
        </style:tab-stops>
      </style:paragraph-properties>
    </style:style>
    <style:style style:name="P2933" style:parent-style-name="Normal" style:family="paragraph">
      <style:paragraph-properties fo:text-align="justify" fo:margin-left="0.3937in">
        <style:tab-stops/>
      </style:paragraph-properties>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text-position="super 66.6%"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text-position="super 66.6%"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text-position="super 66.6%"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text-indent="0.3937in">
        <style:tab-stops>
          <style:tab-stop style:type="left" style:position="0.4923in"/>
        </style:tab-stops>
      </style:paragraph-properties>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text-position="super 66.6%"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tab-stops>
          <style:tab-stop style:type="left" style:position="0.4923in"/>
        </style:tab-stops>
      </style:paragraph-properties>
    </style:style>
    <style:style style:name="P2978" style:parent-style-name="Normal" style:family="paragraph">
      <style:paragraph-properties fo:text-align="justify" fo:margin-left="0.3937in">
        <style:tab-stops/>
      </style:paragraph-properties>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P2982"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3026" style:parent-style-name="Normal" style:family="paragraph">
      <style:paragraph-properties fo:text-align="justify" fo:margin-left="0.3937in">
        <style:tab-stops/>
      </style:paragraph-properties>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text-indent="0.3937in">
        <style:tab-stops>
          <style:tab-stop style:type="left" style:position="0.9847in"/>
          <style:tab-stop style:type="char" style:char="." style:position="6.4972in"/>
          <style:tab-stop style:type="left" style:position="6.8909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margin-left="0.3937in">
        <style:tab-stops/>
      </style:paragraph-properties>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text-position="super 66.6%"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text-position="super 66.6%"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margin-left="0.3937in">
        <style:tab-stops/>
      </style:paragraph-properties>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text-position="super 66.6%"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text-position="super 66.6%"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text-position="super 66.6%"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margin-left="0.3937in">
        <style:tab-stops/>
      </style:paragraph-properties>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P3243"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254" style:parent-style-name="Normal" style:family="paragraph">
      <style:paragraph-properties fo:text-align="justify" fo:margin-left="0.3937in">
        <style:tab-stops/>
      </style:paragraph-properties>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indent="0.3937in"/>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text-indent="0.3937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text-align="justify" style:vertical-align="baseline" fo:text-indent="0.3937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style:vertical-align="baseline"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style:vertical-align="baseline"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vertical-align="baseline" fo:text-indent="0.3937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vertical-align="baseline"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vertical-align="baseline" fo:text-indent="0.3937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vertical-align="baseline" fo:text-indent="0.3937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text-indent="0.3937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text-indent="0.3937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vertical-align="baseline" fo:text-indent="0.3937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vertical-align="baseline" fo:text-indent="0.3937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vertical-align="baseline" fo:text-indent="0.3937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style:vertical-align="baseline" fo:text-indent="0.3937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vertical-align="baseline" fo:text-indent="0.3937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vertical-align="baseline" fo:text-indent="0.3937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vertical-align="baseline" fo:text-indent="0.3937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style:vertical-align="baseline" fo:text-indent="0.3937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text-indent="0.3937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fo:text-indent="0.3937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vertical-align="baseline" fo:text-indent="0.3937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vertical-align="baseline" fo:text-indent="0.3937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vertical-align="baseline" fo:text-indent="0.3937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style:vertical-align="baseline" fo:text-indent="0.3937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vertical-align="baseline" fo:text-indent="0.3937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vertical-align="baseline" fo:text-indent="0.3937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fo:text-indent="0.3937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vertical-align="baseline" fo:text-indent="0.3937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vertical-align="baseline" fo:text-indent="0.3937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style:vertical-align="baseline" fo:text-indent="0.3937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560" style:parent-style-name="Normal" style:family="paragraph">
      <style:paragraph-properties fo:text-align="justify" fo:margin-left="0.3937in">
        <style:tab-stops/>
      </style:paragraph-properties>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P3564" style:parent-style-name="Normal" style:family="paragraph">
      <style:paragraph-properties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baseline" fo:margin-left="1.5354in" fo:text-indent="-1.1416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style:vertical-align="baseline" fo:text-indent="0.3937in">
        <style:tab-stops>
          <style:tab-stop style:type="left" style:position="0.5909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style:vertical-align="baseline" fo:text-indent="0.3937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vertical-align="baseline" fo:text-indent="0.3937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597" style:parent-style-name="Normal" style:family="paragraph">
      <style:paragraph-properties fo:text-align="justify" fo:margin-left="0.3937in">
        <style:tab-stops/>
      </style:paragraph-properties>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P3601" style:parent-style-name="Normal" style:family="paragraph">
      <style:paragraph-properties fo:text-indent="0.3937in"/>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margin-left="1.3979in" fo:text-indent="-1.0041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style:vertical-align="baseline" fo:text-indent="0.3937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623" style:parent-style-name="Normal" style:family="paragraph">
      <style:paragraph-properties fo:text-align="justify" fo:margin-left="0.3937in">
        <style:tab-stops/>
      </style:paragraph-properties>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P362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margin-left="1.4965in" fo:text-indent="-1.1027in">
        <style:tab-stops>
          <style:tab-stop style:type="left" style:position="-1.1027in"/>
          <style:tab-stop style:type="left" style:position="-0.9055in"/>
          <style:tab-stop style:type="left" style:position="-0.5118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fo:font-style="italic" style:font-style-asian="italic" style:font-style-complex="italic" style:font-size-complex="12pt"/>
    </style:style>
    <style:style style:name="T3641" style:parent-style-name="DefaultParagraphFont" style:family="text">
      <style:text-properties style:font-weight-complex="bold" fo:font-style="italic" style:font-style-asian="italic" style:font-style-complex="italic"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fo:font-style="italic" style:font-style-asian="italic" style:font-style-complex="italic"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fo:font-style="italic" style:font-style-asian="italic" style:font-style-complex="italic"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fo:font-style="italic" style:font-style-asian="italic" style:font-style-complex="italic"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fo:font-style="italic" style:font-style-asian="italic" style:font-style-complex="italic"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664" style:parent-style-name="Normal" style:family="paragraph">
      <style:paragraph-properties fo:text-align="justify" fo:margin-left="0.3937in">
        <style:tab-stops/>
      </style:paragraph-properties>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P36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P3672" style:parent-style-name="Normal" style:family="paragraph">
      <style:paragraph-properties fo:text-align="center" fo:text-indent="0.3937in">
        <style:tab-stops>
          <style:tab-stop style:type="left" style:position="0.3937in"/>
          <style:tab-stop style:type="left" style:position="0.5909in"/>
          <style:tab-stop style:type="left" style:position="0.9847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P370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P3731" style:parent-style-name="Normal" style:family="paragraph">
      <style:paragraph-properties fo:text-align="justify" fo:text-indent="0.3937in">
        <style:tab-stops>
          <style:tab-stop style:type="left" style:position="0.492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paragraph-properties fo:text-align="justify" style:vertical-align="baseline" fo:text-indent="0.3937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tab-stops>
          <style:tab-stop style:type="left" style:position="0.4923in"/>
        </style:tab-stops>
      </style:paragraph-properties>
    </style:style>
    <style:style style:name="P3793" style:parent-style-name="Normal" style:family="paragraph">
      <style:paragraph-properties fo:text-align="justify" fo:margin-left="0.3937in">
        <style:tab-stops/>
      </style:paragraph-properties>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P379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383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83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P383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3839"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style:style>
    <style:style style:name="P3840"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style:style>
    <style:style style:name="P3841"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style:style>
    <style:style style:name="P3842"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style:style>
    <style:style style:name="P3843"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style:style>
    <style:style style:name="P3844" style:parent-style-name="Normal" style:family="paragraph">
      <style:paragraph-properties fo:text-align="justify" style:vertical-align="baseline">
        <style:tab-stops>
          <style:tab-stop style:type="left" style:position="0.5909in"/>
        </style:tab-stops>
      </style:paragraph-properties>
    </style:style>
  </office:automatic-styles>
  <office:body>
    <office:text text:use-soft-page-breaks="true">
      <text:p text:style-name="P1"/>
      <text:p text:style-name="P6">Projektas Nr. XIVP-3143(2)</text:p>
      <text:p text:style-name="P7"/>
      <text:p text:style-name="P8">LIETUVOS RESPUBLIKOS</text:p>
      <text:p text:style-name="P9"><text:span text:style-name="T10">STATYBOS ĮSTATYMO NR. I-1240 1, 2, 3, 4, 5, 6, 11</text:span><text:span text:style-name="T11">1</text:span><text:span text:style-name="T12">, 12, 14, 15, 17, 18, 22, 24, 26, 27, 27</text:span><text:span text:style-name="T13">1</text:span><text:span text:style-name="T14">, 28, 34, 37, 39, 47, 49, 51, 52</text:span><text:span text:style-name="T15">1</text:span><text:span text:style-name="T16">, 53, 55, 56, 57, 59 STRAIPSNIŲ, ŠEŠTOJO SKIRSNIO PAVADINIMO, 1 PRIEDO PAKEITIMO IR ĮSTATYMO<text:s/></text:span></text:p>
      <text:p text:style-name="P17"><text:span text:style-name="T18">PAPILDYMO 11</text:span><text:span text:style-name="T19">2</text:span><text:span text:style-name="T20">, 27</text:span><text:span text:style-name="T21">2</text:span><text:span text:style-name="T22">, 68</text:span><text:span text:style-name="T23"><text:s/>STRAIPSNIAIS</text:span></text:p>
      <text:p text:style-name="P24"><text:span text:style-name="T25">ĮSTATYMAS</text:span></text:p>
      <text:p text:style-name="P26"/>
      <text:p text:style-name="P27">2023 m. <text:s text:c="15"/>d. Nr.<text:s/></text:p>
      <text:p text:style-name="P28">Vilnius<text: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1 dalį ir</text:span><text:span text:style-name="T37"><text:s/>ją išdėstyti taip:</text:span></text:p>
      <text:p text:style-name="P38"><text:span text:style-name="T39">„</text:span><text:span text:style-name="T40">1</text:span><text:span text:style-name="T41">. Šis įstatymas nustato visų Lietuvos Respublikos teritorijoje, jos išskirtinėje ekonominėje zonoje ir kontinentiniame šelfe statomų, rekonstruojamų ir remontuojamų statinių esminius architektūros reikalavimus, trečiųjų asmenų inter</text:span><text:span text:style-name="T42">esų apsaugos reikalavimus, statybos techninio normavimo, statybinių tyrimų, statinių projektavimo, statinių projektų ir statinių ekspertizės,</text:span><text:span text:style-name="T43"><text:s/></text:span><text:span text:style-name="T44">statybos, statybos užbaigimo, statinių naudojimo ir priežiūros, griovimo tvarką,</text:span><text:span text:style-name="T45"><text:s/></text:span><text:span text:style-name="T46">statinio gyvavimo ciklo skaitmeni</text:span><text:span text:style-name="T47">nių duomenų reglamentavimą</text:span><text:span text:style-name="T48">,</text:span><text:span text:style-name="T49"><text:s/>statybos dalyvių, viešojo administravimo subjektų, statinių savininkų (ar naudotojų) ir kitų juridinių ir fizinių asmenų veiklos šioje srityje principus ir atsakomybę.“</text:span></text:p>
      <text:p text:style-name="P50"/>
      <text:p text:style-name="P51"><text:span text:style-name="T52">2</text:span><text:span text:style-name="T53"><text:s/>straipsnis.<text:s/></text:span><text:span text:style-name="T54">2 straipsnio pakeitimas</text:span></text:p>
      <text:p text:style-name="P55"><text:span text:style-name="T56">1</text:span><text:span text:style-name="T57">. Pak</text:span><text:span text:style-name="T58">eisti 2 straipsnio 7</text:span><text:span text:style-name="T59">1</text:span><text:span text:style-name="T60"><text:s/>dalį ir ją išdėstyti taip:</text:span></text:p>
      <text:p text:style-name="P61"><text:span text:style-name="T62">„</text:span><text:span text:style-name="T63">7</text:span><text:span text:style-name="T64">1</text:span><text:span text:style-name="T65">.<text:s/></text:span><text:span text:style-name="T66">Deklaracijos apie statybos užbaigimą tvirtinimas</text:span><text:span text:style-name="T67"><text:s/>–<text:s/></text:span><text:span text:style-name="T68">dalis statinio statybos užbaigimo procedūros, per kurią statinio projekto (jo dalies) ekspertizės rangovas, turintis teisę būti ypatingojo ar<text:s/></text:span><text:span text:style-name="T69">neypatingojo statinio projekto (jo dalies) ekspertizės rangovu, ar statinio (jo dalies) ekspertizės rangovas, turintis teisę būti ypatingojo ar neypatingojo statinio (jo dalies) ekspertizės rangovu, savo ekspertine išvada pritaria statytojo (užsakovo) pare</text:span><text:span text:style-name="T70">ngtai statinio užbaigimo deklaracijai, kuria deklaruojama, kad pastatytas statinys atitinka statinio projektą, normatyvinių statybos techninių dokumentų, normatyvinių statinio saugos ir paskirties dokumentų ir kitų teisės aktų reikalavimus.“</text:span></text:p>
      <text:p text:style-name="P71"><text:span text:style-name="T72">2</text:span><text:span text:style-name="T73">. Pak</text:span><text:span text:style-name="T74">eisti 2 straipsnio 9 dalį ir ją išdėstyti taip:</text:span></text:p>
      <text:p text:style-name="P75"><text:span text:style-name="T76">„</text:span><text:span text:style-name="T77">9</text:span><text:span text:style-name="T78">.<text:s/></text:span><text:span text:style-name="T79">Ekspertizės rangovas</text:span><text:span text:style-name="T80"><text:s/>– Lietuvos Respublikos ar užsienio valstybės fizinis asmuo, Lietuvos Respublikoje įsteigtas ar užsienio valstybės juridinis asmuo, kita užsienio organizacija ar jų padalinys, turint</text:span><text:span text:style-name="T81">ys šio įstatymo nustatytą teisę atlikti statinio projekto ar statinio ekspertizę.“</text:span></text:p>
      <text:p text:style-name="P82"><text:span text:style-name="T83">3</text:span><text:span text:style-name="T84">. Pakeisti 2 straipsnio 11 dalį ir ją išdėstyti taip:</text:span></text:p>
      <text:p text:style-name="P85"><text:span text:style-name="T86">„</text:span><text:span text:style-name="T87">11</text:span><text:span text:style-name="T88">.<text:s/></text:span><text:span text:style-name="T89">Esminiai statinio projekto sprendiniai</text:span><text:span text:style-name="T90"><text:s/>– statinio projekto sprendiniai, kuriais nustatoma statinio viet</text:span><text:span text:style-name="T91">a žemės sklype (teritorijoje), statinio ar jo dalių paskirtis,</text:span><text:span text:style-name="T92"><text:s/>statinio išvaizda</text:span><text:span text:style-name="T93">,</text:span><text:span text:style-name="T94"><text:s/></text:span><text:span text:style-name="T95">statinio laikančiosios konstrukcijos ir jų išdėstymas, statinio išorės matmenys (aukštis, ilgis, plotis ir pan.)</text:span><text:span text:style-name="T96">,</text:span><text:span text:style-name="T97"><text:s/></text:span><text:span text:style-name="T98">nekilnojamojo turto kadastro objektų kiekis (pastatų ir pata</text:span><text:span text:style-name="T99">lpų)<text:s/></text:span><text:span text:style-name="T100">ir įgyvendinami specialieji<text:s/></text:span><text:span text:style-name="T101">architektūros reikalavimai,<text:s/></text:span><text:span text:style-name="T102">specialieji<text:s/></text:span><text:span text:style-name="T103">saugomos teritorijos tvarkymo ir apsaugos reikalavimai</text:span><text:span text:style-name="T104">,</text:span><text:span text:style-name="T105"><text:s/>specialieji paveldosaugos reikalavimai.“</text:span></text:p>
      <text:p text:style-name="P106"><text:span text:style-name="T107">4</text:span><text:span text:style-name="T108">. Papildyti 2 straipsnį 24</text:span><text:span text:style-name="T109">1</text:span><text:span text:style-name="T110"><text:s/>dalimi:</text:span></text:p>
      <text:p text:style-name="P111"><text:span text:style-name="T112">„</text:span><text:span text:style-name="T113">24</text:span><text:span text:style-name="T114">1</text:span><text:span text:style-name="T115">.<text:s/></text:span><text:span text:style-name="T116">Nacionalinis statybos<text:s/></text:span><text:span text:style-name="T117">informacijos klasifikatorius</text:span><text:span text:style-name="T118"><text:s/>–<text:s/></text:span><text:span text:style-name="T119">susistemintas šalies statinių ir su jais susijusių įrenginių gyvavimo ciklo duomenų grupių (klasių) sąrašas, į kurį įeina šių<text:s/></text:span><text:span text:style-name="T120">duomenų</text:span><text:span text:style-name="T121"><text:s/>ar jų grupių (klasių) pavadinimai, pagal tam tikrą struktūrą sudaryti kodai ir požymių apra</text:span><text:span text:style-name="T122">šymai</text:span><text:span text:style-name="T123">.“</text:span></text:p>
      <text:p text:style-name="P124"><text:span text:style-name="T125">5</text:span><text:span text:style-name="T126">. Pripažinti netekusia galios 2 straipsnio 31 dalį.</text:span></text:p>
      <text:p text:style-name="P127"><text:span text:style-name="T128">6</text:span><text:span text:style-name="T129">. Pakeisti 2 straipsnio 34 dalį ir ją išdėstyti taip:</text:span></text:p>
      <text:p text:style-name="P130"><text:span text:style-name="T131">„</text:span><text:span text:style-name="T132">34</text:span><text:span text:style-name="T133">.<text:s/></text:span><text:span text:style-name="T134">Paskirtoji įstaiga</text:span><text:span text:style-name="T135"><text:s/>– Lietuvos Respublikoje įsteigtas juridinis asmuo, Europos Sąjungos valstybės narės, Šveicarijos Konfe</text:span><text:span text:style-name="T136">deracijos arba valstybės, pasirašiusios Europos ekonominės erdvės sutartį, juridinis asmuo ar kita užsienio organizacija, juridinio asmens ar kitos organizacijos padalinys, aplinkos ministro nustatyta tvarka Vyriausybės įgaliotos institucijos ar įstaigos p</text:span><text:span text:style-name="T137">askirtas atlikti trečiosios šalies užduotis vertinant ir tikrinant statybos produktų eksploatacinių savybių pastovumą.“</text:span></text:p>
      <text:p text:style-name="P138"><text:span text:style-name="T139">7</text:span><text:span text:style-name="T140">. Pakeisti 2 straipsnio 42</text:span><text:span text:style-name="T141">1</text:span><text:span text:style-name="T142"><text:s/>dalį ir ją išdėstyti taip:</text:span></text:p>
      <text:p text:style-name="P143"><text:span text:style-name="T144">„</text:span><text:span text:style-name="T145">42</text:span><text:span text:style-name="T146">1</text:span><text:span text:style-name="T147">.<text:s/></text:span><text:span text:style-name="T148">Pažymos apie statinio statybą be nukrypimų nuo esminių statinio<text:s/></text:span><text:span text:style-name="T149">projekto sprendinių<text:s/></text:span><text:span text:style-name="T150">tvirtinimas</text:span><text:span text:style-name="T151"><text:s/>–<text:s/></text:span><text:span text:style-name="T152">esant nebaigtai statinio statybai atliekama procedūra, per kurią statinio projekto (jo dalies) ekspertizės rangovas, turintis teisę būti ypatingojo ar neypatingojo statinio projekto (jo dalies) ekspertizės rangovu, ar<text:s/></text:span><text:span text:style-name="T153">statinio (jo dalies) ekspertizės rangovas, turintis teisę būti ypatingojo ar neypatingojo statinio (jo dalies) ekspertizės rangovu, savo ekspertine išvada pritaria statytojo (užsakovo) parengtai pažymai apie statinio statybą be nukrypimų nuo esminių statin</text:span><text:span text:style-name="T154">io projekto sprendinių, kuria patvirtinama, kad statomas statinys atitinka statinio projektą, normatyvinių statybos techninių dokumentų, normatyvinių statinio saugos ir paskirties dokumentų ir kitų teisės aktų reikalavimus</text:span><text:span text:style-name="T155">.“</text:span></text:p>
      <text:p text:style-name="P156"><text:span text:style-name="T157">8</text:span><text:span text:style-name="T158">.<text:s/></text:span><text:span text:style-name="T159">Pakeisti 2 straipsni</text:span><text:span text:style-name="T160">o 45 dalį ir ją išdėstyti taip:</text:span></text:p>
      <text:p text:style-name="P161"><text:span text:style-name="T162">„</text:span><text:span text:style-name="T163">45</text:span><text:span text:style-name="T164">.<text:s/></text:span><text:span text:style-name="T165">Projektiniai pasiūlymai</text:span><text:span text:style-name="T166"><text:s/>– statinio projekto rengimo pirmuoju etapu rengiamas aplinkos ministro nustatytos sudėties dokumentas, kuriame pateikiami projektuojamo statinio architektūros, infrastruktūros, želdynų ir kiti<text:s/></text:span><text:span text:style-name="T167">aplinkos ministro nustatyti pagrindiniai sprendiniai ir kuris skirtas statybą leidžiančiam dokumentui gauti ir (ar) visuomenei informuoti apie numatomą statinių projektavimą.“</text:span></text:p>
      <text:p text:style-name="P168"><text:span text:style-name="T169">9</text:span><text:span text:style-name="T170">.<text:s/></text:span><text:span text:style-name="T171">Pakeisti 2 straipsnio 46 dalį ir ją išdėstyti taip:</text:span></text:p>
      <text:p text:style-name="P172"><text:span text:style-name="T173">„</text:span><text:span text:style-name="T174">46</text:span><text:span text:style-name="T175">.<text:s/></text:span><text:span text:style-name="T176">Savavališk</text:span><text:span text:style-name="T177">a statyba</text:span><text:span text:style-name="T178"><text:s/></text:span><text:span text:style-name="T179">– statinio ar jo dalies statyba</text:span><text:span text:style-name="T180"><text:s/></text:span><text:span text:style-name="T181">neturint</text:span><text:span text:style-name="T182"><text:s/></text:span><text:span text:style-name="T183">galiojančio statybą leidžiančio dokumento</text:span><text:span text:style-name="T184"><text:s/></text:span><text:span text:style-name="T185">arba jį turint, bet pažeidžiant esminius statinio projekto sprendinius</text:span><text:span text:style-name="T186">,</text:span><text:span text:style-name="T187"><text:s/></text:span><text:span text:style-name="T188">kai dėl jų pakeitimų privaloma iš naujo gauti statybą leidžiantį dokumentą</text:span><text:span text:style-name="T189">.“</text:span></text:p>
      <text:p text:style-name="P190"><text:span text:style-name="T191">10</text:span><text:span text:style-name="T192">.<text:s/></text:span><text:span text:style-name="T193">Pa</text:span><text:span text:style-name="T194">keisti 2 straipsnio 47 dalį ir ją išdėstyti taip:</text:span></text:p>
      <text:p text:style-name="P195"><text:span text:style-name="T196">„</text:span><text:span text:style-name="T197">47</text:span><text:span text:style-name="T198">.<text:s/></text:span><text:span text:style-name="T199">Specialieji reikalavimai</text:span><text:span text:style-name="T200"><text:s/>– statiniui nustatytų specialiųjų architektūros reikalavimų, specialiųjų paveldosaugos reikalavimų, specialiųjų saugomos teritorijos tvarkymo ir apsaugos reikalavimų rinkinys</text:span><text:span text:style-name="T201">, kurį s</text:span><text:span text:style-name="T202">tatytojui</text:span><text:span text:style-name="T203"><text:s/>(užsakovui) išduoda savivaldybės administracijos valstybės tarnautojas, atliekan</text:span><text:span text:style-name="T204">tis</text:span><text:span text:style-name="T205"><text:s/>savivaldybės vyriausiojo architekto funkcijas.“</text:span></text:p>
      <text:p text:style-name="P206"><text:span text:style-name="T207">11</text:span><text:span text:style-name="T208">.<text:s/></text:span><text:span text:style-name="T209">Papildyti 2 straipsnį 50</text:span><text:span text:style-name="T210">1</text:span><text:span text:style-name="T211"><text:s/>dalimi:</text:span></text:p>
      <text:p text:style-name="P212"><text:span text:style-name="T213">„</text:span><text:span text:style-name="T214">50</text:span><text:span text:style-name="T215">1</text:span><text:span text:style-name="T216">.<text:s/></text:span><text:span text:style-name="T217">Statinio gyvavimo ciklas</text:span><text:span text:style-name="T218"><text:s/>– visuma procesų, sudarančių statinio gyvavimo laiką (planavimas, projektavimas, statyba, naudojimas ir griovimas).“</text:span></text:p>
      <text:p text:style-name="P219"><text:span text:style-name="T220">12</text:span><text:span text:style-name="T221">.<text:s/></text:span><text:span text:style-name="T222">Papildyti 2 straipsnį 51</text:span><text:span text:style-name="T223">1</text:span><text:span text:style-name="T224"><text:s/>dalimi:</text:span></text:p>
      <text:p text:style-name="P225"><text:span text:style-name="T226">„</text:span><text:span text:style-name="T227">51</text:span><text:span text:style-name="T228">1</text:span><text:span text:style-name="T229">.<text:s/></text:span><text:span text:style-name="T230">Statinio informacinis modeliavimas</text:span><text:span text:style-name="T231"><text:s/>–<text:s/></text:span><text:span text:style-name="T232">statinio ir jo aplinkos bendrinamos<text:s/></text:span><text:span text:style-name="T233">skaitmeninės pateikties kūrimas ir tvarkymas statinio gyvavimo ciklo procesuose</text:span><text:span text:style-name="T234">.“</text:span></text:p>
      <text:p text:style-name="P235"><text:span text:style-name="T236">13</text:span><text:span text:style-name="T237">.<text:s/></text:span><text:span text:style-name="T238">Papildyti 2 straipsnį 52</text:span><text:span text:style-name="T239">1</text:span><text:span text:style-name="T240"><text:s/>dalimi:</text:span></text:p>
      <text:p text:style-name="P241"><text:span text:style-name="T242">„</text:span><text:span text:style-name="T243">52</text:span><text:span text:style-name="T244">1</text:span><text:span text:style-name="T245">.<text:s/></text:span><text:span text:style-name="T246">Statinio išvaizda</text:span><text:span text:style-name="T247"><text:s/>– vizualiai suvokiama statinio architektūrinė išraiška, grindžiama to statinio architektūros sprendini</text:span><text:span text:style-name="T248">ų visuma: statinio, jo dalių formomis ir proporcijomis, fasadų, stogų medžiagiškumu ir spalva, architektūrinių ir inžinerinių elementų forma, išdėstymu, kiekiu ir dydžiu.</text:span><text:span text:style-name="T249">“</text:span></text:p>
      <text:p text:style-name="P250"><text:span text:style-name="T251">14</text:span><text:span text:style-name="T252">.<text:s/></text:span><text:span text:style-name="T253">Pakeisti 2 straipsnio 55 dalį ir ją išdėstyti taip:</text:span></text:p>
      <text:p text:style-name="P254"><text:span text:style-name="T255">„</text:span><text:span text:style-name="T256">55</text:span><text:span text:style-name="T257">.<text:s/></text:span><text:span text:style-name="T258">Statinio naud</text:span><text:span text:style-name="T259">ojimo priežiūra</text:span><text:span text:style-name="T260"><text:s/>– viešojo administravimo subjekto<text:s/></text:span><text:span text:style-name="T261">veikla</text:span><text:span text:style-name="T262">, kurios tikslas – nustatyti, ar statinio techninė priežiūra atitinka šio įstatymo ir kitų teisės aktų, taip pat normatyvinių statybos techninių dokumentų reikalavimus<text:s/></text:span><text:span text:style-name="T263">ir ar statinys naudojamas vadova</text:span><text:span text:style-name="T264">ujantis šio įstatymo nuostatomis</text:span><text:span text:style-name="T265">.“</text:span></text:p>
      <text:p text:style-name="P266"><text:span text:style-name="T267">15</text:span><text:span text:style-name="T268">.<text:s/></text:span><text:span text:style-name="T269">Pakeisti 2 straipsnio 61 dalį ir ją išdėstyti taip:</text:span></text:p>
      <text:p text:style-name="P270"><text:span text:style-name="T271">„</text:span><text:span text:style-name="T272">61</text:span><text:span text:style-name="T273">.<text:s/></text:span><text:span text:style-name="T274">Statinio projektas</text:span><text:span text:style-name="T275"><text:s/>– normatyvinių statybos techninių dokumentų nustatytos sudėties dokumentų, kuriuose pateikiami statytojo sumanyto statinio<text:s/></text:span><text:span text:style-name="T276">ir jo<text:s/></text:span><text:span text:style-name="T277">aplinkos</text:span><text:span text:style-name="T278"><text:s/>sprendiniai (statinio projekto dalys, skaičiavimai, brėžiniai ir (ar) jų erdviniai duomenys), visuma.“</text:span></text:p>
      <text:p text:style-name="P279"><text:span text:style-name="T280">16</text:span><text:span text:style-name="T281">.<text:s/></text:span><text:span text:style-name="T282">Pakeisti 2 straipsnio 89 dalį ir ją išdėstyti taip:</text:span></text:p>
      <text:p text:style-name="P283"><text:span text:style-name="T284">„</text:span><text:span text:style-name="T285">89</text:span><text:span text:style-name="T286">.<text:s/></text:span><text:span text:style-name="T287">Statybiniai tyrimai</text:span><text:span text:style-name="T288"><text:s/>– statinio statybos<text:s/></text:span><text:span text:style-name="T289">žemės</text:span><text:span text:style-name="T290"><text:s/></text:span><text:span text:style-name="T291">sklype</text:span><text:span text:style-name="T292"><text:s/>(ar, kai reikia,<text:s/></text:span><text:span text:style-name="T293">gre</text:span><text:span text:style-name="T294">timose teritorijose</text:span><text:span text:style-name="T295">)<text:s/></text:span><text:span text:style-name="T296">atliekami</text:span><text:span text:style-name="T297"><text:s/></text:span><text:span text:style-name="T298">normatyviniuose statybos techniniuose dokumentuose nustatyti geodezijos ir kartografijos darbai</text:span><text:span text:style-name="T299">, inžineriniai geologiniai, geotechniniai ir kiti tyrimai; aplinkos, kraštovaizdžio, higieniniai tyrimai; kai rekonstruojamas ar r</text:span><text:span text:style-name="T300">emontuojamas esamas statinys arba pristatomas prie esamo statinio naujas statinys, taip pat esamo ir gretimų statinių, kuriems gali turėti įtakos numatomi statybos darbai, tyrimai.“</text:span></text:p>
      <text:p text:style-name="P301"><text:span text:style-name="T302">17</text:span><text:span text:style-name="T303">.<text:s/></text:span><text:span text:style-name="T304">Papildyti 2 straipsnį 102</text:span><text:span text:style-name="T305">1</text:span><text:span text:style-name="T306"><text:s/>dalimi:</text:span></text:p>
      <text:p text:style-name="P307"><text:span text:style-name="T308">„</text:span><text:span text:style-name="T309">102</text:span><text:span text:style-name="T310">1</text:span><text:span text:style-name="T311">.<text:s/></text:span><text:span text:style-name="T312">Techninis darbo<text:s/></text:span><text:span text:style-name="T313">projektas</text:span><text:span text:style-name="T314"><text:s/>– statinio projekto<text:s/></text:span><text:span text:style-name="T315">rengimo<text:s/></text:span><text:span text:style-name="T316">antruoju etapu rengiamų aplinkos ministro nustatytos sudėties dokumentų, skirtų statybos darbams vykdyti ir statybos užbaigimo procedūroms atlikti, visuma.</text:span><text:span text:style-name="T317">“</text:span></text:p>
      <text:p text:style-name="P318"><text:span text:style-name="T319">18</text:span><text:span text:style-name="T320">.<text:s/></text:span><text:span text:style-name="T321">Pakeisti 2 straipsnio 109 dalį ir ją išdėstyti ta</text:span><text:span text:style-name="T322">ip:</text:span></text:p>
      <text:p text:style-name="P323"><text:span text:style-name="T324">„</text:span><text:span text:style-name="T325">109</text:span><text:span text:style-name="T326">.<text:s/></text:span><text:span text:style-name="T327">Universalus dizainas</text:span><text:span text:style-name="T328"><text:s/>– gaminių ir aplinkos forma, kai jais be specialaus pritaikymo gali naudotis vaikai, suaugę, vyrai, moterys, senyvo amžiaus, asmenys su negalia, įvairių tautybių ir kitų grupių žmonės.“</text:span></text:p>
      <text:p text:style-name="P329"><text:span text:style-name="T330">19</text:span><text:span text:style-name="T331">.<text:s/></text:span><text:span text:style-name="T332">Papildyti 2 straipsnį 113</text:span><text:span text:style-name="T333"><text:s/>dalimi:</text:span></text:p>
      <text:p text:style-name="P334"><text:span text:style-name="T335">„</text:span><text:span text:style-name="T336">113</text:span><text:span text:style-name="T337">. Kitos šiame įstatyme vartojamos sąvokos suprantamos taip, kaip jos apibrėžiamos Architektūros įstatyme, Lietuvos Respublikos architektų rūmų įstatyme, Lietuvos Respublikos autorių teisių ir gretutinių teisių įstatyme, Lietuvos Respublikos<text:s/></text:span><text:span text:style-name="T338">branduolinės energijos įstatyme, Lietuvos Respublikos elektroninių ryšių įstatyme, Lietuvos Respublikos geodezijos ir kartografijos įstatyme, Nekilnojamojo kultūros paveldo apsaugos įstatyme, Lietuvos Respublikos nekilnojamojo turto kadastro įstatyme, Liet</text:span><text:span text:style-name="T339">uvos Respublikos nekilnojamojo turto registro įstatyme, Lietuvos Respublikos pajūrio juostos įstatyme,<text:s/></text:span><text:span text:style-name="T340">Lietuvos Respublikos paslaugų įstatyme, Lietuvos Respublikos planuojamos ūkinės veiklos poveikio aplinkai vertinimo įstatyme,</text:span><text:span text:style-name="T341"><text:s/>Lietuvos Respublikos saugom</text:span><text:span text:style-name="T342">ų teritorijų įstatyme, Lietuvos Respublikos savivaldybių infrastruktūros plėtros įstatyme, Lietuvos Respublikos specialiųjų žemės naudojimo sąlygų įstatyme,<text:s/></text:span><text:span text:style-name="T343">Lietuvos Respublikos teritorijų planavimo</text:span><text:span text:style-name="T344"><text:s/>įstatyme, Lietuvos Respublikos teritorijų planavimo ir st</text:span><text:span text:style-name="T345">atybos valstybinės priežiūros įstatyme,<text:s/></text:span><text:span text:style-name="T346">Lietuvos Respublikos ūkininko ūkio įstatyme</text:span><text:span text:style-name="T347">,<text:s/></text:span><text:span text:style-name="T348">Lietuvos Respublikos<text:s/></text:span><text:span text:style-name="T349">valstybės ir tarnybos paslapčių įstatyme,</text:span><text:span text:style-name="T350"><text:s/></text:span><text:span text:style-name="T351">Lietuvos Respublikos viešojo administravimo įstatyme, Lietuvos Respublikos žemės<text:s/></text:span><text:span text:style-name="T352">įstatyme</text:span><text:span text:style-name="T353">.</text:span><text:span text:style-name="T354">“</text:span></text:p>
      <text:p text:style-name="P355"/>
      <text:p text:style-name="P356"><text:span text:style-name="T357">3</text:span><text:span text:style-name="T358"><text:s/>str</text:span><text:span text:style-name="T359">aipsnis.<text:s/></text:span><text:span text:style-name="T360">3 straipsnio pakeitimas</text:span></text:p>
      <text:p text:style-name="P361"><text:span text:style-name="T362">1</text:span><text:span text:style-name="T363">.<text:s/></text:span><text:span text:style-name="T364">Pakeisti</text:span><text:span text:style-name="T365"><text:s/>3 straipsnio 2 dalies 1 punktą ir jį išdėstyti taip:</text:span></text:p>
      <text:p text:style-name="P366"><text:span text:style-name="T367">„</text:span><text:span text:style-name="T368">1</text:span><text:span text:style-name="T369">) statytojas žemės sklypą (teritoriją), kuriame (kurioje) statomas statinys, valdo nuosavybės teise arba valdo ir<text:s/></text:span><text:span text:style-name="T370">(ar)</text:span><text:span text:style-name="T371"><text:s/>naudoja</text:span><text:span text:style-name="T372"><text:s/></text:span><text:span text:style-name="T373">kitais Lietuvos<text:s/></text:span><text:span text:style-name="T374">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375"><text:span text:style-name="T376">2</text:span><text:span text:style-name="T377">.<text:s/></text:span><text:span text:style-name="T378">Papildyti</text:span><text:span text:style-name="T379"><text:s/>3 straipsnį 2</text:span><text:span text:style-name="T380">1</text:span><text:span text:style-name="T381"><text:s/>dalimi:</text:span></text:p>
      <text:p text:style-name="P382"><text:span text:style-name="T383">„</text:span><text:span text:style-name="T384">2</text:span><text:span text:style-name="T385">1</text:span><text:span text:style-name="T386">.<text:s/></text:span><text:span text:style-name="T387">Statytojo teisė vykdyti statybos darbus įgyvendinama pranešus apie statybos pradžią (kai tai privaloma) ir įvykdžius kitus šiame įstatyme nustatytus reikalavimus</text:span><text:span text:style-name="T388">.“</text:span></text:p>
      <text:p text:style-name="P389"/>
      <text:p text:style-name="P390"><text:span text:style-name="T391">4</text:span><text:span text:style-name="T392"><text:s/>straipsnis.<text:s/></text:span><text:span text:style-name="T393">4 straipsnio<text:s/></text:span><text:span text:style-name="T394">pakeitimas</text:span></text:p>
      <text:p text:style-name="P395"><text:span text:style-name="T396">Pakeisti 4 straipsnio 3 dalį ir ją išdėstyti taip:</text:span></text:p>
      <text:p text:style-name="P397"><text:span text:style-name="T398">„</text:span><text:span text:style-name="T399">3</text:span><text:span text:style-name="T400">. Statinių klasifikavimą pagal jų naudojimo paskirtį pagal jai būdingus funkcinius, inžinerinius, socialinius,<text:s/></text:span><text:span text:style-name="T401">nekilnojamojo turto kadastro objektų</text:span><text:span text:style-name="T402"><text:s/>kiekio, užimamo sklypo ir kitus požymius, nekilnojamojo turto kadastro objektų formavimo (kaip atskirus nekilnojamojo turto objektus suformuojant patalpas statinyje, statinius ir (ar) patalpas padalijant, atidalijant, sujungiant, perdalijant) tvarką nusta</text:span><text:span text:style-name="T403">to Vyriausybės įgaliota institucija.“</text:span></text:p>
      <text:p text:style-name="P404"/>
      <text:p text:style-name="P405"><text:span text:style-name="T406">5</text:span><text:span text:style-name="T407"><text:s/>straipsnis.<text:s/></text:span><text:span text:style-name="T408">5 straipsnio pakeitimas</text:span></text:p>
      <text:p text:style-name="P409"><text:span text:style-name="T410">1</text:span><text:span text:style-name="T411">. Pakeisti 5 straipsnio 1 dalies 2 punktą ir jį išdėstyti taip:</text:span></text:p>
      <text:p text:style-name="P412"><text:span text:style-name="T413">„</text:span><text:span text:style-name="T414">2</text:span><text:span text:style-name="T415">)<text:s/></text:span><text:span text:style-name="T416">atitiktų Architektūros įstatyme nurodytus architektūros kokybės kriterijus</text:span><text:span text:style-name="T417">;“.</text:span></text:p>
      <text:p text:style-name="P418"><text:span text:style-name="T419">2</text:span><text:span text:style-name="T420">. Pakei</text:span><text:span text:style-name="T421">sti 5 straipsnio 2 dalį ir ją išdėstyti taip:</text:span></text:p>
      <text:p text:style-name="P422"><text:span text:style-name="T423">„</text:span><text:span text:style-name="T424">2</text:span><text:span text:style-name="T425">. Už esminių architektūros reikalavimų įgyvendinimą statinio projekte atsako statinio architektas.<text:s/></text:span><text:span text:style-name="T426">Šio įstatymo, Architektūros įstatymo ir Autorių teisių ir gretutinių teisių įstatymo nustatyta tvarka staty</text:span><text:span text:style-name="T427">tojas (užsakovas) privalo užtikrinti statinio architekto tinkamą dalyvavimą atliekant visus projektavimo ir projekto įgyvendinimo darbus, kad būtų išlaikyti statinio architektūriniai sprendiniai.</text:span><text:span text:style-name="T428">“</text:span></text:p>
      <text:p text:style-name="P429"/>
      <text:p text:style-name="P430"><text:span text:style-name="T431">6</text:span><text:span text:style-name="T432"><text:s/>straipsnis.<text:s/></text:span><text:span text:style-name="T433">6 straipsnio pakeitimas</text:span></text:p>
      <text:p text:style-name="P434"><text:span text:style-name="T435">1</text:span><text:span text:style-name="T436">. Pak</text:span><text:span text:style-name="T437">eisti 6 straipsnio pavadinimą ir jį išdėstyti taip:</text:span></text:p>
      <text:p text:style-name="P438"><text:span text:style-name="T439">„</text:span><text:span text:style-name="T440">6</text:span><text:span text:style-name="T441"><text:s/>straipsnis.<text:s/></text:span><text:span text:style-name="T442">Aplinkos, kraštovaizdžio, nekilnojamųjų kultūros vertybių ir kita apsauga (sauga), trečiųjų asmenų interesų apsauga</text:span><text:span text:style-name="T443">“.</text:span></text:p>
      <text:p text:style-name="P444"><text:span text:style-name="T445">2</text:span><text:span text:style-name="T446">. Pakeisti 6 straipsnio 1 dalies 2 punktą ir jį išdėstyti<text:s/></text:span><text:span text:style-name="T447">taip:</text:span></text:p>
      <text:p text:style-name="P448"><text:span text:style-name="T449">„</text:span><text:span text:style-name="T450">2</text:span><text:span text:style-name="T451">) saugomų teritorijų, kraštovaizdžio, nekilnojamųjų kultūros vertybių ir jų teritorijų apsaugą;“.</text:span></text:p>
      <text:p text:style-name="P452"><text:span text:style-name="T453">3</text:span><text:span text:style-name="T454">.<text:s/></text:span><text:span text:style-name="T455">Pakeisti<text:s/></text:span><text:span text:style-name="T456">6 straipsnio 3 dalį ir ją išdėstyti taip:</text:span></text:p>
      <text:p text:style-name="P457"><text:span text:style-name="T458">„</text:span><text:span text:style-name="T459">3</text:span><text:span text:style-name="T460">. Jeigu pastatuose ir inžineriniuose statiniuose statybos darbai vykdomi pagal<text:s/></text:span><text:span text:style-name="T461">statybos, rekonstravimo, pastato atnaujinimo (modernizavimo), kapitalinio remonto, supaprastintą statybos, supaprastintą rekonstravimo projektus, kapitalinio remonto aprašą, paprastojo remonto projektą ar paprastojo remonto aprašą statiniuose, kurių sąrašą</text:span><text:span text:style-name="T462"><text:s/>tvirtina Vyriausybė ar jos įgaliota institucija, arba keičiama statinių paskirtis į šiame sąraše nurodytą paskirtį, tokius pastatus ir inžinerinius statinius būtina pritaikyti asmenų su negalia individualiesiems pagalbos poreikiams, vadovaujantis normatyv</text:span><text:span text:style-name="T463">inių statybos techninių dokumentų reikalavimais, o viešuosiuose pastatuose, kurių sąrašą tvirtina Vyriausybė ar jos įgaliota institucija, pagal Vyriausybės ar jos įgaliotos institucijos nustatytus reikalavimus būtina įrengti patalpą kūdikiams žindyti ir pe</text:span><text:span text:style-name="T464">rvystyti.“</text:span></text:p>
      <text:p text:style-name="P465"/>
      <text:p text:style-name="P466"><text:span text:style-name="T467">7</text:span><text:span text:style-name="T468"><text:s/>straipsnis.<text:s/></text:span><text:span text:style-name="T469">11</text:span><text:span text:style-name="T470">1</text:span><text:span text:style-name="T471"><text:s/>straipsnio pakeitimas</text:span></text:p>
      <text:p text:style-name="P472"><text:span text:style-name="T473">1</text:span><text:span text:style-name="T474">.<text:s/></text:span><text:span text:style-name="T475">Pakeisti 11</text:span><text:span text:style-name="T476">1</text:span><text:span text:style-name="T477"><text:s/>straipsnio pavadinimą ir jį išdėstyti taip:</text:span></text:p>
      <text:p text:style-name="P478"><text:span text:style-name="T479">„</text:span><text:span text:style-name="T480">11</text:span><text:span text:style-name="T481">1</text:span><text:span text:style-name="T482">  straipsnis. Statybos sektoriaus pažangos ir plėtros politiką įgyvendinanti Vyriausybės įgaliota institucija ar įstaiga</text:span><text:span text:style-name="T483">“.</text:span></text:p>
      <text:p text:style-name="P484"><text:span text:style-name="T485">2</text:span><text:span text:style-name="T486">.<text:s/></text:span><text:span text:style-name="T487">Pakeisti 11</text:span><text:span text:style-name="T488">1</text:span><text:span text:style-name="T489"><text:s/>straipsnio 1 dalį ir ją išdėstyti taip:</text:span></text:p>
      <text:p text:style-name="P490"><text:span text:style-name="T491">„</text:span><text:span text:style-name="T492">1</text:span><text:span text:style-name="T493">. Statybos sektoriaus pažangos ir plėtros politiką pagal šiame įstatyme nustatytą kompetenciją įgyvendina Vyriausybės įgaliota</text:span><text:span text:style-name="T494"><text:s/></text:span><text:span text:style-name="T495">institucija ar įstaiga</text:span><text:span text:style-name="T496">.</text:span><text:span text:style-name="T497">“</text:span></text:p>
      <text:p text:style-name="P498"><text:span text:style-name="T499">3</text:span><text:span text:style-name="T500">.<text:s/></text:span><text:span text:style-name="T501">Pakeisti 11</text:span><text:span text:style-name="T502">1</text:span><text:span text:style-name="T503"><text:s/>straipsnio 2 da</text:span><text:span text:style-name="T504">lies nuostatą iki dvitaškio ir ją išdėstyti taip:<text:s/></text:span></text:p>
      <text:p text:style-name="P505"><text:span text:style-name="T506">„</text:span><text:span text:style-name="T507">2</text:span><text:span text:style-name="T508">. Vyriausybės įgaliota</text:span><text:span text:style-name="T509"><text:s/></text:span><text:span text:style-name="T510">institucija ar įstaiga</text:span><text:span text:style-name="T511"><text:s/></text:span><text:span text:style-name="T512">atlieka šias funkcijas:“.</text:span></text:p>
      <text:p text:style-name="P513"><text:span text:style-name="T514">4</text:span><text:span text:style-name="T515">.<text:s/></text:span><text:span text:style-name="T516">Pakeisti 11</text:span><text:span text:style-name="T517">1</text:span><text:span text:style-name="T518"><text:s/>straipsnio 2 dalies 3 punktą ir jį išdėstyti taip:</text:span></text:p>
      <text:p text:style-name="P519"><text:span text:style-name="T520">„</text:span><text:span text:style-name="T521">3</text:span><text:span text:style-name="T522">) atlieka statinių statybos techninės veiklos pagr</text:span><text:span text:style-name="T523">indinių sričių vadovų (išskyrus architektus), pastatų energinio sertifikavimo ekspertų, statybos rangovų veiklos priežiūrą, apimančią šių subjektų atitikties kvalifikaciniams reikalavimams tikrinimą, privalomųjų nurodymų pateikti reikalingą informaciją ir<text:s/></text:span><text:span text:style-name="T524">dokumentus, pašalinti tikrinant nustatytas neatitiktis teikimą;“.</text:span></text:p>
      <text:p text:style-name="P525"><text:span text:style-name="T526">5</text:span><text:span text:style-name="T527">.<text:s/></text:span><text:span text:style-name="T528">Pakeisti 11</text:span><text:span text:style-name="T529">1</text:span><text:span text:style-name="T530"><text:s/>straipsnio 2 dalies 6 punktą ir jį išdėstyti taip:</text:span></text:p>
      <text:p text:style-name="P531"><text:span text:style-name="T532">„</text:span><text:span text:style-name="T533">6</text:span><text:span text:style-name="T534">) kuria, tvarko, plėtoja priemones</text:span><text:span text:style-name="T535">, klasifikatorius,</text:span><text:span text:style-name="T536"><text:s/>paslaugas<text:s/></text:span><text:span text:style-name="T537">ir (ar) informacines sistemas, reikalingus</text:span><text:span text:style-name="T538"><text:s/>statybos sektoriui skaitmeninti, statinio informacinio modeliavimo metodų taikymo plėtrai, jų naudai vertinti ir stebėti;“.</text:span></text:p>
      <text:p text:style-name="P539"><text:span text:style-name="T540">6</text:span><text:span text:style-name="T541">.<text:s/></text:span><text:span text:style-name="T542">Pakeisti 11</text:span><text:span text:style-name="T543">1</text:span><text:span text:style-name="T544"><text:s/>straipsnio 3 dalį ir ją išdėstyti taip:</text:span></text:p>
      <text:p text:style-name="P545"><text:span text:style-name="T546">„</text:span><text:span text:style-name="T547">3</text:span><text:span text:style-name="T548">. Vyriausybės įgaliotos institucijos ar įstaigos funkcijos, nur</text:span><text:span text:style-name="T549">odytos šio straipsnio 2 dalyje, finansuojamos valstybės biudžeto lėšomis, pajamomis, gautomis iš įstaigos vykdomos veiklos, fizinių ar juridinių asmenų teikiamos paramos, kitomis teisėtai gautomis lėšomis.“</text:span></text:p>
      <text:p text:style-name="P550"><text:span text:style-name="T551">7</text:span><text:span text:style-name="T552">.<text:s/></text:span><text:span text:style-name="T553">Papildyti 11</text:span><text:span text:style-name="T554">1</text:span><text:span text:style-name="T555"><text:s/>straipsnį 4 dalimi:</text:span></text:p>
      <text:p text:style-name="P556"><text:span text:style-name="T557">„</text:span><text:span text:style-name="T558">4</text:span><text:span text:style-name="T559">. A</text:span><text:span text:style-name="T560">smuo, pageidaujantis, kad Europos Sąjungos valstybėse narėse, Europos ekonominės erdvės valstybėse, Šveicarijos Konfederacijoje ar trečiosiose valstybėse įgyta statybos inžinieriaus profesinė kvalifikacija būtų pripažinta Lietuvos Respublikoje, turi sum</text:span><text:span text:style-name="T561">okėti Vyriausybės įgaliotai institucijai ar įstaigai jos nustatytą įmoką, suderintą su Lietuvos Respublikos aplinkos ministerija. Nustatytas įmokos dydis turi padengti ekonomiškai pagrįstas statybos inžinieriaus profesinės kvalifikacijos pripažinimo metu p</text:span><text:span text:style-name="T562">atirtas sąnaudas.</text:span><text:span text:style-name="T563">“</text:span></text:p>
      <text:p text:style-name="P564"/>
      <text:p text:style-name="P565"><text:span text:style-name="T566">8</text:span><text:span text:style-name="T567"><text:s/>straipsnis.<text:s/></text:span><text:span text:style-name="T568">Įstatymo papildymas 11</text:span><text:span text:style-name="T569">2</text:span><text:span text:style-name="T570"><text:s/>straipsniu</text:span></text:p>
      <text:p text:style-name="P571"><text:span text:style-name="T572">Papildyti Įstatymo antrąjį skirsnį 11</text:span><text:span text:style-name="T573">2</text:span><text:span text:style-name="T574"><text:s/>straipsniu:</text:span></text:p>
      <text:p text:style-name="P575"><text:span text:style-name="T576">„</text:span><text:span text:style-name="T577">11</text:span><text:span text:style-name="T578">2</text:span><text:span text:style-name="T579"><text:s/></text:span><text:span text:style-name="T580">straipsnis.<text:s/></text:span><text:span text:style-name="T581">Statinio gyvavimo ciklo skaitmeninių duomenų reglamentavima</text:span><text:span text:style-name="T582">s</text:span><text:span text:style-name="T583"><text:s/></text:span></text:p>
      <text:p text:style-name="P584"><text:span text:style-name="T585">1</text:span><text:span text:style-name="T586">. Vyriausybės ar jos įgaliotos<text:s/></text:span><text:span text:style-name="T587">institucijos nustatytais atvejais statinio gyvavimo ciklą apibūdinantys duomenys kuriami, tvarkomi, valdomi ir viešinami skaitmenine forma.</text:span></text:p>
      <text:p text:style-name="P588"><text:span text:style-name="T589">2</text:span><text:span text:style-name="T590">. Vyriausybė ar jos įgaliota institucija tvirtina Nacionalinį statybos informacijos klasifikatorių ir nustato r</text:span><text:span text:style-name="T591">eikalavimus, taikomus<text:s/></text:span><text:span text:style-name="T592">statinio gyvavimo cikle naudojamiems</text:span><text:span text:style-name="T593"><text:s/>duomenims kurti, tvarkyti, valdyti, viešinti, duomenų struktūrai sudaryti. Nustatydama šiuos reikalavimus, Vyriausybė ar jos įgaliota institucija nurodo atvejus ir tvarką, kada skaitmeniniai duomen</text:span><text:span text:style-name="T594">ys kuriami, tvarkomi, valdomi taikant statinio informacinį modeliavimą ir Nacionalinį statybos informacijos klasifikatorių.</text:span><text:span text:style-name="T595">“</text:span></text:p>
      <text:p text:style-name="P596"/>
      <text:p text:style-name="P597"><text:span text:style-name="T598">9</text:span><text:span text:style-name="T599"><text:s/>straipsnis.<text:s/></text:span><text:span text:style-name="T600">12 straipsnio pakeitimas</text:span></text:p>
      <text:p text:style-name="P601"><text:span text:style-name="T602">1</text:span><text:span text:style-name="T603">.<text:s/></text:span><text:span text:style-name="T604">Pakeisti 12 straipsnio 4 dalį ir ją išdėstyti taip:</text:span></text:p>
      <text:p text:style-name="P605"><text:span text:style-name="T606">„</text:span><text:span text:style-name="T607">4</text:span><text:span text:style-name="T608">. Eiti ypatingųj</text:span><text:span text:style-name="T609">ų ir neypatingųjų statinių statybos techninės veiklos pagrindinių sričių vadovų pareigas, nurodytas šio straipsnio 2 dalyje, turi teisę Lietuvos Respublikos piliečiai ir kiti fiziniai asmenys, nenurodyti šio straipsnio 7 dalyje, – atestuoti architektai (iš</text:span><text:span text:style-name="T610">skyrus statinio statybos vadovo, statinio specialiųjų statybos darbų vadovo pareigas) ir statybos inžinieriai (išskyrus statinio projekto architektūrinės dalies vadovo, statinio projekto architektūrinės dalies vykdymo priežiūros vadovo pareigas). Šias pare</text:span><text:span text:style-name="T611">igas siekiantiems eiti asmenims taikomą kvalifikacijos atestatų išdavimo, keitimo, galiojimo sustabdymo, galiojimo sustabdymo panaikinimo, galiojimo panaikinimo tvarką nustato aplinkos ministras, vadovaudamasis šio straipsnio 10, 11, 12, 13, 14, 15, 16 ir<text:s/></text:span><text:span text:style-name="T612">18 dalyse ir Lietuvos Respublikos viešojo administravimo įstatyme nustatytais reikalavimais.<text:s/></text:span><text:span text:style-name="T613">Atestavimą atlieka Vyriausybės įgaliota institucija ar įstaiga, išskyrus architektų atestavimą, kurių atestavimą atlieka Lietuvos Respublikos architektų rūmai (tol</text:span><text:span text:style-name="T614">iau – atestavimą atliekanti organizacija)</text:span><text:span text:style-name="T615">.“</text:span></text:p>
      <text:p text:style-name="P616"><text:span text:style-name="T617">2</text:span><text:span text:style-name="T618">.<text:s/></text:span><text:span text:style-name="T619">Pakeisti 12 straipsnio 5 dalies 2 punktą ir jį išdėstyti taip:</text:span></text:p>
      <text:p text:style-name="P620"><text:span text:style-name="T621">„</text:span><text:span text:style-name="T622">2</text:span><text:span text:style-name="T623">) turėti profesinės patirties atitinkamoje veiklos srityje, kai darbo trukmė skaičiuojama pradedant nuo šio įstatymo 2 straipsnio 1 ar</text:span><text:span text:style-name="T624">ba 92 dalyje nurodyto išsilavinimo įgijimo dienos: ypatingojo statinio projekto vadovo, ypatingojo statinio projekto vykdymo priežiūros vadovo<text:s/></text:span><text:span text:style-name="T625">ar</text:span><text:span text:style-name="T626"><text:s/>ypatingojo statinio statybos techninės priežiūros vadovo – 5 metai; ypatingojo statinio projekto dalies vadovo</text:span><text:span text:style-name="T627">, ypatingojo statinio projekto dalies vykdymo priežiūros vadovo, ypatingojo statinio statybos vadovo, ypatingojo statinio specialiųjų statybos darbų vadovo, ypatingojo statinio specialiųjų statybos darbų techninės priežiūros vadovo – 3 metai; neypatingojo<text:s/></text:span><text:span text:style-name="T628">statinio statybos techninės veiklos pagrindinių sričių vadovo – 2 metai profesinės patirties atitinkamoje statybos techninės veiklos srityje</text:span><text:span text:style-name="T629">;<text:s/></text:span><text:span text:style-name="T630">turėti profesinės patirties vadovaujant statybos techninės veiklos pagrindinėms sritims, kai darbo trukmė skaičiuo</text:span><text:span text:style-name="T631">jama pradedant nuo kvalifikacijos atestato (bent vieno iš<text:s/></text:span><text:span text:style-name="T632">statinio projekto vadovo, statinio projekto dalies vadovo, statinio projekto vykdymo priežiūros vadovo, statinio projekto dalies vykdymo priežiūros vadovo, statinio statybos vadovo, statinio special</text:span><text:span text:style-name="T633">iųjų statybos darbų vadovo, statinio statybos techninės priežiūros vadovo, specialiųjų statybos darbų techninės priežiūros vadovo)</text:span><text:span text:style-name="T634"><text:s/>įgijimo dienos:<text:s/></text:span><text:span text:style-name="T635">statinio projekto ekspertizės vadovo, statinio projekto dalies ekspertizės vadovo, statinio ekspertizės vadov</text:span><text:span text:style-name="T636">o, statinio dalies ekspertizės vadovo – 2 metai;</text:span><text:span text:style-name="T637"><text:s/></text:span><text:span text:style-name="T638">darbo patirties valstybės ir savivaldybių institucijose vykdant veiklą architektūros, statybos ir (ar) statybos valstybinės priežiūros srityse, jeigu pagal einamas pareigas jis tiesiogiai dalyvavo išduodant,</text:span><text:span text:style-name="T639"><text:s/>rengiant, derinant ar tvirtinant tam tikrus statinio projektavimo ar statybos sričių dokumentus (projektinius pasiūlymus, specialiuosius architektūros reikalavimus, specialiuosius reikalavimus, statybą leidžiančius dokumentus, statybos užbaigimo aktus, de</text:span><text:span text:style-name="T640">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641"><text:s/></text:span><text:span text:style-name="T642">Kai šie asmenys siekia eiti<text:s/></text:span><text:span text:style-name="T643">ypatingojo ir neypatingojo statinio statybos techninės veiklos pagrindinių sričių vadovų pareigas, išskyrus statinio projekto ekspertizės, statinio projekto dalies ekspertizės, statinio ekspertizės ar statinio dalies ekspertizės</text:span><text:span text:style-name="T644"><text:s/>vadovų pareigas,</text:span><text:span text:style-name="T645"><text:s/>darbo patirties valstybės ir savivaldybių institucijose trukmė</text:span><text:span text:style-name="T646"><text:s/>skaičiuojama kaip ir</text:span><text:span text:style-name="T647"><text:s/></text:span><text:span text:style-name="T648">profesinės patirties trukmė.“</text:span></text:p>
      <text:p text:style-name="P649"><text:span text:style-name="T650">3</text:span><text:span text:style-name="T651">.<text:s/></text:span><text:span text:style-name="T652">Pakeisti 12 straipsnio 12 dalį ir ją išdėstyti taip:</text:span></text:p>
      <text:p text:style-name="P653"><text:span text:style-name="T654">„</text:span><text:span text:style-name="T655">12</text:span><text:span text:style-name="T656">. Priėmus sprendimą išduoti<text:s/></text:span><text:span text:style-name="T657">arba<text:s/></text:span><text:span text:style-name="T658">neišduoti kvalifikacijos atestatą ar teisės pripažinimo dokumentą, jis išduodamas<text:s/></text:span><text:span text:style-name="T659">arba patei</text:span><text:span text:style-name="T660">kiamas motyvuotas atsisakymas jį išduoti ne vėliau kaip per 30 darbo dienų nuo visų dokumentų kvalifikacijos atestatui ar teisės pripažinimo dokumentui gauti gavimo</text:span><text:span text:style-name="T661"><text:s/>atestavimą atliekančioje organizacijoje dienos. Kvalifikacijos atestatas ir teisės pripažinimo dokumentas išduodami neterminuotam laikui. Asmenys, gavę kvalifikacijos atestatą, ne rečiau kaip kas 5 metai privalo tobulintis kvalifikacijos tobulinimo kursuo</text:span><text:span text:style-name="T662">se išklausydami ne mažiau kaip 20 valandų paskaitų pagal aukštųjų mokyklų, asociacijų, sąjungų ar mokymo įstaigų patvirtintas mokymo programas, suderintas su atestavimą atliekančia organizacija. Kvalifikacijos tobulinimą patvirtinantys dokumentai pateikiam</text:span><text:span text:style-name="T663">i atestavimą atliekančiai organizacijai šios organizacijos nustatyta tvarka.“</text:span></text:p>
      <text:p text:style-name="P664"><text:span text:style-name="T665">4</text:span><text:span text:style-name="T666">.<text:s/></text:span><text:span text:style-name="T667">Pakeisti 12 straipsnio 13 dalį ir ją išdėstyti taip:</text:span></text:p>
      <text:p text:style-name="P668"><text:span text:style-name="T669">„</text:span><text:span text:style-name="T670">13</text:span><text:span text:style-name="T671">. Asmuo, pageidaujantis gauti, papildyti arba pakeisti vienos ar kelių statybos techninės veiklos pagrindinių</text:span><text:span text:style-name="T672"><text:s/>sričių vadovo kvalifikacijos atestatą ar teisės pripažinimo dokumentą, turi sumokėti atestavimą atliekančiai organizacijai<text:s/></text:span><text:span text:style-name="T673">jos<text:s/></text:span><text:span text:style-name="T674">nustatytą įmoką</text:span><text:span text:style-name="T675">, su</text:span><text:span text:style-name="T676">derintą su aplinkos ministerija. Nustatytas įmokos dydis turi padengti ekonomiškai pagrįstas atestavimo</text:span><text:span text:style-name="T677">, teis</text:span><text:span text:style-name="T678">ės pripažinimo,</text:span><text:span text:style-name="T679"><text:s/></text:span><text:span text:style-name="T680">kvalifikacijos atestato ar teisės pripažinimo dokumento papildymo ar keitimo metu patirtas</text:span><text:span text:style-name="T681"><text:s/>sąnaudas.“</text:span></text:p>
      <text:p text:style-name="P682"><text:span text:style-name="T683">5</text:span><text:span text:style-name="T684">.<text:s/></text:span><text:span text:style-name="T685">Papildyti 12 straipsnį 14</text:span><text:span text:style-name="T686">1</text:span><text:span text:style-name="T687"><text:s/>dalimi:<text:s/></text:span></text:p>
      <text:p text:style-name="P688"><text:span text:style-name="T689">„</text:span><text:span text:style-name="T690">14</text:span><text:span text:style-name="T691">1</text:span><text:span text:style-name="T692">. Atestavimą atliekanti organizacija, gavusi informaciją, kad statybos valstybinės pr</text:span><text:span text:style-name="T693">iežiūros pareigūnas Teritorijų planavimo ir statybos valstybinės priežiūros įstatymo nustatytais atvejais ir tvarka sustabdė kvalifikacijos atestato ir (ar) teisės pripažinimo dokumento galiojimą, šią informaciją per 3 darbo dienas paskelbia viešai ir per<text:s/></text:span><text:span text:style-name="T694">20 darbo dienų nuo šios informacijos gavimo dienos priima sprendimą dėl kvalifikacijos atestato ir (ar) teisės pripažinimo dokumento galiojimo.</text:span><text:span text:style-name="T695">“</text:span></text:p>
      <text:p text:style-name="P696"><text:span text:style-name="T697">6</text:span><text:span text:style-name="T698">.<text:s/></text:span><text:span text:style-name="T699">Papildyti 12 straipsnio 15 dalį 11 punktu:</text:span></text:p>
      <text:p text:style-name="P700"><text:span text:style-name="T701">„</text:span><text:span text:style-name="T702">11</text:span><text:span text:style-name="T703">) kai asmenys, kurie statant statinį vadovavo statybos techninės veiklos pagrindinėms sritims ir atliko veiksmus ar priėmė sprendimus, dėl kurių statyba tapo<text:s/></text:span><text:span text:style-name="T704">savavališka</text:span><text:span text:style-name="T705">.“</text:span></text:p>
      <text:p text:style-name="P706"><text:span text:style-name="T707">7</text:span><text:span text:style-name="T708">.<text:s/></text:span><text:span text:style-name="T709">Pakeisti 12 straipsnio 19 dalį ir ją išdėstyti taip:</text:span></text:p>
      <text:p text:style-name="P710"><text:span text:style-name="T711">„</text:span><text:span text:style-name="T712">19</text:span><text:span text:style-name="T713">. Eiti<text:s/></text:span><text:span text:style-name="T714">branduolinės energetikos objekto statinių statybos techninės veiklos pagrindinių sričių vadovų pareigas, nurodytas šio straipsnio 2 dalyje, turi teisę atestuoti architektai ir statybos inžinieriai. Šias pareigas einantiems asmenims taikomą kvalifikacijos a</text:span><text:span text:style-name="T715">testatų išdavimo, keitimo, galiojimo sustabdymo, galiojimo sustabdymo panaikinimo ir kvalifikacijos atestatų galiojimo panaikinimo tvarką, egzaminų programas, suderinęs su Valstybine atominės energetikos saugos inspekcija, nustato aplinkos ministras, vadov</text:span><text:span text:style-name="T716">audamasis šio straipsnio 10, 11, 12, 13, 14, 15, 16, 17 ir 18 dalyse nustatytais reikalavimais. Atestavimą atlieka Vyriausybės įgaliota</text:span><text:span text:style-name="T717"><text:s/></text:span><text:span text:style-name="T718">institucija ar įstaiga.“</text:span></text:p>
      <text:p text:style-name="P719"><text:span text:style-name="T720">8</text:span><text:span text:style-name="T721">.<text:s/></text:span><text:span text:style-name="T722">Papildyti 12 straipsnį 21</text:span><text:span text:style-name="T723">1</text:span><text:span text:style-name="T724"><text:s/>dalimi:</text:span></text:p>
      <text:p text:style-name="P725"><text:span text:style-name="T726">„</text:span><text:span text:style-name="T727">21</text:span><text:span text:style-name="T728">1</text:span><text:span text:style-name="T729">. Architektai ar statybos inžinieriai, siek</text:span><text:span text:style-name="T730">iantys būti įrašyti į teismo ekspertų sąrašą ir teikti teismo ekspertizės paslaugas Lietuvos Respublikos teismo ekspertizės įstatymo nustatyta tvarka, turi būti atestuoti architektai ar statybos inžinieriai, turinys teisę eiti statinio projekto ekspertizės</text:span><text:span text:style-name="T731"><text:s/>vadovo, statinio projekto dalies ekspertizės vadovo, statinio ekspertizės vadovo, statinio dalies ekspertizės vadovo pareigas. Teismo ekspertai gali teikti teismo ekspertizės paslaugas tik pagal kvalifikacijos atestate įrašytą sritį.</text:span><text:span text:style-name="T732">“</text:span></text:p>
      <text:p text:style-name="P733"><text:span text:style-name="T734">9</text:span><text:span text:style-name="T735">.<text:s/></text:span><text:span text:style-name="T736">Pakeisti<text:s/></text:span><text:span text:style-name="T737">12 straipsnio 24 dalį ir ją išdėstyti taip:</text:span></text:p>
      <text:p text:style-name="P738"><text:span text:style-name="T739">„</text:span><text:span text:style-name="T740">24</text:span><text:span text:style-name="T741">. Vyriausybės įgaliota institucija ar įstaiga aplinkos ministro nustatyta tvarka šviečia, konsultuoja fizinius ir juridinius asmenis ir nagrinėja prašymus, skundus statinių statybos techninės veiklos pagrind</text:span><text:span text:style-name="T742">inių sričių vadovų kvalifikacinių reikalavimų, kvalifikacijos atestatų ir kilmės valstybėje turimos teisės pripažinimo dokumentų išdavimo, keitimo, galiojimo sustabdymo, galiojimo sustabdymo panaikinimo ir galiojimo panaikinimo klausimais, atlieka šių vado</text:span><text:span text:style-name="T743">vų atitikties kvalifikaciniams reikalavimams stebėseną.“</text:span></text:p>
      <text:p text:style-name="P744"/>
      <text:p text:style-name="P745"><text:span text:style-name="T746">10</text:span><text:span text:style-name="T747"><text:s/>straipsnis.<text:s/></text:span><text:span text:style-name="T748">14 straipsnio pakeitimas</text:span></text:p>
      <text:p text:style-name="P749"><text:span text:style-name="T750">1</text:span><text:span text:style-name="T751">.<text:s/></text:span><text:span text:style-name="T752">Pakeisti 14 straipsnio 1 dalies 4 punktą ir jį išdėstyti taip:</text:span></text:p>
      <text:p text:style-name="P753"><text:span text:style-name="T754">„</text:span><text:span text:style-name="T755">4</text:span><text:span text:style-name="T756">) gauti statybą leidžiantį dokumentą (kai jis privalomas)</text:span><text:span text:style-name="T757">;“.</text:span></text:p>
      <text:p text:style-name="P758"><text:span text:style-name="T759">2</text:span><text:span text:style-name="T760">.<text:s/></text:span><text:span text:style-name="T761">Pakeisti 14 straipsnio 1 dalies 7 punktą ir jį išdėstyti taip:</text:span></text:p>
      <text:p text:style-name="P762"><text:span text:style-name="T763">„</text:span><text:span text:style-name="T764">7</text:span><text:span text:style-name="T765">) užsakyti (arba pavesti, kad tai padarytų rangovas)<text:s/></text:span><text:span text:style-name="T766">normatyviniuose statybos techniniuose dokumentuose nustatytus geodezijos ir kartografijos darbus</text:span><text:span text:style-name="T767">;“.</text:span></text:p>
      <text:p text:style-name="P768"><text:span text:style-name="T769">3</text:span><text:span text:style-name="T770">.<text:s/></text:span><text:span text:style-name="T771">Pakeisti</text:span><text:span text:style-name="T772"><text:s/>14 straipsnio 1<text:s/></text:span><text:span text:style-name="T773">dalies 10 punktą ir jį išdėstyti taip:</text:span></text:p>
      <text:p text:style-name="P774"><text:span text:style-name="T775">„</text:span><text:span text:style-name="T776">10</text:span><text:span text:style-name="T777">) kai statyba vykdoma ūkio<text:s/></text:span><text:span text:style-name="T778">ar mišriuoju</text:span><text:span text:style-name="T779"><text:s/>būdu, leisti<text:s/></text:span><text:span text:style-name="T780">statybos</text:span><text:span text:style-name="T781"><text:s/>valstybinės priežiūros pareigūnams<text:s/></text:span><text:span text:style-name="T782">ir</text:span><text:span text:style-name="T783"><text:s/>statinio saugos ir paskirties reikalavimų valstybinės priežiūros institucijų pareigūnams, statinio projektuotojo</text:span><text:span text:style-name="T784"><text:s/>įgaliotiems asmenims (kai tai susiję su jų pareigų vykdymu) netrukdomiems patekti į statybvietes, statomus (rekonstruojamus, remontuojamus) ar griaunamus statinius (juose esančius butus), šiame punkte nurodytų asmenų reikalavimu pateikti visus statybos do</text:span><text:span text:style-name="T785">kumentus;“.</text:span></text:p>
      <text:p text:style-name="P786"><text:span text:style-name="T787">4</text:span><text:span text:style-name="T788">.<text:s/></text:span><text:span text:style-name="T789">Pakeisti</text:span><text:span text:style-name="T790"><text:s/>14 straipsnio 1 dalies 12 punktą ir jį išdėstyti taip:</text:span></text:p>
      <text:p text:style-name="P791"><text:span text:style-name="T792">„</text:span><text:span text:style-name="T793">12</text:span><text:span text:style-name="T794">)<text:s/></text:span><text:span text:style-name="T795">šio įstatymo nustatyta tvarka ir atvejais pranešti apie statybos pradžią</text:span><text:span text:style-name="T796">;</text:span><text:span text:style-name="T797">“.</text:span></text:p>
      <text:p text:style-name="P798"><text:span text:style-name="T799">5</text:span><text:span text:style-name="T800">.<text:s/></text:span><text:span text:style-name="T801">Pakeisti</text:span><text:span text:style-name="T802"><text:s/>14 straipsnio 1 dalies 13 punktą ir jį išdėstyti taip:</text:span></text:p>
      <text:p text:style-name="P803"><text:span text:style-name="T804">„</text:span><text:span text:style-name="T805">13</text:span><text:span text:style-name="T806">) kai<text:s/></text:span><text:span text:style-name="T807">statinio statybai nereikia statybą leidžiančio dokumento<text:s/></text:span><text:span text:style-name="T808">ir (ar) pranešimo apie statybos pradžią</text:span><text:span text:style-name="T809">, iki statybos pradžios gauti žemės sklypo bendraturčių rašytinius sutikimus (susitarimus) arba besiribojančių žemės sklypų savininkų ar valdytojų rašytinius su</text:span><text:span text:style-name="T810">tikimus, jeigu tokie sutikimai (susitarimai) privalomi pagal teisės aktų reikalavimus</text:span><text:span text:style-name="T811">. Jeigu reikalingas valstybinės žemės patikėtinio sutikimas, valstybinės žemės patikėtinis jį teikia</text:span><text:span text:style-name="T812"><text:s/></text:span><text:span text:style-name="T813">Žemės įstatymo 34 straipsnio 1 dalyje nustatyta tvarka;</text:span><text:span text:style-name="T814">“.</text:span></text:p>
      <text:p text:style-name="P815"><text:span text:style-name="T816">6</text:span><text:span text:style-name="T817">.<text:s/></text:span><text:span text:style-name="T818">Pakeisti</text:span><text:span text:style-name="T819"><text:s/>14 straipsnio 1 dalies 15 punktą ir jį išdėstyti taip:</text:span></text:p>
      <text:p text:style-name="P820"><text:span text:style-name="T821">„</text:span><text:span text:style-name="T822">15</text:span><text:span text:style-name="T823">) kai statinio statybai nereikia statybą leidžiančio dokumento</text:span><text:span text:style-name="T824"><text:s/>ir (ar) pranešimo apie statybos pradžią</text:span><text:span text:style-name="T825">, iki statybos pradžios dėl statinio statybos kitų statinių apsaugos zonose arba kito</text:span><text:span text:style-name="T826">se teritorijose, kuriose taikomi teisės aktuose nustatyti norminiai atstumai iki kitų statinių ar kitokie teisės aktuose nustatyti statinių statybos ribojimai dėl kitų (esamų) statinių, gauti tų statinių savininkų arba statinių valdytojų, naudotojų sutikim</text:span><text:span text:style-name="T827">us, kai jie įgalioti tokius sutikimus suteikti. Kai pastato (patalpos, patalpų) ar kito statinio paskirties keitimui nėra reikalingas statybą leidžiantis dokumentas ir atliekami statinio paprastojo remonto darbai arba neatliekami jokie statybos darbai, tok</text:span><text:span text:style-name="T828">ius sutikimus privaloma gauti iki pastato (patalpos, patalpų) ar kito statinio paskirties pakeitimo;“.</text:span></text:p>
      <text:p text:style-name="P829"/>
      <text:p text:style-name="P830"><text:span text:style-name="T831">11</text:span><text:span text:style-name="T832"><text:s/>straipsnis.<text:s/></text:span><text:span text:style-name="T833">15 straipsnio pakeitimas</text:span></text:p>
      <text:p text:style-name="P834"><text:span text:style-name="T835">Pakeisti 15 straipsnio 1 dalies 1 punktą ir jį išdėstyti taip:</text:span></text:p>
      <text:p text:style-name="P836"><text:span text:style-name="T837">„</text:span><text:span text:style-name="T838">1</text:span><text:span text:style-name="T839">) n</text:span><text:span text:style-name="T840">ormatyviniuose statybos<text:s/></text:span><text:span text:style-name="T841">techniniuose dokumentuose nustatytus geodezijos ir kartografijos darbus</text:span><text:span text:style-name="T842"><text:s/>–<text:s/></text:span><text:span text:style-name="T843">Geodezijos ir kartografijos įstatyme</text:span><text:span text:style-name="T844"><text:s/>nurodyti asmenys;“.</text:span></text:p>
      <text:p text:style-name="P845"/>
      <text:p text:style-name="P846"><text:span text:style-name="T847">12</text:span><text:span text:style-name="T848"><text:s/>straipsnis.<text:s/></text:span><text:span text:style-name="T849">17 straipsnio pakeitimas</text:span></text:p>
      <text:p text:style-name="P850"><text:span text:style-name="T851">1</text:span><text:span text:style-name="T852">.</text:span><text:span text:style-name="T853"><text:s/></text:span><text:span text:style-name="T854">Pakeisti 17 straipsnio 1 dalies 2 punktą ir jį išdėstyti taip:</text:span></text:p>
      <text:p text:style-name="P855"><text:span text:style-name="T856">„</text:span><text:span text:style-name="T857">2</text:span><text:span text:style-name="T858">) Europos Sąjungos valstybės narės, Šveicarijos Konfederacijos arba valstybės, pasirašiusios Europos ekonominės erdvės sutartį, juridiniai asmenys, kitos organizacijos ar jų padaliniai, kurie pagal šios valstybės teisės aktus turi teisę savo šalyje užsiimt</text:span><text:span text:style-name="T859">i atitinkama veikla;“.</text:span></text:p>
      <text:p text:style-name="P860"><text:span text:style-name="T861">2</text:span><text:span text:style-name="T862">.<text:s/></text:span><text:span text:style-name="T863">Papildyti 17 straipsnio 1 dalį 3 punktu:</text:span></text:p>
      <text:p text:style-name="P864"><text:span text:style-name="T865">„</text:span><text:span text:style-name="T866">3</text:span><text:span text:style-name="T867">) architektas ar statybos inžinierius.“</text:span></text:p>
      <text:p text:style-name="P868"><text:span text:style-name="T869">3</text:span><text:span text:style-name="T870">.<text:s/></text:span><text:span text:style-name="T871">Papildyti 17 straipsnį 1</text:span><text:span text:style-name="T872">1</text:span><text:span text:style-name="T873"><text:s/>dalimi:</text:span></text:p>
      <text:p text:style-name="P874"><text:span text:style-name="T875">„</text:span><text:span text:style-name="T876">1</text:span><text:span text:style-name="T877">1</text:span><text:span text:style-name="T878">. Būti ypatingojo ar neypatingojo statinio projekto (jo dalies) ekspertizės rangovu ir<text:s/></text:span><text:span text:style-name="T879">(ar) ypatingojo ar neypatingojo statinio (jo dalies) ekspertizės rangovu turi teisę šio straipsnio 1 dalyje nurodyti architektai ir statybos inžinieriai, pagal šio įstatymo 12 straipsnio nuostatas turintys teisę atitinkamai būti ypatingojo ar neypatingojo<text:s/></text:span><text:span text:style-name="T880">statinio projekto ekspertizės vadovais, statinio projekto dalies ekspertizės vadovais, statinio ekspertizės vadovais, statinio dalies ekspertizės vadovais, taip pat juridiniai asmenys, šio straipsnio 1 dalies 2 punkte nurodyti Europos Sąjungos valstybės na</text:span><text:span text:style-name="T881">rės, Šveicarijos Konfederacijos arba valstybės, pasirašiusios Europos ekonominės erdvės sutartį, juridiniai asmenys, kitos organizacijos ar jų padaliniai, jeigu juose darbo ar kitų sutartinių santykių pagrindu dirba architektai ar statybos inžinieriai, tur</text:span><text:span text:style-name="T882">intys teisę būti statinio projekto ekspertizės vadovais, statinio projekto dalies ekspertizės vadovais, statinio ekspertizės vadovais, statinio dalies ekspertizės vadovais.“</text:span></text:p>
      <text:p text:style-name="P883"><text:span text:style-name="T884">4</text:span><text:span text:style-name="T885">.<text:s/></text:span><text:span text:style-name="T886">Pripažinti netekusiomis galios 17 straipsnio 2 ir 3 dalis.</text:span></text:p>
      <text:p text:style-name="P887"><text:span text:style-name="T888">5</text:span><text:span text:style-name="T889">.<text:s/></text:span><text:span text:style-name="T890">Pakei</text:span><text:span text:style-name="T891">sti 17 straipsnio 5 dalies 3 punktą ir jį išdėstyti taip:</text:span></text:p>
      <text:p text:style-name="P892"><text:span text:style-name="T893">„</text:span><text:span text:style-name="T894">3</text:span><text:span text:style-name="T895">) pasirašyti statinio projekto ekspertizės aktą (privalomi įmonės vadovo ar jo įgalioto kito įmonės darbuotojo ir statinio projekto ekspertizės vadovo parašai, o kai statinio projekto (jo dalies</text:span><text:span text:style-name="T896">) ekspertizės rangovas yra fizinis asmuo, – tik statinio projekto (jo dalies) ekspertizės vadovo parašas), prisiimdamas atsakomybę, kad statinio projekto ekspertizės aktas, o kai statinio projekto ekspertizės akte pateikiama išvada, kad statinio projektą g</text:span><text:span text:style-name="T897">alima tvirtinti, – ir statinio projektas (jo dalys, kurių ekspertizė atlikta) atitinka Lietuvos Respublikos įstatymų, kitų teisės aktų, normatyvinių statybos techninių dokumentų ir normatyvinių statinio saugos ir paskirties dokumentų nuostatas;“.</text:span></text:p>
      <text:p text:style-name="P898"><text:span text:style-name="T899">6</text:span><text:span text:style-name="T900">.<text:s/></text:span><text:span text:style-name="T901">Papildyti 17 straipsnio 5 dalį 3</text:span><text:span text:style-name="T902">1</text:span><text:span text:style-name="T903"><text:s/>punktu:</text:span></text:p>
      <text:p text:style-name="P904"><text:span text:style-name="T905">„</text:span><text:span text:style-name="T906">3</text:span><text:span text:style-name="T907">1</text:span><text:span text:style-name="T908">) užregistruoti statinio projekto (jo dalies) ekspertizės aktą Lietuvos Respublikos statybos leidimų ir statybos valstybinės priežiūros informacinėje sistemoje „Infostatyba“</text:span><text:span text:style-name="T909"><text:s/></text:span><text:span text:style-name="T910">ir pridėti dokumentą, patvirtinan</text:span><text:span text:style-name="T911">tį, kad statinio projekto (jo dalies) ekspertizės rangovas yra apsidraudęs šio įstatymo 45 straipsnyje nurodytu civilinės atsakomybės privalomuoju draudimu;</text:span><text:span text:style-name="T912">“.</text:span></text:p>
      <text:p text:style-name="P913"><text:span text:style-name="T914">7</text:span><text:span text:style-name="T915">.<text:s/></text:span><text:span text:style-name="T916">Papildyti 17 straipsnio 5 dalį 10 punktu:</text:span></text:p>
      <text:p text:style-name="P917"><text:span text:style-name="T918">„</text:span><text:span text:style-name="T919">10</text:span><text:span text:style-name="T920">) kai statinio projekto (jo dalies)<text:s/></text:span><text:span text:style-name="T921">ekspertizė atliekama pakartotinai, išnagrinėti pateiktas pastabas pirminės ekspertizės akte, užregistruotame Lietuvos Respublikos statybos leidimų ir statybos valstybinės priežiūros informacinėje sistemoje „Infostatyba“, į jas atsižvelgti arba atmesti, nur</text:span><text:span text:style-name="T922">odant argumentus.</text:span><text:span text:style-name="T923">“</text:span></text:p>
      <text:p text:style-name="P924"><text:span text:style-name="T925">8</text:span><text:span text:style-name="T926">.<text:s/></text:span><text:span text:style-name="T927">Pakeisti 17 straipsnio 6 dalies 3 punktą ir jį išdėstyti taip:</text:span></text:p>
      <text:p text:style-name="P928"><text:span text:style-name="T929">„</text:span><text:span text:style-name="T930">3</text:span><text:span text:style-name="T931">) pasirašyti statinio ekspertizės aktą (privalomi įmonės vadovo ar jo įgalioto kito įmonės darbuotojo ir statinio ekspertizės vadovo parašai, o kai statinio (j</text:span><text:span text:style-name="T932">o dalies) ekspertizės rangovas yra fizinis asmuo, – tik statinio (jo dalies) ekspertizės vadovo parašas), prisiimdamas atsakomybę, kad statinio ekspertizės aktas atitinka Lietuvos Respublikos įstatymų, kitų teisės aktų, normatyvinių statybos techninių doku</text:span><text:span text:style-name="T933">mentų ir normatyvinių statinio saugos ir paskirties dokumentų nuostatas;“.</text:span></text:p>
      <text:p text:style-name="P934"><text:span text:style-name="T935">9</text:span><text:span text:style-name="T936">.<text:s/></text:span><text:span text:style-name="T937">Papildyti 17 straipsnio 6 dalį 3</text:span><text:span text:style-name="T938">1</text:span><text:span text:style-name="T939"><text:s/>punktu:</text:span></text:p>
      <text:p text:style-name="P940"><text:span text:style-name="T941">„</text:span><text:span text:style-name="T942">3</text:span><text:span text:style-name="T943">1</text:span><text:span text:style-name="T944">) užregistruoti statinio (jo dalies) ekspertizės aktą Lietuvos Respublikos statybos leidimų ir statybos valstybinės<text:s/></text:span><text:span text:style-name="T945">priežiūros informacinėje sistemoje „Infostatyba“</text:span><text:span text:style-name="T946"><text:s/></text:span><text:span text:style-name="T947">ir pridėti dokumentą, patvirtinantį, kad statinio (jo dalies) ekspertizės rangovas yra apsidraudęs šio įstatymo 45 straipsnyje nurodytu civilinės atsakomybės privalomuoju draudimu;</text:span><text:span text:style-name="T948">“.</text:span></text:p>
      <text:p text:style-name="P949"><text:span text:style-name="T950">10</text:span><text:span text:style-name="T951">.<text:s/></text:span><text:span text:style-name="T952">Pakeisti 17<text:s/></text:span><text:span text:style-name="T953">straipsnio 6 dalies 9 punktą ir jį išdėstyti taip:</text:span></text:p>
      <text:p text:style-name="P954"><text:span text:style-name="T955">„</text:span><text:span text:style-name="T956">9</text:span><text:span text:style-name="T957">) kai statinio<text:s/></text:span><text:span text:style-name="T958">(jo dalies)</text:span><text:span text:style-name="T959"><text:s/>ekspertizė atliekama pakartotinai, išnagrinėti<text:s/></text:span><text:span text:style-name="T960">pateiktas pastabas pirminės ekspertizės akte, užregistruotame</text:span><text:span text:style-name="T961"><text:s/>Lietuvos Respublikos statybos leidimų ir statybos valstybinės pri</text:span><text:span text:style-name="T962">ežiūros informacinėje sistemoje „Infostatyba“</text:span><text:span text:style-name="T963">,</text:span><text:span text:style-name="T964"><text:s/>į jas atsižvelgti arba atmesti, nurodant argumentus.“</text:span></text:p>
      <text:p text:style-name="P965"><text:span text:style-name="T966">11</text:span><text:span text:style-name="T967">.<text:s/></text:span><text:span text:style-name="T968">Pakeisti 17 straipsnio 7 dalies 3 punktą ir jį išdėstyti taip:</text:span></text:p>
      <text:p text:style-name="P969"><text:span text:style-name="T970">„</text:span><text:span text:style-name="T971">3</text:span><text:span text:style-name="T972">) užsakyti statinio projekto dalies ar statinio dalies ekspertizes atlikti s</text:span><text:span text:style-name="T973">ubrangovams, sudarydamas su jais projekto (statinio) ekspertizės subrangos sutartis.“</text:span></text:p>
      <text:p text:style-name="P974"><text:span text:style-name="T975">12</text:span><text:span text:style-name="T976">.<text:s/></text:span><text:span text:style-name="T977">Pripažinti netekusiomis galios 17 straipsnio 11 ir 12 dalis.</text:span></text:p>
      <text:p text:style-name="P978"><text:span text:style-name="T979">13</text:span><text:span text:style-name="T980"><text:s/>straipsnis.<text:s/></text:span><text:span text:style-name="T981">18 straipsnio pakeitimas<text:s/></text:span></text:p>
      <text:p text:style-name="P982"><text:span text:style-name="T983">1</text:span><text:span text:style-name="T984">.<text:s/></text:span><text:span text:style-name="T985">Pakeisti 18 straipsnio 3 dalies 1 punktą ir</text:span><text:span text:style-name="T986"><text:s/>jį išdėstyti taip:</text:span></text:p>
      <text:p text:style-name="P987"><text:span text:style-name="T988">„</text:span><text:span text:style-name="T989">1</text:span><text:span text:style-name="T990">) neturi būti pradėtas bankroto procesas (šią informaciją patikrina Vyriausybės įgaliota institucija ar įstaiga), kreiptasi į teismą dėl kvalifikacijos atestato galiojimo sustabdymo, galiojimo panaikinimo ar kitokio apribojimo;“.</text:span></text:p>
      <text:p text:style-name="P991"><text:span text:style-name="T992">2</text:span><text:span text:style-name="T993">.<text:s/></text:span><text:span text:style-name="T994">Pakeisti 18 straipsnio 4 dalį ir ją išdėstyti taip:</text:span></text:p>
      <text:p text:style-name="P995"><text:span text:style-name="T996">„</text:span><text:span text:style-name="T997">4</text:span><text:span text:style-name="T998">. Šio straipsnio 2 dalyje nurodytiems juridiniams asmenims, kitoms užsienio organizacijoms ir jų padaliniams taikomą kvalifikacijos atestatų ir kilmės valstybėje turimos teisės pripažinimo do</text:span><text:span text:style-name="T999">kumentų išdavimo, keitimo, galiojimo sustabdymo, galiojimo sustabdymo panaikinimo, kvalifikacijos atestatų ir kilmės valstybėje turimos teisės pripažinimo dokumentų galiojimo panaikinimo tvarką nustato aplinkos ministras, laikydamasis šio įstatymo 22 strai</text:span><text:span text:style-name="T1000">psnyje nustatytų reikalavimų. Atestavimą ir teisės pripažinimą atlieka Vyriausybės įgaliota institucija ar įstaiga.“</text:span></text:p>
      <text:p text:style-name="P1001"><text:span text:style-name="T1002">3</text:span><text:span text:style-name="T1003">.<text:s/></text:span><text:span text:style-name="T1004">Pakeisti 18 straipsnio 5 dalį ir ją išdėstyti taip:</text:span></text:p>
      <text:p text:style-name="P1005"><text:span text:style-name="T1006">„</text:span><text:span text:style-name="T1007">5</text:span><text:span text:style-name="T1008">.</text:span><text:span text:style-name="T1009"><text:s/>Būti branduolinės energetikos objekto statinių statybos rangovais</text:span><text:span text:style-name="T1010"><text:s/></text:span><text:span text:style-name="T1011">gali juridiniai asmenys,<text:s/></text:span><text:span text:style-name="T1012">turintys teisę būti ypatingųjų statinių statybos<text:s/></text:span><text:span text:style-name="T1013">rangovu.</text:span><text:span text:style-name="T1014"><text:s/>Branduolinės energetikos objekto statinių statybos rangovams taikomus kvalifikacinius reikalavimus, kvalifikacijos atestatų ir kilmės valstybėje turimos teisės pripažinimo d</text:span><text:span text:style-name="T1015">okumentų išdavimo, keitimo, galiojimo sustabdymo, galiojimo sustabdymo panaikinimo, kvalifikacijos atestatų ir kilmės valstybėje turimos teisės pripažinimo dokumentų galiojimo panaikinimo tvarką, suderinusi su Valstybine atominės energetikos saugos inspekc</text:span><text:span text:style-name="T1016">ija, nustato Vyriausybės įgaliota institucija, laikydamasi šio įstatymo 22 straipsnyje nustatytų reikalavimų. Atestavimą ir teisės pripažinimą atlieka Vyriausybės įgaliota institucija</text:span><text:span text:style-name="T1017"><text:s/>ar<text:s/></text:span><text:span text:style-name="T1018">įstaiga</text:span><text:span text:style-name="T1019">.“</text:span></text:p>
      <text:p text:style-name="P1020"><text:span text:style-name="T1021">4</text:span><text:span text:style-name="T1022">.<text:s/></text:span><text:span text:style-name="T1023">Pakeisti 18 straipsnio 6 dalį ir ją išdėstyti ta</text:span><text:span text:style-name="T1024">ip:</text:span></text:p>
      <text:p text:style-name="P1025"><text:span text:style-name="T1026">„</text:span><text:span text:style-name="T1027">6</text:span><text:span text:style-name="T1028">.<text:s/></text:span><text:span text:style-name="T1029">Būti ypatingųjų ar neypatingųjų statinių,</text:span><text:span text:style-name="T1030"><text:s/>esančių kultūros paveldo objekto teritorijoje, jo apsaugos zonoje, kultūros paveldo vietovėje,</text:span><text:span text:style-name="T1031"><text:s/>statybos rangovu gali juridiniai asmenys,<text:s/></text:span><text:span text:style-name="T1032">turintys teisę būti ypatingųjų statinių statybos<text:s/></text:span><text:span text:style-name="T1033">rangovu.<text:s/></text:span><text:span text:style-name="T1034">Ypatingųj</text:span><text:span text:style-name="T1035">ų ar neypatingųjų statinių, esančių kultūros paveldo objekto teritorijoje, jo apsaugos zonoje, kultūros paveldo vietovėje, statybos rangovų kvalifikacijos atestatų išdavimo ir kilmės valstybėje turimos teisės pripažinimo tvarką, išduoto kvalifikacijos ates</text:span><text:span text:style-name="T1036">tato ir teisės pripažinimo dokumento keitimo, galiojimo sustabdymo, galiojimo sustabdymo panaikinimo ir galiojimo panaikinimo tvarką, suderinęs su kultūros ministru, nustato aplinkos ministras, laikydamasis šio įstatymo 22 straipsnyje nustatytų reikalavimų</text:span><text:span text:style-name="T1037">. Atestavimą ir teisės pripažinimą atlieka<text:s/></text:span><text:span text:style-name="T1038">Vyriausybės įgaliota institucija ar įstaiga</text:span><text:span text:style-name="T1039">.“</text:span></text:p>
      <text:p text:style-name="P1040"><text:span text:style-name="T1041">5</text:span><text:span text:style-name="T1042">.<text:s/></text:span><text:span text:style-name="T1043">Pakeisti</text:span><text:span text:style-name="T1044"><text:s/>18 straipsnio 7 dalies 2 punktą ir jį išdėstyti taip:</text:span></text:p>
      <text:p text:style-name="P1045"><text:span text:style-name="T1046">„</text:span><text:span text:style-name="T1047">2</text:span><text:span text:style-name="T1048">) pradėti statinio statybos darbus tik po to, kai statytojas (užsakovas) pateikė statybą<text:s/></text:span><text:span text:style-name="T1049">leidžiantį dokumentą<text:s/></text:span><text:span text:style-name="T1050">(kai jis privalomas)</text:span><text:span text:style-name="T1051"><text:s/>bei statinio projektą</text:span><text:span text:style-name="T1052">, šio įstatymo nustatyta tvarka pranešė apie statybos pradžią<text:s/></text:span><text:span text:style-name="T1053">ir pagal aktą perdavė statybvietę (o rangovas ją priėmė);“.</text:span></text:p>
      <text:p text:style-name="P1054"><text:span text:style-name="T1055">6</text:span><text:span text:style-name="T1056">.<text:s/></text:span><text:span text:style-name="T1057">Pakeisti</text:span><text:span text:style-name="T1058"><text:s/>18 straipsnio 7 dalies 7 punktą ir jį išdėstyti taip:</text:span></text:p>
      <text:p text:style-name="P1059"><text:span text:style-name="T1060">„</text:span><text:span text:style-name="T1061">7</text:span><text:span text:style-name="T1062">) leisti<text:s/></text:span><text:span text:style-name="T1063">statybos</text:span><text:span text:style-name="T1064"><text:s/>valstybinės priežiūros<text:s/></text:span><text:span text:style-name="T1065">pareigūnams bei statytojo (užsakovo) ir statinio projektuotojo įgaliotiems asmenims, kai tai susiję su jų pareigų vykdymu, netrukdomiems patekti į<text:s/></text:span><text:span text:style-name="T1066">statybvietes, statomus (rekonstruojamus, remontuojamus) ar griaunamus statinius (juose esančius butus) ir šių asmenų reikalavimu pateikti visus statybos dokumentus</text:span><text:span text:style-name="T1067">;</text:span><text:span text:style-name="T1068">“.</text:span></text:p>
      <text:p text:style-name="P1069"><text:span text:style-name="T1070">7</text:span><text:span text:style-name="T1071">.<text:s/></text:span><text:span text:style-name="T1072">Papildyti</text:span><text:span text:style-name="T1073"><text:s/>18 straipsnio 7 dalį 8 punktu:</text:span></text:p>
      <text:p text:style-name="P1074"><text:span text:style-name="T1075">„</text:span><text:span text:style-name="T1076">8</text:span><text:span text:style-name="T1077">) jeigu vykdant statybos darbus p</text:span><text:span text:style-name="T1078">asitelkiami kiti rangovai (subrangovai), pranešti apie juos Lietuvos Respublikos statybos leidimų ir statybos valstybinės priežiūros informacinėje sistemoje „Infostatyba“.</text:span><text:span text:style-name="T1079">“</text:span></text:p>
      <text:p text:style-name="P1080"><text:span text:style-name="T1081">8</text:span><text:span text:style-name="T1082">.<text:s/></text:span><text:span text:style-name="T1083">Papildyti 18 straipsnį 9</text:span><text:span text:style-name="T1084">1</text:span><text:span text:style-name="T1085"><text:s/>dalimi:</text:span></text:p>
      <text:p text:style-name="P1086"><text:span text:style-name="T1087">„</text:span><text:span text:style-name="T1088">9</text:span><text:span text:style-name="T1089">1</text:span><text:span text:style-name="T1090">. Kai statyba vykdoma rangos būdu</text:span><text:span text:style-name="T1091">, statytojas (užsakovas) privalo paskirti vieną už visų statinių statybą atsakingą rangovą, kuris turi atitikti šiame įstatyme nustatytus kvalifikacinius reikalavimus ir vykdyti šiame straipsnyje nustatytas rangovo pareigas. Jeigu rangos sutartyje nenustat</text:span><text:span text:style-name="T1092">yta kitaip, rangovas (generalinis rangovas) savo prievolėms įvykdyti turi teisę pasitekti kitus rangovus (subrangovus).</text:span><text:span text:style-name="T1093">“</text:span></text:p>
      <text:p text:style-name="P1094"/>
      <text:p text:style-name="P1095"><text:span text:style-name="T1096">14</text:span><text:span text:style-name="T1097"><text:s/>straipsnis.<text:s/></text:span><text:span text:style-name="T1098">22 straipsnio pakeitimas</text:span></text:p>
      <text:p text:style-name="P1099"><text:span text:style-name="T1100">1</text:span><text:span text:style-name="T1101">. Pakeisti 22 straipsnio pavadinimą ir jį išdėstyti taip:</text:span></text:p>
      <text:p text:style-name="P1102"><text:span text:style-name="T1103">„</text:span><text:span text:style-name="T1104">22</text:span><text:span text:style-name="T1105"><text:s/>straipsnis.<text:s/></text:span><text:span text:style-name="T1106">Ypatingųjų statinių statybos rangovo kvalifikaciniai reikalavimai ir atestavimas</text:span><text:span text:style-name="T1107">“.</text:span></text:p>
      <text:p text:style-name="P1108"><text:span text:style-name="T1109">2</text:span><text:span text:style-name="T1110">. Pakeisti 22 straipsnio 1 dalį ir ją išdėstyti taip:</text:span></text:p>
      <text:p text:style-name="P1111"><text:span text:style-name="T1112">„</text:span><text:span text:style-name="T1113">1</text:span><text:span text:style-name="T1114">. Juridinis asmuo ar kita užsienio organizacija, pageidaujantys gauti ar pakeisti kvalifikacijos atestat</text:span><text:span text:style-name="T1115">ą, turi atitikti šio įstatymo 18 straipsnyje nustatytus kvalifikacinius reikalavimus, pateikti Vyriausybės įgaliotos institucijos nustatytos formos prašymą ir nustatytus dokumentus atestavimą atliekančiai organizacijai.“</text:span></text:p>
      <text:p text:style-name="P1116"><text:span text:style-name="T1117">3</text:span><text:span text:style-name="T1118">. Pakeisti 22 straipsnio 4</text:span><text:span text:style-name="T1119"><text:s/>dalį ir ją išdėstyti taip:</text:span></text:p>
      <text:p text:style-name="P1120"><text:span text:style-name="T1121">„</text:span><text:span text:style-name="T1122">4</text:span><text:span text:style-name="T1123">. Juridinis asmuo ar kita užsienio organizacija, pageidaujantys gauti arba pakeisti kvalifikacijos atestatą ir (ar) teisės pripažinimo dokumentą, turi sumokėti atestavimą atliekančiai organizacijai<text:s/></text:span><text:span text:style-name="T1124">jos<text:s/></text:span><text:span text:style-name="T1125">nustatytą įmoką</text:span><text:span text:style-name="T1126">, suder</text:span><text:span text:style-name="T1127">intą su Aplinkos ministerija</text:span><text:span text:style-name="T1128">.“</text:span></text:p>
      <text:p text:style-name="P1129"><text:span text:style-name="T1130">4</text:span><text:span text:style-name="T1131">. Pakeisti 22 straipsnio 5 dalies 1 punktą ir jį išdėstyti taip:</text:span></text:p>
      <text:p text:style-name="P1132"><text:span text:style-name="T1133">„</text:span><text:span text:style-name="T1134">1</text:span><text:span text:style-name="T1135">) kai nustatoma, kad asmuo, vykdydamas kvalifikacijos atestate ir (ar) teisės pripažinimo dokumente nurodytą veiklą, pažeidė normatyvinių statybos<text:s/></text:span><text:span text:style-name="T1136">techninių dokumentų, normatyvinių statinio saugos ir paskirties dokumentų reikalavimus, kurie nesusiję su esminių statinio projekto sprendinių reikalavimais arba esminiais statinių reikalavimais, tačiau dėl to neatsirado ar negalėjo atsirasti žala;“.</text:span></text:p>
      <text:p text:style-name="P1137"><text:span text:style-name="T1138">5</text:span><text:span text:style-name="T1139">. Pripažinti netekusiu galios 22 straipsnio 5 dalies 3 punktą.</text:span></text:p>
      <text:p text:style-name="P1140"><text:span text:style-name="T1141">6</text:span><text:span text:style-name="T1142">. Papildyti 22 straipsnį 5</text:span><text:span text:style-name="T1143">1</text:span><text:span text:style-name="T1144"><text:s/>dalimi:</text:span></text:p>
      <text:p text:style-name="P1145"><text:span text:style-name="T1146">„</text:span><text:span text:style-name="T1147">5</text:span><text:span text:style-name="T1148">1</text:span><text:span text:style-name="T1149">.</text:span><text:span text:style-name="T1150"><text:s/></text:span><text:span text:style-name="T1151">Atestavimą atliekanti organizacija, gavusi informaciją, kad statybos valstybinės priežiūros pareigūnas, Teritorijų planavimo ir statybos<text:s/></text:span><text:span text:style-name="T1152">valstybinės priežiūros įstatyme nustatytais atvejais ir tvarka sustabdė kvalifikacijos atestato ir (ar) teisės pripažinimo dokumento galiojimą, šią informaciją per 3 darbo dienas paskelbia viešai ir per 20 darbo dienų nuo šios informacijos gavimo dienos pr</text:span><text:span text:style-name="T1153">iima sprendimą dėl kvalifikacijos atestato ir (ar) teisės pripažinimo dokumento galiojimo.</text:span><text:span text:style-name="T1154">“</text:span></text:p>
      <text:p text:style-name="P1155"><text:span text:style-name="T1156">7</text:span><text:span text:style-name="T1157">.<text:s/></text:span><text:span text:style-name="T1158">Pakeisti 22 straipsnio 7 dalies 1 punktą ir jį išdėstyti taip</text:span><text:span text:style-name="T1159">:</text:span></text:p>
      <text:p text:style-name="P1160"><text:span text:style-name="T1161">„</text:span><text:span text:style-name="T1162">1</text:span><text:span text:style-name="T1163">) už Lietuvos Respublikos įstatymų, normatyvinių statybos techninių dokumentų, normaty</text:span><text:span text:style-name="T1164">vinių statinio saugos ir paskirties dokumentų reikalavimų šiurkščius pažeidimus vykdant kvalifikacijos atestate ir (ar) teisės pripažinimo dokumente nurodytą veiklą. Šiurkščiais pažeidimais laikomi Lietuvos Respublikos įstatymų, kitų teisės aktų pažeidimai</text:span><text:span text:style-name="T1165">, susiję su esminių statinio projekto sprendinių reikalavimais arba esminiais statinių reikalavimais, dėl kurių įvyko nelaimingas atsitikimas, atsirado ar galėjo atsirasti žala;“.</text:span></text:p>
      <text:p text:style-name="P1166"><text:span text:style-name="T1167">8</text:span><text:span text:style-name="T1168">. Pripažinti netekusiu galios 22 straipsnio 7 dalies 8 punktą.</text:span></text:p>
      <text:p text:style-name="P1169"><text:span text:style-name="T1170">9</text:span><text:span text:style-name="T1171">. Papildyti 22 straipsnio 7 dalį 12 punktu:</text:span></text:p>
      <text:p text:style-name="P1172"><text:span text:style-name="T1173">„</text:span><text:span text:style-name="T1174">12</text:span><text:span text:style-name="T1175">) kai kvalifikacijos atestato ir (ar) teisės pripažinimo dokumento turėtojas statant statinį atliko veiksmus, dėl kurių statyba tapo savavališka.“</text:span></text:p>
      <text:p text:style-name="P1176"><text:span text:style-name="T1177">10</text:span><text:span text:style-name="T1178">. Pakeisti 22 straipsnio 11 dalį ir ją išdėstyti<text:s/></text:span><text:span text:style-name="T1179">taip:</text:span></text:p>
      <text:p text:style-name="P1180"><text:span text:style-name="T1181">„</text:span><text:span text:style-name="T1182">11</text:span><text:span text:style-name="T1183">. Vyriausybės įgaliota</text:span><text:span text:style-name="T1184"><text:s/></text:span><text:span text:style-name="T1185">institucija ar įstaiga</text:span><text:span text:style-name="T1186"><text:s/></text:span><text:span text:style-name="T1187">aplinkos ministro nustatyta tvarka šviečia, konsultuoja fizinius ir juridinius asmenis ir nagrinėja prašymus, skundus statinių projektuotojų, statybos rangovų, statinio projekto ekspertizės ir statin</text:span><text:span text:style-name="T1188">io ekspertizės rangovų, statinio statybos techninių prižiūrėtojų, statinio statybos techninės priežiūros rangovų kvalifikacinių reikalavimų, kvalifikacijos atestatų ir kilmės valstybėje turimos teisės pripažinimo dokumentų išdavimo, keitimo, galiojimo sust</text:span><text:span text:style-name="T1189">abdymo, galiojimo sustabdymo panaikinimo ir galiojimo panaikinimo klausimais, atlieka statinių projektuotojų, statybos rangovų, statinio projekto ekspertizės ir statinio ekspertizės rangovų, statinio statybos techninių prižiūrėtojų, statinio statybos techn</text:span><text:span text:style-name="T1190">inės priežiūros rangovų atitikties kvalifikaciniams reikalavimams stebėseną.“</text:span></text:p>
      <text:p text:style-name="P1191"/>
      <text:p text:style-name="P1192"><text:span text:style-name="T1193">15</text:span><text:span text:style-name="T1194"><text:s/>straipsnis.<text:s/></text:span><text:span text:style-name="T1195">24 straipsnio pakeitimas</text:span></text:p>
      <text:p text:style-name="P1196"><text:span text:style-name="T1197">1</text:span><text:span text:style-name="T1198">.<text:s/></text:span><text:span text:style-name="T1199">Pakeisti 24 straipsnio 1 dalies nuostatą iki dvitaškio ir ją išdėstyti taip:</text:span></text:p>
      <text:p text:style-name="P1200"><text:span text:style-name="T1201">„</text:span><text:span text:style-name="T1202">1</text:span><text:span text:style-name="T1203">.<text:s/></text:span><text:span text:style-name="T1204">Atsižvelgiant į statinio kategoriją i</text:span><text:span text:style-name="T1205">r statybos darbų rūšį, rengiami statinio projektai</text:span><text:span text:style-name="T1206">:“.</text:span></text:p>
      <text:p text:style-name="P1207"><text:span text:style-name="T1208">2</text:span><text:span text:style-name="T1209">.<text:s/></text:span><text:span text:style-name="T1210">Papildyti 24 straipsnio 1 dalį 13 punktu:</text:span></text:p>
      <text:p text:style-name="P1211"><text:span text:style-name="T1212">„</text:span><text:span text:style-name="T1213">13</text:span><text:span text:style-name="T1214">) nekilnojamojo turto kadastro objektų formavimo projektas – šio įstatymo 28 straipsnyje nustatyta tvarka užbaigtame statyti statinyje atskirais</text:span><text:span text:style-name="T1215"><text:s/>nekilnojamojo turto kadastro objektais formuojant naujas patalpas, atliekant atskirais nekilnojamojo turto kadastro objektais suformuotų patalpų padalijimą, atidalijimą, sujungimą, perdalijimą (amalgamaciją), taip pat atliekant šio įstatymo 28 straipsnyje</text:span><text:span text:style-name="T1216"><text:s/>nustatyta tvarka užbaigtų statyti pastatų padalijimą, atidalijimą, sujungimą, perdalijimą, kai atliekami tik statinio paprastojo remonto darbai arba neatliekami jokie statybos darbai</text:span><text:span text:style-name="T1217">.</text:span><text:span text:style-name="T1218">“</text:span></text:p>
      <text:p text:style-name="P1219"><text:span text:style-name="T1220">3</text:span><text:span text:style-name="T1221">.<text:s/></text:span><text:span text:style-name="T1222">Papildyti 24 straipsnį 2</text:span><text:span text:style-name="T1223">2</text:span><text:span text:style-name="T1224">, 2</text:span><text:span text:style-name="T1225">3</text:span><text:span text:style-name="T1226"><text:s/>ir 2</text:span><text:span text:style-name="T1227">4</text:span><text:span text:style-name="T1228"><text:s/>dalimis:</text:span></text:p>
      <text:p text:style-name="P1229"><text:span text:style-name="T1230">„</text:span><text:span text:style-name="T1231">2</text:span><text:span text:style-name="T1232">2</text:span><text:span text:style-name="T1233">.<text:s/></text:span><text:span text:style-name="T1234">Nekilnojamojo turto registre registruotiems statiniams (jų dalims), kurie, turint statybą leidžiantį dokumentą, pra</text:span><text:span text:style-name="T1235">dėti statyti iki 2010 m. sausio 1 d. ir neužbaigti ir kurių statybą leidžiantis dokumentas nebegalioja, leidžiama parengti statinių (jų dalių</text:span><text:span text:style-name="T1236">) rekonstravimo arba remonto projektus, aprašus ir pagal juos gauti statybą leidžiančius dokumentus.</text:span><text:span text:style-name="T1237"><text:s/>Statinių (jų dalių), kurie pradėti statyti iki 2010 m. sausio 1 d., statybos pradžia nustatoma vadovaujantis aplinkos ministro nustatyta<text:s/></text:span><text:span text:style-name="T1238">tvarka.</text:span></text:p>
      <text:p text:style-name="P1239"><text:span text:style-name="T1240">2</text:span><text:span text:style-name="T1241">3</text:span><text:span text:style-name="T1242">. Ka</text:span><text:span text:style-name="T1243">i projektiniuose pasiūlymuose numatyta atskirus statinius statyti etapais, galima rengti</text:span><text:span text:style-name="T1244"><text:s/></text:span><text:span text:style-name="T1245">atskirų statinių techninius darbo projektus</text:span><text:span text:style-name="T1246">.</text:span></text:p>
      <text:p text:style-name="P1247"><text:span text:style-name="T1248">2</text:span><text:span text:style-name="T1249">4</text:span><text:span text:style-name="T1250">.<text:s/></text:span><text:span text:style-name="T1251">Kai šio įstatymo nustatyta tvarka privaloma gauti statybą leidžiantį dokumentą, statinio projektas rengiamas dviem</text:span><text:span text:style-name="T1252"><text:s/>etapais:</text:span><text:span text:style-name="T1253"><text:s/></text:span><text:span text:style-name="T1254">pirma rengiami projektiniai pasiūlymai, pagal kuriuos išduodamas statybą leidžiantis dokumentas, vėliau – techninis darbo projektas. Kai statybą leidžiantis dokumentas neprivalomas, statinio projektą galima rengti vienu etapu, rengiant techninį d</text:span><text:span text:style-name="T1255">arbo projektą. Statinio projekto ir jo etapų sudėtį nustato aplinkos ministras.“</text:span></text:p>
      <text:p text:style-name="P1256"><text:span text:style-name="T1257">4</text:span><text:span text:style-name="T1258">.<text:s/></text:span><text:span text:style-name="T1259">Pakeisti 24 straipsnio 3 dalį ir ją išdėstyti taip:</text:span></text:p>
      <text:p text:style-name="P1260"><text:span text:style-name="T1261">„</text:span><text:span text:style-name="T1262">3</text:span><text:span text:style-name="T1263">. Statinio projektas turi būti parengtas, kai privaloma gauti šio įstatymo 27 straipsnio 1 dalies 1–7 punktu</text:span><text:span text:style-name="T1264">ose nurodytus statybą leidžiančius dokumentus,<text:s/></text:span><text:span text:style-name="T1265">šio įstatymo 27 straipsnio 1</text:span><text:span text:style-name="T1266">1</text:span><text:span text:style-name="T1267"><text:s/>dalyje nurodytais atvejais,</text:span><text:span text:style-name="T1268"><text:s/>taip pat kai šio įstatymo 27 straipsnio 1 dalyje nurodytiems krašto apsaugos tikslams skirtose teritorijose statomiems statiniams statybą leidžiantis d</text:span><text:span text:style-name="T1269">okumentas nereikalingas, išskyrus daugiabučių namų ar viešųjų pastatų kapitalinio remonto projektus, kurie turi būti parengti visais atvejais. Statinių griovimo projektai vykdant teismų sprendimus ar Valstybinės teritorijų planavimo ir statybos inspekcijos</text:span><text:span text:style-name="T1270"><text:s/>prie Aplinkos ministerijos privalomuosius nurodymus rengiami tik aplinkos ministro nustatytais atvejais. Statinio projektas rengiamas vadovaujantis privalomaisiais statinio projekto rengimo dokumentais (atrankos išvada dėl poveikio aplinkai vertinimo, pov</text:span><text:span text:style-name="T1271">eikio aplinkai vertinimo ataskaita, sprendimu dėl planuojamos ūkinės veiklos (kai pagal Lietuvos Respublikos planuojamos ūkinės veiklos poveikio aplinkai vertinimo įstatymo nuostatas turi būti atliktos planuojamos ūkinės veiklos poveikio aplinkai vertinimo</text:span><text:span text:style-name="T1272"><text:s/>procedūros); poveikio visuomenės sveikatai vertinimo dokumentais (jeigu atliekamos poveikio visuomenės sveikatai vertinimo procedūros); teritorijų planavimo dokumentais, žemėtvarkos planavimo dokumentais, nuosavybės teisę ar kitokias teises į žemę (statyb</text:span><text:span text:style-name="T1273">os sklypą) patvirtinančiais dokumentais arba, įgyvendinant ypatingos valstybinės svarbos projektus, Vyriausybės nutarimais, kuriais patvirtinti ypatingos valstybinės svarbos projekto specialieji planai ir pradėtos žemės paėmimo visuomenės poreikiams proced</text:span><text:span text:style-name="T1274">ū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1275">; prisijungimo sąlygomis); galiojančiais teisės aktais.“</text:span></text:p>
      <text:p text:style-name="P1276"><text:span text:style-name="T1277">5</text:span><text:span text:style-name="T1278">.<text:s/></text:span><text:span text:style-name="T1279">Pakeisti 24 straipsnio 4 dalį ir ją išdėstyti taip:</text:span></text:p>
      <text:p text:style-name="P1280"><text:span text:style-name="T1281">„</text:span><text:span text:style-name="T1282">4</text:span><text:span text:style-name="T1283">. Specialiesiems reikalavimams gauti statytojas (užsakovas) pateikia savivaldybės administracijai prašymą ir aplinkos ministro nusta</text:span><text:span text:style-name="T1284">tytą užpildytą formą su žemės sklypo ir projektuojamo statinio (statinių grupės) duomenimis.“</text:span></text:p>
      <text:p text:style-name="P1285"><text:span text:style-name="T1286">6</text:span><text:span text:style-name="T1287">.<text:s/></text:span><text:span text:style-name="T1288">Pakeisti 24 straipsnio 6 dalies nuostatą iki dvitaškio ir ją išdėstyti taip:</text:span></text:p>
      <text:p text:style-name="P1289"><text:span text:style-name="T1290">„</text:span><text:span text:style-name="T1291">6</text:span><text:span text:style-name="T1292">. Savivaldybės<text:s/></text:span><text:span text:style-name="T1293">administracija</text:span><text:span text:style-name="T1294">, gavusi</text:span><text:span text:style-name="T1295"><text:s/></text:span><text:span text:style-name="T1296">šio straipsnio 4 dalyje<text:s/></text:span><text:span text:style-name="T1297">nurodytus duomenis, per 3 darbo dienas pateikia aplinkos ministro patvirtintos formos paraiškas:“.</text:span></text:p>
      <text:p text:style-name="P1298"><text:span text:style-name="T1299">7</text:span><text:span text:style-name="T1300">.<text:s/></text:span><text:span text:style-name="T1301">Pakeisti 24 straipsnio 7 dalį ir ją išdėstyti taip:</text:span></text:p>
      <text:p text:style-name="P1302"><text:span text:style-name="T1303">„</text:span><text:span text:style-name="T1304">7</text:span><text:span text:style-name="T1305">. Specialieji paveldosaugos reikalavimai ir specialieji saugomos teritorijos tvarkymo ir a</text:span><text:span text:style-name="T1306">psaugos reikalavimai parengiami per 7 darbo dienas gavus savivaldybės<text:s/></text:span><text:span text:style-name="T1307">administracijos<text:s/></text:span><text:span text:style-name="T1308">paraišką ir pateikiami savivaldybės administracijos valstybės tarnautojui, atliekančiam savivaldybės vyriausiojo architekto funkcijas (toliau – savivaldybės vyriausiasis<text:s/></text:span><text:span text:style-name="T1309">architektas). Savivaldybės vyriausiasis architektas, gavęs šio straipsnio 4 dalyje nurodytus duomenis, per 10 darbo dienų parengia specialiuosius architektūros reikalavimus. Savivaldybės vyriausiasis architektas gali konsultuotis su visuomene dėl specialių</text:span><text:span text:style-name="T1310">jų architektūros reikalavimų nustatymo, jeigu rengdamas šiuos reikalavimus nustato papildomos informacijos, kurią gali suteikti visuomenė, poreikį. Tokiu atveju specialiųjų architektūros reikalavimų projektas paskelbiamas Lietuvos Respublikos statybos leid</text:span><text:span text:style-name="T1311">imų ir statybos valstybinės priežiūros informacinėje sistemoje „Infostatyba“ ir konsultuojamasi su visuomene aplinkos ministro nustatyta tvarka. Konsultuojantis su visuomene, specialiųjų architektūros reikalavimų išdavimo terminas pratęsiamas ne ilgiau kai</text:span><text:span text:style-name="T1312">p 20 darbo dienų.“</text:span></text:p>
      <text:p text:style-name="P1313"><text:span text:style-name="T1314">8</text:span><text:span text:style-name="T1315">.<text:s/></text:span><text:span text:style-name="T1316">Pakeisti</text:span><text:span text:style-name="T1317"><text:s/>24 straipsnio 8 dalį ir ją išdėstyti taip:</text:span></text:p>
      <text:p text:style-name="P1318"><text:span text:style-name="T1319">„</text:span><text:span text:style-name="T1320">8</text:span><text:span text:style-name="T1321">. Specialiuosius paveldosaugos reikalavimus, specialiuosius saugomos teritorijos tvarkymo ir apsaugos reikalavimus, specialiuosius architektūros reikalavimus nagrinėja,<text:s/></text:span><text:span text:style-name="T1322">d</text:span><text:span text:style-name="T1323">erina,</text:span><text:span text:style-name="T1324"><text:s/>jeigu reikia, šiuos reikalavimus nustačiusioms institucijoms siūlo pakeisti (siekdamas rasti sprendimą, tenkinantį statytojo (užsakovo), trečiųjų asmenų, visuomenės, savivaldybės ir valstybės interesus) savivaldybės vyriausiasis architektas. Jeigu d</text:span><text:span text:style-name="T1325">ėl specialiųjų paveldosaugos reikalavimų, specialiųjų saugomos teritorijos tvarkymo ir apsaugos reikalavimų, specialiųjų architektūros reikalavimų pakeitimo neiškyla poreikis kreiptis į juos išdavusias institucijas, specialieji reikalavimai išduodami per 3</text:span><text:span text:style-name="T1326"><text:s/>darbo dienas nuo specialiųjų paveldosaugos reikalavimų, specialiųjų saugomos teritorijos tvarkymo ir apsaugos reikalavimų ir specialiųjų architektūros reikalavimų gavimo dienos. Jeigu savivaldybės vyriausiasis architektas priima sprendimą teikti siūlymus<text:s/></text:span><text:span text:style-name="T1327">dėl specialiųjų paveldosaugos reikalavimų, specialiųjų saugomos teritorijos tvarkymo ir apsaugos reikalavimų ar specialiųjų architektūros reikalavimų pakeitimo, šie reikalavimai turi būti suderinti per 3 darbo dienas nuo jų gavimo dienos. Jeigu per šį term</text:span><text:span text:style-name="T1328">iną<text:s/></text:span><text:span text:style-name="T1329">specialieji paveldosaugos reikalavimai</text:span><text:span text:style-name="T1330">,<text:s/></text:span><text:span text:style-name="T1331">specialieji saugomos teritorijos tvarkymo ir apsaugos reikalavimai<text:s/></text:span><text:span text:style-name="T1332">ar<text:s/></text:span><text:span text:style-name="T1333">specialieji architektūros reikalavimai<text:s/></text:span><text:span text:style-name="T1334">su juos išdavusiomis institucijomis</text:span><text:span text:style-name="T1335"><text:s/>suderinti</text:span><text:span text:style-name="T1336">, specialieji reikalavimai išduodami per 3 darbo dienas nu</text:span><text:span text:style-name="T1337">o suderintų specialiųjų paveldosaugos reikalavimų, specialiųjų saugomos teritorijos tvarkymo ir apsaugos reikalavimų, specialiųjų architektūros reikalavimų gavimo dienos. Jeigu šių reikalavimų suderinti nepavyksta, savivaldybės vyriausiasis architektas per</text:span><text:span text:style-name="T1338">duoda ginčą dėl specialiųjų reikalavimų suderinamumo nagrinėti savivaldybės mero sudarytai komisijai. Išnagrinėjus ginčą, savivaldybės vyriausiasis architektas išduoda specialiuosius reikalavimus per 3 darbo dienas nuo ginčą išsprendusios komisijos sprendi</text:span><text:span text:style-name="T1339">mo priėmimo dienos.“</text:span></text:p>
      <text:p text:style-name="P1340"><text:span text:style-name="T1341">9</text:span><text:span text:style-name="T1342">.<text:s/></text:span><text:span text:style-name="T1343">Pakeisti</text:span><text:span text:style-name="T1344"><text:s/>24 straipsnio 9 dalį ir ją išdėstyti taip:</text:span></text:p>
      <text:p text:style-name="P1345"><text:span text:style-name="T1346">„</text:span><text:span text:style-name="T1347">9</text:span><text:span text:style-name="T1348">.<text:s/></text:span><text:span text:style-name="T1349">Savivaldybės mero sudarytoje komisijoje, kurios darbo nuostatus tvirtina aplinkos ministras, turi dalyvauti specialiuosius paveldosaugos reikalavimus, specialiuosius<text:s/></text:span><text:span text:style-name="T1350">saugomos teritorijos tvarkymo ir apsaugos reikalavimus, specialiuosius architektūros reikalavimus išduodančių institucijų atstovai. Savivaldybės mero sudaryta komisija per 10 darbo dienų balsų dauguma gali nuspręsti:</text:span></text:p>
      <text:p text:style-name="P1351"><text:span text:style-name="T1352">1</text:span><text:span text:style-name="T1353">) siūlyti savivaldybės<text:s/></text:span><text:span text:style-name="T1354">vyriausiajam<text:s/></text:span><text:span text:style-name="T1355">architektui</text:span><text:span text:style-name="T1356"><text:s/>išduoti specialiuosius reikalavimus vadovaujantis šios komisijos suderintais specialiaisiais paveldosaugos reikalavimais, specialiaisiais saugomos teritorijos tvarkymo ir apsaugos reikalavimais ir (ar) specialiaisiais architektūros reikalavimai</text:span><text:span text:style-name="T1357">s;</text:span></text:p>
      <text:p text:style-name="P1358"><text:span text:style-name="T1359">2</text:span><text:span text:style-name="T1360">) perduoti ginčą nagrinėti aplinkos ministro ir kultūros ministro sudarytai komisijai (jeigu nepriimamas šios dalies 1 punkte nurodytas sprendimas ar atsiranda bent vieno komisijos nario asmeninis suinteresuotumas ginčo baigtimi ar kitoks pagrindas</text:span><text:span text:style-name="T1361"><text:s/>nusišalinti arba to motyvuotai prašo statytojas (užsakovas)).</text:span><text:span text:style-name="T1362">“</text:span></text:p>
      <text:p text:style-name="P1363"><text:span text:style-name="T1364">10</text:span><text:span text:style-name="T1365">.<text:s/></text:span><text:span text:style-name="T1366">Pakeisti 24 straipsnio 11 dalį ir ją išdėstyti taip:</text:span></text:p>
      <text:p text:style-name="P1367"><text:span text:style-name="T1368">„</text:span><text:span text:style-name="T1369">11</text:span><text:span text:style-name="T1370">. Per 10 darbo dienų išnagrinėjusi ginčą dėl specialiųjų paveldosaugos reikalavimų, specialiųjų saugomos teritorijos tva</text:span><text:span text:style-name="T1371">rkymo ir apsaugos reikalavimų ir specialiųjų architektūros reikalavimų suderinamumo, aplinkos ministro ir kultūros ministro sudaryta komisija gali nurodyti savivaldybės<text:s/></text:span><text:span text:style-name="T1372">vyriausiajam architektui<text:s/></text:span><text:span text:style-name="T1373">išduoti specialiuosius reikalavimus vadovaujantis šios komisij</text:span><text:span text:style-name="T1374">os suderintais specialiaisiais paveldosaugos reikalavimais, specialiaisiais saugomos teritorijos tvarkymo ir apsaugos reikalavimais ir (ar) specialiaisiais architektūros reikalavimais. Kilus ginčui dėl specialiųjų paveldosaugos reikalavimų, specialiųjų sau</text:span><text:span text:style-name="T1375">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1376"><text:span text:style-name="T1377">11</text:span><text:span text:style-name="T1378">.<text:s/></text:span><text:span text:style-name="T1379">Papildyti 24 straipsnį 11</text:span><text:span text:style-name="T1380">1</text:span><text:span text:style-name="T1381"><text:s/>ir 11</text:span><text:span text:style-name="T1382">2</text:span><text:span text:style-name="T1383"><text:s/>dalimis:</text:span></text:p>
      <text:p text:style-name="P1384"><text:span text:style-name="T1385">„</text:span><text:span text:style-name="T1386">11</text:span><text:span text:style-name="T1387">1</text:span><text:span text:style-name="T1388">. Specialieji architektūros reikalavimai, taikomi statinio projektui, privalomi šio įstatymo 37 straipsnio 1 dalyje nustatytais atvejais. Kitais atvejais specialieji architektūros reikalavimai<text:s/></text:span><text:span text:style-name="T1389">išduodami statytojo (užsakovo) iniciatyva.</text:span></text:p>
      <text:p text:style-name="P1390"><text:span text:style-name="T1391">11</text:span><text:span text:style-name="T1392">2</text:span><text:span text:style-name="T1393">. Kai specialieji reikalavimai (specialieji architektūros reikalavimai, specialieji paveldosaugos reikalavimai, specialieji saugomos teritorijos tvarkymo ir apsaugos reikalavimai) yra privalomi šio įstatymo, Nekilnojamojo kultūros paveldo<text:s/></text:span><text:span text:style-name="T1394">apsaugos</text:span><text:span text:style-name="T1395"><text:s/>įstatymo</text:span><text:span text:style-name="T1396">, Saugomų teritorijų įstatymo nustatytais atvejais, savivaldybės administracija viešai paskelbia specialiuosius reikalavimus Lietuvos Respublikos statybos leidimų ir statybos valstybinės priežiūros informacinėje sistemoje „Infostatyba“, neskelbiant statyto</text:span><text:span text:style-name="T1397">jo (užsakovo), jeigu jis yra fizinis asmuo, vardo ir pavardės, asmens kodo,<text:s/></text:span><text:span text:style-name="T1398">ir informuoja apie šių reikalavimų paskelbimą toje gyvenamojoje vietovėje ar jos dalyje įsteigtos seniūnijos seniūną ir seniūnaitį (-ius)</text:span><text:span text:style-name="T1399">. Visuomenė, sužinojusi apie numatomą staty</text:span><text:span text:style-name="T1400">bą, aplinkos ministro nustatyta tvarka turi teisę<text:s/></text:span><text:span text:style-name="T1401">Lietuvos Respublikos statybos leidimų ir statybos valstybinės priežiūros informacinėje sistemoje „Infostatyba“<text:s/></text:span><text:span text:style-name="T1402">teikti siūlymus statytojui (užsakovui) iki viešo susirinkimo dėl projektinių pasiūlymų svarstym</text:span><text:span text:style-name="T1403">o.</text:span><text:span text:style-name="T1404">“</text:span></text:p>
      <text:p text:style-name="P1405"><text:span text:style-name="T1406">12</text:span><text:span text:style-name="T1407">.<text:s/></text:span><text:span text:style-name="T1408">Pakeisti</text:span><text:span text:style-name="T1409"><text:s/>24 straipsnio 21 dalies 2 punktą ir jį išdėstyti taip</text:span></text:p>
      <text:p text:style-name="P1410"><text:span text:style-name="T1411">„</text:span><text:span text:style-name="T1412">2</text:span><text:span text:style-name="T1413">)<text:s/></text:span><text:span text:style-name="T1414">šiame įstatyme</text:span><text:span text:style-name="T1415"><text:s/>nurodyti<text:s/></text:span><text:span text:style-name="T1416">projektinius pasiūlymus</text:span><text:span text:style-name="T1417"><text:s/>tikrinantys subjektai, kai pagal šio įstatymo 27</text:span><text:span text:style-name="T1418">1</text:span><text:span text:style-name="T1419"><text:s/>straipsnyje nurodytą kompetenciją jie privalėjo tikrinti<text:s/></text:span><text:span text:style-name="T1420">projektinius pas</text:span><text:span text:style-name="T1421">iūlymus</text:span><text:span text:style-name="T1422">. Šiuo atveju<text:s/></text:span><text:span text:style-name="T1423">projektinius pasiūlymus</text:span><text:span text:style-name="T1424"><text:s/>tikrinantys subjektai atsako už<text:s/></text:span><text:span text:style-name="T1425">projektinių pasiūlymų</text:span><text:span text:style-name="T1426"><text:s/>atitiktį<text:s/></text:span><text:span text:style-name="T1427">įstatymuose ir kituose teisės aktuose</text:span><text:span text:style-name="T1428"><text:s/>nustatytiems<text:s/></text:span><text:span text:style-name="T1429">reikalavimams</text:span><text:span text:style-name="T1430">, kiek tai susiję su šio įstatymo 27</text:span><text:span text:style-name="T1431">1</text:span><text:span text:style-name="T1432"><text:s/>straipsnyje nurodyta jų kompetencija.“</text:span></text:p>
      <text:p text:style-name="P1433"><text:span text:style-name="T1434">13</text:span><text:span text:style-name="T1435">.<text:s/></text:span><text:span text:style-name="T1436">Pakeisti 24 straipsnio 24 dalį ir ją išdėstyti taip:</text:span></text:p>
      <text:p text:style-name="P1437"><text:span text:style-name="T1438">„</text:span><text:span text:style-name="T1439">24</text:span><text:span text:style-name="T1440">. Šio straipsnio 1 dalyje nurodyti statinio projektai turi atitikti Lietuvos Respublikos įstatymų, kitų teisės aktų, normatyvinių statybos techninių dokumentų reikalavimus, kurie galiojo tą dieną</text:span><text:span text:style-name="T1441">, kai buvo išduoti specialieji reikalavimai. Praėjus 5 metams po specialiųjų reikalavimų išdavimo dienos ir tais atvejais, kai specialieji reikalavimai nebuvo išduoti, šio straipsnio 1 dalyje nurodyti statinio projektai turi atitikti Lietuvos Respublikos į</text:span><text:span text:style-name="T1442">statymų, kitų teisės aktų, normatyvinių statybos techninių dokumentų reikalavimus, kurie galiojo<text:s/></text:span><text:span text:style-name="T1443">prašymo gauti statybą leidžiantį dokumentą, kuris buvo priimtas, pateikimo</text:span><text:span text:style-name="T1444"><text:s/></text:span><text:span text:style-name="T1445">dieną. Jeigu<text:s/></text:span><text:span text:style-name="T1446">specialieji reikalavimai buvo gauti</text:span><text:span text:style-name="T1447"><text:s/>iki Specialiųjų žemės naudojimo sąlygų įstatymo įsigaliojimo,<text:s/></text:span><text:span text:style-name="T1448">jie</text:span><text:span text:style-name="T1449"><text:s/>turi atitikti Specialiųjų žemės naudojimo sąlygų įstatymo nustatytus reikalavimus. Šiuo atveju statytojas (užsakovas) kreipiasi į savivaldybės<text:s/></text:span><text:span text:style-name="T1450">vyriausiąjį architektą</text:span><text:span text:style-name="T1451"><text:s/>dėl specialiųjų reikala</text:span><text:span text:style-name="T1452">vimų, atitinkančių Specialiųjų žemės naudojimo sąlygų įstatymo reikalavimus, gavimo. Kai teisės aktų numatytais atvejais yra privaloma parengti statinio projektą, tačiau nėra privaloma<text:s/></text:span><text:span text:style-name="T1453">gauti statybą leidžiantį dokumentą</text:span><text:span text:style-name="T1454">, statinio projektas turi atitikti no</text:span><text:span text:style-name="T1455">rmatyvinių statybos techninių dokumentų reikalavimus, kurie galiojo statinio projektavimo darbų rangos sutarties pasirašymo dieną.“</text:span></text:p>
      <text:p text:style-name="P1456"/>
      <text:p text:style-name="P1457"><text:span text:style-name="T1458">16</text:span><text:span text:style-name="T1459"><text:s/>straipsnis.<text:s/></text:span><text:span text:style-name="T1460">26 straipsnio pakeitimas</text:span></text:p>
      <text:p text:style-name="P1461"><text:span text:style-name="T1462">Pakeisti 26 straipsnio 1 dalį ir ją išdėstyti taip:</text:span></text:p>
      <text:p text:style-name="P1463"><text:span text:style-name="T1464">„</text:span><text:span text:style-name="T1465">1</text:span><text:span text:style-name="T1466">. Statinio proj</text:span><text:span text:style-name="T1467">ektas iki statybą leidžiančio dokumento<text:s/></text:span><text:span text:style-name="T1468">(kai jis privalomas)</text:span><text:span text:style-name="T1469"><text:s/>gavimo</text:span><text:span text:style-name="T1470"><text:s/>ir (ar) pranešimo apie statybos pradžią pateikimo</text:span><text:span text:style-name="T1471"><text:s/>turi būti patvirtintas statytojo (užsakovo).“</text:span></text:p>
      <text:p text:style-name="P1472"/>
      <text:p text:style-name="P1473"><text:span text:style-name="T1474">17</text:span><text:span text:style-name="T1475"><text:s/>straipsnis.<text:s/></text:span><text:span text:style-name="T1476">Šeštojo skirsnio pakeitimas</text:span></text:p>
      <text:p text:style-name="P1477"><text:span text:style-name="T1478">Pakeisti šeštojo skirsnio pavadinimą</text:span><text:span text:style-name="T1479"><text:s/>ir jį išdėstyti taip:</text:span></text:p>
      <text:p text:style-name="P1480"><text:span text:style-name="T1481">„</text:span><text:span text:style-name="T1482">ŠEŠTASIS</text:span><text:span text:style-name="T1483"><text:s/>SKIRSNIS</text:span></text:p>
      <text:p text:style-name="P1484"><text:span text:style-name="T1485">STATYBĄ LEIDŽIANTYS DOKUMENTAI.<text:s/></text:span><text:span text:style-name="T1486">PRANEŠIMAS APIE STATYBOS PRADŽIĄ.</text:span><text:span text:style-name="T1487"><text:s/>STATYBOS UŽBAIGIMAS</text:span><text:span text:style-name="T1488">“.</text:span></text:p>
      <text:p text:style-name="P1489"/>
      <text:p text:style-name="P1490"><text:span text:style-name="T1491">18</text:span><text:span text:style-name="T1492"><text:s/>straipsnis.<text:s/></text:span><text:span text:style-name="T1493">27 straipsnio pakeitimas</text:span></text:p>
      <text:p text:style-name="P1494"><text:span text:style-name="T1495">1</text:span><text:span text:style-name="T1496">.<text:s/></text:span><text:span text:style-name="T1497">Pakeisti</text:span><text:span text:style-name="T1498"><text:s/>27 straipsnio 1 dalį ir ją išdėstyti taip:</text:span></text:p>
      <text:p text:style-name="P1499"><text:span text:style-name="T1500">„</text:span><text:span text:style-name="T1501">1</text:span><text:span text:style-name="T1502">.<text:s/></text:span><text:span text:style-name="T1503">Statybą leidžiantys dokumentai yra:</text:span></text:p>
      <text:p text:style-name="P1504"><text:span text:style-name="T1505">1</text:span><text:span text:style-name="T1506">) leidimas statyti naują statinį:</text:span></text:p>
      <text:p text:style-name="P1507"><text:span text:style-name="T1508">a</text:span><text:span text:style-name="T1509">) naujo ypatingojo ir neypatingojo statinio statybai;</text:span></text:p>
      <text:p text:style-name="P1510"><text:span text:style-name="T1511">b</text:span><text:span text:style-name="T1512">) naujo nesudėtingojo gyvenamosios paskirties statinio statybai;</text:span></text:p>
      <text:p text:style-name="P1513"><text:span text:style-name="T1514">c</text:span><text:span text:style-name="T1515">) naujo nesudėtingojo II grupės statinio statybai m</text:span><text:span text:style-name="T1516">ieste;</text:span></text:p>
      <text:p text:style-name="P1517"><text:span text:style-name="T1518">d</text:span><text:span text:style-name="T1519">) naujo nesudėtingojo II grupės statinio statybai konservacinės apsaugos prioriteto ar kompleksinėje saugomoje teritorijoje, gamtos paveldo objekto, valstybinio parko, valstybinio rezervato, draustinio ar biosferos rezervato buferinės apsaugos<text:s/></text:span><text:span text:style-name="T1520">zonoje, kai Europos ekologinio tinklo „Natura 2000“ teritorijoje statoma ne sodyboje;</text:span></text:p>
      <text:p text:style-name="P1521"><text:span text:style-name="T1522">e</text:span><text:span text:style-name="T1523">) naujo nesudėtingojo II grupės statinio statybai Pasaulio paveldo sąraše įrašytų kultūros ir gamtos paveldo objektų ar vietovių teritorijoje;</text:span></text:p>
      <text:p text:style-name="P1524"><text:span text:style-name="T1525">f</text:span><text:span text:style-name="T1526">) naujo nesudėtin</text:span><text:span text:style-name="T1527">gojo II grupės statinio statybai kultūros paveldo objekto teritorijoje ar kultūros paveldo vietovėje;</text:span></text:p>
      <text:p text:style-name="P1528"><text:span text:style-name="T1529">2</text:span><text:span text:style-name="T1530">)<text:s/></text:span><text:span text:style-name="T1531">leidimas rekonstruoti statinį</text:span><text:span text:style-name="T1532">:</text:span></text:p>
      <text:p text:style-name="P1533"><text:span text:style-name="T1534">a</text:span><text:span text:style-name="T1535">) ypatingajam ar neypatingajam statiniui rekonstruoti;</text:span></text:p>
      <text:p text:style-name="P1536"><text:span text:style-name="T1537">b</text:span><text:span text:style-name="T1538">) nesudėtingajam gyvenamosios paskirties statiniui<text:s/></text:span><text:span text:style-name="T1539">rekonstruoti;</text:span></text:p>
      <text:p text:style-name="P1540"><text:span text:style-name="T1541">c</text:span><text:span text:style-name="T1542">) nesudėtingajam II grupės statiniui rekonstruoti mieste;</text:span></text:p>
      <text:p text:style-name="P1543"><text:span text:style-name="T1544">d</text:span><text:span text:style-name="T1545">) nesudėtingajam II grupės statiniui rekonstruoti konservacinės apsaugos prioriteto ar kompleksinėje saugomoje teritorijoje, gamtos paveldo objekto, valstybinio parko, valsty</text:span><text:span text:style-name="T1546">binio rezervato, draustinio ar biosferos rezervato buferinės apsaugos zonoje, kai Europos ekologinio tinklo „Natura 2000“ teritorijoje statoma ne sodyboje;</text:span></text:p>
      <text:p text:style-name="P1547"><text:span text:style-name="T1548">e</text:span><text:span text:style-name="T1549">) nesudėtingajam II grupės statiniui rekonstruoti Pasaulio paveldo sąraše įrašytų kultūros ir g</text:span><text:span text:style-name="T1550">amtos paveldo objektų ar vietovių teritorijoje;</text:span></text:p>
      <text:p text:style-name="P1551"><text:span text:style-name="T1552">f</text:span><text:span text:style-name="T1553">) nesudėtingajam II grupės statiniui rekonstruoti kultūros paveldo objekto teritorijoje ar kultūros paveldo vietovėje;</text:span></text:p>
      <text:p text:style-name="P1554"><text:span text:style-name="T1555">g</text:span><text:span text:style-name="T1556">) rekonstruojant nesudėtingąjį statinį į neypatingąjį ar ypatingąjį statinį;</text:span></text:p>
      <text:p text:style-name="P1557"><text:span text:style-name="T1558">3</text:span><text:span text:style-name="T1559">) leidimas atnaujinti (modernizuoti) pastatą;</text:span></text:p>
      <text:p text:style-name="P1560"><text:span text:style-name="T1561">4</text:span><text:span text:style-name="T1562">) leidimas atlikti statinio kapitalinį remontą:</text:span></text:p>
      <text:p text:style-name="P1563"><text:span text:style-name="T1564">a</text:span><text:span text:style-name="T1565">) ypatingajam ar neypatingajam statiniui konservacinės apsaugos prioriteto ar kompleksinėje saugomoje teritorijoje, kai atliekamas esminis statinio i</text:span><text:span text:style-name="T1566">švaizdos keitimas;</text:span></text:p>
      <text:p text:style-name="P1567"><text:span text:style-name="T1568">b</text:span><text:span text:style-name="T1569">) kultūros paveldo statiniui;</text:span></text:p>
      <text:p text:style-name="P1570"><text:span text:style-name="T1571">c</text:span><text:span text:style-name="T1572">) ypatingajam ar neypatingajam statiniui kultūros paveldo objekto teritorijoje ar kultūros paveldo vietovėje, kai atliekamas esminis statinio išvaizdos keitimas;</text:span></text:p>
      <text:p text:style-name="P1573"><text:span text:style-name="T1574">d</text:span><text:span text:style-name="T1575">) atliekant nesudėtingojo stat</text:span><text:span text:style-name="T1576">inio kapitalinį remontą, kai keičiama statinio kategorija į neypatingąjį ar ypatingąjį statinį;</text:span></text:p>
      <text:p text:style-name="P1577"><text:span text:style-name="T1578">5</text:span><text:span text:style-name="T1579">) leidimas atlikti statinio paprastąjį remontą:</text:span></text:p>
      <text:p text:style-name="P1580"><text:span text:style-name="T1581">a</text:span><text:span text:style-name="T1582">) ypatingajam ar neypatingajam statiniui konservacinės apsaugos prioriteto ar kompleksinėje saugomoje<text:s/></text:span><text:span text:style-name="T1583">teritorijoje, kai atliekamas esminis statinio išvaizdos keitimas;</text:span></text:p>
      <text:p text:style-name="P1584"><text:span text:style-name="T1585">b</text:span><text:span text:style-name="T1586">) kultūros paveldo statiniui, kai atliekamas esminis statinio išvaizdos keitimas;</text:span></text:p>
      <text:p text:style-name="P1587"><text:span text:style-name="T1588">c</text:span><text:span text:style-name="T1589">) ypatingajam ar neypatingajam statiniui kultūros paveldo objekto teritorijoje ar kultūros paveldo</text:span><text:span text:style-name="T1590"><text:s/>vietovėje, kai atliekamas esminis statinio išvaizdos keitimas;</text:span></text:p>
      <text:p text:style-name="P1591"><text:span text:style-name="T1592">d</text:span><text:span text:style-name="T1593">) valstybei svarbaus kultūrinio objekto statiniui, patvirtintam Vyriausybės nutarimu;</text:span></text:p>
      <text:p text:style-name="P1594"><text:span text:style-name="T1595">e</text:span><text:span text:style-name="T1596">) branduolinės energetikos objekto statiniui;</text:span></text:p>
      <text:p text:style-name="P1597"><text:span text:style-name="T1598">f</text:span><text:span text:style-name="T1599">) atliekant nesudėtingojo statinio paprastąjį</text:span><text:span text:style-name="T1600"><text:s/>remontą, kai keičiama statinio kategorija į neypatingąjį ar ypatingąjį statinį;</text:span></text:p>
      <text:p text:style-name="P1601"><text:span text:style-name="T1602">6</text:span><text:span text:style-name="T1603">) leidimas pakeisti ypatingojo ar neypatingojo statinio arba jo dalies paskirtį;</text:span></text:p>
      <text:p text:style-name="P1604"><text:span text:style-name="T1605">6</text:span><text:span text:style-name="T1606">1</text:span><text:span text:style-name="T1607">) leidimas formuoti nekilnojamojo turto kadastro objektus:</text:span></text:p>
      <text:p text:style-name="P1608"><text:span text:style-name="T1609">a</text:span><text:span text:style-name="T1610">) atliekant šio įst</text:span><text:span text:style-name="T1611">atymo 28 straipsnyje nustatyta tvarka užbaigto pastato statinio padalijimą, atidalijimą, sujungimą, perdalijimą (amalgamaciją);</text:span></text:p>
      <text:p text:style-name="P1612"><text:span text:style-name="T1613">b</text:span><text:span text:style-name="T1614">) šio įstatymo 28 straipsnyje nustatyta tvarka užbaigtame statinyje atskirais nekilnojamojo turto kadastro objektais<text:s/></text:span><text:span text:style-name="T1615">formuojant naujas patalpas, atliekant atskirais nekilnojamojo turto kadastro objektais suformuotų patalpų padalijimą, atidalijimą, sujungimą, perdalijimą (amalgamaciją);</text:span></text:p>
      <text:p text:style-name="P1616"><text:span text:style-name="T1617">7</text:span><text:span text:style-name="T1618">) leidimas nugriauti statinį:</text:span></text:p>
      <text:p text:style-name="P1619"><text:span text:style-name="T1620">a</text:span><text:span text:style-name="T1621">) ypatingąjį statinį;</text:span></text:p>
      <text:p text:style-name="P1622"><text:span text:style-name="T1623">b</text:span><text:span text:style-name="T1624">) neypatingąjį stat</text:span><text:span text:style-name="T1625">inį, pastatytą anksčiau kaip prieš 50 metų arba patenkantį į kultūros paveldo objekto teritoriją ar kultūros paveldo vietovę;</text:span></text:p>
      <text:p text:style-name="P1626"><text:span text:style-name="T1627">8</text:span><text:span text:style-name="T1628">) leidimas tęsti sustabdytą statybą, išskyrus atvejus, kai statyba tęsiama pašalinus savavališkos statybos padarinius.</text:span><text:span text:style-name="T1629">“</text:span></text:p>
      <text:p text:style-name="P1630"><text:span text:style-name="T1631">2</text:span><text:span text:style-name="T1632">.<text:s/></text:span><text:span text:style-name="T1633">Pakeisti</text:span><text:span text:style-name="T1634"><text:s/>27 straipsnio 1 dalies 7 punktą ir jį išdėstyti taip:</text:span></text:p>
      <text:p text:style-name="P1635"><text:span text:style-name="T1636">„</text:span><text:span text:style-name="T1637">7</text:span><text:span text:style-name="T1638">) leidimas nugriauti<text:s/></text:span><text:span text:style-name="T1639">ypatingąjį</text:span><text:span text:style-name="T1640"><text:s/>statinį;“.</text:span></text:p>
      <text:p text:style-name="P1641"><text:span text:style-name="T1642">3</text:span><text:span text:style-name="T1643">.<text:s/></text:span><text:span text:style-name="T1644">Papildyti 27 straipsnį 1</text:span><text:span text:style-name="T1645">1</text:span><text:span text:style-name="T1646"><text:s/>ir 1</text:span><text:span text:style-name="T1647">2</text:span><text:span text:style-name="T1648"><text:s/>dalimis:</text:span></text:p>
      <text:p text:style-name="P1649"><text:span text:style-name="T1650">„</text:span><text:span text:style-name="T1651">1</text:span><text:span text:style-name="T1652">1</text:span><text:span text:style-name="T1653">. Nereikia gauti statybą leidžiančio dokumento, bet privaloma pranešti apie sta</text:span><text:span text:style-name="T1654">tybos pradžią, pateikiant šio įstatymo 27</text:span><text:span text:style-name="T1655">2</text:span><text:span text:style-name="T1656"><text:s/>straipsnio 5 dalyje išvardytus dokumentus šiais atvejais:</text:span></text:p>
      <text:p text:style-name="P1657"><text:span text:style-name="T1658">1</text:span><text:span text:style-name="T1659">)<text:s/></text:span><text:span text:style-name="T1660">daugiabučio namo, viešojo pastato kapitaliniam remontui, išskyrus šio straipsnio 1 dalies 4 punkte nurodytus atvejus (kai privalomas statybą<text:s/></text:span><text:span text:style-name="T1661">leidžiantis dokumentas);</text:span></text:p>
      <text:p text:style-name="P1662"><text:span text:style-name="T1663">2</text:span><text:span text:style-name="T1664">) daugiabučiame name ar viešajame pastate įrengiant, pertvarkant, išmontuojant pastato dujų, šildymo, aprūpinimo karštu vandeniu ar elektros bendrąsias inžinerines sistemas;</text:span></text:p>
      <text:p text:style-name="P1665"><text:span text:style-name="T1666">3</text:span><text:span text:style-name="T1667">)<text:s/></text:span><text:span text:style-name="T1668">statant naują nesudėtingąjį</text:span><text:span text:style-name="T1669"><text:s/>II grupės</text:span><text:span text:style-name="T1670"><text:s/>statinį<text:s/></text:span><text:span text:style-name="T1671">kultūros paveldo objekto ar kultūros paveldo vietovės apsaugos zonoje</text:span><text:span text:style-name="T1672">;</text:span></text:p>
      <text:p text:style-name="P1673"><text:span text:style-name="T1674">4</text:span><text:span text:style-name="T1675">) statant naują nesudėtingąjį<text:s/></text:span><text:span text:style-name="T1676">II grupės</text:span><text:span text:style-name="T1677"><text:s/>statinį magistralinio dujotiekio vietovės klasių teritorijoje;</text:span></text:p>
      <text:p text:style-name="P1678"><text:span text:style-name="T1679">5</text:span><text:span text:style-name="T1680">)<text:s/></text:span><text:span text:style-name="T1681">rekonstruojant nesudėtingąjį<text:s/></text:span><text:span text:style-name="T1682">II grupės</text:span><text:span text:style-name="T1683"><text:s/>statinį<text:s/></text:span><text:span text:style-name="T1684">kultūros pavel</text:span><text:span text:style-name="T1685">do objekto ar kultūros paveldo vietovės apsaugos zonoje</text:span><text:span text:style-name="T1686">;</text:span></text:p>
      <text:p text:style-name="P1687"><text:span text:style-name="T1688">6</text:span><text:span text:style-name="T1689">) rekonstruojant nesudėtingąjį<text:s/></text:span><text:span text:style-name="T1690">II grupės</text:span><text:span text:style-name="T1691"><text:s/>statinį magistralinio dujotiekio vietovės klasių teritorijoje;</text:span></text:p>
      <text:p text:style-name="P1692"><text:span text:style-name="T1693">7</text:span><text:span text:style-name="T1694">)<text:s/></text:span><text:span text:style-name="T1695">keičiant<text:s/></text:span><text:span text:style-name="T1696">nesudėtingojo</text:span><text:span text:style-name="T1697"><text:s/>statinio ar jo dalies<text:s/></text:span><text:span text:style-name="T1698">paskirtį į gyvenamąją;</text:span></text:p>
      <text:p text:style-name="P1699"><text:span text:style-name="T1700">8</text:span><text:span text:style-name="T1701">)<text:s/></text:span><text:span text:style-name="T1702">griaunan</text:span><text:span text:style-name="T1703">t neypatingąjį statinį, pastatytą ne anksčiau kaip prieš 50 metų arba nepatenkantį į kultūros paveldo objekto teritoriją ar kultūros paveldo vietovę.</text:span></text:p>
      <text:p text:style-name="P1704"><text:span text:style-name="T1705">1</text:span><text:span text:style-name="T1706">2</text:span><text:span text:style-name="T1707">. Šio įstatymo nustatyta tvarka nereikia gauti statybą leidžiančio dokumento ir (ar) pranešti apie</text:span><text:span text:style-name="T1708"><text:s/>statybos pradžią, kai statyba vykdoma krašto apsaugos tikslams skirtose teritorijose arba kai būtina skubiai atlikti statybos darbus, reikalingus avarijos grėsmei ar jos padariniams pašalinti.</text:span><text:span text:style-name="T1709">“</text:span></text:p>
      <text:p text:style-name="P1710"><text:span text:style-name="T1711">4</text:span><text:span text:style-name="T1712">.<text:s/></text:span><text:span text:style-name="T1713">Pakeisti 27 straipsnio 2 dalį ir ją išdėstyti<text:s/></text:span><text:span text:style-name="T1714">taip:</text:span></text:p>
      <text:p text:style-name="P1715"><text:span text:style-name="T1716">„</text:span><text:span text:style-name="T1717">2</text:span><text:span text:style-name="T1718">. Statybą leidžiančius dokumentus, išskyrus šio straipsnio 3 dalyje ir kituose Lietuvos</text:span><text:span text:style-name="T1719"><text:s/>Respublikos įstatymuose nurodytus dokumentus, išduoda savivaldybės meras ar jo įgaliotas savivaldybės administracijos<text:s/></text:span><text:span text:style-name="T1720">direktorius</text:span><text:span text:style-name="T1721"><text:s/></text:span><text:span text:style-name="T1722">arba administracijos direkto</text:span><text:span text:style-name="T1723">rius</text:span><text:span text:style-name="T1724"><text:s/>paveda tai atlikti kitiems</text:span><text:span text:style-name="T1725"><text:s/>savivaldybės administracijos valstybės<text:s/></text:span><text:span text:style-name="T1726">tarnautojams</text:span><text:span text:style-name="T1727"><text:s/>(toliau – meras ar jo įgaliotas savivaldybės administracijos valstybės tarnautojas).</text:span><text:span text:style-name="T1728"><text:s/>Jeigu statybą leidžiantis dokumentas išduodamas statyti ir (ar) rekonstruoti valstybinė</text:span><text:span text:style-name="T1729">je žemėje, kurią patikėjimo teise valdo savivaldybė, statybą leidžiančiame dokumente turi būti įrašytas savivaldybės, kaip valstybinės žemės patikėtinio, pritarimas įgyvendinti statinio projekte numatytus sprendinius. Kai išduodamas statybą leidžiantis dok</text:span><text:span text:style-name="T1730">umentas statyti laikinąjį statinį, jame įrašomas šio statinio naudojimo terminas. Laikinųjų statinių naudojimo termino nustatymo sąlygas ir tvarką nustato aplinkos ministras.“</text:span></text:p>
      <text:p text:style-name="P1731"><text:span text:style-name="T1732">5</text:span><text:span text:style-name="T1733">.<text:s/></text:span><text:span text:style-name="T1734">Pakeisti 27 straipsnio 3 dalį ir ją išdėstyti taip:</text:span></text:p>
      <text:p text:style-name="P1735"><text:span text:style-name="T1736">„</text:span><text:span text:style-name="T1737">3</text:span><text:span text:style-name="T1738">. Statybą lei</text:span><text:span text:style-name="T1739">džiančius dokumentus Lietuvos Respublikos teritoriniuose vandenyse, išskirtinėje ekonominėje zonoje ir kontinentiniame šelfe<text:s/></text:span><text:span text:style-name="T1740">(įskaitant atvejus, kai projektuojami</text:span><text:span text:style-name="T1741"><text:s/></text:span><text:span text:style-name="T1742">statiniai (jų dalys) yra ir jūrinėje dalyje, ir</text:span><text:span text:style-name="T1743"><text:s/></text:span><text:span text:style-name="T1744">sausumoje)</text:span><text:span text:style-name="T1745">, taip pat įgyvendinant ypatingos v</text:span><text:span text:style-name="T1746">alstybinės svarbos projektus ir leidimus tęsti sustabdytą statybą išduoda</text:span><text:span text:style-name="T1747"><text:s/>Valstybinė teritorijų planavimo ir statybos inspekcija prie Aplinkos ministerijos.</text:span><text:span text:style-name="T1748"><text:s/>Statybą leidžiančius dokumentus naujų ypatingųjų ir neypatingųjų statinių statybai pajūrio juostoje</text:span><text:span text:style-name="T1749"><text:s/>išduoda savivaldybės meras ar jo įgaliotas savivaldybės administracijos valstybės tarnautojas.</text:span><text:span text:style-name="T1750">“</text:span></text:p>
      <text:p text:style-name="P1751"><text:span text:style-name="T1752">6</text:span><text:span text:style-name="T1753">.<text:s/></text:span><text:span text:style-name="T1754">Papildyti 27 straipsnį 3</text:span><text:span text:style-name="T1755">1</text:span><text:span text:style-name="T1756"><text:s/>dalimi:</text:span></text:p>
      <text:p text:style-name="P1757"><text:span text:style-name="T1758">„</text:span><text:span text:style-name="T1759">3</text:span><text:span text:style-name="T1760">1</text:span><text:span text:style-name="T1761">. N</text:span><text:span text:style-name="T1762">aujų ypatingųjų ir neypatingųjų statinių statybai pajūrio juostos sausumos dalyje (nuo Latvijos Respubliko</text:span><text:span text:style-name="T1763">s valstybės sienos iki Klaipėdos valstybinio jūrų uosto šiaurinio molo ir Kuršių nerijoje iki Rusijos Federacijos valstybės sienos) statybą leidžiančių dokumentų išdavimo teisėtumą privalo tikrinti Valstybinė teritorijų planavimo ir statybos inspekcija pri</text:span><text:span text:style-name="T1764">e Aplinkos ministerijos pagal Teritorijų planavimo ir statybos valstybinės priežiūros įstatymo nuostatas.</text:span><text:span text:style-name="T1765">“</text:span></text:p>
      <text:p text:style-name="P1766"><text:span text:style-name="T1767">7</text:span><text:span text:style-name="T1768">.<text:s/></text:span><text:span text:style-name="T1769">Pakeisti</text:span><text:span text:style-name="T1770"><text:s/>27 straipsnio 5 dalies 2 punktą ir jį išdėstyti taip:</text:span></text:p>
      <text:p text:style-name="P1771"><text:span text:style-name="T1772">„</text:span><text:span text:style-name="T1773">2</text:span><text:span text:style-name="T1774">) šio įstatymo 24 straipsnio 1 dalyje nurodytas atitinkamas statinio projektas<text:s/></text:span><text:span text:style-name="T1775">(statinio projekto rengimo pirmuoju etapu rengiamas dokumentas – projektiniai pasiūlymai</text:span><text:span text:style-name="T1776">)</text:span><text:span text:style-name="T1777">, – aplinkos ministro nustatyta tvarka ir sąlygomis;“.</text:span></text:p>
      <text:p text:style-name="P1778"><text:span text:style-name="T1779">8</text:span><text:span text:style-name="T1780">.<text:s/></text:span><text:span text:style-name="T1781">Pakeisti</text:span><text:span text:style-name="T1782"><text:s/>27 straipsnio</text:span><text:span text:style-name="T1783"><text:s/>5 dalies 3 punktą ir jį išdėstyti taip:</text:span></text:p>
      <text:p text:style-name="P1784"><text:span text:style-name="T1785">„</text:span><text:span text:style-name="T1786">3</text:span><text:span text:style-name="T1787">)<text:s/></text:span><text:span text:style-name="T1788">nekilnojamojo kultūros paveldo vertinimo tarybos</text:span><text:span text:style-name="T1789">, sudaromos Nekilnojamojo kultūros paveldo apsaugos įstatymo nustatyta tvarka,</text:span><text:span text:style-name="T1790"><text:s/>išvada arba regioninės architektūros tarybos rekomendacija ar išvada, kai tai taik</text:span><text:span text:style-name="T1791">oma pagal Lietuvos Respublikos architektūros įstatymo 12 straipsnio 2 ir 3 dalis ar šio straipsnio 9</text:span><text:span text:style-name="T1792">1</text:span><text:span text:style-name="T1793"><text:s/>dalį</text:span><text:span text:style-name="T1794">;“.</text:span></text:p>
      <text:p text:style-name="P1795"><text:span text:style-name="T1796">9</text:span><text:span text:style-name="T1797">.<text:s/></text:span><text:span text:style-name="T1798">Pakeisti 27 straipsnio 5 dalies 7 punktą ir jį išdėstyti taip:</text:span></text:p>
      <text:p text:style-name="P1799"><text:span text:style-name="T1800">„</text:span><text:span text:style-name="T1801">7</text:span><text:span text:style-name="T1802">) statinio (jo dalies) bendraturčių rašytinis sutikimas ar butų ir<text:s/></text:span><text:span text:style-name="T1803">kitų patalpų savininkų protokolinio sprendimo dėl šio straipsnio 1 dalyje nurodytų statybos darbų atlikimo (atitinkamo statinio projekto rengimo ir (ar) įgyvendinimo), priimto Lietuvos Respublikos civilinio kodekso 4.85 straipsnyje nustatyta tvarka, kopija</text:span><text:span text:style-name="T1804">, išskyrus atvejus, kai reikia atlikti rekonstravimo, remonto darbus siekiant pritaikyti gyvenamąjį pastatą asmenims su negalia, kai pateikiamas prašymas išduoti statybą leidžiančius dokumentus, nurodytus šio straipsnio 1 dalies 5 punkte (atliekant darbus<text:s/></text:span><text:span text:style-name="T1805">statytojo (užsakovo) patalpų viduje), taip pat Lietuvos Respublikos civilinio kodekso 4.83 straipsnio 2 dalyje nustatyto galimos žalos atsiradimo ir grėsmės bendrojo naudojimo objektams pašalinimo atvejus ir kituose Lietuvos Respublikos įstatymuose nurodyt</text:span><text:span text:style-name="T1806">us atvejus, daugiabučio namo bendrojo naudojimo objektų paprastojo ar kapitalinio remonto atvejus, kai šie darbai vykdomi pagal privalomuosius statinių naudojimo ir priežiūros reikalavimus ir atitinkamai nustatyta tvarka patvirtintą namo bendrojo naudojimo</text:span><text:span text:style-name="T1807"><text:s/>objektų atnaujinimo (remonto) ilgalaikį ar metinį planą – šiuo atveju pateikiama nustatyta tvarka patvirtinto namo atnaujinimo ilgalaikio ar metinio plano kopija;“.</text:span></text:p>
      <text:p text:style-name="P1808"><text:span text:style-name="T1809">10</text:span><text:span text:style-name="T1810">.<text:s/></text:span><text:span text:style-name="T1811">Pakeisti</text:span><text:span text:style-name="T1812"><text:s/>27 straipsnio 5 dalies 8 punktą ir jį išdėstyti taip:</text:span></text:p>
      <text:p text:style-name="P1813"><text:span text:style-name="T1814">„</text:span><text:span text:style-name="T1815">8</text:span><text:span text:style-name="T1816">) statybos<text:s/></text:span><text:span text:style-name="T1817">techniniuose reglamentuose nurodytų subjektų rašytiniai pritarimai<text:s/></text:span><text:span text:style-name="T1818">projektiniams pasiūlymams</text:span><text:span text:style-name="T1819"><text:s/>statybos techniniuose reglamentuose nustatytais atvejais;“.</text:span></text:p>
      <text:p text:style-name="P1820"><text:span text:style-name="T1821">11</text:span><text:span text:style-name="T1822">.<text:s/></text:span><text:span text:style-name="T1823">Pakeisti 27 straipsnio 5 dalies 10 punktą ir jį išdėstyti taip:</text:span></text:p>
      <text:p text:style-name="P1824"><text:span text:style-name="T1825">„</text:span><text:span text:style-name="T1826">10</text:span><text:span text:style-name="T1827">)<text:s/></text:span><text:span text:style-name="T1828">šio straipsnio 18 ir 19 dalyse nustatytais atvejais<text:s/></text:span><text:span text:style-name="T1829">dokumentas, patvirtinantis šio įstatymo 1 priede nurodytos įmokos už savavališkos statybos įteisinimą sumokėjimą, ir dokumentai, pagrindžiantys šios įmokos apskaičiavimo dydį, – savavališkos statybos atve</text:span><text:span text:style-name="T1830">ju;“.</text:span></text:p>
      <text:p text:style-name="P1831"><text:span text:style-name="T1832">12</text:span><text:span text:style-name="T1833">.<text:s/></text:span><text:span text:style-name="T1834">Pripažinti netekusiu galios 27 straipsnio 5 dalies 13 punktą.</text:span></text:p>
      <text:p text:style-name="P1835"><text:span text:style-name="T1836">13</text:span><text:span text:style-name="T1837">.</text:span><text:span text:style-name="T1838"><text:s/>Pakeisti 27 straipsnio 5 dalies 15 punktą ir jį išdėstyti taip:</text:span></text:p>
      <text:p text:style-name="P1839"><text:span text:style-name="T1840">„</text:span><text:span text:style-name="T1841">15</text:span><text:span text:style-name="T1842">)<text:s/></text:span><text:span text:style-name="T1843">visuomenės informavimo apie numatomą statinių projektavimą dokumentai</text:span><text:span text:style-name="T1844">;“.</text:span></text:p>
      <text:p text:style-name="P1845"><text:span text:style-name="T1846">14</text:span><text:span text:style-name="T1847">.<text:s/></text:span><text:span text:style-name="T1848">Pakeisti 27<text:s/></text:span><text:span text:style-name="T1849">straipsnio 5 dalies 16 punktą</text:span><text:span text:style-name="T1850"><text:s/>ir jį išdėstyti taip:</text:span></text:p>
      <text:p text:style-name="P1851"><text:span text:style-name="T1852">„</text:span><text:span text:style-name="T1853">16</text:span><text:span text:style-name="T1854">)<text:s/></text:span><text:span text:style-name="T1855">kai valstybinės žemės patikėtinis yra statybą leidžiantį dokumentą išduodanti institucija, statytojo prašymas pritarti statinių valstybinėje žemėje statybai, jeigu šis pritarimas negautas iki prašy</text:span><text:span text:style-name="T1856">mo išduoti statybą leidžiantį dokumentą pateikimo dienos;</text:span><text:span text:style-name="T1857">“.</text:span></text:p>
      <text:p text:style-name="P1858"><text:span text:style-name="T1859">15</text:span><text:span text:style-name="T1860">.<text:s/></text:span><text:span text:style-name="T1861">Papildyti 27 straipsnio 5 dalį 17 punktu</text:span><text:span text:style-name="T1862">:</text:span></text:p>
      <text:p text:style-name="P1863"><text:span text:style-name="T1864">„</text:span><text:span text:style-name="T1865">17</text:span><text:span text:style-name="T1866">) Vyriausybės įgaliotos institucijos išduota pažyma dėl pajamų iš žemės ūkio veiklos, kai prašoma statybą leidžiančio dokumento ūkininko<text:s/></text:span><text:span text:style-name="T1867">sodybos statybai pagal<text:s/></text:span><text:span text:style-name="T1868">Ūkininko ūkio įstatymo sąlygas.</text:span><text:span text:style-name="T1869">“</text:span></text:p>
      <text:p text:style-name="P1870"><text:span text:style-name="T1871">16</text:span><text:span text:style-name="T1872">.<text:s/></text:span><text:span text:style-name="T1873">Pakeisti 27 straipsnio 8 dalį ir ją išdėstyti taip:</text:span></text:p>
      <text:p text:style-name="P1874"><text:span text:style-name="T1875">„</text:span><text:span text:style-name="T1876">8</text:span><text:span text:style-name="T1877">. Jeigu pateikti ne visi statybą leidžiančiam dokumentui išduoti privalomi dokumentai</text:span><text:span text:style-name="T1878"><text:s/></text:span><text:span text:style-name="T1879">ir (ar) vadovaujantis Savivaldybių infrastruktūros plėtros įstatymo nuostatomis nepasirašyta savivaldybės infrastruktūros plėtros sutartis,<text:s/></text:span><text:span text:style-name="T1880">kai ji privaloma</text:span><text:span text:style-name="T1881">, ar prašantis išduoti statybą leidžiantį dokumentą asmuo negali įgyvendinti statytojo teisės pagal<text:s/></text:span><text:span text:style-name="T1882">šio įstatymo 3 straipsnio 2 dalies 1 ir 3 punktuose nustatytus reikalavimus, ar nepateikta informacija, patvirtinanti apie žyminio mokesčio už statybą leidžiančio dokumento išdavimą sumokėjimą, Lietuvos Respublikos statybos leidimų ir statybos valstybinės<text:s/></text:span><text:span text:style-name="T1883">priežiūros informacinėje sistemoje „Infostatyba“ įregistruotas prašymas išduoti statybą leidžiantį dokumentą<text:s/></text:span><text:span text:style-name="T1884">nenagrinėjamas</text:span><text:span text:style-name="T1885"><text:s/>ir apie tai ne vėliau kaip per 3 darbo dienas (išskyrus šio straipsnio 11 dalyje nustatytą atvejį) nuo prašymo išduoti statybą leidž</text:span><text:span text:style-name="T1886">iantį dokumentą įregistravimo dienos pasinaudojant Lietuvos Respublikos statybos leidimų ir statybos valstybinės priežiūros informacine sistema „Infostatyba“ pranešama prašymą teikusiam asmeniui</text:span><text:span text:style-name="T1887">, nurodant prašymo nenagrinėjimo priežastis</text:span><text:span text:style-name="T1888">.“</text:span></text:p>
      <text:p text:style-name="P1889"><text:span text:style-name="T1890">17</text:span><text:span text:style-name="T1891">.<text:s/></text:span><text:span text:style-name="T1892">Pake</text:span><text:span text:style-name="T1893">isti 27 straipsnio 9 dalį ir ją išdėstyti taip:</text:span></text:p>
      <text:p text:style-name="P1894"><text:span text:style-name="T1895">„</text:span><text:span text:style-name="T1896">9</text:span><text:span text:style-name="T1897">. Šio įstatymo 24 straipsnio 1<text:s/></text:span><text:span text:style-name="T1898">dalyje</text:span><text:span text:style-name="T1899"><text:s/>nurodytų statinio projektų<text:s/></text:span><text:span text:style-name="T1900">(statinio projekto rengimo pirmuoju etapu rengiamas dokumentas – projektiniai pasiūlymai</text:span><text:span text:style-name="T1901">)<text:s/></text:span><text:span text:style-name="T1902">sprendinių atitiktį<text:s/></text:span><text:span text:style-name="T1903">įstatymuose ir kituose teisės</text:span><text:span text:style-name="T1904"><text:s/>aktuose</text:span><text:span text:style-name="T1905"><text:s/>nustatytiems reikalavimams aplinkos ministro nustatyta</text:span><text:span text:style-name="T1906"><text:s/></text:span><text:span text:style-name="T1907">tvarka tikrina<text:s/></text:span><text:span text:style-name="T1908">šio įstatymo 27</text:span><text:span text:style-name="T1909">1</text:span><text:span text:style-name="T1910"><text:s/>straipsnyje nurodyti subjektai.</text:span><text:span text:style-name="T1911">“</text:span></text:p>
      <text:p text:style-name="P1912"><text:span text:style-name="T1913">18</text:span><text:span text:style-name="T1914">.<text:s/></text:span><text:span text:style-name="T1915">Pakeisti 27 straipsnio 9</text:span><text:span text:style-name="T1916">1</text:span><text:span text:style-name="T1917"><text:s/>dalį ir ją išdėstyti taip:</text:span></text:p>
      <text:p text:style-name="P1918"><text:span text:style-name="T1919">„</text:span><text:span text:style-name="T1920">9</text:span><text:span text:style-name="T1921">1</text:span><text:span text:style-name="T1922">.<text:s/></text:span><text:span text:style-name="T1923">Jeigu<text:s/></text:span><text:span text:style-name="T1924">savivaldybės vyriausiasis architektas,</text:span><text:span text:style-name="T1925"><text:s/>prieš prii</text:span><text:span text:style-name="T1926">mdamas sprendimą, pritarti ar nepritarti projektiniams pasiūlymams<text:s/></text:span><text:span text:style-name="T1927">padaro išvadą, kad statinio architektūros sprendiniams įvertinti pagal Architektūros įstatyme nustatytus architektūros kokybės kriterijus ar kitus šio įstatymo 5 straipsnio 1 dalyje nustaty</text:span><text:span text:style-name="T1928">tus statinio architektūros reikalavimus reikalingas papildomas ekspertinis vertinimas, savivaldybės vyriausiasis architektas kreipiasi į regioninę architektūros tarybą, sudaromą Architektūros įstatymo nustatyta tvarka, su prašymu įvertinti ir pateikti išva</text:span><text:span text:style-name="T1929">dą, ar projektiniai pasiūlymai atitinka architektūros kokybės kriterijus ir šio įstatymo 5 straipsnio 1 dalyje nustatytus reikalavimus. Šiuo atveju regioninės architektūros tarybos išvados parengimas finansuojamas Architektūros įstatymo nustatyta tvarka.“</text:span></text:p>
      <text:p text:style-name="P1930"><text:span text:style-name="T1931">19</text:span><text:span text:style-name="T1932">.<text:s/></text:span><text:span text:style-name="T1933">Pakeisti 27 straipsnio 10 dalį ir ją išdėstyti taip:</text:span></text:p>
      <text:p text:style-name="P1934"><text:span text:style-name="T1935">„</text:span><text:span text:style-name="T1936">10</text:span><text:span text:style-name="T1937">. Savivaldybių administracijos paveldosaugos padaliniai tikrina statinio projektų atitiktį nekilnojamojo kultūros paveldo apsaugą ir tvarkybą reglamentuojantiems teisės aktams, kai tvark</text:span><text:span text:style-name="T1938">omieji statybos darbai projektuojami savivaldybės tarybos saugomais paskelbtuose kultūros paveldo objektuose, saugomais paskelbtuose kultūros paveldo vietovėse ir jų apsaugos zonose esančiuose statiniuose (išskyrus ten esančius regioninio ir nacionalinio r</text:span><text:span text:style-name="T1939">eikšmingumo lygmens kultūros paveldo objektus, valstybės saugomus kultūros paveldo objektus, paminklus). Kultūros ministerijos<text:s/></text:span><text:span text:style-name="T1940">įgaliota institucija ar įstaiga</text:span><text:span text:style-name="T1941"><text:s/>tikrina statinio projektų atitiktį nekilnojamojo kultūros paveldo apsaugą ir tvarkybą reglamentuo</text:span><text:span text:style-name="T1942">jantiems teisės aktams, kai tvarkomieji statybos darbai projektuojami valstybės saugomais paskelbtuose objektuose, jų teritorijose ir apsaugos zonose, regioninio bei nacionalinio reikšmingumo lygmens kultūros paveldo objektuose ir jų teritorijose, valstybė</text:span><text:span text:style-name="T1943">s saugomomis paskelbtose kultūros paveldo vietovėse ir jų apsaugos zonose (išskyrus ten esančius savivaldybės tarybos saugomais paskelbtus kultūros paveldo objektus), regioninio bei nacionalinio reikšmingumo lygmens kultūros paveldo vietovėse ir jų apsaugo</text:span><text:span text:style-name="T1944">s zonose (išskyrus ten esančius savivaldybės tarybos saugomais paskelbtus kultūros paveldo objektus), kultūriniuose rezervatuose ir draustiniuose, kompleksiniuose (kraštovaizdžio) draustiniuose, istoriniuose nacionaliniuose, istoriniuose regioniniuose park</text:span><text:span text:style-name="T1945">uose esančiuose statiniuose (išskyrus ten esančius savivaldybės tarybos saugomais paskelbtus kultūros paveldo objektus).“</text:span><text:span text:style-name="T1946"><text:s/></text:span></text:p>
      <text:p text:style-name="P1947"><text:span text:style-name="T1948">20</text:span><text:span text:style-name="T1949">.<text:s/></text:span><text:span text:style-name="T1950">Pakeisti 27 straipsnio 12 dalies nuostatą iki dvitaškio ir ją išdėstyti taip:<text:s/></text:span></text:p>
      <text:p text:style-name="P1951"><text:span text:style-name="T1952">„</text:span><text:span text:style-name="T1953">12</text:span><text:span text:style-name="T1954">.<text:s/></text:span><text:span text:style-name="T1955">Projektiniams pasiūlymams</text:span><text:span text:style-name="T1956"><text:s/>patikrinti, skaičiuojant nuo<text:s/></text:span><text:span text:style-name="T1957">juos</text:span><text:span text:style-name="T1958"><text:s/>privalančių patikrinti subjektų paskelbimo Lietuvos Respublikos statybos leidimų ir statybos valstybinės priežiūros informacinėje sistemoje „Infostatyba“ dienos, skiriama:“.</text:span></text:p>
      <text:p text:style-name="P1959"><text:span text:style-name="T1960">21</text:span><text:span text:style-name="T1961">.<text:s/></text:span><text:span text:style-name="T1962">Pakeisti 27 straipsnio 12</text:span><text:span text:style-name="T1963">1</text:span><text:span text:style-name="T1964"><text:s/>dalį ir<text:s/></text:span><text:span text:style-name="T1965">ją išdėstyti taip:</text:span></text:p>
      <text:p text:style-name="P1966"><text:span text:style-name="T1967">„</text:span><text:span text:style-name="T1968">12</text:span><text:span text:style-name="T1969">1</text:span><text:span text:style-name="T1970">. Šio straipsnio 9</text:span><text:span text:style-name="T1971">1</text:span><text:span text:style-name="T1972"><text:s/>dalyje nurodytu atveju, kai savivaldybės<text:s/></text:span><text:span text:style-name="T1973">vyriausiasis architektas<text:s/></text:span><text:span text:style-name="T1974">kreipiasi į regioninę architektūros tarybą, šio straipsnio 12 dalyje nurodytas savivaldybės administracijai skirtas<text:s/></text:span><text:span text:style-name="T1975">projektinių pasiūlymų</text:span><text:span text:style-name="T1976"><text:s/>tikrini</text:span><text:span text:style-name="T1977">mo terminas pratęsiamas 20 darbo dienų</text:span><text:span text:style-name="T1978"><text:s/></text:span><text:span text:style-name="T1979">aplinkos ministro nustatyta tvarka.“</text:span></text:p>
      <text:p text:style-name="P1980"><text:span text:style-name="T1981">22</text:span><text:span text:style-name="T1982">.<text:s/></text:span><text:span text:style-name="T1983">Pakeisti 27 straipsnio 13 dalį ir ją išdėstyti taip:</text:span></text:p>
      <text:p text:style-name="P1984"><text:span text:style-name="T1985">„</text:span><text:span text:style-name="T1986">13</text:span><text:span text:style-name="T1987">. Šio straipsnio 1 dalies 1–7 punktuose nurodyti statybą leidžiantys dokumentai išduodami, savivaldybės admini</text:span><text:span text:style-name="T1988">stracijos valstybės tarnautojui statybą leidžiančių dokumentų duomenis per 3 darbo dienas</text:span><text:span text:style-name="T1989">,</text:span><text:span text:style-name="T1990"><text:s/>praėjus nustatytam<text:s/></text:span><text:span text:style-name="T1991">projektinių pasiūlymų<text:s/></text:span><text:span text:style-name="T1992">patikrinimo terminui</text:span><text:span text:style-name="T1993">,</text:span><text:span text:style-name="T1994"><text:s/>registruojant ir šio straipsnio 15</text:span><text:span text:style-name="T1995">1</text:span><text:span text:style-name="T1996"><text:s/>dalyje nurodytus jų duomenis (dokumentus) paskelbiant Lietuvos Res</text:span><text:span text:style-name="T1997">publikos statybos leidimų ir statybos valstybinės priežiūros informacinėje sistemoje „Infostatyba“, jeigu gauti visų<text:s/></text:span><text:span text:style-name="T1998">projektinius pasiūlymus</text:span><text:span text:style-name="T1999"><text:s/>turėjusių patikrinti subjektų pritarimai.</text:span><text:span text:style-name="T2000"><text:s/>K</text:span><text:span text:style-name="T2001">ai valstybinės žemės patikėtinis yra statybą leidžiantį dokumentą<text:s/></text:span><text:span text:style-name="T2002">išduodanti institucija, statybą leidžiančio dokumento išdavimas laikomas ir pritarimu statinių valstybinėje žemėje statybai.</text:span><text:span text:style-name="T2003"><text:s/>Gavus nepritarimą (nepritarimų) ir (ar) kai valstybinės žemės nuomos sutartyje nėra nuostatų, suteikiančių galimybę valstybinėje že</text:span><text:span text:style-name="T2004">mėje statyti ir (ar) rekonstruoti statinius, statybą leidžiantis dokumentas neišduodamas ir statytojas apie tai per 3 darbo dienas praėjus<text:s/></text:span><text:span text:style-name="T2005">projektinių pasiūlymų<text:s/></text:span><text:span text:style-name="T2006">patikrinimo terminui per Lietuvos Respublikos statybos leidimų ir statybos valstybinės priežiūr</text:span><text:span text:style-name="T2007">os informacinę sistemą „Infostatyba“ informuojamas nurodant neišdavimo priežastis ir pateikiant nepritarimo (nepritarimų) kopiją (kopijas). Šiame straipsnyje nustatyta tvarka pakartotinai<text:s/></text:span><text:span text:style-name="T2008">teiktų<text:s/></text:span><text:span text:style-name="T2009">pagal pastabas<text:s/></text:span><text:span text:style-name="T2010">pakeistų</text:span><text:span text:style-name="T2011"><text:s/></text:span><text:span text:style-name="T2012">projektinių pasiūlymų<text:s/></text:span><text:span text:style-name="T2013">tikrinimo proce</text:span><text:span text:style-name="T2014">dūras atlieka institucijos ar subjektai, nepritarę<text:s/></text:span><text:span text:style-name="T2015">projektiniams pasiūlymams</text:span><text:span text:style-name="T2016">, taip pat institucijos ar subjektai, kurių kompetencija –<text:s/></text:span><text:span text:style-name="T2017">projektinių pasiūlymų</text:span><text:span text:style-name="T2018"><text:s/>sprendinių, kuriems įtaką daro<text:s/></text:span><text:span text:style-name="T2019">pakeistų projektinių pasiūlymų<text:s/></text:span><text:span text:style-name="T2020">sprendiniai, patikrinimas; šiuo atvej</text:span><text:span text:style-name="T2021">u tikrinimo procedūros atliekamos per 10 darbo dienų, skaičiuojant nuo dienos, kurią Lietuvos Respublikos statybos leidimų ir statybos valstybinės priežiūros informacinėje sistemoje „Infostatyba“ pakartotinis prašymas išduoti statybą leidžiantį dokumentą p</text:span><text:span text:style-name="T2022">ažymimas kaip priimtas.“</text:span></text:p>
      <text:p text:style-name="P2023"><text:span text:style-name="T2024">23</text:span><text:span text:style-name="T2025">.<text:s/></text:span><text:span text:style-name="T2026">Pakeisti 27 straipsnio 15</text:span><text:span text:style-name="T2027">1</text:span><text:span text:style-name="T2028"><text:s/>dalį ir ją išdėstyti taip:</text:span></text:p>
      <text:p text:style-name="P2029"><text:span text:style-name="T2030">„</text:span><text:span text:style-name="T2031">15</text:span><text:span text:style-name="T2032">1</text:span><text:span text:style-name="T2033">. Apie statybą leidžiančio dokumento išdavimą, išskyrus</text:span><text:span text:style-name="T2034"><text:s/>Valstybės ir tarnybos paslapčių įstatymo nustatyta tvarka įslaptintus statinio projekto dokumentus ir i</text:span><text:span text:style-name="T2035">nformaciją,</text:span><text:span text:style-name="T2036"><text:s/></text:span><text:span text:style-name="T2037">siekiant sukurti galimybes visuomenei ginti teisę gyventi sveikatai ir gerovei tinkamoje aplinkoje, visuomenė informuojama<text:s/></text:span><text:span text:style-name="T2038">per Topografijos, inžinerinės infrastruktūros, teritorijų planavimo ir statybos elektroninių vartų informacinę sistemą (t</text:span><text:span text:style-name="T2039">oliau – TPS „Vartai“)<text:s/></text:span><text:span text:style-name="T2040">paskelbiant</text:span><text:span text:style-name="T2041"><text:s/></text:span><text:span text:style-name="T2042">Lietuvos Respublikos statybos leidimų ir statybos valstybinės priežiūros informacinėje sistemoje „Infostatyba“ statybą leidžiančio dokumento duomenis (statybą leidžiančio dokumento tipą, nurodytą šio straipsnio 1 dalyje, r</text:span><text:span text:style-name="T2043">egistracijos numerį, registracijos datą, statinių adresus, dokumento būseną (galiojantis, negaliojantis), dokumentą išdavusios institucijos pavadinimą),<text:s/></text:span><text:span text:style-name="T2044">projektinių pasiūlymų</text:span><text:span text:style-name="T2045"><text:s/>duomenis (projekto pavadinimą, numerį, parengimo metus), statinių duomenis (stati</text:span><text:span text:style-name="T2046">nio pavadinimą, statybos rūšį, naudojimo paskirtį, kategoriją (ypatingasis, neypatingasis, nesudėtingasis), laikinojo statinio požymį, savavališkos statybos požymį, adresą, žemės sklypo registracijos duomenis (unikalų numerį), statinio registracijos duomen</text:span><text:span text:style-name="T2047">is (unikalų numerį), statinio statybos metus, planuojamų statyti naujų ar rekonstruoti esamų pastatų rodiklius (pastatų skaičių, butų skaičių, bendrą plotą, naudingą plotą, tūrį),<text:s/></text:span><text:span text:style-name="T2048">projektinių pasiūlymų</text:span><text:span text:style-name="T2049"><text:s/>patikrinimo išvadas (rezultatus) ir prie jų pridėtus d</text:span><text:span text:style-name="T2050">okumentus, statinio, kuriam išduotas statybą leidžiantis dokumentas, bendruosius rodiklius (sklypo užstatymo intensyvumą, sklypo užstatymo tankį, pastato bendrą plotą, aukštų skaičių, pastato aukštį). Kai išduodamas leidimas statyti naują statinį, leidimas</text:span><text:span text:style-name="T2051"><text:s/>rekonstruoti statinį, leidimas atnaujinti (modernizuoti) pastatą, leidimas pakeisti statinio ar jo dalies paskirtį, be šioje dalyje nurodytų duomenų (dokumentų),<text:s/></text:span><text:span text:style-name="T2052">per TPS „Vartai“</text:span><text:span text:style-name="T2053"><text:s/></text:span><text:span text:style-name="T2054">Lietuvos Respublikos statybos leidimų ir statybos valstybinės priežiūros inf</text:span><text:span text:style-name="T2055">ormacinėje sistemoje „Infostatyba“ turi būti paskelbti šio straipsnio 5 dalies 2, 3, 8, 11 punktuose nurodyti dokumentai.<text:s/></text:span><text:span text:style-name="T2056">Per TPS „Vartai“ Topografijos ir inžinerinės infrastruktūros informacinėje sistemoje (toliau – TIIIS) skelbiami suprojektuotų ir numat</text:span><text:span text:style-name="T2057">omų įrengti objektų erdviniai duomenys, nurodyti Geodezijos ir kartografijos įstatymo 25 straipsnio 1 dalyje</text:span><text:span text:style-name="T2058">.</text:span><text:span text:style-name="T2059"><text:s/>Draudžiama skelbti statytojo (užsakovo), kuris yra fizinis asmuo, ir kitų fizinių asmenų, išskyrus statinio projekto vadovą, statinio projekto dal</text:span><text:span text:style-name="T2060">ių vadovus, statinio architektus, statinio projekto rengėjus, statinio projekto dalių rengėjus, asmenis, dalyvaujančius išduodant specialiuosius reikalavimus, prisijungimo prie inžinerinių tinklų ar susisiekimo komunikacijų sąlygas, tikrinant statinio proj</text:span><text:span text:style-name="T2061">ektą, vardą ir pavardę. Draudžiama skelbti fizinių asmenų asmens kodą, gimimo datą, gyvenamąją vietą. Už duomenų pateikimą be draudžiamų skelbti asmens duomenų atsako asmenys, teikiantys skelbti duomenis (dokumentus)<text:s/></text:span><text:span text:style-name="T2062">informacinėse sistemose</text:span><text:span text:style-name="T2063">. Šioje dalyje n</text:span><text:span text:style-name="T2064">urodytų duomenų (dokumentų) skelbimą ir jo užbaigimą užtikrina<text:s/></text:span><text:span text:style-name="T2065">informacinių sistemų tvarkytojai</text:span><text:span text:style-name="T2066">.“</text:span></text:p>
      <text:p text:style-name="P2067"><text:span text:style-name="T2068">24</text:span><text:span text:style-name="T2069">.<text:s/></text:span><text:span text:style-name="T2070">Pakeisti 27 straipsnio 15</text:span><text:span text:style-name="T2071">2</text:span><text:span text:style-name="T2072"><text:s/>dalį ir ją išdėstyti taip:</text:span></text:p>
      <text:p text:style-name="P2073"><text:span text:style-name="T2074">„</text:span><text:span text:style-name="T2075">15</text:span><text:span text:style-name="T2076">2</text:span><text:span text:style-name="T2077">. Šio straipsnio 15</text:span><text:span text:style-name="T2078">1</text:span><text:span text:style-name="T2079"><text:s/>dalyje nurodytų duomenų (dokumentų) skelbimas Lietuvos Respubliko</text:span><text:span text:style-name="T2080">s statybos leidimų ir statybos valstybinės priežiūros informacinėje sistemoje „Infostatyba“</text:span><text:span text:style-name="T2081"><text:s/>ir</text:span><text:span text:style-name="T2082"><text:s/></text:span><text:span text:style-name="T2083">TIIIS<text:s/></text:span><text:span text:style-name="T2084">baigiamas po 1 metų nuo statinio statybos užbaigimo.“</text:span></text:p>
      <text:p text:style-name="P2085"><text:span text:style-name="T2086">25</text:span><text:span text:style-name="T2087">.<text:s/></text:span><text:span text:style-name="T2088">Pakeisti</text:span><text:span text:style-name="T2089"><text:s/>27 straipsnio 16 dalį ir ją išdėstyti taip:</text:span></text:p>
      <text:p text:style-name="P2090"><text:span text:style-name="T2091">„</text:span><text:span text:style-name="T2092">16</text:span><text:span text:style-name="T2093">. Šiame straipsnyje nurodytos<text:s/></text:span><text:span text:style-name="T2094">statybą leidžiančio dokumento išdavimo procedūros neatliekamos ir statybą leidžiantis dokumentas neišduodamas, jeigu:</text:span></text:p>
      <text:p text:style-name="P2095"><text:span text:style-name="T2096">1</text:span><text:span text:style-name="T2097">) iš Valstybinės teritorijų planavimo ir statybos inspekcijos prie Aplinkos ministerijos gauta informacija, kad žemės sklype (ar žemės<text:s/></text:span><text:span text:style-name="T2098">sklypo dalyje, jeigu žemės sklypą nuosavybės ar kita teise valdo keli asmenys) ar statinyje (jo dalyje, jeigu statinį nuosavybės ar kita teise valdo keli asmenys ir statinio dalys suformuotos atskirais turtiniais vienetais), dėl kurio prašoma išduoti staty</text:span><text:span text:style-name="T2099">bą leidžiantį dokumentą, nustatytas savavališkos statybos faktas ir savavališkos statybos padariniai teisės aktų nustatyta tvarka nepašalinti. Tokiu atveju gali būti išduodamas statybą leidžiantis dokumentas<text:s/></text:span><text:span text:style-name="T2100">tik<text:s/></text:span><text:span text:style-name="T2101">su savavališkos statybos padarinių šalinimu<text:s/></text:span><text:span text:style-name="T2102">susijusiems ir kitiems statybos darbams atlikti. Kai statinį nuosavybės ar kita teise valdo keli asmenys ir statinio dalys suformuotos atskirais turtiniais vienetais, šis reikalavimas taikomas statinio daliai, kurioje nustatytas savavališkos statybos fakta</text:span><text:span text:style-name="T2103">s ir savavališkos statybos padariniai teisės aktų nustatyta tvarka nepašalinti;</text:span></text:p>
      <text:p text:style-name="P2104"><text:span text:style-name="T2105">2</text:span><text:span text:style-name="T2106">) prašantis išduoti statybą leidžiantį dokumentą asmuo neturi teisės būti statytoju pagal šio įstatymo 3 straipsnio 2 dalies 1 ir 3 punktų reikalavimus;</text:span></text:p>
      <text:p text:style-name="P2107"><text:span text:style-name="T2108">3</text:span><text:span text:style-name="T2109">) kai nepatei</text:span><text:span text:style-name="T2110">ktas žemės sklypo savininko, valstybinės ar savivaldybės žemės patikėtinio sutikimas dėl Specialiųjų žemės naudojimo sąlygų įstatyme nurodytų teritorijų, kuriose taikomos specialiosios žemės naudojimo sąlygos, registravimo Nekilnojamojo turto registre, kai</text:span><text:span text:style-name="T2111"><text:s/>šiam sklypui dėl statytojo žemės sklype numatomos vykdyti ar vykdomos ūkinės veiklos šios teritorijos turi būti nustatytos, arba valstybinės ar savivaldybės žemės patikėtinio rašytinis sutikimas, kai dėl šios veiklos atsiranda apribojimų valstybinėje ar s</text:span><text:span text:style-name="T2112">avivaldybės žemėje.“</text:span></text:p>
      <text:p text:style-name="P2113"><text:span text:style-name="T2114">26</text:span><text:span text:style-name="T2115">.<text:s/></text:span><text:span text:style-name="T2116">Pakeisti 27 straipsnio 22 dalį ir ją išdėstyti taip:</text:span></text:p>
      <text:p text:style-name="P2117"><text:span text:style-name="T2118">„</text:span><text:span text:style-name="T2119">22</text:span><text:span text:style-name="T2120">. Statyba be galiojančio statybą leidžiančio dokumento<text:s/></text:span><text:span text:style-name="T2121">(kai jis privalomas)</text:span><text:span text:style-name="T2122"><text:s/>ir (ar) nepranešus apie statybos pradžią (kai tai privaloma)</text:span><text:span text:style-name="T2123"><text:s/>draudžiama.“</text:span></text:p>
      <text:p text:style-name="P2124"><text:span text:style-name="T2125">27</text:span><text:span text:style-name="T2126">.<text:s/></text:span><text:span text:style-name="T2127">P</text:span><text:span text:style-name="T2128">ripažinti netekusiu galios 27 straipsnio 23 dalies 4 punktą.</text:span></text:p>
      <text:p text:style-name="P2129"><text:span text:style-name="T2130">28</text:span><text:span text:style-name="T2131">.<text:s/></text:span><text:span text:style-name="T2132">Pakeisti 27 straipsnio 26 dalį ir ją išdėstyti taip:</text:span></text:p>
      <text:p text:style-name="P2133"><text:span text:style-name="T2134">„</text:span><text:span text:style-name="T2135">26</text:span><text:span text:style-name="T2136">. Už statybą leidžiančių dokumentų išdavimo tvarkos pažeidimus pagal kompetenciją atsako asmenys, privalantys patikrinti ar tikri</text:span><text:span text:style-name="T2137">nę<text:s/></text:span><text:span text:style-name="T2138">projektinius pasiūlymus<text:s/></text:span><text:span text:style-name="T2139">ir įgalioti išduoti statybą leidžiantį dokumentą. Žala, atsiradusi dėl neteisėtai išduoto statybą leidžiančio dokumento, atlyginama Lietuvos Respublikos įstatymų nustatyta tvarka.“</text:span></text:p>
      <text:p text:style-name="P2140"><text:span text:style-name="T2141">29</text:span><text:span text:style-name="T2142">.<text:s/></text:span><text:span text:style-name="T2143">Pakeisti 27 straipsnio 33 dalį ir ją</text:span><text:span text:style-name="T2144"><text:s/>išdėstyti taip:</text:span></text:p>
      <text:p text:style-name="P2145"><text:span text:style-name="T2146">„</text:span><text:span text:style-name="T2147">33</text:span><text:span text:style-name="T2148">. Jeigu išdavus statybą leidžiantį dokumentą keičiasi esminiai statinio projekto sprendiniai, norint tęsti statybą, šio įstatymo 37 straipsnyje nustatyta tvarka apie numatomą statinių projektavimą turi būti informuojama visuomenė ir š</text:span><text:span text:style-name="T2149">iame straipsnyje nustatyta tvarka reikia gauti naują statybą leidžiantį dokumentą (kai jis privalomas),</text:span><text:span text:style-name="T2150"><text:s/></text:span><text:span text:style-name="T2151">iš naujo pranešti apie statybos pradžią,</text:span><text:span text:style-name="T2152"><text:s/>išskyrus atvejus, kai<text:s/></text:span><text:span text:style-name="T2153">nepažeidžiant</text:span><text:span text:style-name="T2154"><text:s/>teisės aktų, normatyvinių statybos techninių dokumentų,</text:span><text:span text:style-name="T2155"><text:s/></text:span><text:span text:style-name="T2156">s</text:span><text:span text:style-name="T2157">pecialiųjų žemės n</text:span><text:span text:style-name="T2158">audojimo sąlygų,</text:span><text:span text:style-name="T2159"><text:s/></text:span><text:span text:style-name="T2160">teritorijų planavimo dokumentų</text:span><text:span text:style-name="T2161">, statybą leidžiančių dokumentų,<text:s/></text:span><text:span text:style-name="T2162">specialiųjų reikalavimų</text:span><text:span text:style-name="T2163">, esminių statinio architektūros reikalavimų ir esminių statinio reikalavimų:</text:span></text:p>
      <text:p text:style-name="P2164"><text:span text:style-name="T2165">1</text:span><text:span text:style-name="T2166">) dėl objektyvių priežasčių keičiama inžinerinių tinklų ar susisiekimo k</text:span><text:span text:style-name="T2167">omunikacijų trasa ar jos dalis ir dėl to keičiasi inžinerinių tinklų ar susisiekimo komunikacijų ilgis;</text:span></text:p>
      <text:p text:style-name="P2168"><text:span text:style-name="T2169">2</text:span><text:span text:style-name="T2170">) iki<text:s/></text:span><text:span text:style-name="T2171">2</text:span><text:span text:style-name="T2172"><text:s/>m keičiama statinio vieta žemės sklype (teritorijoje);</text:span></text:p>
      <text:p text:style-name="P2173"><text:span text:style-name="T2174">3</text:span><text:span text:style-name="T2175">) iki<text:s/></text:span><text:span text:style-name="T2176">2</text:span><text:span text:style-name="T2177"><text:s/>m<text:s/></text:span><text:span text:style-name="T2178">didinami arba neribotai mažinami</text:span><text:span text:style-name="T2179"><text:s/>statinio ar jo dalių išorės matmenys</text:span><text:span text:style-name="T2180"><text:s/></text:span><text:span text:style-name="T2181">ir nedidinamas statinio aukštų skaičius, neįrengiami papildomi antstatai, mansardos, antresolės, rūsiai, pusrūsiai</text:span><text:span text:style-name="T2182">;</text:span></text:p>
      <text:p text:style-name="P2183"><text:span text:style-name="T2184">4</text:span><text:span text:style-name="T2185">)</text:span><text:span text:style-name="T2186"><text:s/></text:span><text:span text:style-name="T2187">keičiamos statinio laikančiosios konstrukcijos ar jų išdėstymas<text:s/></text:span><text:span text:style-name="T2188">ir nesikeičia statinio kategorija</text:span><text:span text:style-name="T2189">;</text:span></text:p>
      <text:p text:style-name="P2190"><text:span text:style-name="T2191">5</text:span><text:span text:style-name="T2192">) kai neatliekamas esminis s</text:span><text:span text:style-name="T2193">tatinio išvaizdos keitimas<text:s/></text:span><text:span text:style-name="T2194">(</text:span><text:span text:style-name="T2195">esminiu statinio išvaizdos keitimu laikomi pakeitimai, kurie pagal aplinkos ministro nustatytus kriterijus reikšmingai paveikia statinio architektūrinę išraišką);</text:span></text:p>
      <text:p text:style-name="P2196"><text:span text:style-name="T2197">6</text:span><text:span text:style-name="T2198">) mažinamas pastatų ir (ar) patalpų nekilnojamojo turto kada</text:span><text:span text:style-name="T2199">stro objektų</text:span><text:span text:style-name="T2200"><text:s/>kiekis.</text:span><text:span text:style-name="T2201">“</text:span></text:p>
      <text:p text:style-name="P2202"><text:span text:style-name="T2203">30</text:span><text:span text:style-name="T2204">.<text:s/></text:span><text:span text:style-name="T2205">Papildyti 27 straipsnį 33</text:span><text:span text:style-name="T2206">1</text:span><text:span text:style-name="T2207"><text:s/>ir 33</text:span><text:span text:style-name="T2208">2</text:span><text:span text:style-name="T2209">dalimis:</text:span></text:p>
      <text:p text:style-name="P2210"><text:span text:style-name="T2211">„</text:span><text:span text:style-name="T2212">33</text:span><text:span text:style-name="T2213">1</text:span><text:span text:style-name="T2214">. Kai statybą leidžiantis dokumentas neišduodamas, bet privaloma pranešti apie statybos pradžią šio įstatymo 27 straipsnio 1</text:span><text:span text:style-name="T2215">1</text:span><text:span text:style-name="T2216"><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2217">2</text:span><text:span text:style-name="T2218"><text:s/>str</text:span><text:span text:style-name="T2219">aipsnio 5 dalyje nurodytus dokumentus ir informaciją.</text:span></text:p>
      <text:p text:style-name="P2220"><text:span text:style-name="T2221">33</text:span><text:span text:style-name="T2222">2</text:span><text:span text:style-name="T2223">. Pakeitus statinio projekto sprendinius (įskaitant atvejus, kai dėl sprendinių pakeitimo neprivaloma gauti naujo statybą leidžiančio dokumento ir (ar) iš naujo pranešti apie statybos pradžią), p</text:span><text:span text:style-name="T2224">rieš vykdant ar tęsiant statybos darbus, statinio projekto pakeitimus būtina užregistruoti Lietuvos Respublikos statybos leidimų ir statybos valstybinės priežiūros informacinėje sistemoje „Infostatyba“.</text:span><text:span text:style-name="T2225">“</text:span></text:p>
      <text:p text:style-name="P2226"/>
      <text:p text:style-name="P2227"><text:span text:style-name="T2228">19</text:span><text:span text:style-name="T2229"><text:s/>straipsnis.<text:s/></text:span><text:span text:style-name="T2230">27</text:span><text:span text:style-name="T2231">1</text:span><text:span text:style-name="T2232"><text:s/>straipsnio pakeitimas</text:span></text:p>
      <text:p text:style-name="P2233"><text:span text:style-name="T2234">Pakeisti 27</text:span><text:span text:style-name="T2235">1</text:span><text:span text:style-name="T2236"><text:s/>straipsnio 7 dalį ir ją išdėstyti taip:</text:span></text:p>
      <text:p text:style-name="P2237"><text:span text:style-name="T2238">„</text:span><text:span text:style-name="T2239">7</text:span><text:span text:style-name="T2240">. Aplinkos apsaugos agentūra tikrina statinių projektus, kai statinio statyba arba statiniuose planuojama vykdyti ūkinė veikla patenka į Planuojamos ūkinės veiklos poveikio aplinkai vertinimo įstat</text:span><text:span text:style-name="T2241">ymo taikymo sritį. Tikrinama:</text:span></text:p>
      <text:p text:style-name="P2242"><text:span text:style-name="T2243">1</text:span><text:span text:style-name="T2244">) ar<text:s/></text:span><text:span text:style-name="T2245">Planuojamos ūkinės veiklos poveikio aplinkai vertinimo įstatymo nustatyta tvarka<text:s/></text:span><text:span text:style-name="T2246">atlikta atranka dėl poveikio aplinkai vertinimo<text:s/></text:span><text:span text:style-name="T2247">arba</text:span><text:span text:style-name="T2248"><text:s/>poveikio aplinkai vertinimas ir ar yra galiojanti atrankos dėl poveikio aplinkai ver</text:span><text:span text:style-name="T2249">tinimo išvada, kad poveikio aplinkai vertinimas neprivalomas (toliau šioje dalyje – atrankos išvada),<text:s/></text:span><text:span text:style-name="T2250">arba</text:span><text:span text:style-name="T2251"><text:s/>galiojantis sprendimas dėl planuojamos ūkinės veiklos poveikio aplinkai, pagal kurį planuojama ūkinė veikla atitinka teisės aktų nustatytus reikalavi</text:span><text:span text:style-name="T2252">mus ir nedarys reikšmingo neigiamo poveikio aplinkai (toliau šioje dalyje – sprendimas);</text:span></text:p>
      <text:p text:style-name="P2253"><text:span text:style-name="T2254">2</text:span><text:span text:style-name="T2255">) kai planuojamai ūkinei veiklai atlikta atranka dėl poveikio aplinkai vertinimo, – ar statinio projektas atitinka atrankos išvadoje nurodytą veiklos mastą, fizin</text:span><text:span text:style-name="T2256">es ir technines charakteristikas, ar suprojektuotos atrankos išvadoje nustatytos priemonės reikšmingam neigiamam poveikiui aplinkai išvengti ir (ar) užkirsti jam kelią, arba<text:s/></text:span></text:p>
      <text:p text:style-name="P2257"><text:span text:style-name="T2258">3</text:span><text:span text:style-name="T2259">) kai planuojamai ūkinei veiklai atliktas poveikio aplinkai vertinimas, – ar statinio projektas atitinka sprendime nurodytą veiklos mastą, fizines ir technines charakteristikas, ar bus įgyvendintos sprendime nustatytos sąlygos ir suprojektuotos sprendime n</text:span><text:span text:style-name="T2260">ustatytos priemonės reikšmingam neigiamam poveikiui aplinkai išvengti, jį sumažinti,<text:s/></text:span><text:span text:style-name="T2261">atkurti tai, kas pažeista</text:span><text:span text:style-name="T2262">, ir (ar) jį kompensuoti.“</text:span></text:p>
      <text:p text:style-name="P2263"/>
      <text:p text:style-name="P2264"><text:span text:style-name="T2265">20</text:span><text:span text:style-name="T2266"><text:s/>straipsnis.<text:s/></text:span><text:span text:style-name="T2267">27</text:span><text:span text:style-name="T2268">1</text:span><text:span text:style-name="T2269"><text:s/>straipsnio pakeitimas</text:span></text:p>
      <text:p text:style-name="P2270"><text:span text:style-name="T2271">Pakeisti 27</text:span><text:span text:style-name="T2272">1</text:span><text:span text:style-name="T2273"><text:s/>straipsnį ir jį išdėstyti taip:</text:span></text:p>
      <text:p text:style-name="P2274"><text:span text:style-name="T2275">„</text:span><text:span text:style-name="T2276">27</text:span><text:span text:style-name="T2277">1</text:span><text:span text:style-name="T2278"><text:s/>straipsnis.<text:s/></text:span><text:span text:style-name="T2279">Projektinius pasiūlymus</text:span><text:span text:style-name="T2280"><text:s/>tikrinančių subjektų kompetencija</text:span></text:p>
      <text:p text:style-name="P2281"><text:span text:style-name="T2282">1</text:span><text:span text:style-name="T2283">. Savivaldybių administracijos</text:span><text:span text:style-name="T2284"><text:s/></text:span><text:span text:style-name="T2285">tikrina<text:s/></text:span><text:span text:style-name="T2286">projektinius pasiūlymus.</text:span><text:span text:style-name="T2287"><text:s/></text:span><text:span text:style-name="T2288">Sprendimą pritarti ar nepritarti projektiniams pasiūlymams priima savivaldybės vyriausiasis architektas.<text:s/></text:span><text:span text:style-name="T2289">Tikrinama:</text:span></text:p>
      <text:p text:style-name="P2290"><text:span text:style-name="T2291">1</text:span><text:span text:style-name="T2292">) ar prašyme išduoti statybą leidžiantį dokumentą nurodytas statytojas atitinka šio įstatymo 3 straipsnyje nustatytus reikalavimus statytojui (užsakovui)<text:s/></text:span><text:span text:style-name="T2293">(kai statybą leidžiantį dokumentą išduoda savivaldybės meras ar jo įgaliotas savivaldybės administr</text:span><text:span text:style-name="T2294">acijos valstybės tarnautojas)</text:span><text:span text:style-name="T2295">;</text:span></text:p>
      <text:p text:style-name="P2296"><text:span text:style-name="T2297">2</text:span><text:span text:style-name="T2298">) ar nėra juridinių faktų, kurie ribotų statybos galimybes ir pažeistų trečiųjų asmenų interesus;</text:span></text:p>
      <text:p text:style-name="P2299"><text:span text:style-name="T2300">3</text:span><text:span text:style-name="T2301">) ar pateikti visi privalomi dokumentai<text:s/></text:span><text:span text:style-name="T2302">(kai statybą leidžiantį dokumentą išduoda savivaldybės meras ar jo įgaliotas<text:s/></text:span><text:span text:style-name="T2303">savivaldybės administracijos valstybės tarnautojas)</text:span><text:span text:style-name="T2304">;</text:span></text:p>
      <text:p text:style-name="P2305"><text:span text:style-name="T2306">4</text:span><text:span text:style-name="T2307">) ar pateikti projektiniai pasiūlymai atitinka aplinkos ministro nustatytus reikalavimus<text:s/></text:span><text:span text:style-name="T2308">(kai statybą leidžiantį dokumentą išduoda savivaldybės meras ar jo įgaliotas savivaldybės administracijos val</text:span><text:span text:style-name="T2309">stybės tarnautojas)</text:span><text:span text:style-name="T2310">, ar<text:s/></text:span><text:span text:style-name="T2311">projektinių pasiūlymų</text:span><text:span text:style-name="T2312"><text:s/>sudedamosios dalys atitinka aplinkos ministro nustatytas<text:s/></text:span><text:span text:style-name="T2313">projektinių pasiūlymų</text:span><text:span text:style-name="T2314"><text:s/>sudedamąsias dalis, ar<text:s/></text:span><text:span text:style-name="T2315">projektinius pasiūlymus</text:span><text:span text:style-name="T2316"><text:s/>pasirašė visi pasirašyti privalėję asmenys;</text:span></text:p>
      <text:p text:style-name="P2317"><text:span text:style-name="T2318">5</text:span><text:span text:style-name="T2319">) ar statinio projekto vadovas ir s</text:span><text:span text:style-name="T2320">tatinio projekto dalių vadovai turėjo teisę rengti statinio projektą (jo dalis);</text:span></text:p>
      <text:p text:style-name="P2321"><text:span text:style-name="T2322">6</text:span><text:span text:style-name="T2323">) ar statinio projektuotojas yra<text:s/></text:span><text:span text:style-name="T2324">apsidraudęs</text:span><text:span text:style-name="T2325"><text:s/>šio įstatymo 42 straipsnyje nurodytu civilinės atsakomybės privalomuoju draudimu;</text:span></text:p>
      <text:p text:style-name="P2326"><text:span text:style-name="T2327">7</text:span><text:span text:style-name="T2328">) ar atliktas šio įstatymo 37 straipsn</text:span><text:span text:style-name="T2329">yje numatytas visuomenės informavimas apie numatomą statinių projektavimą<text:s/></text:span><text:span text:style-name="T2330">ir jis atitinka teisės aktų reikalavimus</text:span><text:span text:style-name="T2331">;</text:span></text:p>
      <text:p text:style-name="P2332"><text:span text:style-name="T2333">8</text:span><text:span text:style-name="T2334">)</text:span><text:span text:style-name="T2335"><text:s/>ar<text:s/></text:span><text:span text:style-name="T2336">projektinių pasiūlymų</text:span><text:span text:style-name="T2337"><text:s/>sprendiniai neprieštarauja teritorijų planavimo dokumentų sprendiniams, ar<text:s/></text:span><text:span text:style-name="T2338">projektinių pasiūlymų</text:span><text:span text:style-name="T2339"><text:s/>sprendiniai</text:span><text:span text:style-name="T2340"><text:s/>atitinka valstybinės žemės nuomos sutarties sąlygas, kai šį statinį planuojama statyti išnuomotame valstybinės žemės sklype;</text:span></text:p>
      <text:p text:style-name="P2341"><text:span text:style-name="T2342">9</text:span><text:span text:style-name="T2343">)</text:span><text:span text:style-name="T2344"><text:s/>ar<text:s/></text:span><text:span text:style-name="T2345">statinio architektūra atitinka architektūros kokybės kriterijus ir projektiniai pasiūlyma</text:span><text:span text:style-name="T2346">i atitinka</text:span><text:span text:style-name="T2347"><text:s/></text:span><text:span text:style-name="T2348">nustatytus specialiu</text:span><text:span text:style-name="T2349">osius architektūros reikalavimus (jeigu jie išduoti);</text:span></text:p>
      <text:p text:style-name="P2350"><text:span text:style-name="T2351">10</text:span><text:span text:style-name="T2352">)</text:span><text:span text:style-name="T2353"><text:s/>ar<text:s/></text:span><text:span text:style-name="T2354">projektinių pasiūlymų</text:span><text:span text:style-name="T2355"><text:s/>sprendiniai, susiję su teisės aktuose nustatytais norminiais atstumais tarp statinių, tarp statinių ir sklypų (teritorijų) ribų, atitinka teisės aktų reikalavimus;</text:span></text:p>
      <text:p text:style-name="P2356"><text:span text:style-name="T2357">11</text:span><text:span text:style-name="T2358">) ar projektinių pasiūlymų sprendiniai atitinka Specialiųjų žemės naudojimo sąlygų įstatyme nustatytas specialiąsias žemės naudojimo sąlygas, išskyrus tas, kurias pagal kompetenciją privalo patikrinti kiti šiame straipsnyje nurodyti subjektai;</text:span></text:p>
      <text:p text:style-name="P2359"><text:span text:style-name="T2360">12</text:span><text:span text:style-name="T2361">)</text:span><text:span text:style-name="T2362"><text:s/>ar<text:s/></text:span><text:span text:style-name="T2363">projektinių pasiūlymų</text:span><text:span text:style-name="T2364"><text:s/>sprendiniai atitinka nurodytą statybos rūšį, statinio paskirtį ir kategoriją;</text:span></text:p>
      <text:p text:style-name="P2365"><text:span text:style-name="T2366">13</text:span><text:span text:style-name="T2367">)</text:span><text:span text:style-name="T2368"><text:s/>ar Lietuvos Respublikos ryšių reguliavimo tarnybos direktoriaus nustatyta tvarka paskelbta informacija apie ketinamus vykdyti elektroninių ryšių inf</text:span><text:span text:style-name="T2369">rastruktūros ir (arba) tinkamos paskirties fizinės infrastruktūros įrengimo darbus (jeigu tai privaloma pagal Lietuvos Respublikos elektroninių ryšių įstatymą);</text:span></text:p>
      <text:p text:style-name="P2370"><text:span text:style-name="T2371">14</text:span><text:span text:style-name="T2372">)</text:span><text:span text:style-name="T2373"><text:s/>ar vadovaujantis Elektroninių ryšių įstatymu<text:s/></text:span><text:span text:style-name="T2374">projektinių pasiūlymų</text:span><text:span text:style-name="T2375"><text:s/>sprendiniuose numatyta optimizuoti inžinerinių sistemų suderinamumo sprendinius;</text:span></text:p>
      <text:p text:style-name="P2376"><text:span text:style-name="T2377">15</text:span><text:span text:style-name="T2378">)</text:span><text:span text:style-name="T2379"><text:s/>ar nustatytos ir<text:s/></text:span><text:span text:style-name="T2380">projektiniuose pasiūlymuose</text:span><text:span text:style-name="T2381"><text:s/>pažymėtos dėl statytojo (užsakovo) žemės sklype numatomos vykdyti ar vykdomos ūkinės veiklos statinio projekte suprojektu</text:span><text:span text:style-name="T2382">otų statinių gretimų žemės sklypų ir (ar) teritorijų, kuriose nesuformuoti žemės sklypai, specialiosios žemės naudojimo sąlygos;</text:span></text:p>
      <text:p text:style-name="P2383"><text:span text:style-name="T2384">16</text:span><text:span text:style-name="T2385">)</text:span><text:span text:style-name="T2386"><text:s/>ar<text:s/></text:span><text:span text:style-name="T2387">projektinių pasiūlymų</text:span><text:span text:style-name="T2388"><text:s/>sprendiniuose numatyti susidarysiančių įvairių rūšių statybinių atliekų tvarkymo būdai, panaud</text:span><text:span text:style-name="T2389">ojimo statybvietėje sąlygos atitinka aplinkos ministro nustatytus statybinių atliekų tvarkymo reikalavimus;</text:span></text:p>
      <text:p text:style-name="P2390"><text:span text:style-name="T2391">17</text:span><text:span text:style-name="T2392">)</text:span><text:span text:style-name="T2393"><text:s/>ar<text:s/></text:span><text:span text:style-name="T2394">projektinių pasiūlymų, kuriuose</text:span><text:span text:style-name="T2395"><text:s/>numatyta keisti patalpų ar statinių paskirtį, sprendiniai atitinka aplinkos ministro nustatytus reikalavi</text:span><text:span text:style-name="T2396">mus;</text:span></text:p>
      <text:p text:style-name="P2397"><text:span text:style-name="T2398">18</text:span><text:span text:style-name="T2399">)</text:span><text:span text:style-name="T2400"><text:s/></text:span><text:span text:style-name="T2401">ar projektinių pasiūlymų, kuriuose planuojamas naujų nekilnojamojo turto kadastro objektų formavimas ar esamų pertvarkymas (</text:span><text:span text:style-name="T2402">padalijimas, atidalijimas, sujungimas, perdalijimas (amalgamacija))</text:span><text:span text:style-name="T2403">, sprendiniai atitinka aplinkos ministro nustatytus<text:s/></text:span><text:span text:style-name="T2404">reikalavimus;</text:span></text:p>
      <text:p text:style-name="P2405"><text:span text:style-name="T2406">19</text:span><text:span text:style-name="T2407">)</text:span><text:span text:style-name="T2408"><text:s/>kaip savivaldybės saugomais paskelbtų kultūros paveldo statinio, taip pat statinio, suprojektuoto savivaldybės saugomu paskelbto kultūros paveldo objekto teritorijoje, savivaldybės saugoma paskelbtoje kultūros paveldo vietovėje, saviv</text:span><text:span text:style-name="T2409">aldybės saugomu paskelbto kultūros paveldo objekto ar kultūros paveldo vietovės apsaugos zonose,<text:s/></text:span><text:span text:style-name="T2410">projektiniai pasiūlymai<text:s/></text:span><text:span text:style-name="T2411">atitinka nekilnojamojo kultūros paveldo apsaugą ir tvarkybą reglamentuojančių teisės aktų reikalavimus<text:s/></text:span><text:span text:style-name="T2412">ir specialiuosius paveldosaugos<text:s/></text:span><text:span text:style-name="T2413">reikalavimus</text:span><text:span text:style-name="T2414">; kaip<text:s/></text:span><text:span text:style-name="T2415">projektiniais pasiūlymais</text:span><text:span text:style-name="T2416"><text:s/>išsaugomas nekilnojamųjų kultūros vertybių ir jų aplinkos autentiškumas, šių vertybių vertingosios savybės; kaip<text:s/></text:span><text:span text:style-name="T2417">projektiniai pasiūlymai</text:span><text:span text:style-name="T2418">, parengti kultūros paveldo objektų ar kultūros paveldo vietovių teritorijo</text:span><text:span text:style-name="T2419">se arba jų apsaugos zonose, atitinka Specialiųjų žemės naudojimo sąlygų įstatymo 60 straipsnyje nustatytas specialiąsias žemės naudojimo sąlygas<text:s/></text:span><text:span text:style-name="T2420">ir specialiuosius paveldosaugos reikalavimus (jeigu jie išduoti);</text:span></text:p>
      <text:p text:style-name="P2421"><text:span text:style-name="T2422">20</text:span><text:span text:style-name="T2423">)</text:span><text:span text:style-name="T2424"><text:s/>ar projektuojamų susisiekimo komunika</text:span><text:span text:style-name="T2425">cijų, inžinerinių tinklų vietos (trasos) iki sklypo ribų (jeigu sklypas nesuformuotas, – iki projektuojamo statinio) atitinka teritorijų planavimo dokumentų sprendinius ir (ar) prisijungimo sąlygų reikalavimus ir nepažeidžia trečiųjų asmenų interesų.</text:span></text:p>
      <text:p text:style-name="P2426"><text:span text:style-name="T2427">2</text:span><text:span text:style-name="T2428">.<text:s/></text:span><text:span text:style-name="T2429">Aplinkos ministerijos<text:s/></text:span><text:span text:style-name="T2430">įgaliota institucija ar įstaiga tikrina:</text:span></text:p>
      <text:p text:style-name="P2431"><text:span text:style-name="T2432">1</text:span><text:span text:style-name="T2433">)<text:s/></text:span><text:span text:style-name="T2434">statinių,<text:s/></text:span><text:span text:style-name="T2435">suprojektuotų valstybiniuose parkuose, saugomų teritorijų direkcijoms priskirtuose valstybiniuose draustiniuose, valstybiniuose rezervatuose, biosferos rezervatuose, gamtos p</text:span><text:span text:style-name="T2436">aveldo objekto, valstybinio parko, valstybinio rezervato, draustinio ar biosferos rezervato buferinės apsaugos zonose, Europos ekologinio tinklo „Natura 2000“ teritorijoje,</text:span><text:span text:style-name="T2437"><text:s/>projektinius pasiūlymus. Tikrinama projektinių pasiūlymų sprendinių atitiktis reika</text:span><text:span text:style-name="T2438">lavimams, nustatytiems:</text:span></text:p>
      <text:p text:style-name="P2439"><text:span text:style-name="T2440">a</text:span><text:span text:style-name="T2441">) saugomos teritorijos teritorijų planavimo dokumentuose (statinio paskirties atitiktis žemės sklypo pagrindinei naudojimo paskirčiai, naudojimo būdui);</text:span></text:p>
      <text:p text:style-name="P2442"><text:span text:style-name="T2443">b</text:span><text:span text:style-name="T2444">) valstybinių parkų nuostatuose (statinių išdėstymo žemės sklype,<text:s/></text:span><text:span text:style-name="T2445">leistinų žemės sklypo užstatymo rodiklių, statinių formų, tūrių, panaudotų medžiagų);</text:span></text:p>
      <text:p text:style-name="P2446"><text:span text:style-name="T2447">c</text:span><text:span text:style-name="T2448">) kituose veiklą saugomose teritorijose reglamentuojančiuose teisės aktuose</text:span><text:span text:style-name="T2449">.</text:span><text:span text:style-name="T2450">;</text:span></text:p>
      <text:p text:style-name="P2451"><text:span text:style-name="T2452">2</text:span><text:span text:style-name="T2453">)<text:s/></text:span><text:span text:style-name="T2454">statomų naujų statinių, suprojektuotų</text:span><text:span text:style-name="T2455"><text:s/></text:span><text:span text:style-name="T2456">ne miestuose esančiose saugomose teritor</text:span><text:span text:style-name="T2457">ijose, Kuršių nerijojoje esančiuose kultūriniuose draustiniuose,<text:s/></text:span><text:span text:style-name="T2458">projektinius pasiūlymus</text:span><text:span text:style-name="T2459">. Tikrinama statinio projektų projektinių pasiūlymų sprendinių atitiktis reikalavimams, nustatytiems:</text:span></text:p>
      <text:p text:style-name="P2460"><text:span text:style-name="T2461">a</text:span><text:span text:style-name="T2462">) saugomos teritorijos teritorijų planavimo dokumentuose (stati</text:span><text:span text:style-name="T2463">nio paskirties atitiktis žemės sklypo pagrindinei žemės naudojimo paskirčiai, naudojimo būdui);</text:span></text:p>
      <text:p text:style-name="P2464"><text:span text:style-name="T2465">b</text:span><text:span text:style-name="T2466">) valstybinių parkų nuostatuose (statinių išdėstymo žemės sklype, leistinų žemės sklypo užstatymo rodiklių, statinių formų, tūrių, panaudotų medžiagų);</text:span></text:p>
      <text:p text:style-name="P2467"><text:span text:style-name="T2468">c</text:span><text:span text:style-name="T2469">) kituose veiklą saugomose teritorijose reglamentuojančiuose teisės aktuose;</text:span></text:p>
      <text:p text:style-name="P2470"><text:span text:style-name="T2471">3</text:span><text:span text:style-name="T2472">) atliekų tvarkymo objektų, kuriuose kaip kuras energijai gaminti gali būti naudojamos po rūšiavimo likusios ir perdirbti netinkamos energinę vertę turinčios atliekos ar<text:s/></text:span><text:span text:style-name="T2473">planuojama jas naudoti, projektinius pasiūlymus;</text:span></text:p>
      <text:p text:style-name="P2474"><text:span text:style-name="T2475">4</text:span><text:span text:style-name="T2476">) projektinius pasiūlymus, kai statinio statyba arba statiniuose planuojama vykdyti ūkinė veikla patenka į Planuojamos ūkinės veiklos poveikio aplinkai vertinimo įstatymo taikymo sritį. Tikrinama:</text:span></text:p>
      <text:p text:style-name="P2477"><text:span text:style-name="T2478">a</text:span><text:span text:style-name="T2479">)<text:s/></text:span><text:span text:style-name="T2480">ar atlikta atranka dėl poveikio aplinkai vertinimo ar poveikio aplinkai vertinimas ir ar yra galiojanti atrankos dėl poveikio aplinkai vertinimo išvada, kad poveikio aplinkai vertinimas neprivalomas (toliau šioje dalyje – atrankos išvada), ar yra galiojant</text:span><text:span text:style-name="T2481">is sprendimas dėl planuojamos ūkinės veiklos poveikio aplinkai, pagal kurį planuojama ūkinė veikla atitinka teisės aktuose nustatytus reikalavimus<text:s/></text:span><text:span text:style-name="T2482">ir nedarys reikšmingo neigiamo poveikio aplinkai<text:s/></text:span><text:span text:style-name="T2483">(toliau šioje dalyje – sprendimas);</text:span></text:p>
      <text:p text:style-name="P2484"><text:span text:style-name="T2485">b</text:span><text:span text:style-name="T2486">) kai planuojamai ū</text:span><text:span text:style-name="T2487">kinei veiklai atlikta atranka dėl poveikio aplinkai vertinimo, – ar projektiniai pasiūlymai atitinka atrankos išvadoje nurodytą<text:s/></text:span><text:span text:style-name="T2488">ūkinės</text:span><text:span text:style-name="T2489"><text:s/>veiklos mastą, fizines ir technines charakteristikas, ar suprojektuotos atrankos išvadoje nustatytos priemonės reikšminga</text:span><text:span text:style-name="T2490">m neigiamam poveikiui aplinkai išvengti<text:s/></text:span><text:span text:style-name="T2491">ir (ar) užkirsti jam kelią</text:span><text:span text:style-name="T2492">, arba</text:span></text:p>
      <text:p text:style-name="P2493"><text:span text:style-name="T2494">c</text:span><text:span text:style-name="T2495">) kai planuojamai ūkinei veiklai atliktas poveikio aplinkai vertinimas, – ar projektiniai pasiūlymai atitinka sprendime nurodytą<text:s/></text:span><text:span text:style-name="T2496">ūkinės</text:span><text:span text:style-name="T2497"><text:s/>veiklos mastą, fizines ir technines charakteristikas, ar bus įgyvendintos sprendime nustatytos sąlygos ir suprojektuotos sprendime nustatytos priemonės reikšmingam neigiamam poveikiui aplinkai išvengti</text:span><text:span text:style-name="T2498">, jam sumažinti, atkurti tai, kas pažeista, ir (ar) ja</text:span><text:span text:style-name="T2499">m kompensuoti</text:span><text:span text:style-name="T2500">.</text:span></text:p>
      <text:p text:style-name="P2501"><text:span text:style-name="T2502">3</text:span><text:span text:style-name="T2503">. Kultūros ministerijos<text:s/></text:span><text:span text:style-name="T2504">įgaliota institucija ar įstaiga</text:span><text:span text:style-name="T2505"><text:s/></text:span><text:span text:style-name="T2506">tikrina, kaip kultūros paveldo statinių, taip pat statinių, suprojektuotų kultūros paveldo objektų teritorijose, kultūros paveldo vietovėse arba jų apsaugos zonose,<text:s/></text:span><text:span text:style-name="T2507">projektinia</text:span><text:span text:style-name="T2508">i pasiūlymai</text:span><text:span text:style-name="T2509">, išskyrus šio straipsnio 1 dalies<text:s/></text:span><text:span text:style-name="T2510">19</text:span><text:span text:style-name="T2511"><text:s/>punkte nurodytus atvejus, atitinka nekilnojamojo kultūros paveldo apsaugą ir tvarkybą reglamentuojančių teisės aktų reikalavimus<text:s/></text:span><text:span text:style-name="T2512">ir specialiuosius paveldosaugos reikalavimus (jeigu jie išduoti)</text:span><text:span text:style-name="T2513">; kaip<text:s/></text:span><text:span text:style-name="T2514">projek</text:span><text:span text:style-name="T2515">tiniais pasiūlymais</text:span><text:span text:style-name="T2516"><text:s/>išsaugomas nekilnojamųjų kultūros vertybių ir jų aplinkos autentiškumas, šių vertybių vertingosios savybės; kaip<text:s/></text:span><text:span text:style-name="T2517">projektiniai pasiūlymai</text:span><text:span text:style-name="T2518">, parengti kultūros paveldo objektų ar kultūros paveldo vietovių teritorijose arba jų apsaugos zonos</text:span><text:span text:style-name="T2519">e, atitinka Specialiųjų žemės naudojimo sąlygų įstatymo 60 straipsnyje nustatytas specialiąsias žemės naudojimo sąlygas.</text:span></text:p>
      <text:p text:style-name="P2520"><text:span text:style-name="T2521">4</text:span><text:span text:style-name="T2522">. Lietuvos Respublikos sveikatos apsaugos ministerijos įgaliota institucija ar įstaiga</text:span><text:span text:style-name="T2523"><text:s/></text:span><text:span text:style-name="T2524">tikrina:</text:span></text:p>
      <text:p text:style-name="P2525"><text:span text:style-name="T2526">1</text:span><text:span text:style-name="T2527">)<text:s/></text:span><text:span text:style-name="T2528">ypatingųjų ir neypatingųjų st</text:span><text:span text:style-name="T2529">atinių projektinių pasiūlymų, rengiant šio įstatymo 24 straipsnio 1 dalies 1, 2, 4, 12, 13 punktuose nurodytus statinių projektus, atitiktį teisės aktuose nustatytiems visuomenės sveikatos saugos reikalavimams, išskyrus reglamentuojamus darbuotojų saugos i</text:span><text:span text:style-name="T2530">r sveikatos reikalavimus, ar projektuojamų statinių paskirtis atitinka Specialiųjų žemės naudojimo sąlygų įstatymo 53 straipsnio nuostatas, ar teisės aktuose nustatyta tvarka atliktas poveikio visuomenės sveikatai vertinimas, ar dėl statytojo planuojamos a</text:span><text:span text:style-name="T2531">r vykdomos ūkinės veiklos nustatyta sanitarinės apsaugos zona. Statinių, kurių projektinius pasiūlymus privalo patikrinti Sveikatos apsaugos ministerijos įgaliota institucija ar įstaiga, sąrašą pagal jų naudojimo paskirtį nustato aplinkos ministras;</text:span></text:p>
      <text:p text:style-name="P2532"><text:span text:style-name="T2533">2</text:span><text:span text:style-name="T2534">)</text:span><text:span text:style-name="T2535"><text:s/></text:span><text:span text:style-name="T2536">statinių</text:span><text:span text:style-name="T2537"><text:s/>projektinius pasiūlymus, kai statiniuose numatyta gaminti, naudoti (ir pakartotinai naudoti), saugoti (išskyrus jonizuojančiosios spinduliuotės generatorius, kurių sudėtyje nėra radioaktyviųjų medžiagų), perdirbti jonizuojančiosios spinduliuotės<text:s/></text:span><text:span text:style-name="T2538">šaltinius ir (ar) tvarkyti (atlikti pradinį radioaktyviųjų atliekų ir (ar) pagrindinį radioaktyviųjų atliekų apdorojimą, jas saugoti) radioaktyviąsias atliekas.</text:span></text:p>
      <text:p text:style-name="P2539"><text:span text:style-name="T2540">5</text:span><text:span text:style-name="T2541">. Lietuvos Respublikos s</text:span><text:span text:style-name="T2542">usisiekimo ministerijos įgaliota institucija, įstaiga ar valstyb</text:span><text:span text:style-name="T2543">ės valdoma įmonė tikrina:</text:span></text:p>
      <text:p text:style-name="P2544"><text:span text:style-name="T2545">1</text:span><text:span text:style-name="T2546">) projektinius pasiūlymus, kuriuose suprojektuota geležinkelių, valstybinės reikšmės kelių infrastruktūra,</text:span><text:span text:style-name="T2547"><text:s/>statinys geležinkelio kelių ir jų įrenginių, geležinkelių želdinių apsaugos zonoje ar<text:s/></text:span><text:span text:style-name="T2548">susisiekimo ministerijos įgaliotos</text:span><text:span text:style-name="T2549"><text:s/>institucijos, įstaigos ar valstybės valdomos įmonės, atsakingos už geležinkelių transporto eismo ir eismo keliuose saugą</text:span><text:span text:style-name="T2550"><text:s/>valdomame žemės sklype bei šioje zonoje ar šiame žemes sklype planuojami bet kokios rūšies statinio statybos darbai.<text:s/></text:span><text:span text:style-name="T2551">Tikrinama pagal g</text:span><text:span text:style-name="T2552">eležinkelių transporto saugai svarbius kriterijus ir saugaus eismo automobilių keliais reikalavimus;</text:span></text:p>
      <text:p text:style-name="P2553"><text:span text:style-name="T2554">2</text:span><text:span text:style-name="T2555">) projektinius pasiūlymus, kai jiems parengti išduotos prisijungimo prie valstybinės reikšmės kelio sąlygos arba kai projektiniuose pasiūlymuose supro</text:span><text:span text:style-name="T2556">jektuoti statiniai, inžineriniai tinklai ar kitos susisiekimo komunikacijos patenka į šio kelio statinį, kelio juostą ar kelio apsaugos zoną;</text:span></text:p>
      <text:p text:style-name="P2557"><text:span text:style-name="T2558">3</text:span><text:span text:style-name="T2559">) pagal Lietuvos Respublikos aviacijos įstatymo 13 straipsnį jos kompetencijai priskirtų statinių<text:s/></text:span><text:span text:style-name="T2560">projektinius pasiūlymus;</text:span></text:p>
      <text:p text:style-name="P2561"><text:span text:style-name="T2562">4</text:span><text:span text:style-name="T2563">)<text:s/></text:span><text:span text:style-name="T2564">Klaipėdos valstybiniame jūrų uoste esančių statinių projektinius pasiūlymus pagal<text:s/></text:span><text:span text:style-name="T2565">Lietuvos Respublikos Klaipėdos valstybinio jūrų uosto įstatymo nuostatas</text:span><text:span text:style-name="T2566">.</text:span></text:p>
      <text:p text:style-name="P2567"><text:span text:style-name="T2568">6</text:span><text:span text:style-name="T2569">. Valstybinė energetikos reguliavimo taryba tikrina statomų<text:s/></text:span><text:span text:style-name="T2570">n</text:span><text:span text:style-name="T2571">aujų</text:span><text:span text:style-name="T2572"><text:s/>ar rekonstruojamų energetikos objektų (statinių)<text:s/></text:span><text:span text:style-name="T2573">projektinius pasiūlymus</text:span><text:span text:style-name="T2574"><text:s/>(</text:span><text:span text:style-name="T2575">projektinių pasiūlymų</text:span><text:span text:style-name="T2576"><text:s/>sprendinių atitiktį energetikos objektų (išskyrus pastatus), įrenginių įrengimo, eksploatavimo, techninės saugos reikalavimams)</text:span><text:span text:style-name="T2577">.</text:span><text:span text:style-name="T2578"><text:s/>Statinių</text:span><text:span text:style-name="T2579">, kurių projektini</text:span><text:span text:style-name="T2580">us pasiūlymus privalo patikrinti Valstybinė energetikos reguliavimo taryba, sąrašą pagal jų naudojimo paskirtį nustato aplinkos ministras.</text:span></text:p>
      <text:p text:style-name="P2581"><text:span text:style-name="T2582">7</text:span><text:span text:style-name="T2583">. Susisiekimo komunikacijų savininkai, valdytojai ar naudotojai tikrina<text:s/></text:span><text:span text:style-name="T2584">projektinius pasiūlymus</text:span><text:span text:style-name="T2585">, kai jie rengiam</text:span><text:span text:style-name="T2586">i kelių juostose ar kelių apsaugos zonose</text:span><text:span text:style-name="T2587">.</text:span></text:p>
      <text:p text:style-name="P2588"><text:span text:style-name="T2589">8</text:span><text:span text:style-name="T2590">.<text:s/></text:span><text:span text:style-name="T2591">Lietuvos kariuomenės vadas<text:s/></text:span><text:span text:style-name="T2592">tikrina pagal Aviacijos įstatymo 13 straipsnį jo kompetencijai priskirtų statinių<text:s/></text:span><text:span text:style-name="T2593">projektinius pasiūlymus</text:span><text:span text:style-name="T2594">.</text:span></text:p>
      <text:p text:style-name="P2595"><text:span text:style-name="T2596">9</text:span><text:span text:style-name="T2597">.<text:s/></text:span><text:span text:style-name="T2598">Lietuvos Respublikos<text:s/></text:span><text:span text:style-name="T2599">vidaus reikalų ministerijos</text:span><text:span text:style-name="T2600"><text:s/></text:span><text:span text:style-name="T2601">įgaliota institu</text:span><text:span text:style-name="T2602">cija ar įstaiga</text:span><text:span text:style-name="T2603"><text:s/>tikrina pagal Aviacijos įstatymo 13 straipsnį jos kompetencijai priskirtų statinių<text:s/></text:span><text:span text:style-name="T2604">projektinius pasiūlymus</text:span><text:span text:style-name="T2605">.</text:span></text:p>
      <text:p text:style-name="P2606"><text:span text:style-name="T2607">10</text:span><text:span text:style-name="T2608">. Lietuvos Respublikos energetikos ministerijos<text:s/></text:span><text:span text:style-name="T2609">įgaliota institucija ar įstaiga<text:s/></text:span><text:span text:style-name="T2610">tikrina:</text:span></text:p>
      <text:p text:style-name="P2611"><text:span text:style-name="T2612">1</text:span><text:span text:style-name="T2613">)<text:s/></text:span><text:span text:style-name="T2614">projektinius pasiūlymus</text:span><text:span text:style-name="T2615"><text:s/>objektų, kuriuose planuojama įrengti šilumos gamybos ir (arba) šilumos ir elektros energijos gamybos (kogeneracinius) įrenginius, tiekiančius šilumą į centralizuoto šilumos tiekimo sistemas ir naudojančius atsinaujinančius ir (ar) vietinius energijos ište</text:span><text:span text:style-name="T2616">klius;</text:span></text:p>
      <text:p text:style-name="P2617"><text:span text:style-name="T2618">2</text:span><text:span text:style-name="T2619">)<text:s/></text:span><text:span text:style-name="T2620">projektinius pasiūlymus</text:span><text:span text:style-name="T2621"><text:s/>statinių, kuriuose suprojektuotas naujas centrinio šilumos ar vėsumos perdavimo tinklas ir (ar) statinyje įrengiami nauji ir (ar) atnaujinami šilumos ir (ar) elektros energijos gamybos ar pramoniniai įrenginiai (kai šilumos ir (ar) elektros energijos gamy</text:span><text:span text:style-name="T2622">bos įrenginių atnaujinimo išlaidos viršija 50 procentų investicijų, reikalingų naujam tos pačios galios šilumos ir (ar) elektros energijos gamybos įrenginiui statinyje įrengti), kurių bendra vardinė šiluminė galia ar pramoninės gamybos technologinio proces</text:span><text:span text:style-name="T2623">o metu nepanaudota šiluminė galia yra didesnė kaip 20 MW.</text:span></text:p>
      <text:p text:style-name="P2624"><text:span text:style-name="T2625">11</text:span><text:span text:style-name="T2626">. Lietuvos Respublikos krašto apsaugos ministerija ar jos įgaliota institucija, ar įstaiga tikrina krašto apsaugos objektų apsaugos zonose projektuojamų statinių statybos, rekonstravimo ar s</text:span><text:span text:style-name="T2627">tatinių paskirties keitimo projektinius pasiūlymus pagal Specialiųjų žemės naudojimo sąlygų įstatymo 134 straipsnio nuostatas.</text:span></text:p>
      <text:p text:style-name="P2628"><text:span text:style-name="T2629">12</text:span><text:span text:style-name="T2630">. Lietuvos Respublikos vadovybės apsaugos tarnyba tikrina<text:s/></text:span><text:span text:style-name="T2631">projektinius pasiūlymus</text:span><text:span text:style-name="T2632"><text:s/>statinių, kurie patenka į Vadovybės apsau</text:span><text:span text:style-name="T2633">gos tarnybos saugomų objektų apsaugos zonas ir (ar) šiose zonose keičiama statinių (patalpų) paskirtis, neatsižvelgiant į atliekamų statybos darbų rūšį.</text:span></text:p>
      <text:p text:style-name="P2634"><text:span text:style-name="T2635">13</text:span><text:span text:style-name="T2636">. Magistralinio dujotiekio savininkas arba jo įgaliojimą turintis magistralinio dujotiekio valdyt</text:span><text:span text:style-name="T2637">ojas ar naudotojas tikrina<text:s/></text:span><text:span text:style-name="T2638">projektinius pasiūlymus</text:span><text:span text:style-name="T2639"><text:s/>statinių, kurie patenka į magistralinio dujotiekio vietovės klasių teritorijas.</text:span><text:span text:style-name="T2640">“</text:span></text:p>
      <text:p text:style-name="P2641"/>
      <text:p text:style-name="P2642"><text:span text:style-name="T2643">21</text:span><text:span text:style-name="T2644"><text:s/>straipsnis.<text:s/></text:span><text:span text:style-name="T2645">Įstatymo papildymas 27</text:span><text:span text:style-name="T2646">2</text:span><text:span text:style-name="T2647"><text:s/>straipsniu</text:span></text:p>
      <text:p text:style-name="P2648"><text:span text:style-name="T2649">Papildyti Įstatymą 27</text:span><text:span text:style-name="T2650">2</text:span><text:span text:style-name="T2651"><text:s/>straipsniu:</text:span></text:p>
      <text:p text:style-name="P2652"><text:span text:style-name="T2653">„</text:span><text:span text:style-name="T2654">27</text:span><text:span text:style-name="T2655">2</text:span><text:span text:style-name="T2656"><text:s/>straipsnis.<text:s/></text:span><text:span text:style-name="T2657">Prane</text:span><text:span text:style-name="T2658">šimas apie statybos pradžią</text:span></text:p>
      <text:p text:style-name="P2659"><text:span text:style-name="T2660">1</text:span><text:span text:style-name="T2661">. Statytojas (užsakovas) privalo Valstybinei teritorijų planavimo ir statybos inspekcijai prie Aplinkos ministerijos pranešti apie statybos pradžią, kai šio įstatymo 27 straipsnio 1 dalyje nurodytais atvejais privalomas sta</text:span><text:span text:style-name="T2662">tybą leidžiantis dokumentas, arba šio įstatymo 27 straipsnio 1</text:span><text:span text:style-name="T2663">1</text:span><text:span text:style-name="T2664"> dalyje nurodytais atvejais.</text:span></text:p>
      <text:p text:style-name="P2665"><text:span text:style-name="T2666">2</text:span><text:span text:style-name="T2667">. Statytojas (užsakovas) gali pradėti statybos darbus, kai pranešant apie statybos pradžią jo pateikti šio straipsnio 5 dalyje nurodyti dokumentai aplinkos min</text:span><text:span text:style-name="T2668">istro nustatyta tvarka užregistruojami Lietuvos Respublikos statybos leidimų ir statybos valstybinės priežiūros informacinėje sistemoje „Infostatyba“, išskyrus šio straipsnio 3 dalyje nurodytus atvejus.</text:span></text:p>
      <text:p text:style-name="P2669"><text:span text:style-name="T2670">3</text:span><text:span text:style-name="T2671">. Kai išduodant statybą leidžiantį dokumentą pro</text:span><text:span text:style-name="T2672">jektinius pasiūlymus patikrino Kultūros ministerijos įgaliota institucija ar įstaiga pagal šio įstatymo 27</text:span><text:span text:style-name="T2673">1</text:span><text:span text:style-name="T2674"><text:s/>straipsnio 3 dalį arba Sveikatos apsaugos ministerijos įgaliota institucija ar įstaiga pagal šio įstatymo 27</text:span><text:span text:style-name="T2675">1</text:span><text:span text:style-name="T2676"><text:s/>straipsnio 4 dalies 2 punktą, arba Sus</text:span><text:span text:style-name="T2677">isiekimo ministerijos įgaliota institucija ar įstaiga, valstybės valdoma įmonė pagal šio įstatymo 27</text:span><text:span text:style-name="T2678">1</text:span><text:span text:style-name="T2679"><text:s/>straipsnio 5 dalies 1 punktą, statytojas (užsakovas) gali pradėti statybos darbus ne anksčiau kaip po 10 darbo dienų nuo pranešimo apie statybos pradžią (</text:span><text:span text:style-name="T2680">šio straipsnio 5 dalyje nurodytų privalomų dokumentų) užregistravimo Lietuvos Respublikos statybos leidimų ir statybos valstybinės priežiūros informacinėje sistemoje „Infostatyba“. Šioje dalyje nurodytais atvejais apie statytojo (užsakovo) užregistruotą pr</text:span><text:span text:style-name="T2681">anešimą apie statybos pradžią ir pateiktus privalomus dokumentus Kultūros ministerijos įgaliota institucija ar įstaiga arba Sveikatos apsaugos ministerijos įgaliota institucija ar įstaiga, arba Susisiekimo ministerijos įgaliota institucija ar įstaiga, vals</text:span><text:span text:style-name="T2682">tybės valdoma įmonė informuojamos per Lietuvos Respublikos statybos leidimų ir statybos valstybinės priežiūros informacinę sistemą „Infostatyba“. Kultūros ministerijos įgaliota institucija ar įstaiga arba Sveikatos apsaugos ministerijos įgaliota institucij</text:span><text:span text:style-name="T2683">a ar įstaiga, arba Susisiekimo ministerijos įgaliota institucija ar įstaiga, valstybės valdoma įmonė turi teisę patikrinti techninį darbo projektą ir, nustačiusios, kad techninio darbo projekto sprendiniai neatitinka teisės aktų ar kitų statinio projektui<text:s/></text:span><text:span text:style-name="T2684">keliamų reikalavimų, privalo apie tai informuoti statytoją (užsakovą) ir kreiptis į<text:s/></text:span><text:span text:style-name="T2685">Valstybinę teritorijų planavimo ir statybos inspekciją prie Aplinkos ministerijos dėl patikrinimo<text:s/></text:span><text:span text:style-name="T2686">Teritorijų planavimo ir statybos valstybinės priežiūros įstatymo nustatyta</text:span><text:span text:style-name="T2687"><text:s/>tvarka</text:span><text:span text:style-name="T2688">. Tokiu atveju statytojas (užsakovas) negali pradėti arba tęsti pradėtų statybos darbų ir privalo vykdyti Valstybinės teritorijų planavimo ir statybos inspekcijos prie Aplinkos ministerijos Teritorijų planavimo ir statybos valstybinės priežiūros įst</text:span><text:span text:style-name="T2689">atymo nustatyta tvarka priimtus sprendimus.</text:span></text:p>
      <text:p text:style-name="P2690"><text:span text:style-name="T2691">4</text:span><text:span text:style-name="T2692">. Kai šio straipsnio 1 dalyje nurodytais atvejais privaloma pranešti apie statybos pradžią, statybos darbus galima vykdyti tik pagal statinio projekto, užregistruoto Lietuvos Respublikos statybos leidimų ir<text:s/></text:span><text:span text:style-name="T2693">statybos valstybinės priežiūros informacinėje sistemoje „Infostatyba“, sprendinius.</text:span></text:p>
      <text:p text:style-name="P2694"><text:span text:style-name="T2695">5</text:span><text:span text:style-name="T2696">. Pranešimą apie statybos pradžią sudaro šie dokumentai:</text:span></text:p>
      <text:p text:style-name="P2697"><text:span text:style-name="T2698">1</text:span><text:span text:style-name="T2699">) statybą leidžiantis dokumentas<text:s/></text:span><text:span text:style-name="T2700">(kai jis privalomas pagal šio įstatymo 27 straipsnio 1 dalį). Jeigu statyb</text:span><text:span text:style-name="T2701">ą leidžiantis dokumentas neprivalomas, turi būti pateikti šio įstatymo 27 straipsnio 5 dalies 3, 4, 6, 7, 8, 9, 12, 14 punktuose nurodyti dokumentai</text:span><text:span text:style-name="T2702">;</text:span></text:p>
      <text:p text:style-name="P2703"><text:span text:style-name="T2704">2</text:span><text:span text:style-name="T2705">) projektiniai pasiūlymai, pagal kuriuos išduotas statybą leidžiantis dokumentas,<text:s/></text:span><text:span text:style-name="T2706">–<text:s/></text:span><text:span text:style-name="T2707">aplinkos ministro</text:span><text:span text:style-name="T2708"><text:s/>nustatyta tvarka ir sąlygomis.<text:s/></text:span><text:span text:style-name="T2709">Jeigu statybą leidžiantis dokumentas neprivalomas, projektiniai pasiūlymai neteikiami</text:span><text:span text:style-name="T2710">;</text:span></text:p>
      <text:p text:style-name="P2711"><text:span text:style-name="T2712">3</text:span><text:span text:style-name="T2713">)<text:s/></text:span><text:span text:style-name="T2714">techninis darbo projektas, pagal kurį bus vykdomi statybos darbai,<text:s/></text:span><text:span text:style-name="T2715">–</text:span><text:span text:style-name="T2716"><text:s/>aplinkos ministro nustatyta tvarka ir sąlygomis;</text:span></text:p>
      <text:p text:style-name="P2717"><text:span text:style-name="T2718">4</text:span><text:span text:style-name="T2719">) techn</text:span><text:span text:style-name="T2720">inio darbo projekto ekspertizės aktas ir dokumentas, patvirtinantis, kad statinio projekto (jo dalies) ekspertizės rangovas yra apsidraudęs šio įstatymo 45 straipsnyje nurodytu civilinės atsakomybės privalomuoju draudimu (kai statinio projekto ekspertizė p</text:span><text:span text:style-name="T2721">rivaloma pagal šio įstatymo 34 straipsnio 1 dalį);</text:span></text:p>
      <text:p text:style-name="P2722"><text:span text:style-name="T2723">5</text:span><text:span text:style-name="T2724">) susisiekimo komunikacijų ir inžinerinių tinklų, prie kurių prijungiami sklypo ar kiti inžineriniai tinklai ir (ar) susisiekimo komunikacijos, savininkų, valdytojų ar naudotojų išvada, kad techninio<text:s/></text:span><text:span text:style-name="T2725">darbo projekto sprendiniai atitinka prisijungimo sąlygose nustatytus reikalavimus (kai rengiant statinio projektą buvo išduotos prisijungimo sąlygos);</text:span></text:p>
      <text:p text:style-name="P2726"><text:span text:style-name="T2727">6</text:span><text:span text:style-name="T2728">) statinio projekto priėmimo–perdavimo aktas, kuriuo projektuotojas perdavė statinio projektą statyt</text:span><text:span text:style-name="T2729">ojui (užsakovui);</text:span></text:p>
      <text:p text:style-name="P2730"><text:span text:style-name="T2731">7</text:span><text:span text:style-name="T2732">) informacija apie pasirašytą savivaldybės infrastruktūros plėtros sutartį ar sumokėtą savivaldybės infrastruktūros plėtros įmoką, kai tai privaloma vadovaujantis Savivaldybių infrastruktūros plėtros įstatymo nuostatomis;</text:span></text:p>
      <text:p text:style-name="P2733"><text:span text:style-name="T2734">8</text:span><text:span text:style-name="T2735">) doku</text:span><text:span text:style-name="T2736">mentas, patvirtinantis atlyginimo už teisę statyti valstybinėje žemėje sumokėjimą į valstybės biudžetą, kaip nustatyta<text:s/></text:span><text:span text:style-name="T2737">Žemės įstatymo 10<text:s/></text:span><text:span text:style-name="T2738">straipsnyje;</text:span></text:p>
      <text:p text:style-name="P2739"><text:span text:style-name="T2740">9</text:span><text:span text:style-name="T2741">) dokumentas, patvirtinantis šio įstatymo 1 priede nurodytos įmokos už savavališkos statybos įteisini</text:span><text:span text:style-name="T2742">mą sumokėjimą, ir dokumentai, pagrindžiantys šios įmokos apskaičiavimo dydį, – savavališkos statybos atveju;</text:span></text:p>
      <text:p text:style-name="P2743"><text:span text:style-name="T2744">10</text:span><text:span text:style-name="T2745">) dokumentas, patvirtinantis šio įstatymo 1 priede nurodytos įmokos už nepranešimą apie statybos pradžią sumokėjimą, jeigu dėl tokios įmokos<text:s/></text:span><text:span text:style-name="T2746">Teritorijų planavimo ir statybos valstybinės priežiūros įstatyme nustatyta tvarka buvo pateiktas privalomasis nurodymas;</text:span></text:p>
      <text:p text:style-name="P2747"><text:span text:style-name="T2748">11</text:span><text:span text:style-name="T2749">) informacija apie paskirtą statinio projekto vykdymo priežiūros vadovą, statinio statybos techninį prižiūrėtoją, statinio statyb</text:span><text:span text:style-name="T2750">os vadovą, rangovą (generalinį rangovą) (kai jie turi būti šio įstatymo nustatyta tvarka);</text:span></text:p>
      <text:p text:style-name="P2751"><text:span text:style-name="T2752">12</text:span><text:span text:style-name="T2753">) informacija apie statybos organizavimo būdą: rangos, ūkio ar mišrųjį (dalį darbų atliekant rangos, dalį – ūkio būdu).</text:span></text:p>
      <text:p text:style-name="P2754"><text:span text:style-name="T2755">6</text:span><text:span text:style-name="T2756">. Už šio straipsnio 5 dalyje nur</text:span><text:span text:style-name="T2757">odytų dokumentų tikrumą atsako statytojas (užsakovas).</text:span></text:p>
      <text:p text:style-name="P2758"><text:span text:style-name="T2759">7</text:span><text:span text:style-name="T2760">. Apie pradedamus statybos darbus, siekiant sukurti galimybes visuomenei ginti teisę gyventi sveikatai ir gerovei tinkamoje aplinkoje, visuomenė informuojama per TPS „Vartai“ paskelbus Lietuvos Respublikos statybos leidimų ir statybos valstybinės priežiūro</text:span><text:span text:style-name="T2761">s informacinėje sistemoje „Infostatyba“ techninio darbo projekto (kai rengiama dviem etapais) arba statinio projekto (kai rengiama vienu etapu) sklypo sutvarkymo ir architektūrinę dalis, išskyrus Valstybės ir tarnybos paslapčių įstatymo nustatyta tvarka įs</text:span><text:span text:style-name="T2762">laptintus statinio projekto dokumentus. Draudžiama skelbti vardą ir pavardę statytojo (užsakovo), kuris yra fizinis asmuo, ir kitų fizinių asmenų, išskyrus statinio projekto vadovą, statinio projekto dalių vadovus, statinio architektus, statinio projekto r</text:span><text:span text:style-name="T2763">engėjus, statinio projekto dalių rengėjus, statinio projekto ekspertizės vadovą, statinio projekto dalių ekspertizės vadovus, asmenis, dalyvaujančius išduodant specialiuosius reikalavimus, prisijungimo prie inžinerinių tinklų ar susisiekimo komunikacijų są</text:span><text:span text:style-name="T2764">lygas, tikrinant statinio projektą. Draudžiama skelbti fizinių asmenų asmens kodą, gimimo datą, gyvenamąją vietą. Už duomenų pateikimą be draudžiamų skelbti asmens duomenų atsako asmenys, teikiantys duomenis (dokumentus)<text:s/></text:span><text:span text:style-name="T2765">informacinėms sistemoms</text:span><text:span text:style-name="T2766">. Šioje daly</text:span><text:span text:style-name="T2767">je minėtų duomenų ir (ar) dokumentų paskelbimą ir jo užbaigimą užtikrina<text:s/></text:span><text:span text:style-name="T2768">informacinių sistemų tvarkytojai</text:span><text:span text:style-name="T2769">.</text:span><text:span text:style-name="T2770">“</text:span></text:p>
      <text:p text:style-name="P2771"/>
      <text:p text:style-name="P2772"><text:span text:style-name="T2773">22</text:span><text:span text:style-name="T2774"><text:s/>straipsnis.<text:s/></text:span><text:span text:style-name="T2775">28 straipsnio pakeitimas</text:span></text:p>
      <text:p text:style-name="P2776"><text:span text:style-name="T2777">1</text:span><text:span text:style-name="T2778">.<text:s/></text:span><text:span text:style-name="T2779">Pakeisti 28 straipsnio 1 dalies 1 punktą ir jį išdėstyti taip:</text:span></text:p>
      <text:p text:style-name="P2780"><text:span text:style-name="T2781">„</text:span><text:span text:style-name="T2782">1</text:span><text:span text:style-name="T2783">) atlikus visus staty</text:span><text:span text:style-name="T2784">bos darbus ir išdavus statybos užbaigimo aktą (kai jis privalomas). Statybos užbaigimo aktas surašomas tik tuo atveju, kai statytojas pateikia Nekilnojamojo turto kadastro tvarkytojo po išankstinės patikros suderintą statinio kadastro duomenų bylą</text:span><text:span text:style-name="T2785">,</text:span><text:span text:style-name="T2786"><text:s/></text:span><text:span text:style-name="T2787">taip pa</text:span><text:span text:style-name="T2788">t atnaujintą žemės sklypo, kuriame pastatytas ar rekonstruotas statinys, kadastro duomenų bylą, suderintą Nekilnojamojo turto kadastro nuostatuose nustatyta tvarka</text:span><text:span text:style-name="T2789">;“.</text:span></text:p>
      <text:p text:style-name="P2790"><text:span text:style-name="T2791">2</text:span><text:span text:style-name="T2792">.<text:s/></text:span><text:span text:style-name="T2793">Pakeisti 28 straipsnio 1 dalies<text:s/></text:span><text:span text:style-name="T2794">2</text:span><text:span text:style-name="T2795"><text:s/>punktą ir jį išdėstyti taip:</text:span></text:p>
      <text:p text:style-name="P2796"><text:span text:style-name="T2797">„</text:span><text:span text:style-name="T2798">2</text:span><text:span text:style-name="T2799">) atlikus v</text:span><text:span text:style-name="T2800">isus statybos darbus, aplinkos ministro nustatyta tvarka surašius deklaraciją apie statybos užbaigimą (kai ji privaloma), statinio projekto (jo dalies) ekspertizės rangovui arba statinio (jo dalies) ekspertizės rangovui patvirtinus deklaraciją apie statybo</text:span><text:span text:style-name="T2801">s užbaigimą ir ją įregistravus Lietuvos Respublikos statybos leidimų ir statybos valstybinės priežiūros informacinėje sistemoje „Infostatyba“. Deklaracija apie statybos užbaigimą patvirtinama tik tuo atveju, kai statytojas (užsakovas) pateikia Nekilnojamoj</text:span><text:span text:style-name="T2802">o turto kadastro tvarkytojo po išankstinės patikros suderintą statinio kadastro duomenų bylą</text:span><text:span text:style-name="T2803">,</text:span><text:span text:style-name="T2804"><text:s/></text:span><text:span text:style-name="T2805">taip pat atnaujintą žemės sklypo, kuriame pastatytas ar rekonstruotas statinys, kadastro duomenų bylą, suderintą Nekilnojamojo turto kadastro nuostatuose nustatyt</text:span><text:span text:style-name="T2806">a tvarka</text:span><text:span text:style-name="T2807">;“.</text:span></text:p>
      <text:p text:style-name="P2808"><text:span text:style-name="T2809">3</text:span><text:span text:style-name="T2810">.<text:s/></text:span><text:span text:style-name="T2811">Pakeisti 28 straipsnio 2 dalį ir ją išdėstyti taip:</text:span></text:p>
      <text:p text:style-name="P2812"><text:span text:style-name="T2813">„</text:span><text:span text:style-name="T2814">2</text:span><text:span text:style-name="T2815">. Statybos užbaigimo aktas Teritorijų planavimo ir statybos valstybinės priežiūros įstatymo nustatyta tvarka surašomas šiais atvejais:</text:span></text:p>
      <text:p text:style-name="P2816"><text:span text:style-name="T2817">1</text:span><text:span text:style-name="T2818">) užbaigus ypatingųjų statinių, kurių<text:s/></text:span><text:span text:style-name="T2819">statybai buvo išduoti šio įstatymo 27 straipsnio 1 dalies 1 ir 2 punktuose nurodyti statybą leidžiantys dokumentai, statybą;</text:span></text:p>
      <text:p text:style-name="P2820"><text:span text:style-name="T2821">2</text:span><text:span text:style-name="T2822">) užbaigus statinių, kurių statybai buvo išduoti šio įstatymo 27 straipsnio 1 dalies 3 punkte nurodyti statybą leidžiantys dok</text:span><text:span text:style-name="T2823">umentai, statybą</text:span><text:span text:style-name="T2824">.“</text:span></text:p>
      <text:p text:style-name="P2825"><text:span text:style-name="T2826">4</text:span><text:span text:style-name="T2827">.<text:s/></text:span><text:span text:style-name="T2828">Pakeisti 28 straipsnio 3 dalį ir ją išdėstyti taip:</text:span></text:p>
      <text:p text:style-name="P2829"><text:span text:style-name="T2830">„</text:span><text:span text:style-name="T2831">3</text:span><text:span text:style-name="T2832">. Deklaracija apie statybos užbaigimą surašoma, statinio projekto (jo dalies) ekspertizės rangovas arba statinio (jo dalies) ekspertizės rangovas tvirtina deklaraciją<text:s/></text:span><text:span text:style-name="T2833">apie statybos užbaigimą ir ši deklaracija Lietuvos Respublikos statybos leidimų ir statybos valstybinės priežiūros informacinėje sistemoje „Infostatyba“ registruojama užbaigus kitus, negu nurodyti šio straipsnio 2 dalyje, statybos darbus, kuriems buvo išdu</text:span><text:span text:style-name="T2834">oti šio įstatymo 27 straipsnio 1 dalies 1–7 punktuose nurodyti statybą leidžiantys dokumentai, išskyrus šio įstatymo 27 straipsnio 1 dalies 5 punkte nurodytus branduolinės energetikos objekto statinių paprastojo remonto ir aplinkos ministro nustatytus atve</text:span><text:span text:style-name="T2835">jus</text:span><text:span text:style-name="T2836">,</text:span><text:span text:style-name="T2837"><text:s/></text:span><text:span text:style-name="T2838">arba kai pagal šio įstatymo 27 straipsnio 1</text:span><text:span text:style-name="T2839">1</text:span><text:span text:style-name="T2840"><text:s/>dalies 1–8 punktus privaloma pranešti apie statybos pradžią.</text:span><text:span text:style-name="T2841">“</text:span></text:p>
      <text:p text:style-name="P2842"><text:span text:style-name="T2843">5</text:span><text:span text:style-name="T2844">.<text:s/></text:span><text:span text:style-name="T2845">Papildyti 28 straipsnio 7 dalį 7 punktu:</text:span></text:p>
      <text:p text:style-name="P2846"><text:span text:style-name="T2847">„</text:span><text:span text:style-name="T2848">7</text:span><text:span text:style-name="T2849">) šio įstatymo nustatyta tvarka statytojas (užsakovas) nepranešė apie statybos pradžią a</text:span><text:span text:style-name="T2850">rba pranešdamas nepateikė visų privalomų dokumentų.</text:span><text:span text:style-name="T2851">“</text:span></text:p>
      <text:p text:style-name="P2852"><text:span text:style-name="T2853">6</text:span><text:span text:style-name="T2854">.<text:s/></text:span><text:span text:style-name="T2855">Papildyti 28 straipsnio 8 dalį 7 punktu:</text:span></text:p>
      <text:p text:style-name="P2856"><text:span text:style-name="T2857">„</text:span><text:span text:style-name="T2858">7</text:span><text:span text:style-name="T2859">) šio įstatymo nustatyta tvarka statytojas (užsakovas) nepranešė apie statybos pradžią arba pranešdamas nepateikė visų privalomų dokumentų.</text:span><text:span text:style-name="T2860">“</text:span></text:p>
      <text:p text:style-name="P2861"/>
      <text:p text:style-name="P2862"><text:span text:style-name="T2863">23</text:span><text:span text:style-name="T2864"><text:s/>straipsnis.<text:s/></text:span><text:span text:style-name="T2865">34 straipsnio pakeitimas</text:span></text:p>
      <text:p text:style-name="P2866"><text:span text:style-name="T2867">1</text:span><text:span text:style-name="T2868">.<text:s/></text:span><text:span text:style-name="T2869">Pakeisti 34 straipsnio 1 dalį ir ją išdėstyti taip:</text:span></text:p>
      <text:p text:style-name="P2870"><text:span text:style-name="T2871">„</text:span><text:span text:style-name="T2872">1</text:span><text:span text:style-name="T2873">. Ypatingojo statinio, statinio, vadovaujantis šio įstatymo 6 straipsnio 3 dalimi, nurodyto Vyriausybės ar jos įgaliotos institucijos patvirtintame<text:s/></text:span><text:span text:style-name="T2874">statinių, kurie turi būti pritaikomi asmenų su negalia individualiesiems pagalbos poreikiams, sąraše, ir statinio, kurio projektavimas ir (ar) statyba finansuojami Lietuvos Respublikos (įskaitant Europos Sąjungos struktūrinių fondų ir kitos tarptautinės fi</text:span><text:span text:style-name="T2875">nansinės paramos lėšas) biudžeto lėšomis, valstybės vardu pasiskolintomis arba valstybės garantuotų paskolų lėšomis, valstybės pinigų fondų lėšomis, savivaldybių biudžetų lėšomis,<text:s/></text:span><text:span text:style-name="T2876">ypatingojo ir neypatingojo daugiabučio namo, viešojo pastato, kai atliekant<text:s/></text:span><text:span text:style-name="T2877">remontą įrengiamos, pertvarkomos, išmontuojamos pastato dujų, šildymo, apsirūpinimo karštu vandeniu ar elektros bendrosios inžinerinės sistemos,</text:span><text:span text:style-name="T2878"><text:s/>projektų ekspertizė privaloma. Kultūros paveldo statinių tvarkomųjų statybos darbų projektų ekspertizės atlikim</text:span><text:span text:style-name="T2879">o privalomus atvejus nustato kultūros ministras, suderinęs su aplinkos ministru. Kitus statinio projekto ar atskirų statinio projekto dalių ekspertizės privalomus atvejus nustato aplinkos ministras. Statinio projekto ekspertizė neprivaloma krašto apsaugos<text:s/></text:span><text:span text:style-name="T2880">tikslams skirtose teritorijose projektuojant nesudėtingąjį statinį, kurio projektavimas ir statyba finansuojami Lietuvos Respublikos (įskaitant Europos Sąjungos struktūrinių fondų ir kitos tarptautinės finansinės paramos lėšas) biudžeto lėšomis, valstybės<text:s/></text:span><text:span text:style-name="T2881">vardu pasiskolintomis arba valstybės garantuotų paskolų lėšomis, valstybės pinigų fondų lėšomis, savivaldybių biudžetų lėšomis.“</text:span></text:p>
      <text:p text:style-name="P2882"><text:span text:style-name="T2883">2</text:span><text:span text:style-name="T2884">.<text:s/></text:span><text:span text:style-name="T2885">Papildyti 34 straipsnį 8 ir 9 dalimis:</text:span></text:p>
      <text:p text:style-name="P2886"><text:span text:style-name="T2887">„</text:span><text:span text:style-name="T2888">8</text:span><text:span text:style-name="T2889">. Statinio projekto (jo dalies) ir statinio (jo dalies) ekspertizės aktai</text:span><text:span text:style-name="T2890"><text:s/>registruojami Lietuvos Respublikos statybos leidimų ir statybos valstybinės priežiūros informacinėje sistemoje „Infostatyba“ Vyriausybės įgaliotos institucijos nustatyta tvarka.</text:span></text:p>
      <text:p text:style-name="P2891"><text:span text:style-name="T2892">9</text:span><text:span text:style-name="T2893">. Užregistravus statinio projekto (jo dalies) ir statinio (jo dalies) ek</text:span><text:span text:style-name="T2894">spertizės aktus, Lietuvos Respublikos statybos leidimų ir statybos valstybinės priežiūros informacinėje sistemoje „Infostatyba“ paskelbiami Vyriausybės įgaliotos institucijos nustatyti duomenys ir (ar) dokumentai. Draudžiama skelbti vardą ir pavardę statyt</text:span><text:span text:style-name="T2895">ojo (užsakovo), kuris yra fizinis asmuo, ir kitų fizinių asmenų, išskyrus statinio projekto vadovą, statinio projekto dalių vadovus, statinio architektus, statinio projekto rengėjus, statinio projekto dalių rengėjus, statinio projekto ekspertizės vadovą, s</text:span><text:span text:style-name="T2896">tatinio projekto dalių ekspertizės vadovus, asmenis, dalyvaujančius išduodant specialiuosius reikalavimus, prisijungimo prie inžinerinių tinklų ar susisiekimo komunikacijų sąlygas, tikrinant statinio projektą. Draudžiama skelbti fizinių asmenų asmens kodą,</text:span><text:span text:style-name="T2897"><text:s/>gimimo datą, gyvenamąją vietą. Už duomenų pateikimą be draudžiamų skelbti asmens duomenų atsako asmenys, teikiantys duomenis (dokumentus) Lietuvos Respublikos statybos leidimų ir statybos valstybinės priežiūros informacinei sistemai „Infostatyba“.</text:span><text:span text:style-name="T2898">“</text:span></text:p>
      <text:p text:style-name="P2899"/>
      <text:p text:style-name="P2900"><text:span text:style-name="T2901">24</text:span><text:span text:style-name="T2902"><text:s/>straipsnis.<text:s/></text:span><text:span text:style-name="T2903">37 straipsnio pakeitimas</text:span></text:p>
      <text:p text:style-name="P2904"><text:span text:style-name="T2905">Pakeisti 37 straipsnį ir jį išdėstyti taip:</text:span></text:p>
      <text:p text:style-name="P2906"><text:span text:style-name="T2907">„</text:span><text:span text:style-name="T2908">37</text:span><text:span text:style-name="T2909"><text:s/>straipsnis.<text:s/></text:span><text:span text:style-name="T2910">Visuomenės informavimas apie numatomą statinių projektavimą ir visuomenės dalyvavimas svarstant statinių projektinius pasiūlymus</text:span></text:p>
      <text:p text:style-name="P2911"><text:span text:style-name="T2912">1</text:span><text:span text:style-name="T2913">.<text:s/></text:span><text:span text:style-name="T2914">Savivaldybės meras (jo įgaliotas savivaldybės administracijos valstybės tarnautojas)</text:span><text:span text:style-name="T2915"><text:s/></text:span><text:span text:style-name="T2916">privalo informuoti visuomenę apie numatomą visuomenei svarbių statinių ir statinių dalių projektavimą, apie numatomą statinių ir statinių dalių projektavimą, kai Lietuvos<text:s/></text:span><text:span text:style-name="T2917">Respublikos teritorijų planavimo įstatymo 20 straipsnyje nustatytais atvejais neparengti vietovės lygmens teritorijų planavimo dokumentai ir statyba konkrečiame žemės sklype leidžiama, taip pat apie visuomenės dalyvavimą svarstant statinių ir statinių dali</text:span><text:span text:style-name="T2918">ų projektinius pasiūlymus. Visuomenei svarbių statinių ir statinių dalių sąrašus (nurodant paskirtį), visuomenės informavimo apie numatomą statinių ir statinių dalių projektavimą ir visuomenės dalyvavimo svarstant statinių ir statinių dalių projektinius pa</text:span><text:span text:style-name="T2919">siūlymus tvarką nustato aplinkos ministras.<text:s/></text:span><text:span text:style-name="T2920">Draudžiama skelbti vardą ir pavardę statytojo (užsakovo), kuris yra fizinis asmuo, ir kitų fizinių asmenų, išskyrus statinio projekto vadovą, statinio projekto dalių vadovus, statinio architektus, statinio projek</text:span><text:span text:style-name="T2921">to rengėjus, statinio projekto dalių rengėjus, asmenis, dalyvaujančius išduodant specialiuosius reikalavimus, prisijungimo prie inžinerinių tinklų ar susisiekimo komunikacijų sąlygas, tikrinant statinio projektą. Draudžiama skelbti fizinių asmenų asmens ko</text:span><text:span text:style-name="T2922">dą, gimimo datą, gyvenamąją vietą</text:span><text:span text:style-name="T2923">.</text:span></text:p>
      <text:p text:style-name="P2924"><text:span text:style-name="T2925">2</text:span><text:span text:style-name="T2926">. Kai<text:s/></text:span><text:span text:style-name="T2927">statinio projekto dokumentai įslaptinti Valstybės ir tarnybos paslapčių įstatyme nustatyta tvarka</text:span><text:span text:style-name="T2928"><text:s/>arba projektuojami statiniai ar statinių dalys krašto apsaugos tikslams skirtose teritorijose, informuoti visuom</text:span><text:span text:style-name="T2929">enę apie numatomą šių statinių ir statinių dalių projektavimą,<text:s/></text:span><text:span text:style-name="T2930">taip pat apie visuomenės dalyvavimą svarstant tokių statinių ir statinių dalių projektinius pasiūlymus neprivaloma</text:span><text:span text:style-name="T2931">.“</text:span></text:p>
      <text:p text:style-name="P2932"/>
      <text:p text:style-name="P2933"><text:span text:style-name="T2934">25</text:span><text:span text:style-name="T2935"><text:s/>straipsnis.<text:s/></text:span><text:span text:style-name="T2936">39 straipsnio pakeitimas</text:span></text:p>
      <text:p text:style-name="P2937"><text:span text:style-name="T2938">1</text:span><text:span text:style-name="T2939">. Pakeisti 39 stra</text:span><text:span text:style-name="T2940">ipsnio 1 dalį ir ją išdėstyti taip:</text:span></text:p>
      <text:p text:style-name="P2941"><text:span text:style-name="T2942">„</text:span><text:span text:style-name="T2943">1</text:span><text:span text:style-name="T2944">. Nebaigtas statyti ar rekonstruoti ypatingasis ar neypatingasis statinys ir daiktinės teisės į jį, taip pat nebaigtas rekonstruoti į ypatingąjį ar neypatingąjį statinį nesudėtingasis statinys ir daiktinės teisės į j</text:span><text:span text:style-name="T2945">į ne vėliau kaip per 3 metus nuo<text:s/></text:span><text:span text:style-name="T2946">pranešimo apie statybos pradžią</text:span><text:span text:style-name="T2947"><text:s/></text:span><text:span text:style-name="T2948">turi būti įregistruoti Nekilnojamojo turto registre statytojo (užsakovo) Lietuvos Respublikos statybos leidimų ir statybos valstybinės priežiūros informacinėje sistemoje „Infostatyba“ užpildy</text:span><text:span text:style-name="T2949">tos pažymos apie statinio statybą be nukrypimų nuo esminių statinio projekto sprendinių, aplinkos ministro nustatyta tvarka patvirtintos statinio projekto (jo dalies) ekspertizės rangovo arba statinio (jo dalies) ekspertizės rangovo, pagrindu, o išardytas<text:s/></text:span><text:span text:style-name="T2950">Nekilnojamojo turto registre registruotas nebaigtas statyti ar rekonstruoti statinys gali būti išregistruotas iš Nekilnojamojo turto registro statytojo (užsakovo) Lietuvos Respublikos statybos leidimų ir statybos valstybinės priežiūros informacinėje sistem</text:span><text:span text:style-name="T2951">oje „Infostatyba“ užpildytos pažymos apie nebaigto statyti ar rekonstruoti statinio išardymą pagrindu. Pažymos apie statinio statybą be nukrypimų nuo esminių statinio projekto sprendinių ir pažymos apie tai, kad nebaigtas statyti ar rekonstruoti statinys n</text:span><text:span text:style-name="T2952">ugriautas, išduodamos tik pateikus Nekilnojamojo turto kadastro tvarkytojo po išankstinės patikros suderintą statinio (patalpos) kadastro duomenų bylą.“</text:span></text:p>
      <text:p text:style-name="P2953"><text:span text:style-name="T2954">2</text:span><text:span text:style-name="T2955">. Papildyti 39 straipsnį 2</text:span><text:span text:style-name="T2956">1</text:span><text:span text:style-name="T2957"><text:s/>ir 2</text:span><text:span text:style-name="T2958">2</text:span><text:span text:style-name="T2959"><text:s/>dalimis:</text:span></text:p>
      <text:p text:style-name="P2960"><text:span text:style-name="T2961">„</text:span><text:span text:style-name="T2962">2</text:span><text:span text:style-name="T2963">1</text:span><text:span text:style-name="T2964">. Nebaigtas statyti ar rekonstruoti<text:s/></text:span><text:span text:style-name="T2965">ypatingasis ar neypatingasis statinys ir daiktinės teisės į jį, taip pat nebaigtas rekonstruoti į ypatingąjį ar neypatingąjį statinį nesudėtingasis statinys ir daiktinės teisės į jį turi būti įregistruoti Nekilnojamojo turto registre statytojo (užsakovo) L</text:span><text:span text:style-name="T2966">ietuvos Respublikos statybos leidimų ir statybos valstybinės priežiūros informacinėje sistemoje „Infostatyba“ užpildytos pažymos apie statinio statybą be nukrypimų nuo esminių statinio projekto sprendinių, aplinkos ministro nustatyta tvarka patvirtintos st</text:span><text:span text:style-name="T2967">atinio projekto (jo dalies) ekspertizės rangovo arba statinio (jo dalies) ekspertizės rangovo, pagrindu ir tais atvejais, kai su fiziniais asmenimis sudaromi pirkimo–pardavimo sandoriai dėl žemės sklypo, kuriame statomas statinys, nuosavybės teisės perleid</text:span><text:span text:style-name="T2968">imo kitiems naudotojams.</text:span></text:p>
      <text:p text:style-name="P2969"><text:span text:style-name="T2970">2</text:span><text:span text:style-name="T2971">2</text:span><text:span text:style-name="T2972">.</text:span><text:span text:style-name="T2973"><text:s/></text:span><text:span text:style-name="T2974">Tais atvejais, kai su fiziniais asmenimis sudaromi pirkimo–pardavimo sandoriai dėl žemės sklypo, kuriame numatomam statiniui statyti gautas statybą leidžiantis dokumentas, tačiau šio statinio statybos darbai dar nepradėti,<text:s/></text:span><text:span text:style-name="T2975">nuosavybės teisės perleidimo kitiems naudotojams, pardavėjas pirkimo-pardavimo sutartyje privalo nurodyti (deklaruoti), kad šio statinio statybos darbai dar nepradėti.</text:span><text:span text:style-name="T2976">“</text:span></text:p>
      <text:p text:style-name="P2977"/>
      <text:p text:style-name="P2978"><text:span text:style-name="T2979">26</text:span><text:span text:style-name="T2980"><text:s/>straipsnis.<text:s/></text:span><text:span text:style-name="T2981">47 straipsnio pakeitimas</text:span></text:p>
      <text:p text:style-name="P2982"><text:span text:style-name="T2983">1</text:span><text:span text:style-name="T2984">. Papildyti 47 straipsnio 1 dal</text:span><text:span text:style-name="T2985">į 7 punktu:</text:span></text:p>
      <text:p text:style-name="P2986"><text:span text:style-name="T2987">„</text:span><text:span text:style-name="T2988">7</text:span><text:span text:style-name="T2989">) naudojant statinį laikytis architektūros kokybės vertinimo metodikos taikymo gairių (toliau – architektūros kokybės gairės), kurias savivaldybės taryba tvirtina Architektūros įstatymo nustatyta tvarka.</text:span><text:span text:style-name="T2990">“</text:span></text:p>
      <text:p text:style-name="P2991"><text:span text:style-name="T2992">2</text:span><text:span text:style-name="T2993">. Pakeisti 47 straipsnio 2</text:span><text:span text:style-name="T2994"><text:s/>dalį ir ją išdėstyti taip:</text:span></text:p>
      <text:p text:style-name="P2995"><text:span text:style-name="T2996">„</text:span><text:span text:style-name="T2997">2</text:span><text:span text:style-name="T2998">. Pastatytą naują ypatingąjį ar neypatingąjį statinį (jo dalį) naudoti ir (ar)<text:s/></text:span><text:span text:style-name="T2999">su fiziniais asmenimis</text:span><text:span text:style-name="T3000"><text:s/>sudaryti sandorius dėl patalpų, esančių gyvenamosios paskirties pastatuose (trijų ir daugiau butų (daugiabučiuose pastatuo</text:span><text:span text:style-name="T3001">se), ar gyvenamosios paskirties patalpų, esančių kitų paskirčių pastatuose, nuosavybės teisės perleidimo kitiems naudotojams<text:s/></text:span><text:span text:style-name="T3002">ir (ar) išduoti jame vykdytinos ūkinės veiklos leidimus, nurodytus Paslaugų įstatymo 2 straipsnio 6 dalyje,</text:span><text:span text:style-name="T3003"><text:s/></text:span><text:span text:style-name="T3004">galima</text:span><text:span text:style-name="T3005"><text:s/>šio įstatymo 28<text:s/></text:span><text:span text:style-name="T3006">straipsnyje nustatyta tvarka užbaigus šių statinių (jų dalių) statybą. Šios dalies nuostatos neprivalomos statant vieno ir dviejų butų gyvenamuosius pastatus, tiesiant inžinerinius tinklus ir susisiekimo komunikacijas, išskyrus atvejus, kai yra sudaryta sa</text:span><text:span text:style-name="T3007">vivaldybės infrastruktūros plėtros sutartis.“</text:span></text:p>
      <text:p text:style-name="P3008"><text:span text:style-name="T3009">3</text:span><text:span text:style-name="T3010">. Pakeisti 47 straipsnio 3 dalį ir ją išdėstyti taip:</text:span></text:p>
      <text:p text:style-name="P3011"><text:span text:style-name="T3012">„</text:span><text:span text:style-name="T3013">3</text:span><text:span text:style-name="T3014">. Rekonstruoto ypatingojo ar neypatingojo statinio naujas dalis pradėti naudoti ir (ar) sudaryti sandorius dėl naujose dalyse esančių gyvenamųjų patalpų perleidimo kitiems naudotojams<text:s/></text:span><text:span text:style-name="T3015">ir (ar) išduoti jame vykdytinos ūkinės veiklos leidimus, nurodytus Pasla</text:span><text:span text:style-name="T3016">ugų įstatymo 2 straipsnio 6 dalyje,</text:span><text:span text:style-name="T3017"><text:s/></text:span><text:span text:style-name="T3018">galima</text:span><text:span text:style-name="T3019"><text:s/>šio įstatymo 28 straipsnyje nustatyta tvarka užbaigus šio statinio (jo dalies) statybą. Šios dalies nuostatos neprivalomos rekonstruojant gyvenamuosius<text:s/></text:span><text:span text:style-name="T3020">pastatus</text:span><text:span text:style-name="T3021">, tiesiant inžinerinius tinklus ir susisiekimo komuni</text:span><text:span text:style-name="T3022">kacijas,</text:span><text:span text:style-name="T3023"><text:s/>išskyrus atvejus, kai yra sudaryta savivaldybės infrastruktūros plėtros sutartis</text:span><text:span text:style-name="T3024">.“</text:span></text:p>
      <text:p text:style-name="P3025"/>
      <text:p text:style-name="P3026"><text:span text:style-name="T3027">27</text:span><text:span text:style-name="T3028"><text:s/>straipsnis.<text:s/></text:span><text:span text:style-name="T3029">49 straipsnio pakeitimas</text:span></text:p>
      <text:p text:style-name="P3030"><text:span text:style-name="T3031">1</text:span><text:span text:style-name="T3032">. Pakeisti 49 straipsnio 2 dalį ir ją išdėstyti taip:</text:span></text:p>
      <text:p text:style-name="P3033"><text:span text:style-name="T3034">„</text:span><text:span text:style-name="T3035">2</text:span><text:span text:style-name="T3036">. Statinių naudojimo priežiūrą atliekantys viešojo</text:span><text:span text:style-name="T3037"><text:s/>administravimo subjektai tikrina, kaip statinių naudotojai vykdo šio įstatymo ir kitų Lietuvos Respublikos įstatymų bei teisės aktų nustatytus statinių techninės priežiūros ir naudojimo bei statinių saugos reikalavimus</text:span><text:span text:style-name="T3038">,</text:span><text:span text:style-name="T3039"><text:s/></text:span><text:span text:style-name="T3040">taip pat ar naudojant statinius lai</text:span><text:span text:style-name="T3041">komasi architektūros kokybės gairių.</text:span><text:span text:style-name="T3042">“</text:span></text:p>
      <text:p text:style-name="P3043"><text:span text:style-name="T3044">2</text:span><text:span text:style-name="T3045">. Papildyti 49 straipsnio 3 dalį 8 ir 9 punktais:</text:span></text:p>
      <text:p text:style-name="P3046"><text:span text:style-name="T3047">„</text:span><text:span text:style-name="T3048">8</text:span><text:span text:style-name="T3049">) pareikalauti, kad naudojant statinį būtų laikomasi architektūros kokybės gairių;</text:span><text:span text:style-name="T3050"><text:s/></text:span></text:p>
      <text:p text:style-name="P3051"><text:span text:style-name="T3052">9</text:span><text:span text:style-name="T3053">) pareikalauti nenaudoti statinio (jo dalies) ir nevykdyti jokios<text:s/></text:span><text:span text:style-name="T3054">ūkinės ar kitokios veiklos, jeigu<text:s/></text:span><text:span text:style-name="T3055">statinys (jo dalis) yra pastatytas (-a) ar statomas (-a) savavališkai.</text:span><text:span text:style-name="T3056">“</text:span></text:p>
      <text:p text:style-name="P3057"><text:span text:style-name="T3058">3</text:span><text:span text:style-name="T3059">. Pakeisti 49 straipsnio 4 dalį ir ją išdėstyti taip:</text:span></text:p>
      <text:p text:style-name="P3060"><text:span text:style-name="T3061">„</text:span><text:span text:style-name="T3062">4</text:span><text:span text:style-name="T3063">. Viešojo administravimo subjektų, atliekančių statinio naudojimo priežiūrą, pareig</text:span><text:span text:style-name="T3064">ūnai turi teisę reikalauti, kad statinio naudotojas pateiktų privalomuosius statinio<text:s/></text:span><text:span text:style-name="T3065">techninės</text:span><text:span text:style-name="T3066"><text:s/>priežiūros dokumentus, nurodytus šio įstatymo 50 straipsnyje</text:span><text:span text:style-name="T3067">,</text:span><text:span text:style-name="T3068"><text:s/></text:span><text:span text:style-name="T3069">su statinio paskirtimi susijusius ūkinės veiklos dokumentus, kitus su statinio naudojimu susijusius</text:span><text:span text:style-name="T3070"><text:s/>dokumentus</text:span><text:span text:style-name="T3071"><text:s/>ir leistų atlikti jiems pavestas<text:s/></text:span><text:span text:style-name="T3072">įstatymuose ir kituose teisės aktuose nustatytas</text:span><text:span text:style-name="T3073"><text:s/>kitas statinio naudojimo priežiūros funkcijas.“</text:span></text:p>
      <text:p text:style-name="P3074"><text:span text:style-name="T3075">4</text:span><text:span text:style-name="T3076">.<text:s/></text:span><text:span text:style-name="T3077">Papildyti 49 straipsnį 8 ir 9 dalimis:</text:span></text:p>
      <text:p text:style-name="P3078"><text:span text:style-name="T3079">„</text:span><text:span text:style-name="T3080">8</text:span><text:span text:style-name="T3081">. Jeigu statinyje numatoma vykdyti ūkinė veikla neatitinka s</text:span><text:span text:style-name="T3082">tatinio naudojimo paskirties, išduoti leidimą, nurodytą Paslaugų įstatymo 2 straipsnio 6 dalyje, atitinkamai ūkinei veiklai vykdyti draudžiama, išskyrus Vyriausybės nustatytus atvejus.</text:span></text:p>
      <text:p text:style-name="P3083"><text:span text:style-name="T3084">9</text:span><text:span text:style-name="T3085">. Jeigu statinys (jo dalis) yra pastatytas (-a) ar statomas (-a) s</text:span><text:span text:style-name="T3086">avavališkai, naudotis tokiu statiniu (jo dalimi) draudžiama, įskaitant bet kokią ūkinę ar kitokią veiklą tokiame statinyje (jo dalyje).</text:span><text:span text:style-name="T3087">“</text:span></text:p>
      <text:p text:style-name="P3088"/>
      <text:p text:style-name="P3089"><text:span text:style-name="T3090">28</text:span><text:span text:style-name="T3091"><text:s/>straipsnis.<text:s/></text:span><text:span text:style-name="T3092">51 straipsnio pakeitimas</text:span></text:p>
      <text:p text:style-name="P3093"><text:span text:style-name="T3094">1</text:span><text:span text:style-name="T3095">.<text:s/></text:span><text:span text:style-name="T3096">Pakeisti 51 straipsnio 3 dalies 3 punktą ir jį išdėstyti<text:s/></text:span><text:span text:style-name="T3097">taip:</text:span></text:p>
      <text:p text:style-name="P3098"><text:span text:style-name="T3099">„</text:span><text:span text:style-name="T3100">3</text:span><text:span text:style-name="T3101">) parduodant ar išnuomojant pastatus ir (ar) jų dalis (butus, kitos paskirties atskiro naudojimo patalpas). Statytojas (užsakovas) ar savininkas galimam naujam nuomininkui arba galimam pirkėjui privalo pateikti susipažinti, o pirkėjui arba naujam</text:span><text:span text:style-name="T3102"><text:s/>nuomininkui perduoti galiojantį pastato ar jo dalies energinio naudingumo sertifikatą arba jo kopiją. Vyriausybės arba jos įgaliotos institucijos nustatyta tvarka skelbimuose apie parduodamus ar išnuomojamus pastatus ir (ar) jų dalis turi būti nurodomas p</text:span><text:span text:style-name="T3103">astato energinio naudingumo sertifikate nurodytas energinio naudingumo rodiklis. Pastato dalies energinio naudingumo sertifikatas gali būti išduodamas vadovaujantis viso pastato su bendra šildymo sistema energinio naudingumo sertifikatu</text:span><text:span text:style-name="T3104">,</text:span><text:span text:style-name="T3105">;</text:span><text:span text:style-name="T3106"><text:s/>daugiabučio pasta</text:span><text:span text:style-name="T3107">to buto energinio naudingumo sertifikatas – tokio paties buto tame pačiame daugiabučiame pastate energinio naudingumo sertifikatu arba tipiniu Vyriausybės įgaliotos institucijos parengtu ir paskelbtu energinio naudingumo sertifikatu, priskiriant žemiausią<text:s/></text:span><text:span text:style-name="T3108">energinio naudingumo klasę;“.</text:span></text:p>
      <text:p text:style-name="P3109"><text:span text:style-name="T3110">2</text:span><text:span text:style-name="T3111">.<text:s/></text:span><text:span text:style-name="T3112">Pakeisti 51 straipsnio 5 dalį ir ją išdėstyti taip:</text:span></text:p>
      <text:p text:style-name="P3113"><text:span text:style-name="T3114">„</text:span><text:span text:style-name="T3115">5</text:span><text:span text:style-name="T3116">. Pastato energinio naudingumo sertifikatas galioja ne ilgiau kaip 10 metų. Minimalius privalomus pastatų energinio naudingumo reikalavimus, pastatų energinio<text:s/></text:span><text:span text:style-name="T3117">naudingumo sertifikavimo tvarką ir sąlygas, pastatų energinio naudingumo sertifikavimo priežiūros tvarką nustato Vyriausybė arba jos įgaliota institucija. Valstybės ir savivaldybių institucijų, įstaigų ir įmonių statomi nauji, o nuo 2021 m. sausio 1 d. – v</text:span><text:span text:style-name="T3118">isi statomi nauji pastatai turi būti energijos beveik nevartojantys pastatai, kaip jie suprantami pagal Lietuvos Respublikos atsinaujinančių išteklių energetikos įstatymą. Reikalavimus energijos beveik nevartojantiems pastatams nustato Vyriausybė arba jos<text:s/></text:span><text:span text:style-name="T3119">įgaliotos institucijos. Pastatų energinio naudingumo sertifikatai registruojami ir sertifikavimo priežiūra atliekama naudojantis<text:s/></text:span><text:span text:style-name="T3120">Pastatų energinio naudingumo sertifikatų ir pastatų energinio naudingumo sertifikavimo ekspertų<text:s/></text:span><text:span text:style-name="T3121">informacine sistema. Pastatų en</text:span><text:span text:style-name="T3122">erginio naudingumo sertifikavimo ekspertas turi sumokėti pastatų energinio naudingumo sertifikavimą prižiūrinčiai institucijai<text:s/></text:span><text:span text:style-name="T3123">jos</text:span><text:span text:style-name="T3124"><text:s/>nustatytą įmoką</text:span><text:span text:style-name="T3125">, suderintą su Aplinkos ministerija,</text:span><text:span text:style-name="T3126"><text:s/>už pastato energinio naudingumo sertifikato patikrinimo procedūras kiekvi</text:span><text:span text:style-name="T3127">eną kartą, kai šis sertifikatas teikiamas registruoti, taip pat įmoką už Pastatų energinio naudingumo sertifikatų ir pastatų energinio naudingumo sertifikavimo ekspertų informacinės sistemos tvarkymą kiekvieną kartą, kai registruojamas pastato energinio na</text:span><text:span text:style-name="T3128">udingumo sertifikatas.<text:s/></text:span><text:span text:style-name="T3129">Nustatytas įmokos dydis</text:span><text:span text:style-name="T3130"><text:s/>turi padengti ekonomiškai pagrįstas paslaugos teikimo sąnaudas. Pastatų energinio naudingumo sertifikavimą prižiūrinčias institucijas ir jų funkcijas sertifikavimo priežiūros srityje nustato aplinkos ministras</text:span><text:span text:style-name="T3131">. Pastatų energinio naudingumo sertifikavimą prižiūrinčios institucijos funkcijas atlieka Vyriausybės įgaliota<text:s/></text:span><text:span text:style-name="T3132">institucija ar<text:s/></text:span><text:span text:style-name="T3133">įstaiga.“</text:span></text:p>
      <text:p text:style-name="P3134"><text:span text:style-name="T3135">3</text:span><text:span text:style-name="T3136">.<text:s/></text:span><text:span text:style-name="T3137">Pakeisti 51 straipsnio 8 dalį ir ją išdėstyti taip:</text:span></text:p>
      <text:p text:style-name="P3138"><text:span text:style-name="T3139">„</text:span><text:span text:style-name="T3140">8</text:span><text:span text:style-name="T3141">. Pastatų energinio naudingumo sertifikavimą atlieka<text:s/></text:span><text:span text:style-name="T3142">atestuoti fiziniai asmenys – pastatų energinio naudingumo sertifikavimo ekspertai. Pastatų energinio naudingumo sertifikavimo ekspertų kvalifikacinius reikalavimus, atestavimo, kvalifikacijos atestatų išdavimo, keitimo, galiojimo sustabdymo, galiojimo sust</text:span><text:span text:style-name="T3143">abdymo panaikinimo ir kvalifikacijos atestatų panaikinimo tvarką nustato Vyriausybės įgaliota institucija. Atestavimą atlieka Vyriausybės įgaliota institucija ar įstaiga.“</text:span></text:p>
      <text:p text:style-name="P3144"><text:span text:style-name="T3145">4</text:span><text:span text:style-name="T3146">.<text:s/></text:span><text:span text:style-name="T3147">Pakeisti 51 straipsnio 10 dalį ir ją išdėstyti taip:</text:span></text:p>
      <text:p text:style-name="P3148"><text:span text:style-name="T3149">„</text:span><text:span text:style-name="T3150">10</text:span><text:span text:style-name="T3151">. Kvalifikacijo</text:span><text:span text:style-name="T3152">s atestatai išduodami neribotam laikui. Asmenys, gavę kvalifikacijos atestatą, ne rečiau kaip kas 5 metai privalo tobulinti savo kvalifikaciją, kvalifikacijos tobulinimo kursuose išklausydami ne mažiau kaip 20 valandų paskaitų, ir pateikti atestavimą atlie</text:span><text:span text:style-name="T3153">kančiai organizacijai kvalifikacijos kėlimą įrodančius dokumentus.“</text:span></text:p>
      <text:p text:style-name="P3154"><text:span text:style-name="T3155">5</text:span><text:span text:style-name="T3156">.<text:s/></text:span><text:span text:style-name="T3157">Pakeisti 51 straipsnio 17 dalį ir ją išdėstyti taip:</text:span></text:p>
      <text:p text:style-name="P3158"><text:span text:style-name="T3159">„</text:span><text:span text:style-name="T3160">17</text:span><text:span text:style-name="T3161">. Vyriausybės įgaliota institucija ar įstaiga aplinkos ministro nustatyta tvarka šviečia, konsultuoja fizinius ir jurid</text:span><text:span text:style-name="T3162">inius asmenis ir nagrinėja prašymus, skundus pastatų energinio naudingumo sertifikavimo, pastatų energinio naudingumo sertifikavimo ekspertų kvalifikacinių reikalavimų, atestavimo, kvalifikacijos atestatų išdavimo, keitimo, galiojimo sustabdymo, galiojimo<text:s/></text:span><text:span text:style-name="T3163">sustabdymo panaikinimo ir kvalifikacijos atestatų panaikinimo klausimais, atlieka šių ekspertų atitikties kvalifikaciniams reikalavimams stebėseną.“</text:span></text:p>
      <text:p text:style-name="P3164"/>
      <text:p text:style-name="P3165"><text:span text:style-name="T3166">29</text:span><text:span text:style-name="T3167"><text:s/>straipsnis.<text:s/></text:span><text:span text:style-name="T3168">52</text:span><text:span text:style-name="T3169">1</text:span><text:span text:style-name="T3170"><text:s/>straipsnio pakeitimas</text:span></text:p>
      <text:p text:style-name="P3171"><text:span text:style-name="T3172">Pakeisti 52</text:span><text:span text:style-name="T3173">1</text:span><text:span text:style-name="T3174"><text:s/>straipsnio 7 punktą ir jį išdėstyti taip:</text:span></text:p>
      <text:p text:style-name="P3175"><text:span text:style-name="T3176">„</text:span><text:span text:style-name="T3177">7</text:span><text:span text:style-name="T3178">) aplinkos prieinamumas, įskaitant aplinkos atitiktį<text:s/></text:span><text:span text:style-name="T3179">asmenų su negalia individualiesiems pagalbos poreikiams</text:span><text:span text:style-name="T3180">;“.</text:span></text:p>
      <text:p text:style-name="P3181"/>
      <text:p text:style-name="P3182"><text:span text:style-name="T3183">30</text:span><text:span text:style-name="T3184"><text:s/>straipsnis.<text:s/></text:span><text:span text:style-name="T3185">53 straipsnio pakeitimas</text:span></text:p>
      <text:p text:style-name="P3186"><text:span text:style-name="T3187">1</text:span><text:span text:style-name="T3188">.<text:s/></text:span><text:span text:style-name="T3189">Pakeisti 53 straipsnio 1 dalį ir ją išd</text:span><text:span text:style-name="T3190">ėstyti taip:</text:span></text:p>
      <text:p text:style-name="P3191"><text:span text:style-name="T3192">„</text:span><text:span text:style-name="T3193">1</text:span><text:span text:style-name="T3194">. Šio įstatymo 24, 27,<text:s/></text:span><text:span text:style-name="T3195">27</text:span><text:span text:style-name="T3196">2</text:span><text:span text:style-name="T3197">,</text:span><text:span text:style-name="T3198"><text:s/>28, 37 ir 39 straipsniuose<text:s/></text:span><text:span text:style-name="T3199">nurodytos procedūros atliekamos,</text:span><text:span text:style-name="T3200"><text:s/>prisijungimo<text:s/></text:span><text:span text:style-name="T3201">sąlygos išduodamos</text:span><text:span text:style-name="T3202"><text:s/></text:span><text:span text:style-name="T3203">per</text:span><text:span text:style-name="T3204"><text:s/>Lietuvos Respublikos statybos leidimų ir statybos valstybinės priežiūros<text:s/></text:span><text:span text:style-name="T3205">informacinę sistemą</text:span><text:span text:style-name="T3206"><text:s/>„Infostatyba“ šios sis</text:span><text:span text:style-name="T3207">temos nuostatuose,<text:s/></text:span><text:span text:style-name="T3208">tvirtinamuose</text:span><text:span text:style-name="T3209"><text:s/>aplinkos<text:s/></text:span><text:span text:style-name="T3210">ministro</text:span><text:span text:style-name="T3211">, nustatyta tvarka arba kita aplinkos ministro nustatyta tvarka.“</text:span></text:p>
      <text:p text:style-name="P3212"><text:span text:style-name="T3213">2</text:span><text:span text:style-name="T3214">.<text:s/></text:span><text:span text:style-name="T3215">Pakeisti 53 straipsnio 2 dalį ir ją išdėstyti taip:</text:span></text:p>
      <text:p text:style-name="P3216"><text:span text:style-name="T3217">„</text:span><text:span text:style-name="T3218">2</text:span><text:span text:style-name="T3219">. Su šio įstatymo 24, 27,<text:s/></text:span><text:span text:style-name="T3220">27</text:span><text:span text:style-name="T3221">2</text:span><text:span text:style-name="T3222">,</text:span><text:span text:style-name="T3223"><text:s/>28, 37 ir 39 straipsniuose nurodytomis pro</text:span><text:span text:style-name="T3224">cedūromis susiję rašytinių dokumentų duomenys turi atitikti Lietuvos Respublikos statybos leidimų ir statybos valstybinės priežiūros informacinėje sistemoje „Infostatyba“ įregistruotus šių dokumentų duomenis.“</text:span></text:p>
      <text:p text:style-name="P3225"><text:span text:style-name="T3226">3</text:span><text:span text:style-name="T3227">.<text:s/></text:span><text:span text:style-name="T3228">Papildyti 53 straipsnį 3</text:span><text:span text:style-name="T3229">1</text:span><text:span text:style-name="T3230"><text:s/>dalimi:</text:span></text:p>
      <text:p text:style-name="P3231"><text:span text:style-name="T3232">„</text:span><text:span text:style-name="T3233">3</text:span><text:span text:style-name="T3234">1</text:span><text:span text:style-name="T3235">. Informacinėse sistemose esančių duomenų pakartotinai kelti į šias sistemas neprivaloma, jeigu informacinės sistemos tvarkytojas užtikrina informacinėse sistemose esančių duomenų sąsajas. Informacinėse sistemose esančių duomenų sąsajų kūrimo sąnaudos<text:s/></text:span><text:span text:style-name="T3236">finansuojamos iš valstybės biudžeto lėšų Vyriausybės nustatyta tvarka.</text:span><text:span text:style-name="T3237">“</text:span></text:p>
      <text:p text:style-name="P3238"/>
      <text:p text:style-name="P3239"><text:span text:style-name="T3240">31</text:span><text:span text:style-name="T3241"><text:s/>straipsnis.<text:s/></text:span><text:span text:style-name="T3242">55 straipsnio pakeitimas</text:span></text:p>
      <text:p text:style-name="P3243"><text:span text:style-name="T3244">Pakeisti 55 straipsnio 2 dalį ir ją išdėstyti taip:</text:span></text:p>
      <text:p text:style-name="P3245"><text:span text:style-name="T3246">„</text:span><text:span text:style-name="T3247">2</text:span><text:span text:style-name="T3248">. Už statinio ekspertizės akto, neatitinkančio teisės aktų nustatytų reikalavimų, pateikimą statinio ekspertizės užsakovui skiriama bauda statinio<text:s/></text:span><text:span text:style-name="T3249">(jo dalies)</text:span><text:span text:style-name="T3250"><text:s/>ekspertizės rangovams nuo vieno tūkstančio vieno šimto penkiasdešimt aštuonių iki keturių tūkstan</text:span><text:span text:style-name="T3251">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text:span><text:span text:style-name="T3252">mtų aštuoniasdešimt aštuonių eurų.“</text:span></text:p>
      <text:p text:style-name="P3253"/>
      <text:p text:style-name="P3254"><text:span text:style-name="T3255">32</text:span><text:span text:style-name="T3256"><text:s/>straipsnis.<text:s/></text:span><text:span text:style-name="T3257">56 straipsnio pakeitimas</text:span></text:p>
      <text:p text:style-name="P3258"><text:span text:style-name="T3259">Pakeisti 56 straipsnį ir jį išdėstyti taip:</text:span></text:p>
      <text:p text:style-name="P3260"><text:span text:style-name="T3261">„</text:span><text:span text:style-name="T3262">56</text:span><text:span text:style-name="T3263"><text:s/>straipsnis.<text:s/></text:span><text:span text:style-name="T3264">Juridinių asmenų atsakomybė už savavališką statybą</text:span></text:p>
      <text:p text:style-name="P3265"><text:span text:style-name="T3266">1</text:span><text:span text:style-name="T3267">. Už naujo ypatingojo statinio savavališką statyb</text:span><text:span text:style-name="T3268">ą, kai pastatytas požeminis statinys ar statinio požeminė dalis (tarp jų – rūsys), skiriama bauda statytojams nuo dešimt tūkstančių iki trisdešimt tūkstančių eurų, kai pastatytas antžeminis statinys ar statinio antžeminė dalis (tarp jų – cokolinis aukštas)</text:span><text:span text:style-name="T3269">, skiriama bauda statytojams nuo penkiolikos tūkstančių iki penkiasdešimt tūkstančių eurų. Už tokius pačius veiksmus, padarytus juridinio asmens, bausto bauda už šioje dalyje numatytus pažeidimus, kai pastatytas požeminis statinys ar statinio požeminė dali</text:span><text:span text:style-name="T3270">s (tarp jų – rūsys), skiriama bauda nuo<text:s/></text:span><text:span text:style-name="T3271">trisdešimt dviejų</text:span><text:span text:style-name="T3272"><text:s/>tūkstančių iki<text:s/></text:span><text:span text:style-name="T3273">vieno šimto</text:span><text:span text:style-name="T3274"><text:s/>tūkstančių eurų, kai pastatytas antžeminis statinys ar statinio antžeminė dalis (tarp jų – cokolinis aukštas), skiriama bauda statytojams nuo<text:s/></text:span><text:span text:style-name="T3275">keturiasdešimt</text:span><text:span text:style-name="T3276"><text:s/>tūkstančių iki</text:span><text:span text:style-name="T3277"><text:s/></text:span><text:span text:style-name="T3278">vieno šimto keturiasdešimt</text:span><text:span text:style-name="T3279"><text:s/>tūkstančių eurų.</text:span></text:p>
      <text:p text:style-name="P3280"><text:span text:style-name="T3281">2</text:span><text:span text:style-name="T3282">. Už naujo ypatingojo statinio savavališką statybą saugomoje teritorijoje, kai pastatytas požeminis statinys ar statinio požeminė dalis (tarp jų – rūsys), skiriama bauda statytojams nuo šešiolikos tūkstanči</text:span><text:span text:style-name="T3283">ų iki keturiasdešimt tūkstančių eurų, kai pastatytas antžeminis statinys ar statinio antžeminė dalis (tarp jų – cokolinis aukštas), skiriama bauda statytojams nuo dvidešimt tūkstančių iki šešiasdešimt tūkstančių eurų. Už tokius pačius veiksmus, padarytus j</text:span><text:span text:style-name="T3284">uridinio asmens, bausto bauda už šioje dalyje numatytus pažeidimus, kai pastatytas požeminis statinys ar statinio požeminė dalis (tarp jų – rūsys), skiriama bauda nuo<text:s/></text:span><text:span text:style-name="T3285">keturiasdešimt</text:span><text:span text:style-name="T3286"><text:s/>tūkstančių iki<text:s/></text:span><text:span text:style-name="T3287">vieno šimto dvidešimt</text:span><text:span text:style-name="T3288"><text:s/>tūkstančių eurų, kai pastatytas antže</text:span><text:span text:style-name="T3289">minis statinys ar statinio antžeminė dalis (tarp jų – cokolinis aukštas), skiriama bauda statytojams nuo<text:s/></text:span><text:span text:style-name="T3290">penkiasdešimt</text:span><text:span text:style-name="T3291"><text:s/>tūkstančių iki<text:s/></text:span><text:span text:style-name="T3292">vieno šimto šešiasdešimt</text:span><text:span text:style-name="T3293"><text:s/>tūkstančių eurų.</text:span></text:p>
      <text:p text:style-name="P3294"><text:span text:style-name="T3295">3</text:span><text:span text:style-name="T3296">. Už naujo neypatingojo statinio savavališką statybą, kai pastatytas požeminis statinys ar statinio požeminė dalis (tarp jų – rūsys), skiriama bauda statytojams nuo dviejų tūkstančių iki devynių tūkstančių eurų, kai pastatytas antžeminis statinys ar statin</text:span><text:span text:style-name="T3297">io antžeminė dalis (tarp jų – cokolinis aukštas), skiriama bauda statytojams nuo trijų tūkstančių iki penkiolikos tūkstančių eurų. Už tokius pačius veiksmus, padarytus juridinio asmens, bausto bauda už šioje dalyje numatytus pažeidimus, kai pastatytas pože</text:span><text:span text:style-name="T3298">minis statinys ar statinio požeminė dalis (tarp jų – rūsys), skiriama bauda nuo<text:s/></text:span><text:span text:style-name="T3299">devynių</text:span><text:span text:style-name="T3300"><text:s/>tūkstančių iki<text:s/></text:span><text:span text:style-name="T3301">trisdešimt keturių</text:span><text:span text:style-name="T3302"><text:s/>tūkstančių eurų, kai pastatytas antžeminis statinys ar statinio antžeminė dalis (tarp jų – cokolinis aukštas), skiriama bauda statytoj</text:span><text:span text:style-name="T3303">ams nuo</text:span><text:span text:style-name="T3304"><text:s/></text:span><text:span text:style-name="T3305">dvylikos</text:span><text:span text:style-name="T3306"><text:s/>tūkstančių iki<text:s/></text:span><text:span text:style-name="T3307">keturiasdešimt penkių</text:span><text:span text:style-name="T3308"><text:s/>tūkstančių eurų.</text:span></text:p>
      <text:p text:style-name="P3309"><text:span text:style-name="T3310">4</text:span><text:span text:style-name="T3311">. Už naujo neypatingojo statinio savavališką statybą saugomoje teritorijoje, kai pastatytas požeminis statinys ar statinio požeminė dalis (tarp jų – rūsys), skiriama bauda statytoj</text:span><text:span text:style-name="T3312">ams nuo keturių tūkstančių penkių šimtų iki vienuolikos tūkstančių eurų, kai pastatytas antžeminis statinys ar statinio antžeminė dalis (tarp jų – cokolinis aukštas), skiriama bauda statytojams nuo šešių tūkstančių iki penkiolikos tūkstančių eurų. Už tokiu</text:span><text:span text:style-name="T3313">s pačius veiksmus, padarytus juridinio asmens, bausto bauda už šioje dalyje numatytus pažeidimus, kai pastatytas požeminis statinys ar statinio požeminė dalis (tarp jų – rūsys), skiriama bauda nuo<text:s/></text:span><text:span text:style-name="T3314">keturiolikos<text:s/></text:span><text:span text:style-name="T3315">tūkstančių iki<text:s/></text:span><text:span text:style-name="T3316">penkiasdešimt<text:s/></text:span><text:span text:style-name="T3317">tūkstančių eurų,<text:s/></text:span><text:span text:style-name="T3318">kai pastatytas antžeminis statinys ar statinio antžeminė dalis (tarp jų – cokolinis aukštas), skiriama bauda statytojams nuo<text:s/></text:span><text:span text:style-name="T3319">dvidešimt</text:span><text:span text:style-name="T3320"><text:s/>tūkstančių iki<text:s/></text:span><text:span text:style-name="T3321">septyniasdešimt</text:span><text:span text:style-name="T3322"><text:s/>tūkstančių eurų.</text:span></text:p>
      <text:p text:style-name="P3323"><text:span text:style-name="T3324">5</text:span><text:span text:style-name="T3325">. Už naujo nesudėtingojo statinio savavališką statybą, kai pastatyta</text:span><text:span text:style-name="T3326">s požeminis statinys ar statinio požeminė dalis (tarp jų – rūsys), skiriama bauda statytojams nuo trijų šimtų penkiasdešimt iki septynių šimtų eurų, kai pastatytas antžeminis statinys ar statinio antžeminė dalis (tarp jų – cokolinis aukštas), skiriama baud</text:span><text:span text:style-name="T3327">a statytojams nuo penkių šimtų iki vieno tūkstančio eurų. Už tokius pačius veiksmus, padarytus juridinio asmens, bausto bauda už šioje dalyje numatytus pažeidimus, kai pastatytas požeminis statinys ar statinio požeminė dalis (tarp jų – rūsys), skiriama bau</text:span><text:span text:style-name="T3328">da nuo<text:s/></text:span><text:span text:style-name="T3329">vieno tūkstančio keturių šimtų</text:span><text:span text:style-name="T3330"><text:s/>iki<text:s/></text:span><text:span text:style-name="T3331">dviejų tūkstančių</text:span><text:span text:style-name="T3332"><text:s/>eurų, kai pastatytas antžeminis statinys ar statinio antžeminė dalis (tarp jų – cokolinis aukštas), skiriama bauda statytojams nuo<text:s/></text:span><text:span text:style-name="T3333">dviejų tūkstančių</text:span><text:span text:style-name="T3334"><text:s/>iki<text:s/></text:span><text:span text:style-name="T3335">trijų tūkstančių</text:span><text:span text:style-name="T3336"><text:s/>eurų.<text:s/></text:span></text:p>
      <text:p text:style-name="P3337"><text:span text:style-name="T3338">6</text:span><text:span text:style-name="T3339">. Už naujo nes</text:span><text:span text:style-name="T3340">udėtingojo statinio savavališką statybą saugomoje teritorijoje, kai pastatytas požeminis statinys ar statinio požeminė dalis (tarp jų – rūsys), skiriama bauda statytojams nuo septynių šimtų iki vieno tūkstančio dviejų šimtų eurų, kai pastatytas antžeminis<text:s/></text:span><text:span text:style-name="T3341">statinys ar statinio antžeminė dalis (tarp jų – cokolinis aukštas), skiriama bauda statytojams nuo vieno tūkstančio iki dviejų tūkstančių eurų. Už tokius pačius veiksmus, padarytus juridinio asmens, bausto bauda už šioje dalyje numatytus pažeidimus, kai pa</text:span><text:span text:style-name="T3342">statytas požeminis statinys ar statinio požeminė dalis (tarp jų – rūsys), skiriama bauda nuo<text:s/></text:span><text:span text:style-name="T3343">dviejų tūkstančių</text:span><text:span text:style-name="T3344"><text:s/>iki<text:s/></text:span><text:span text:style-name="T3345">keturių<text:s/></text:span><text:span text:style-name="T3346">tūkstančių eurų, kai pastatytas antžeminis statinys ar statinio antžeminė dalis (tarp jų – cokolinis aukštas), skiriama bauda statyto</text:span><text:span text:style-name="T3347">jams nuo<text:s/></text:span><text:span text:style-name="T3348">trijų tūkstančių</text:span><text:span text:style-name="T3349"><text:s/>iki<text:s/></text:span><text:span text:style-name="T3350">šešių</text:span><text:span text:style-name="T3351"><text:s/>tūkstančių eurų.</text:span></text:p>
      <text:p text:style-name="P3352"><text:span text:style-name="T3353">7</text:span><text:span text:style-name="T3354">. Už ypatingojo statinio savavališką rekonstravimą skiriama bauda statytojams nuo septynių tūkstančių iki septyniolikos tūkstančių eurų. Už tokius pačius veiksmus, padarytus juridinio asmens, bausto</text:span><text:span text:style-name="T3355"><text:s/>bauda už šioje dalyje numatytus pažeidimus, skiriama bauda nuo<text:s/></text:span><text:span text:style-name="T3356">dvidešimt šešių<text:s/></text:span><text:span text:style-name="T3357">tūkstančių iki<text:s/></text:span><text:span text:style-name="T3358">penkiasdešimt</text:span><text:span text:style-name="T3359"><text:s/>tūkstančių eurų.</text:span></text:p>
      <text:p text:style-name="P3360"><text:span text:style-name="T3361">8</text:span><text:span text:style-name="T3362">. Už ypatingojo statinio savavališką rekonstravimą saugomoje teritorijoje skiriama bauda statytojams nuo keturiolikos tūkstan</text:span><text:span text:style-name="T3363">čių iki dvidešimt penkių tūkstančių eurų. Už tokius pačius veiksmus, padarytus juridinio asmens, bausto bauda už šioje dalyje numatytus pažeidimus, skiriama bauda nuo<text:s/></text:span><text:span text:style-name="T3364">keturiasdešimt<text:s/></text:span><text:span text:style-name="T3365">tūkstančių iki<text:s/></text:span><text:span text:style-name="T3366">septyniasdešimt</text:span><text:span text:style-name="T3367"><text:s/>tūkstančių eurų.</text:span></text:p>
      <text:p text:style-name="P3368"><text:span text:style-name="T3369">9</text:span><text:span text:style-name="T3370">. Už neypatingojo sta</text:span><text:span text:style-name="T3371">tinio savavališką rekonstravimą skiriama bauda statytojams nuo dviejų tūkstančių keturių šimtų iki šešių tūkstančių eurų. Už tokius pačius veiksmus, padarytus juridinio asmens, bausto bauda už šioje dalyje numatytus pažeidimus, skiriama bauda nuo<text:s/></text:span><text:span text:style-name="T3372">septynių<text:s/></text:span><text:span text:style-name="T3373">tūkstančių iki<text:s/></text:span><text:span text:style-name="T3374">dvidešimt</text:span><text:span text:style-name="T3375"><text:s/>tūkstančių eurų.</text:span></text:p>
      <text:p text:style-name="P3376"><text:span text:style-name="T3377">10</text:span><text:span text:style-name="T3378">.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3379">us, skiriama bauda nuo<text:s/></text:span><text:span text:style-name="T3380">keturiolikos<text:s/></text:span><text:span text:style-name="T3381">tūkstančių iki<text:s/></text:span><text:span text:style-name="T3382">trisdešimt keturių</text:span><text:span text:style-name="T3383"><text:s/>tūkstančių eurų.</text:span></text:p>
      <text:p text:style-name="P3384"><text:span text:style-name="T3385">11</text:span><text:span text:style-name="T3386">. Už nesudėtingojo statinio savavališką rekonstravimą skiriama bauda statytojams nuo vieno šimto aštuoniasdešimt iki trijų šimtų penkiasdešimt eurų. Už tokius pači</text:span><text:span text:style-name="T3387">us veiksmus, padarytus juridinio asmens, bausto bauda už šioje dalyje numatytus pažeidimus, skiriama bauda nuo<text:s/></text:span><text:span text:style-name="T3388">septynių</text:span><text:span text:style-name="T3389"><text:s/>šimtų iki<text:s/></text:span><text:span text:style-name="T3390">vieno tūkstančio keturių</text:span><text:span text:style-name="T3391"><text:s/>šimtų eurų.</text:span></text:p>
      <text:p text:style-name="P3392"><text:span text:style-name="T3393">12</text:span><text:span text:style-name="T3394">. Už nesudėtingojo statinio savavališką rekonstravimą saugomoje teritorijoje skiria</text:span><text:span text:style-name="T3395">ma bauda statytojams nuo keturių šimtų penkiasdešimt iki aštuonių šimtų eurų. Už tokius pačius veiksmus, padarytus juridinio asmens, bausto bauda už šioje dalyje numatytus pažeidimus, skiriama bauda nuo<text:s/></text:span><text:span text:style-name="T3396">vieno tūkstančio keturių</text:span><text:span text:style-name="T3397"><text:s/>šimtų iki<text:s/></text:span><text:span text:style-name="T3398">trijų tūkstančių d</text:span><text:span text:style-name="T3399">viejų</text:span><text:span text:style-name="T3400"><text:s/>šimtų eurų.</text:span></text:p>
      <text:p text:style-name="P3401"><text:span text:style-name="T3402">13</text:span><text:span text:style-name="T3403">.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3404">e dalyje numatytus pažeidimus, skiriama bauda nuo<text:s/></text:span><text:span text:style-name="T3405">dešimt</text:span><text:span text:style-name="T3406"><text:s/>tūkstančių iki<text:s/></text:span><text:span text:style-name="T3407">dvidešimt</text:span><text:span text:style-name="T3408"><text:s/>tūkstančių eurų.</text:span></text:p>
      <text:p text:style-name="P3409"><text:span text:style-name="T3410">14</text:span><text:span text:style-name="T3411">. Už ypatingojo statinio savavališką kapitalinį remontą saugomoje teritorijoje skiriama bauda statytojams nuo penkių tūkstančių iki vienuolikos tūkstančių eurų. Už tokius pačius veiksmus, padarytus juridinio asmens, bausto bauda už šioje dalyje numatytus p</text:span><text:span text:style-name="T3412">ažeidimus, skiriama bauda nuo<text:s/></text:span><text:span text:style-name="T3413">aštuoniolikos</text:span><text:span text:style-name="T3414"><text:s/>tūkstančių iki<text:s/></text:span><text:span text:style-name="T3415">trisdešimt keturių</text:span><text:span text:style-name="T3416"><text:s/>tūkstančių eurų.</text:span></text:p>
      <text:p text:style-name="P3417"><text:span text:style-name="T3418">15</text:span><text:span text:style-name="T3419">. Už neypatingojo statinio savavališką kapitalinį remontą skiriama bauda statytojams nuo devynių šimtų iki vieno tūkstančio septynių šimtų eurų. Už tokius<text:s/></text:span><text:span text:style-name="T3420">pačius veiksmus, padarytus juridinio asmens, bausto bauda už šioje dalyje numatytus pažeidimus, skiriama bauda nuo<text:s/></text:span><text:span text:style-name="T3421">trijų tūkstančių keturių</text:span><text:span text:style-name="T3422"><text:s/>šimtų iki<text:s/></text:span><text:span text:style-name="T3423">penkių</text:span><text:span text:style-name="T3424"><text:s/>tūkstančių<text:s/></text:span><text:span text:style-name="T3425">keturių<text:s/></text:span><text:span text:style-name="T3426">šimtų eurų.</text:span></text:p>
      <text:p text:style-name="P3427"><text:span text:style-name="T3428">16</text:span><text:span text:style-name="T3429">. Už neypatingojo statinio savavališką kapitalinį remontą saug</text:span><text:span text:style-name="T3430">omoje teritorijoje skiriama bauda statytojams nuo vieno tūkstančio septynių šimtų iki trijų tūkstančių penkių šimtų eurų. Už tokius pačius veiksmus, padarytus juridinio asmens, bausto bauda už šioje dalyje numatytus pažeidimus, skiriama bauda nuo<text:s/></text:span><text:span text:style-name="T3431">penkių<text:s/></text:span><text:span text:style-name="T3432">tū</text:span><text:span text:style-name="T3433">kstančių<text:s/></text:span><text:span text:style-name="T3434">šešių</text:span><text:span text:style-name="T3435"><text:s/>šimtų iki<text:s/></text:span><text:span text:style-name="T3436">dvylikos</text:span><text:span text:style-name="T3437"><text:s/>tūkstančių eurų.</text:span></text:p>
      <text:p text:style-name="P3438"><text:span text:style-name="T3439">17</text:span><text:span text:style-name="T3440">. Už nesudėtingojo statinio savavališką kapitalinį remontą skiriama bauda statytojams nuo vieno šimto šešiasdešimt iki trijų šimtų eurų. Už tokius pačius veiksmus, padarytus juridinio asmens, bausto<text:s/></text:span><text:span text:style-name="T3441">bauda už šioje dalyje numatytus pažeidimus, skiriama bauda nuo<text:s/></text:span><text:span text:style-name="T3442">septynių<text:s/></text:span><text:span text:style-name="T3443">šimtų iki<text:s/></text:span><text:span text:style-name="T3444">vieno tūkstančio dviejų</text:span><text:span text:style-name="T3445"><text:s/>šimtų eurų.</text:span></text:p>
      <text:p text:style-name="P3446"><text:span text:style-name="T3447">18</text:span><text:span text:style-name="T3448">. Už nesudėtingojo statinio savavališką kapitalinį remontą saugomoje teritorijoje skiriama bauda statytojams nuo trijų šimtų penkias</text:span><text:span text:style-name="T3449">dešimt iki aštuonių šimtų eurų. Už tokius pačius veiksmus, padarytus juridinio asmens, bausto bauda už šioje dalyje numatytus pažeidimus, skiriama bauda nuo<text:s/></text:span><text:span text:style-name="T3450">vieno tūkstančio keturių</text:span><text:span text:style-name="T3451"><text:s/>šimtų iki<text:s/></text:span><text:span text:style-name="T3452">trijų tūkstančių keturių</text:span><text:span text:style-name="T3453"><text:s/>šimtų eurų.</text:span></text:p>
      <text:p text:style-name="P3454"><text:span text:style-name="T3455">19</text:span><text:span text:style-name="T3456">. Už ypatingojo stati</text:span><text:span text:style-name="T3457">nio savavališką paprastąjį remontą skiriama bauda statytojams nuo trijų šimtų iki šešių šimtų eurų. Už tokius pačius veiksmus, padarytus juridinio asmens, bausto bauda už šioje dalyje numatytus pažeidimus, skiriama bauda nuo<text:s/></text:span><text:span text:style-name="T3458">vieno tūkstančio dviejų</text:span><text:span text:style-name="T3459"><text:s/>šimtų i</text:span><text:span text:style-name="T3460">ki dviejų<text:s/></text:span><text:span text:style-name="T3461">tūkstančių keturių</text:span><text:span text:style-name="T3462"><text:s/>šimtų eurų.</text:span></text:p>
      <text:p text:style-name="P3463"><text:span text:style-name="T3464">20</text:span><text:span text:style-name="T3465">.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3466">ažeidimus, skiriama bauda nuo<text:s/></text:span><text:span text:style-name="T3467">vieno tūkstančio aštuonių</text:span><text:span text:style-name="T3468"><text:s/>šimtų iki<text:s/></text:span><text:span text:style-name="T3469">trijų tūkstančių aštuonių</text:span><text:span text:style-name="T3470"><text:s/>šimtų eurų.</text:span></text:p>
      <text:p text:style-name="P3471"><text:span text:style-name="T3472">21</text:span><text:span text:style-name="T3473">. Už neypatingojo statinio savavališką paprastąjį remontą skiriama bauda statytojams nuo vieno šimto šešiasdešimt iki trijų šimtų eurų. Už tokius<text:s/></text:span><text:span text:style-name="T3474">pačius veiksmus, padarytus juridinio asmens, bausto bauda už šioje dalyje numatytus pažeidimus, skiriama bauda nuo<text:s/></text:span><text:span text:style-name="T3475">šešių</text:span><text:span text:style-name="T3476"><text:s/>šimtų iki<text:s/></text:span><text:span text:style-name="T3477">vieno tūkstančio dviejų</text:span><text:span text:style-name="T3478"><text:s/>šimtų eurų.</text:span></text:p>
      <text:p text:style-name="P3479"><text:span text:style-name="T3480">22</text:span><text:span text:style-name="T3481">. Už neypatingojo statinio savavališką paprastąjį remontą saugomoje teritorijoje sk</text:span><text:span text:style-name="T3482">iriama bauda statytojams nuo trijų šimtų iki septynių šimtų eurų. Už tokius pačius veiksmus, padarytus juridinio asmens, bausto bauda už šioje dalyje numatytus pažeidimus, skiriama bauda nuo<text:s/></text:span><text:span text:style-name="T3483">vieno<text:s/></text:span><text:span text:style-name="T3484">tūkstančio</text:span><text:span text:style-name="T3485"><text:s/>iki<text:s/></text:span><text:span text:style-name="T3486">dviejų tūkstančių</text:span><text:span text:style-name="T3487"><text:s/>eurų.</text:span></text:p>
      <text:p text:style-name="P3488"><text:span text:style-name="T3489">23</text:span><text:span text:style-name="T3490">. Už nesudėtin</text:span><text:span text:style-name="T3491">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3492">dviejų šimtų</text:span><text:span text:style-name="T3493"><text:s/>iki<text:s/></text:span><text:span text:style-name="T3494">tr</text:span><text:span text:style-name="T3495">ijų šimtų</text:span><text:span text:style-name="T3496"><text:s/>eurų.</text:span></text:p>
      <text:p text:style-name="P3497"><text:span text:style-name="T3498">24</text:span><text:span text:style-name="T3499">. Už nesudėtingojo statinio savavališką paprastąjį remontą saugomoje teritorijoje skiriama bauda statytojams nuo vieno šimto iki vieno šimto penkiasdešimt eurų. Už tokius pačius veiksmus, padarytus juridinio asmens, bausto bauda už ši</text:span><text:span text:style-name="T3500">oje dalyje numatytus pažeidimus, skiriama bauda nuo<text:s/></text:span><text:span text:style-name="T3501">trijų šimtų</text:span><text:span text:style-name="T3502"><text:s/>iki<text:s/></text:span><text:span text:style-name="T3503">penkių<text:s/></text:span><text:span text:style-name="T3504">šimtų eurų.</text:span></text:p>
      <text:p text:style-name="P3505"><text:span text:style-name="T3506">25</text:span><text:span text:style-name="T3507">. Už ypatingojo statinio savavališką griovimą skiriama bauda statinį savavališkai griovusiems asmenims nuo šešių tūkstančių iki aštuonių tūkstančių septynių šimtų<text:s/></text:span><text:span text:style-name="T3508">eurų. Už tokius pačius veiksmus, padarytus juridinio asmens, bausto bauda už šioje dalyje numatytus pažeidimus, skiriama bauda nuo<text:s/></text:span><text:span text:style-name="T3509">aštuoniolikos</text:span><text:span text:style-name="T3510"><text:s/>tūkstančių iki<text:s/></text:span><text:span text:style-name="T3511">dvidešimt septynių</text:span><text:span text:style-name="T3512"><text:s/>tūkstančių eurų.</text:span></text:p>
      <text:p text:style-name="P3513"><text:span text:style-name="T3514">26</text:span><text:span text:style-name="T3515">. Už ypatingojo statinio savavališką griovimą saugomoj</text:span><text:span text:style-name="T3516">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3517">tri</text:span><text:span text:style-name="T3518">sdešimt</text:span><text:span text:style-name="T3519"><text:s/>tūkstančių iki<text:s/></text:span><text:span text:style-name="T3520">trisdešimt aštuonių</text:span><text:span text:style-name="T3521"><text:s/>tūkstančių eurų.</text:span></text:p>
      <text:p text:style-name="P3522"><text:span text:style-name="T3523">27</text:span><text:span text:style-name="T3524">. Už neypatingojo statinio savavališką griovimą skiriama bauda statinį savavališkai griovusiems asmenims nuo vieno tūkstančio penkių šimtų iki dviejų tūkstančių devynių šimtų eurų. Už tokius</text:span><text:span text:style-name="T3525"><text:s/>pačius veiksmus, padarytus juridinio asmens, bausto bauda už šioje dalyje numatytus pažeidimus, skiriama bauda nuo<text:s/></text:span><text:span text:style-name="T3526">penkių</text:span><text:span text:style-name="T3527"><text:s/>tūkstančių iki<text:s/></text:span><text:span text:style-name="T3528">aštuonių</text:span><text:span text:style-name="T3529"><text:s/>tūkstančių<text:s/></text:span><text:span text:style-name="T3530">aštuonių</text:span><text:span text:style-name="T3531"><text:s/>šimtų eurų.</text:span></text:p>
      <text:p text:style-name="P3532"><text:span text:style-name="T3533">28</text:span><text:span text:style-name="T3534">. Už neypatingojo statinio savavališką griovimą saugomoje teritorijoje<text:s/></text:span><text:span text:style-name="T3535">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3536">uo<text:s/></text:span><text:span text:style-name="T3537">septynių<text:s/></text:span><text:span text:style-name="T3538">tūkstančių<text:s/></text:span><text:span text:style-name="T3539">šešių</text:span><text:span text:style-name="T3540"><text:s/>šimtų iki<text:s/></text:span><text:span text:style-name="T3541">dvylikos<text:s/></text:span><text:span text:style-name="T3542">tūkstančių eurų.</text:span></text:p>
      <text:p text:style-name="P3543"><text:span text:style-name="T3544">29</text:span><text:span text:style-name="T3545">.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3546">idimus, skiriama bauda nuo<text:s/></text:span><text:span text:style-name="T3547">šešių<text:s/></text:span><text:span text:style-name="T3548">šimtų iki<text:s/></text:span><text:span text:style-name="T3549">vieno tūkstančio dviejų<text:s/></text:span><text:span text:style-name="T3550">šimtų eurų.</text:span></text:p>
      <text:p text:style-name="P3551"><text:span text:style-name="T3552">30</text:span><text:span text:style-name="T3553">. Už nesudėtingojo statinio savavališką griovimą saugomoje teritorijoje skiriama bauda statinį savavališkai griovusiems asmenims nuo trijų šimtų iki šešių šimtų eurų. Už t</text:span><text:span text:style-name="T3554">okius pačius veiksmus, padarytus juridinio asmens, bausto bauda už šioje dalyje numatytus pažeidimus, skiriama bauda nuo<text:s/></text:span><text:span text:style-name="T3555">vieno tūkstančio dviejų<text:s/></text:span><text:span text:style-name="T3556">šimtų iki dviejų<text:s/></text:span><text:span text:style-name="T3557">tūkstančių keturių</text:span><text:span text:style-name="T3558"><text:s/>šimtų eurų.“</text:span></text:p>
      <text:p text:style-name="P3559"/>
      <text:p text:style-name="P3560"><text:span text:style-name="T3561">33</text:span><text:span text:style-name="T3562"><text:s/>straipsnis.<text:s/></text:span><text:span text:style-name="T3563">57 straipsnio pakeitimas</text:span></text:p>
      <text:p text:style-name="P3564"><text:span text:style-name="T3565">Pakeist</text:span><text:span text:style-name="T3566">i 57 straipsnį ir jį išdėstyti taip:</text:span></text:p>
      <text:p text:style-name="P3567"><text:span text:style-name="T3568">„</text:span><text:span text:style-name="T3569">57</text:span><text:span text:style-name="T3570"><text:s/>straipsnis.<text:s/></text:span><text:span text:style-name="T3571">Juridinių asmenų atsakomybė<text:s/></text:span><text:span text:style-name="T3572">už pranešimo apie statybos pradžią nepateikimą, informacijos apie pasamdytą subrangovą nepateikimą ar</text:span><text:span text:style-name="T3573"><text:s/>už statybos darbų atlikimą, statinio statybos techninės priežiūros ar s</text:span><text:span text:style-name="T3574">tatinio projekto vykdymo priežiūros vykdymą pažeidžiant teisės aktų reikalavimus</text:span></text:p>
      <text:p text:style-name="P3575"><text:span text:style-name="T3576">1</text:span><text:span text:style-name="T3577">. Už informacijos apie pasamdytą subrangovą nepateikimą juridiniam asmeniui skiriama bauda nuo trijų šimtų iki septynių tūkstančių eurų.<text:s/></text:span><text:span text:style-name="T3578">Už tokius pačius veiksmus,<text:s/></text:span><text:span text:style-name="T3579">padarytus juridinio asmens, bausto bauda už šioje dalyje numatytus pažeidimus, skiriama bauda nuo</text:span><text:span text:style-name="T3580"><text:s/>vieno tūkstančio iki penkiolikos tūkstančių eurų.</text:span></text:p>
      <text:p text:style-name="P3581"><text:span text:style-name="T3582">2</text:span><text:span text:style-name="T3583">. Už pranešimo apie statybos pradžią, atitinkančio šiame įstatyme nustatytus reikalavimus, nepateikimą<text:s/></text:span><text:span text:style-name="T3584">juridiniam asmeniui skiriama bauda nuo šešių šimtų iki dešimt tūkstančių eurų.<text:s/></text:span><text:span text:style-name="T3585">Už tokius pačius veiksmus, padarytus juridinio asmens, bausto bauda už šioje dalyje numatytus pažeidimus, skiriama bauda nuo</text:span><text:span text:style-name="T3586"><text:s/>vieno tūkstančio penkių šimtų iki dvidešimt tūkstanč</text:span><text:span text:style-name="T3587">ių eurų.</text:span></text:p>
      <text:p text:style-name="P3588"><text:span text:style-name="T3589">3</text:span><text:span text:style-name="T3590">. Už</text:span><text:span text:style-name="T3591"><text:s/></text:span><text:span text:style-name="T3592">juridinio asmens atliekamus statybos darbus, statinio statybos techninės priežiūros ar statinio projekto vykdymo priežiūros vykdymą pažeidžiant teisės aktų reikalavimus, išskyrus šio įstatymo 54, 56, 58, 64 straipsniuose numatytus pažeid</text:span><text:span text:style-name="T3593">imus, skiriama bauda nuo šešių šimtų iki keturiolikos tūkstančių eurų. Už tokius pat veiksmus, padarytus juridinio asmens, bausto bauda už<text:s/></text:span><text:span text:style-name="T3594">šioje dalyje</text:span><text:span text:style-name="T3595"><text:s/>nustatytus pažeidimus, skiriama bauda nuo keturiolikos tūkstančių iki trisdešimt tūkstančių eurų.“</text:span></text:p>
      <text:p text:style-name="P3596"/>
      <text:p text:style-name="P3597"><text:span text:style-name="T3598">34</text:span><text:span text:style-name="T3599"><text:s/>straipsnis.<text:s/></text:span><text:span text:style-name="T3600">59 straipsnio pakeitimas</text:span></text:p>
      <text:p text:style-name="P3601"><text:span text:style-name="T3602">Pakeisti 59 straipsnį ir jį išdėstyti taip:</text:span></text:p>
      <text:p text:style-name="P3603"><text:span text:style-name="T3604">„</text:span><text:span text:style-name="T3605">59</text:span><text:span text:style-name="T3606"><text:s/>straipsnis.<text:s/></text:span><text:span text:style-name="T3607">Juridinių asmenų atsakomybė už statinio (jo patalpų) naudojimą pažeidžiant nustatytus reikalavimus ir (ar) naudojimą ne pagal paskirtį</text:span></text:p>
      <text:p text:style-name="P3608"><text:span text:style-name="T3609">Už stat</text:span><text:span text:style-name="T3610">inio (jo patalpų) naudojimą nustačius šio įstatymo 56 straipsnyje nurodytus pažeidimus ir (ar) pažeidžiant šiame ir kituose Lietuvos Respublikos įstatymuose nustatytus reikalavimus ir (ar) naudojimą ne pagal paskirtį, išskyrus atvejus, kai statinys (jo pat</text:span><text:span text:style-name="T3611">alpos) Vyriausybės nustatytais atvejais ir tvarka naudojamas (naudojamos) ne pagal paskirtį, skiriama bauda nuo<text:s/></text:span><text:span text:style-name="T3612">trijų tūkstančių</text:span><text:span text:style-name="T3613"><text:s/>iki<text:s/></text:span><text:span text:style-name="T3614">penkiolikos<text:s/></text:span><text:span text:style-name="T3615">tūkstančių eurų. Už tokius pačius veiksmus, padarytus juridinio asmens, bausto bauda už šiame straipsnyje numatytą pažeidimą, skiriama bauda nuo<text:s/></text:span><text:span text:style-name="T3616">penkių</text:span><text:span text:style-name="T3617"><text:s/>tūkstančių<text:s/></text:span><text:span text:style-name="T3618">penkių<text:s/></text:span><text:span text:style-name="T3619">šimtų iki<text:s/></text:span><text:span text:style-name="T3620">aštuoniolikos</text:span><text:span text:style-name="T3621"><text:s/>tūkstančių eurų.“</text:span></text:p>
      <text:p text:style-name="P3622"/>
      <text:p text:style-name="P3623"><text:span text:style-name="T3624">35</text:span><text:span text:style-name="T3625"><text:s/>straipsnis.<text:s/></text:span><text:span text:style-name="T3626">Įstatymo papildy</text:span><text:span text:style-name="T3627">mas 68 straipsniu</text:span></text:p>
      <text:p text:style-name="P3628"><text:span text:style-name="T3629">Papildyti Įstatymą 68 straipsniu:</text:span></text:p>
      <text:p text:style-name="P3630"><text:span text:style-name="T3631">„</text:span><text:span text:style-name="T3632">68</text:span><text:span text:style-name="T3633"><text:s/>straipsnis.<text:s/></text:span><text:span text:style-name="T3634">Įstatyme nustatyto galiojančio teisinio reguliavimo poveikio<text:s/></text:span><text:span text:style-name="T3635">ex post</text:span><text:span text:style-name="T3636"><text:s/>vertinimas</text:span></text:p>
      <text:p text:style-name="P3637"><text:span text:style-name="T3638">1</text:span><text:span text:style-name="T3639">. Aplinkos ministerija atlieka šiame įstatyme nustatyto galiojančio teisinio reguliavimo poveikio<text:s/></text:span><text:span text:style-name="T3640">e</text:span><text:span text:style-name="T3641">x post</text:span><text:span text:style-name="T3642"><text:s/>vertinimą (toliau –<text:s/></text:span><text:span text:style-name="T3643">ex post</text:span><text:span text:style-name="T3644"><text:s/>vertinimas).</text:span></text:p>
      <text:p text:style-name="P3645"><text:span text:style-name="T3646">2</text:span><text:span text:style-name="T3647">. Atliekant<text:s/></text:span><text:span text:style-name="T3648">ex post</text:span><text:span text:style-name="T3649"><text:s/>vertinimą, turi būti įvertinama, ar išduodant statybą leidžiantį dokumentą projektinių pasiūlymų pagrindu statinių projektavimo procesas laiko atžvilgiu sutrumpėja, kiek vidutiniškai<text:s/></text:span><text:span text:style-name="T3650">sumažėja administracinė našta, kokią įtaką statybą leidžiančio dokumento išdavimo projektinių pasiūlymų pagrindu procesas turi statybos valstybinės priežiūros vykdymui, įvertinami kiti tokio teisinio reguliavimo poveikio aspektai, parodantys projektuojamų,</text:span><text:span text:style-name="T3651"><text:s/>statomų statinių atitikties nustatytiems reikalavimams, statybos dalyvių teisių ir pareigų užtikrinimo ir įgyvendinimo pokyčiams.</text:span></text:p>
      <text:p text:style-name="P3652"><text:span text:style-name="T3653">3</text:span><text:span text:style-name="T3654">.<text:s/></text:span><text:span text:style-name="T3655">Ex post</text:span><text:span text:style-name="T3656"><text:s/>vertinimo laikotarpis – 10 metų nuo šio straipsnio įsigaliojimo dienos.</text:span></text:p>
      <text:p text:style-name="P3657"><text:span text:style-name="T3658">4</text:span><text:span text:style-name="T3659">.<text:s/></text:span><text:span text:style-name="T3660">Ex post</text:span><text:span text:style-name="T3661"><text:s/>vertinimas turi būti atliktas iki 2035 m. lapkričio 1 d.</text:span><text:span text:style-name="T3662">“</text:span></text:p>
      <text:p text:style-name="P3663"/>
      <text:p text:style-name="P3664"><text:span text:style-name="T3665">36</text:span><text:span text:style-name="T3666"><text:s/>straipsnis.<text:s/></text:span><text:span text:style-name="T3667">Įstatymo 1 priedo pakeitimas</text:span></text:p>
      <text:p text:style-name="P3668"><text:span text:style-name="T3669">1</text:span><text:span text:style-name="T3670">.<text:s/></text:span><text:span text:style-name="T3671">Pakeisti Įstatymo 1 priedo pavadinimą ir jį išdėstyti taip:</text:span></text:p>
      <text:p text:style-name="P3672"><text:span text:style-name="T3673">„</text:span><text:span text:style-name="T3674">ĮMOKOS UŽ SAVAVALIŠKOS STATYBOS ĮTEISINIMĄ IR ĮMOKOS UŽ NEPRANEŠIMĄ APIE</text:span><text:span text:style-name="T3675"><text:s/>STATYBOS PRADŽIĄ MOKĖJIMO PRINCIPAI</text:span><text:span text:style-name="T3676">“.</text:span></text:p>
      <text:p text:style-name="P3677"><text:span text:style-name="T3678">2</text:span><text:span text:style-name="T3679">.<text:s/></text:span><text:span text:style-name="T3680">Pakeisti Įstatymo 1 priedo 1 punktą ir jį išdėstyti taip:</text:span></text:p>
      <text:p text:style-name="P3681"><text:span text:style-name="T3682">„</text:span><text:span text:style-name="T3683">1</text:span><text:span text:style-name="T3684">.<text:s/></text:span><text:span text:style-name="T3685">Šiame priede nustatyti įmokos už savavališkos statybos įteisinimą ir įmokos už nepranešimą apie statybos pradžią mokėjimo principai.<text:s/></text:span><text:span text:style-name="T3686">Įmoką už<text:s/></text:span><text:span text:style-name="T3687">savavališkos statybos įteisinimą moka statytojai (užsakovai), statinių (jų dalių) savininkai, valdytojai, naudotojai, žemės sklypų (jų dalių) savininkai, valdytojai, naudotojai, įgyvendinantys šiame įstatyme numatytą galimybę gauti statybą leidžiantį dokum</text:span><text:span text:style-name="T3688">entą savavališkos statybos atveju.<text:s/></text:span><text:span text:style-name="T3689">Įmoką už nepranešimą apie statybos pradžią moka statytojai (užsakovai), statinių (jų dalių) savininkai, valdytojai, naudotojai, žemės sklypų (jų dalių) savininkai, valdytojai, naudotojai, kai Teritorijų planavimo ir staty</text:span><text:span text:style-name="T3690">bos valstybinės priežiūros įstatymo nustatyta tvarka<text:s/></text:span><text:span text:style-name="T3691">statybos valstybinės priežiūros</text:span><text:span text:style-name="T3692"><text:s/>pareigūnas, nustatęs, kad statyba vykdoma nepranešus apie statybos pradžią arba nepateikus visų privalomų dokumentų ar informacijos (kai pranešti apie statybos pradžią pri</text:span><text:span text:style-name="T3693">valoma), pateikia privalomąjį nurodymą sumokėti įmoką. Įmoka už nepranešimą apie statybos pradžią lygi pusei šiame priede nustatytos įmokos už savavališkos statybos įteisinimą.</text:span><text:span text:style-name="T3694">“</text:span></text:p>
      <text:p text:style-name="P3695"><text:span text:style-name="T3696">3</text:span><text:span text:style-name="T3697">.<text:s/></text:span><text:span text:style-name="T3698">Pakeisti Įstatymo 1 priedo 2 punkto nuostatą iki dvitaškio ir ją iš</text:span><text:span text:style-name="T3699">dėstyti taip:</text:span></text:p>
      <text:p text:style-name="P3700"><text:span text:style-name="T3701">„</text:span><text:span text:style-name="T3702">2</text:span><text:span text:style-name="T3703">. Įmokos<text:s/></text:span><text:span text:style-name="T3704">už savavališkos statybos įteisinimą</text:span><text:span text:style-name="T3705"><text:s/></text:span><text:span text:style-name="T3706">(toliau – įmoka)</text:span><text:span text:style-name="T3707"><text:s/></text:span><text:span text:style-name="T3708">dydis kinta atsižvelgiant į savavališkai atliktų statybos darbų, įskaitant panaudotus statybos produktus, sąnaudų vertę. Įmoka negali viršyti 300 000 eurų ir 70 procentų savava</text:span><text:span text:style-name="T3709">liškai atliktų statybos darbų sąnaudų vertės (V). Įmokos dydis apskaičiuojamas pagal formulę Į = x+y+V2/200 000 Eur, čia:“.</text:span></text:p>
      <text:p text:style-name="P3710"><text:span text:style-name="T3711">4</text:span><text:span text:style-name="T3712">.<text:s/></text:span><text:span text:style-name="T3713">Pakeisti Įstatymo 1 priedo 3 punkto nuostatą iki dvitaškio ir ją išdėstyti taip:</text:span></text:p>
      <text:p text:style-name="P3714"><text:span text:style-name="T3715">„</text:span><text:span text:style-name="T3716">3</text:span><text:span text:style-name="T3717">. Kai savavališkos statybos darbai,<text:s/></text:span><text:span text:style-name="T3718">dėl kurių<text:s/></text:span><text:span text:style-name="T3719">nesurašytas</text:span><text:span text:style-name="T3720"><text:s/>savavališkos statybos aktas, įteisinti išduodant statybą leidžiantį dokumentą<text:s/></text:span><text:span text:style-name="T3721">ir (ar) pranešus apie statybos pradžią</text:span><text:span text:style-name="T3722"><text:s/>ir šią aplinkybę Valstybinė teritorijų planavimo ir statybos inspekcija prie Aplinkos ministerijos nustato, mokėtinos</text:span><text:span text:style-name="T3723"><text:s/>įmokos dydis apskaičiuojamas pagal formulę Į = x+y+V2/200 000 Eur * a / b, čia:“.</text:span></text:p>
      <text:p text:style-name="P3724"><text:span text:style-name="T3725">5</text:span><text:span text:style-name="T3726">.<text:s/></text:span><text:span text:style-name="T3727">Pakeisti</text:span><text:span text:style-name="T3728"><text:s/>Įstatymo<text:s/></text:span><text:span text:style-name="T3729">1 priedo<text:s/></text:span><text:span text:style-name="T3730">3 dalies 5 papunktį ir jį išdėstyti taip:</text:span></text:p>
      <text:p text:style-name="P3731"><text:span text:style-name="T3732">„</text:span><text:span text:style-name="T3733">5</text:span><text:span text:style-name="T3734">) a – laikotarpis nuo savavališkos statybos darbų pradžios iki<text:s/></text:span><text:span text:style-name="T3735">pranešimo apie statybos<text:s/></text:span><text:span text:style-name="T3736">pradžią</text:span><text:span text:style-name="T3737">;“.</text:span></text:p>
      <text:p text:style-name="P3738"><text:span text:style-name="T3739">6</text:span><text:span text:style-name="T3740">.<text:s/></text:span><text:span text:style-name="T3741">Pakeisti Įstatymo 1 priedo 4 punktą ir jį išdėstyti taip:</text:span></text:p>
      <text:p text:style-name="P3742"><text:span text:style-name="T3743">„</text:span><text:span text:style-name="T3744">4</text:span><text:span text:style-name="T3745">. Sąnaudų vertė nustatoma atliekant statinio (jo dalies) ar statinio projekto (jo dalies) ekspertizę pagal statybos darbų įkainius ir statybos produktų kainas savavališkos statybos akto surašymo metu arba, kai savavališkos statybos aktas<text:s/></text:span><text:span text:style-name="T3746">nesurašytas</text:span><text:span text:style-name="T3747">,<text:s/></text:span><text:span text:style-name="T3748">–</text:span><text:span text:style-name="T3749"><text:s/></text:span><text:span text:style-name="T3750">pag</text:span><text:span text:style-name="T3751">al statybos darbų įkainius ir statybos produktų kainas,<text:s/></text:span><text:span text:style-name="T3752">kurios buvo nustatant faktą</text:span><text:span text:style-name="T3753">, kad savavališki statybos darbai<text:s/></text:span><text:span text:style-name="T3754">buvo</text:span><text:span text:style-name="T3755"><text:s/>įteisinti<text:s/></text:span><text:span text:style-name="T3756">išduodant statybą leidžiantį dokumentą</text:span><text:span text:style-name="T3757"><text:s/></text:span><text:span text:style-name="T3758">ir (ar) pranešant apie statybos pradžią</text:span><text:span text:style-name="T3759">. Kai savavališkos statybos aktas<text:s/></text:span><text:span text:style-name="T3760">nesurašytas</text:span><text:span text:style-name="T3761">,</text:span><text:span text:style-name="T3762"><text:s/>sąnaudų vertės apskaičiavimas atliekamas<text:s/></text:span><text:span text:style-name="T3763">įvertinus</text:span><text:span text:style-name="T3764"><text:s/>Valstybinės teritorijų planavimo ir statybos inspekcijos prie Aplinkos ministerijos dokumento, kuriame konstatuojamas įmokos už savavališkos statybos įteisinimą<text:s/></text:span><text:span text:style-name="T3765">nesumokėjimas</text:span><text:span text:style-name="T3766">, surašymo metu esančią statin</text:span><text:span text:style-name="T3767">io būklę.“</text:span></text:p>
      <text:p text:style-name="P3768"><text:span text:style-name="T3769">7</text:span><text:span text:style-name="T3770">.<text:s/></text:span><text:span text:style-name="T3771">Pakeisti Įstatymo 1 priedo 7 punktą ir jį išdėstyti taip:</text:span></text:p>
      <text:p text:style-name="P3772"><text:span text:style-name="T3773">„</text:span><text:span text:style-name="T3774">7</text:span><text:span text:style-name="T3775">. Įmoka sumokama prieš išduodant statybą leidžiantį dokumentą<text:s/></text:span><text:span text:style-name="T3776">(kai jis privalomas) arba prieš pranešant apie statybos pradžią (kai statybą leidžiantis dokumentas neprivalom</text:span><text:span text:style-name="T3777">as)</text:span><text:span text:style-name="T3778">.“</text:span></text:p>
      <text:p text:style-name="P3779"><text:span text:style-name="T3780">8</text:span><text:span text:style-name="T3781">.<text:s/></text:span><text:span text:style-name="T3782">Pakeisti Įstatymo 1 priedo 12 punktą ir jį išdėstyti taip:</text:span></text:p>
      <text:p text:style-name="P3783"><text:span text:style-name="T3784">„</text:span><text:span text:style-name="T3785">12</text:span><text:span text:style-name="T3786">. Asmenims, prašyme išduoti statybą leidžiantį dokumentą<text:s/></text:span><text:span text:style-name="T3787">ar pranešime apie statybos pradžią</text:span><text:span text:style-name="T3788"><text:s/>nurodžiusiems, kad jie atliko savavališkos statybos darbus, dėl kurių prašymo išduoti statybą leidžiantį dokumentą<text:s/></text:span><text:span text:style-name="T3789">ar pranešimo apie statybos pradžią</text:span><text:span text:style-name="T3790"><text:s/>pateikimo metu nėra surašytas savavališkos statybos aktas, šiame priede nustatyta tvarka apskaičiuota įmo</text:span><text:span text:style-name="T3791">ka mažinama 50 procentų.“</text:span></text:p>
      <text:p text:style-name="P3792"/>
      <text:p text:style-name="P3793"><text:span text:style-name="T3794">37</text:span><text:span text:style-name="T3795"><text:s/>straipsnis.<text:s/></text:span><text:span text:style-name="T3796">Įstatymo įsigaliojimas, įgyvendinimas ir taikymas</text:span></text:p>
      <text:p text:style-name="P3797"><text:span text:style-name="T3798">1</text:span><text:span text:style-name="T3799">. Šis įstatymas, išskyrus šio straipsnio 2, 3, 4, 5, 6 dalyse nurodytus straipsnius, įsigalioja 2024 m. lapkričio 1 d.</text:span></text:p>
      <text:p text:style-name="P3800"><text:span text:style-name="T3801">2</text:span><text:span text:style-name="T3802">. Šio įstatymo 2 straipsn</text:span><text:span text:style-name="T3803">io 6, 18, 19 dalys, 6 straipsnis, 7 straipsnio 1, 2, 3, 6 dalys, 9 straipsnio 1, 7, 9 dalys, 10 straipsnio 3 dalis, 13 straipsnio 1, 2, 3, 4 dalys, 14 straipsnio 10 dalis, 18 straipsnio 9 dalis, 19 straipsnis, 28 straipsnio 3, 5 dalys, 29 straipsnis įsigal</text:span><text:span text:style-name="T3804">ioja 2024 m. sausio 1 d.</text:span></text:p>
      <text:p text:style-name="P3805"><text:span text:style-name="T3806">3</text:span><text:span text:style-name="T3807">. Šio įstatymo 18 straipsnio 2 dalis įsigalioja 2027 m. sausio 2 d.</text:span></text:p>
      <text:p text:style-name="P3808"><text:span text:style-name="T3809">4</text:span><text:span text:style-name="T3810">. Šio įstatymo 26 straipsnio 2 ir 3 dalys įsigalioja 2024 m. sausio 2 d.</text:span></text:p>
      <text:p text:style-name="P3811"><text:span text:style-name="T3812">5</text:span><text:span text:style-name="T3813">. Šio įstatymo 26 straipsnio 2 ir 3 dalių nuostatos taikomos, kai statybą l</text:span><text:span text:style-name="T3814">eidžiantis dokumentas išduodamas po 2024 m. sausio 1 d. Kai prašymas, pagal kurį statybą leidžiantis dokumentas išduotas po 2024 m. sausio 1 d., yra priimtas iki 2024 m. sausio 1 d., tokiu atveju galioja iki 2024 m. sausio 1 d. galiojusios Lietuvos Respubl</text:span><text:span text:style-name="T3815">ikos statybos įstatymo 47 straipsnio 2, 3 dalių nuostatos. Asmuo, siekiantis pasinaudoti šia nuostata, turi įrodyti, kad prašymas dėl statybą leidžiančio dokumento išdavimo yra priimtas iki 2024 m. sausio 1 d.</text:span></text:p>
      <text:p text:style-name="P3816"><text:span text:style-name="T3817">6</text:span><text:span text:style-name="T3818">. Lietuvos Respublikos Vyriausybė ar jos<text:s/></text:span><text:span text:style-name="T3819">įgaliota institucija ir aplinkos ministras iki 2024 m. rugpjūčio 31 d. parengia šio įstatymo įgyvendinamuosius teisės aktus.</text:span></text:p>
      <text:p text:style-name="P3820"><text:span text:style-name="T3821">7</text:span><text:span text:style-name="T3822">. Iki šio įstatymo įsigaliojimo pradėtos statybą leidžiančių dokumentų išdavimo procedūros baigiamos vykdyti pagal šių procedū</text:span><text:span text:style-name="T3823">rų vykdymo pradžios (prašymo gauti statybą leidžiantį dokumentą užregistravimo dienos) metu galiojusius teisės aktus. Kitos to paties objekto statybos procedūros atliekamos pagal šių procedūrų vykdymo pradžios (prašymo užregistravimo dienos) metu galiojusi</text:span><text:span text:style-name="T3824">us teisės aktus.</text:span></text:p>
      <text:p text:style-name="P3825"><text:span text:style-name="T3826">8</text:span><text:span text:style-name="T3827">. Iki šio įstatymo įsigaliojimo į teismo ekspertų sąrašą įrašyti statybos techninės veiklos pagrindinių sričių vadovai (išskyrus statinio projekto ekspertizės, statinio projekto dalies ekspertizės, statinio ekspertizės ar statinio dal</text:span><text:span text:style-name="T3828">ies ekspertizės vadovų pareigas galinčius eiti asmenis) per 5 metus nuo šio įstatymo 9 straipsnio 8 dalies įsigaliojimo turi įgyti teisę eiti statinių projekto ekspertizės vadovo, projekto dalies ekspertizės vadovo, statinio ekspertizės vadovo, statinio da</text:span><text:span text:style-name="T3829">lies ekspertizės vadovo pareigas. Neįvykdę šio reikalavimo, šie asmenys išbraukiami iš teismo ekspertų sąrašo.</text:span></text:p>
      <text:p text:style-name="P3830"><text:span text:style-name="T3831">9</text:span><text:span text:style-name="T3832">. Įsigaliojus šio įstatymo 2 straipsnio 9 dalyje keičiamai sąvokai „savavališka statyba“, jos apibrėžtis taikoma visai statybai, taip pat ir</text:span><text:span text:style-name="T3833"><text:s/>pradėtai iki šios sąvokos apibrėžties įsigaliojimo.</text:span></text:p>
      <text:p text:style-name="P3834"/>
      <text:p text:style-name="P3835"/>
      <text:p text:style-name="P3836"><text:span text:style-name="T3837">Skelbiu šį Lietuvos Respublikos Seimo priimtą įstatymą.</text:span></text:p>
      <text:p text:style-name="P3838"/>
      <text:p text:style-name="P3839">Respublikos Prezidentas</text:p>
      <text:p text:style-name="P3840"/>
      <text:p text:style-name="P3841"/>
      <text:p text:style-name="P3842">Teikia</text:p>
      <text:p text:style-name="P3843">Aplinkos apsaugos komiteto pirmininkė<text:tab/><text:tab/><text:tab/>Aistė Gedvilienė</text:p>
      <text:p text:style-name="P3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indent="0.3937in">
        <style:tab-stops>
          <style:tab-stop style:type="center" style:position="3.3465in"/>
          <style:tab-stop style:type="right" style:position="6.693in"/>
        </style:tab-stops>
      </style:paragraph-properties>
    </style:style>
    <style:style style:name="P4" style:parent-style-name="Normal" style:family="paragraph">
      <style:paragraph-properties fo:text-indent="0.3937in">
        <style:tab-stops>
          <style:tab-stop style:type="center" style:position="3.3465in"/>
          <style:tab-stop style:type="right" style:position="6.693in"/>
        </style:tab-stops>
      </style:paragraph-properties>
    </style:style>
    <style:style style:name="P5" style:parent-style-name="Normal" style:family="paragraph">
      <style:paragraph-properties fo:text-indent="0.3937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12-13T10:23:00Z</meta:creation-date>
    <dc:date>2023-12-13T10:23:00Z</dc:date>
    <meta:print-date>2023-09-27T07: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TaxCatchAll"/>
    <meta:user-defined meta:name="lcf76f155ced4ddcb4097134ff3c332f"/>
    <meta:document-statistic meta:page-count="3" meta:paragraph-count="665" meta:word-count="18262" meta:character-count="149637" meta:row-count="1913" meta:non-whitespace-character-count="132040"/>
  </office:meta>
</office:document-meta>
</file>